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37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945in"/>
    </style:style>
    <style:style style:name="co4" style:family="table-column">
      <style:table-column-properties fo:break-before="auto" style:column-width="1.9583in"/>
    </style:style>
    <style:style style:name="co5" style:family="table-column">
      <style:table-column-properties fo:break-before="auto" style:column-width="2.10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84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84"/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US Popul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number-columns-repeated="52" table:default-cell-style-name="ce8"/>
        <table:table-column table:style-name="co2" table:number-columns-repeated="969" table:default-cell-style-name="Default"/>
        <table:table-row table:style-name="ro1">
          <table:table-cell table:style-name="ce1" office:value-type="string">
            <text:p>Source</text:p>
          </table:table-cell>
          <table:table-cell table:style-name="ce3" office:value-type="string">
            <text:p>Date</text:p>
          </table:table-cell>
          <table:table-cell table:style-name="ce6" office:value-type="string">
            <text:p>U.S.</text:p>
          </table:table-cell>
          <table:table-cell table:style-name="ce6" office:value-type="string">
            <text:p>AL</text:p>
          </table:table-cell>
          <table:table-cell table:style-name="ce6" office:value-type="string">
            <text:p>AK</text:p>
          </table:table-cell>
          <table:table-cell table:style-name="ce6" office:value-type="string">
            <text:p>AZ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CO</text:p>
          </table:table-cell>
          <table:table-cell table:style-name="ce6" office:value-type="string">
            <text:p>CT</text:p>
          </table:table-cell>
          <table:table-cell table:style-name="ce6" office:value-type="string">
            <text:p>DE</text:p>
          </table:table-cell>
          <table:table-cell table:style-name="ce6" office:value-type="string">
            <text:p>DC</text:p>
          </table:table-cell>
          <table:table-cell table:style-name="ce6" office:value-type="string">
            <text:p>FL</text:p>
          </table:table-cell>
          <table:table-cell table:style-name="ce6" office:value-type="string">
            <text:p>GA</text:p>
          </table:table-cell>
          <table:table-cell table:style-name="ce6" office:value-type="string">
            <text:p>HI</text:p>
          </table:table-cell>
          <table:table-cell table:style-name="ce6" office:value-type="string">
            <text:p>ID</text:p>
          </table:table-cell>
          <table:table-cell table:style-name="ce6" office:value-type="string">
            <text:p>I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IA</text:p>
          </table:table-cell>
          <table:table-cell table:style-name="ce6" office:value-type="string">
            <text:p>KS</text:p>
          </table:table-cell>
          <table:table-cell table:style-name="ce6" office:value-type="string">
            <text:p>KY</text:p>
          </table:table-cell>
          <table:table-cell table:style-name="ce6" office:value-type="string">
            <text:p>LA</text:p>
          </table:table-cell>
          <table:table-cell table:style-name="ce6" office:value-type="string">
            <text:p>ME</text:p>
          </table:table-cell>
          <table:table-cell table:style-name="ce6" office:value-type="string">
            <text:p>MD</text:p>
          </table:table-cell>
          <table:table-cell table:style-name="ce6" office:value-type="string">
            <text:p>MA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MN</text:p>
          </table:table-cell>
          <table:table-cell table:style-name="ce6" office:value-type="string">
            <text:p>MS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MT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V</text:p>
          </table:table-cell>
          <table:table-cell table:style-name="ce6" office:value-type="string">
            <text:p>NH</text:p>
          </table:table-cell>
          <table:table-cell table:style-name="ce6" office:value-type="string">
            <text:p>NJ</text:p>
          </table:table-cell>
          <table:table-cell table:style-name="ce6" office:value-type="string">
            <text:p>NM</text:p>
          </table:table-cell>
          <table:table-cell table:style-name="ce6" office:value-type="string">
            <text:p>NY</text:p>
          </table:table-cell>
          <table:table-cell table:style-name="ce6" office:value-type="string">
            <text:p>NC</text:p>
          </table:table-cell>
          <table:table-cell table:style-name="ce6" office:value-type="string">
            <text:p>ND</text:p>
          </table:table-cell>
          <table:table-cell table:style-name="ce6" office:value-type="string">
            <text:p>OH</text:p>
          </table:table-cell>
          <table:table-cell table:style-name="ce6" office:value-type="string">
            <text:p>OK</text:p>
          </table:table-cell>
          <table:table-cell table:style-name="ce6" office:value-type="string">
            <text:p>OR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RI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SD</text:p>
          </table:table-cell>
          <table:table-cell table:style-name="ce6" office:value-type="string">
            <text:p>TN</text:p>
          </table:table-cell>
          <table:table-cell table:style-name="ce6" office:value-type="string">
            <text:p>TX</text:p>
          </table:table-cell>
          <table:table-cell table:style-name="ce6" office:value-type="string">
            <text:p>UT</text:p>
          </table:table-cell>
          <table:table-cell table:style-name="ce6" office:value-type="string">
            <text:p>VT</text:p>
          </table:table-cell>
          <table:table-cell table:style-name="ce6" office:value-type="string">
            <text:p>VA</text:p>
          </table:table-cell>
          <table:table-cell table:style-name="ce6" office:value-type="string">
            <text:p>WA</text:p>
          </table:table-cell>
          <table:table-cell table:style-name="ce6" office:value-type="string">
            <text:p>WV</text:p>
          </table:table-cell>
          <table:table-cell table:style-name="ce6" office:value-type="string">
            <text:p>WI</text:p>
          </table:table-cell>
          <table:table-cell table:style-name="ce6" office:value-type="string">
            <text:p>WY</text:p>
          </table:table-cell>
          <table:table-cell table:style-name="ce1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0-07-01">
            <text:p>1900-07-01</text:p>
          </table:table-cell>
          <table:table-cell table:style-name="ce7" office:value-type="float" office:value="76094000">
            <text:p>76,094,000</text:p>
          </table:table-cell>
          <table:table-cell table:style-name="ce7" office:value-type="float" office:value="1830000">
            <text:p>1,830,000</text:p>
          </table:table-cell>
          <table:table-cell table:style-name="ce7"/>
          <table:table-cell table:style-name="ce7" office:value-type="float" office:value="124000">
            <text:p>124,000</text:p>
          </table:table-cell>
          <table:table-cell table:style-name="ce7" office:value-type="float" office:value="1314000">
            <text:p>1,314,000</text:p>
          </table:table-cell>
          <table:table-cell table:style-name="ce7" office:value-type="float" office:value="1490000">
            <text:p>1,490,000</text:p>
          </table:table-cell>
          <table:table-cell table:style-name="ce7" office:value-type="float" office:value="543000">
            <text:p>543,000</text:p>
          </table:table-cell>
          <table:table-cell table:style-name="ce7" office:value-type="float" office:value="910000">
            <text:p>910,000</text:p>
          </table:table-cell>
          <table:table-cell table:style-name="ce7" office:value-type="float" office:value="185000">
            <text:p>185,000</text:p>
          </table:table-cell>
          <table:table-cell table:style-name="ce7" office:value-type="float" office:value="278000">
            <text:p>278,000</text:p>
          </table:table-cell>
          <table:table-cell table:style-name="ce7" office:value-type="float" office:value="530000">
            <text:p>530,000</text:p>
          </table:table-cell>
          <table:table-cell table:style-name="ce7" office:value-type="float" office:value="2220000">
            <text:p>2,220,000</text:p>
          </table:table-cell>
          <table:table-cell table:style-name="ce7"/>
          <table:table-cell table:style-name="ce7" office:value-type="float" office:value="163000">
            <text:p>163,000</text:p>
          </table:table-cell>
          <table:table-cell table:style-name="ce7" office:value-type="float" office:value="4828000">
            <text:p>4,828,000</text:p>
          </table:table-cell>
          <table:table-cell table:style-name="ce7" office:value-type="float" office:value="2518000">
            <text:p>2,518,000</text:p>
          </table:table-cell>
          <table:table-cell table:style-name="ce7" office:value-type="float" office:value="2231000">
            <text:p>2,231,000</text:p>
          </table:table-cell>
          <table:table-cell table:style-name="ce7" office:value-type="float" office:value="1473000">
            <text:p>1,473,000</text:p>
          </table:table-cell>
          <table:table-cell table:style-name="ce7" office:value-type="float" office:value="2148000">
            <text:p>2,148,000</text:p>
          </table:table-cell>
          <table:table-cell table:style-name="ce7" office:value-type="float" office:value="1384000">
            <text:p>1,384,000</text:p>
          </table:table-cell>
          <table:table-cell table:style-name="ce7" office:value-type="float" office:value="695000">
            <text:p>695,000</text:p>
          </table:table-cell>
          <table:table-cell table:style-name="ce7" office:value-type="float" office:value="1189000">
            <text:p>1,189,000</text:p>
          </table:table-cell>
          <table:table-cell table:style-name="ce7" office:value-type="float" office:value="2788000">
            <text:p>2,788,000</text:p>
          </table:table-cell>
          <table:table-cell table:style-name="ce7" office:value-type="float" office:value="2423000">
            <text:p>2,423,000</text:p>
          </table:table-cell>
          <table:table-cell table:style-name="ce7" office:value-type="float" office:value="1754000">
            <text:p>1,754,000</text:p>
          </table:table-cell>
          <table:table-cell table:style-name="ce7" office:value-type="float" office:value="1553000">
            <text:p>1,553,000</text:p>
          </table:table-cell>
          <table:table-cell table:style-name="ce7" office:value-type="float" office:value="3108000">
            <text:p>3,108,000</text:p>
          </table:table-cell>
          <table:table-cell table:style-name="ce7" office:value-type="float" office:value="245000">
            <text:p>245,000</text:p>
          </table:table-cell>
          <table:table-cell table:style-name="ce7" office:value-type="float" office:value="1067000">
            <text:p>1,067,000</text:p>
          </table:table-cell>
          <table:table-cell table:style-name="ce7" office:value-type="float" office:value="43000">
            <text:p>43,000</text:p>
          </table:table-cell>
          <table:table-cell table:style-name="ce7" office:value-type="float" office:value="412000">
            <text:p>412,000</text:p>
          </table:table-cell>
          <table:table-cell table:style-name="ce7" office:value-type="float" office:value="1884000">
            <text:p>1,884,000</text:p>
          </table:table-cell>
          <table:table-cell table:style-name="ce7" office:value-type="float" office:value="196000">
            <text:p>196,000</text:p>
          </table:table-cell>
          <table:table-cell table:style-name="ce7" office:value-type="float" office:value="7283000">
            <text:p>7,283,000</text:p>
          </table:table-cell>
          <table:table-cell table:style-name="ce7" office:value-type="float" office:value="1897000">
            <text:p>1,897,000</text:p>
          </table:table-cell>
          <table:table-cell table:style-name="ce7" office:value-type="float" office:value="321000">
            <text:p>321,000</text:p>
          </table:table-cell>
          <table:table-cell table:style-name="ce7" office:value-type="float" office:value="4161000">
            <text:p>4,161,000</text:p>
          </table:table-cell>
          <table:table-cell table:style-name="ce7" office:value-type="float" office:value="800000">
            <text:p>800,000</text:p>
          </table:table-cell>
          <table:table-cell table:style-name="ce7" office:value-type="float" office:value="415000">
            <text:p>415,000</text:p>
          </table:table-cell>
          <table:table-cell table:style-name="ce7" office:value-type="float" office:value="6313000">
            <text:p>6,313,000</text:p>
          </table:table-cell>
          <table:table-cell table:style-name="ce7" office:value-type="float" office:value="430000">
            <text:p>430,000</text:p>
          </table:table-cell>
          <table:table-cell table:style-name="ce7" office:value-type="float" office:value="1342000">
            <text:p>1,342,000</text:p>
          </table:table-cell>
          <table:table-cell table:style-name="ce7" office:value-type="float" office:value="403000">
            <text:p>403,000</text:p>
          </table:table-cell>
          <table:table-cell table:style-name="ce7" office:value-type="float" office:value="2023000">
            <text:p>2,023,000</text:p>
          </table:table-cell>
          <table:table-cell table:style-name="ce7" office:value-type="float" office:value="3055000">
            <text:p>3,055,000</text:p>
          </table:table-cell>
          <table:table-cell table:style-name="ce7" office:value-type="float" office:value="277000">
            <text:p>277,000</text:p>
          </table:table-cell>
          <table:table-cell table:style-name="ce7" office:value-type="float" office:value="344000">
            <text:p>344,000</text:p>
          </table:table-cell>
          <table:table-cell table:style-name="ce7" office:value-type="float" office:value="1858000">
            <text:p>1,858,000</text:p>
          </table:table-cell>
          <table:table-cell table:style-name="ce7" office:value-type="float" office:value="523000">
            <text:p>523,000</text:p>
          </table:table-cell>
          <table:table-cell table:style-name="ce7" office:value-type="float" office:value="959000">
            <text:p>959,000</text:p>
          </table:table-cell>
          <table:table-cell table:style-name="ce7" office:value-type="float" office:value="2072000">
            <text:p>2,072,000</text:p>
          </table:table-cell>
          <table:table-cell table:style-name="ce7" office:value-type="float" office:value="93000">
            <text:p>9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1-07-01">
            <text:p>1901-07-01</text:p>
          </table:table-cell>
          <table:table-cell table:style-name="ce7" office:value-type="float" office:value="77585000">
            <text:p>77,585,000</text:p>
          </table:table-cell>
          <table:table-cell table:style-name="ce7" office:value-type="float" office:value="1907000">
            <text:p>1,907,000</text:p>
          </table:table-cell>
          <table:table-cell table:style-name="ce7"/>
          <table:table-cell table:style-name="ce7" office:value-type="float" office:value="131000">
            <text:p>131,000</text:p>
          </table:table-cell>
          <table:table-cell table:style-name="ce7" office:value-type="float" office:value="1341000">
            <text:p>1,341,000</text:p>
          </table:table-cell>
          <table:table-cell table:style-name="ce7" office:value-type="float" office:value="1550000">
            <text:p>1,550,000</text:p>
          </table:table-cell>
          <table:table-cell table:style-name="ce7" office:value-type="float" office:value="581000">
            <text:p>581,000</text:p>
          </table:table-cell>
          <table:table-cell table:style-name="ce7" office:value-type="float" office:value="931000">
            <text:p>931,000</text:p>
          </table:table-cell>
          <table:table-cell table:style-name="ce7" office:value-type="float" office:value="187000">
            <text:p>187,000</text:p>
          </table:table-cell>
          <table:table-cell table:style-name="ce7" office:value-type="float" office:value="285000">
            <text:p>285,000</text:p>
          </table:table-cell>
          <table:table-cell table:style-name="ce7" office:value-type="float" office:value="544000">
            <text:p>544,000</text:p>
          </table:table-cell>
          <table:table-cell table:style-name="ce7" office:value-type="float" office:value="2263000">
            <text:p>2,263,000</text:p>
          </table:table-cell>
          <table:table-cell table:style-name="ce7"/>
          <table:table-cell table:style-name="ce7" office:value-type="float" office:value="176000">
            <text:p>176,000</text:p>
          </table:table-cell>
          <table:table-cell table:style-name="ce7" office:value-type="float" office:value="4914000">
            <text:p>4,914,000</text:p>
          </table:table-cell>
          <table:table-cell table:style-name="ce7" office:value-type="float" office:value="2541000">
            <text:p>2,541,000</text:p>
          </table:table-cell>
          <table:table-cell table:style-name="ce7" office:value-type="float" office:value="2227000">
            <text:p>2,227,000</text:p>
          </table:table-cell>
          <table:table-cell table:style-name="ce7" office:value-type="float" office:value="1490000">
            <text:p>1,490,000</text:p>
          </table:table-cell>
          <table:table-cell table:style-name="ce7" office:value-type="float" office:value="2162000">
            <text:p>2,162,000</text:p>
          </table:table-cell>
          <table:table-cell table:style-name="ce7" office:value-type="float" office:value="1412000">
            <text:p>1,412,000</text:p>
          </table:table-cell>
          <table:table-cell table:style-name="ce7" office:value-type="float" office:value="699000">
            <text:p>699,000</text:p>
          </table:table-cell>
          <table:table-cell table:style-name="ce7" office:value-type="float" office:value="1200000">
            <text:p>1,200,000</text:p>
          </table:table-cell>
          <table:table-cell table:style-name="ce7" office:value-type="float" office:value="2794000">
            <text:p>2,794,000</text:p>
          </table:table-cell>
          <table:table-cell table:style-name="ce7" office:value-type="float" office:value="2450000">
            <text:p>2,450,000</text:p>
          </table:table-cell>
          <table:table-cell table:style-name="ce7" office:value-type="float" office:value="1805000">
            <text:p>1,805,000</text:p>
          </table:table-cell>
          <table:table-cell table:style-name="ce7" office:value-type="float" office:value="1578000">
            <text:p>1,578,000</text:p>
          </table:table-cell>
          <table:table-cell table:style-name="ce7" office:value-type="float" office:value="3128000">
            <text:p>3,128,000</text:p>
          </table:table-cell>
          <table:table-cell table:style-name="ce7" office:value-type="float" office:value="261000">
            <text:p>261,000</text:p>
          </table:table-cell>
          <table:table-cell table:style-name="ce7" office:value-type="float" office:value="1078000">
            <text:p>1,078,000</text:p>
          </table:table-cell>
          <table:table-cell table:style-name="ce7" office:value-type="float" office:value="45000">
            <text:p>45,000</text:p>
          </table:table-cell>
          <table:table-cell table:style-name="ce7" office:value-type="float" office:value="412000">
            <text:p>412,000</text:p>
          </table:table-cell>
          <table:table-cell table:style-name="ce7" office:value-type="float" office:value="1889000">
            <text:p>1,889,000</text:p>
          </table:table-cell>
          <table:table-cell table:style-name="ce7" office:value-type="float" office:value="206000">
            <text:p>206,000</text:p>
          </table:table-cell>
          <table:table-cell table:style-name="ce7" office:value-type="float" office:value="7449000">
            <text:p>7,449,000</text:p>
          </table:table-cell>
          <table:table-cell table:style-name="ce7" office:value-type="float" office:value="1926000">
            <text:p>1,926,000</text:p>
          </table:table-cell>
          <table:table-cell table:style-name="ce7" office:value-type="float" office:value="346000">
            <text:p>346,000</text:p>
          </table:table-cell>
          <table:table-cell table:style-name="ce7" office:value-type="float" office:value="4216000">
            <text:p>4,216,000</text:p>
          </table:table-cell>
          <table:table-cell table:style-name="ce7" office:value-type="float" office:value="916000">
            <text:p>916,000</text:p>
          </table:table-cell>
          <table:table-cell table:style-name="ce7" office:value-type="float" office:value="434000">
            <text:p>434,000</text:p>
          </table:table-cell>
          <table:table-cell table:style-name="ce7" office:value-type="float" office:value="6439000">
            <text:p>6,439,000</text:p>
          </table:table-cell>
          <table:table-cell table:style-name="ce7" office:value-type="float" office:value="441000">
            <text:p>441,000</text:p>
          </table:table-cell>
          <table:table-cell table:style-name="ce7" office:value-type="float" office:value="1361000">
            <text:p>1,361,000</text:p>
          </table:table-cell>
          <table:table-cell table:style-name="ce7" office:value-type="float" office:value="418000">
            <text:p>418,000</text:p>
          </table:table-cell>
          <table:table-cell table:style-name="ce7" office:value-type="float" office:value="2041000">
            <text:p>2,041,000</text:p>
          </table:table-cell>
          <table:table-cell table:style-name="ce7" office:value-type="float" office:value="3132000">
            <text:p>3,132,000</text:p>
          </table:table-cell>
          <table:table-cell table:style-name="ce7" office:value-type="float" office:value="284000">
            <text:p>284,000</text:p>
          </table:table-cell>
          <table:table-cell table:style-name="ce7" office:value-type="float" office:value="347000">
            <text:p>347,000</text:p>
          </table:table-cell>
          <table:table-cell table:style-name="ce7" office:value-type="float" office:value="1887000">
            <text:p>1,887,000</text:p>
          </table:table-cell>
          <table:table-cell table:style-name="ce7" office:value-type="float" office:value="583000">
            <text:p>583,000</text:p>
          </table:table-cell>
          <table:table-cell table:style-name="ce7" office:value-type="float" office:value="972000">
            <text:p>972,000</text:p>
          </table:table-cell>
          <table:table-cell table:style-name="ce7" office:value-type="float" office:value="2109000">
            <text:p>2,109,000</text:p>
          </table:table-cell>
          <table:table-cell table:style-name="ce7" office:value-type="float" office:value="100000">
            <text:p>10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2-07-01">
            <text:p>1902-07-01</text:p>
          </table:table-cell>
          <table:table-cell table:style-name="ce7" office:value-type="float" office:value="79160000">
            <text:p>79,160,000</text:p>
          </table:table-cell>
          <table:table-cell table:style-name="ce7" office:value-type="float" office:value="1935000">
            <text:p>1,935,000</text:p>
          </table:table-cell>
          <table:table-cell table:style-name="ce7"/>
          <table:table-cell table:style-name="ce7" office:value-type="float" office:value="138000">
            <text:p>138,000</text:p>
          </table:table-cell>
          <table:table-cell table:style-name="ce7" office:value-type="float" office:value="1360000">
            <text:p>1,360,000</text:p>
          </table:table-cell>
          <table:table-cell table:style-name="ce7" office:value-type="float" office:value="1623000">
            <text:p>1,623,000</text:p>
          </table:table-cell>
          <table:table-cell table:style-name="ce7" office:value-type="float" office:value="621000">
            <text:p>621,000</text:p>
          </table:table-cell>
          <table:table-cell table:style-name="ce7" office:value-type="float" office:value="952000">
            <text:p>952,000</text:p>
          </table:table-cell>
          <table:table-cell table:style-name="ce7" office:value-type="float" office:value="188000">
            <text:p>188,000</text:p>
          </table:table-cell>
          <table:table-cell table:style-name="ce7" office:value-type="float" office:value="290000">
            <text:p>290,000</text:p>
          </table:table-cell>
          <table:table-cell table:style-name="ce7" office:value-type="float" office:value="565000">
            <text:p>565,000</text:p>
          </table:table-cell>
          <table:table-cell table:style-name="ce7" office:value-type="float" office:value="2305000">
            <text:p>2,305,000</text:p>
          </table:table-cell>
          <table:table-cell table:style-name="ce7"/>
          <table:table-cell table:style-name="ce7" office:value-type="float" office:value="199000">
            <text:p>199,000</text:p>
          </table:table-cell>
          <table:table-cell table:style-name="ce7" office:value-type="float" office:value="4992000">
            <text:p>4,992,000</text:p>
          </table:table-cell>
          <table:table-cell table:style-name="ce7" office:value-type="float" office:value="2567000">
            <text:p>2,567,000</text:p>
          </table:table-cell>
          <table:table-cell table:style-name="ce7" office:value-type="float" office:value="2222000">
            <text:p>2,222,000</text:p>
          </table:table-cell>
          <table:table-cell table:style-name="ce7" office:value-type="float" office:value="1505000">
            <text:p>1,505,000</text:p>
          </table:table-cell>
          <table:table-cell table:style-name="ce7" office:value-type="float" office:value="2177000">
            <text:p>2,177,000</text:p>
          </table:table-cell>
          <table:table-cell table:style-name="ce7" office:value-type="float" office:value="1440000">
            <text:p>1,440,000</text:p>
          </table:table-cell>
          <table:table-cell table:style-name="ce7" office:value-type="float" office:value="703000">
            <text:p>703,000</text:p>
          </table:table-cell>
          <table:table-cell table:style-name="ce7" office:value-type="float" office:value="1210000">
            <text:p>1,210,000</text:p>
          </table:table-cell>
          <table:table-cell table:style-name="ce7" office:value-type="float" office:value="2856000">
            <text:p>2,856,000</text:p>
          </table:table-cell>
          <table:table-cell table:style-name="ce7" office:value-type="float" office:value="2477000">
            <text:p>2,477,000</text:p>
          </table:table-cell>
          <table:table-cell table:style-name="ce7" office:value-type="float" office:value="1862000">
            <text:p>1,862,000</text:p>
          </table:table-cell>
          <table:table-cell table:style-name="ce7" office:value-type="float" office:value="1603000">
            <text:p>1,603,000</text:p>
          </table:table-cell>
          <table:table-cell table:style-name="ce7" office:value-type="float" office:value="3147000">
            <text:p>3,147,000</text:p>
          </table:table-cell>
          <table:table-cell table:style-name="ce7" office:value-type="float" office:value="270000">
            <text:p>270,000</text:p>
          </table:table-cell>
          <table:table-cell table:style-name="ce7" office:value-type="float" office:value="1089000">
            <text:p>1,089,000</text:p>
          </table:table-cell>
          <table:table-cell table:style-name="ce7" office:value-type="float" office:value="49000">
            <text:p>49,000</text:p>
          </table:table-cell>
          <table:table-cell table:style-name="ce7" office:value-type="float" office:value="409000">
            <text:p>409,000</text:p>
          </table:table-cell>
          <table:table-cell table:style-name="ce7" office:value-type="float" office:value="1917000">
            <text:p>1,917,000</text:p>
          </table:table-cell>
          <table:table-cell table:style-name="ce7" office:value-type="float" office:value="218000">
            <text:p>218,000</text:p>
          </table:table-cell>
          <table:table-cell table:style-name="ce7" office:value-type="float" office:value="7612000">
            <text:p>7,612,000</text:p>
          </table:table-cell>
          <table:table-cell table:style-name="ce7" office:value-type="float" office:value="1956000">
            <text:p>1,956,000</text:p>
          </table:table-cell>
          <table:table-cell table:style-name="ce7" office:value-type="float" office:value="371000">
            <text:p>371,000</text:p>
          </table:table-cell>
          <table:table-cell table:style-name="ce7" office:value-type="float" office:value="4322000">
            <text:p>4,322,000</text:p>
          </table:table-cell>
          <table:table-cell table:style-name="ce7" office:value-type="float" office:value="1027000">
            <text:p>1,027,000</text:p>
          </table:table-cell>
          <table:table-cell table:style-name="ce7" office:value-type="float" office:value="454000">
            <text:p>454,000</text:p>
          </table:table-cell>
          <table:table-cell table:style-name="ce7" office:value-type="float" office:value="6567000">
            <text:p>6,567,000</text:p>
          </table:table-cell>
          <table:table-cell table:style-name="ce7" office:value-type="float" office:value="450000">
            <text:p>450,000</text:p>
          </table:table-cell>
          <table:table-cell table:style-name="ce7" office:value-type="float" office:value="1379000">
            <text:p>1,379,000</text:p>
          </table:table-cell>
          <table:table-cell table:style-name="ce7" office:value-type="float" office:value="431000">
            <text:p>431,000</text:p>
          </table:table-cell>
          <table:table-cell table:style-name="ce7" office:value-type="float" office:value="2060000">
            <text:p>2,060,000</text:p>
          </table:table-cell>
          <table:table-cell table:style-name="ce7" office:value-type="float" office:value="3210000">
            <text:p>3,210,000</text:p>
          </table:table-cell>
          <table:table-cell table:style-name="ce7" office:value-type="float" office:value="292000">
            <text:p>292,000</text:p>
          </table:table-cell>
          <table:table-cell table:style-name="ce7" office:value-type="float" office:value="349000">
            <text:p>349,000</text:p>
          </table:table-cell>
          <table:table-cell table:style-name="ce7" office:value-type="float" office:value="1894000">
            <text:p>1,894,000</text:p>
          </table:table-cell>
          <table:table-cell table:style-name="ce7" office:value-type="float" office:value="651000">
            <text:p>651,000</text:p>
          </table:table-cell>
          <table:table-cell table:style-name="ce7" office:value-type="float" office:value="1000000">
            <text:p>1,000,000</text:p>
          </table:table-cell>
          <table:table-cell table:style-name="ce7" office:value-type="float" office:value="2141000">
            <text:p>2,141,000</text:p>
          </table:table-cell>
          <table:table-cell table:style-name="ce7" office:value-type="float" office:value="105000">
            <text:p>105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3-07-01">
            <text:p>1903-07-01</text:p>
          </table:table-cell>
          <table:table-cell table:style-name="ce7" office:value-type="float" office:value="80632000">
            <text:p>80,632,000</text:p>
          </table:table-cell>
          <table:table-cell table:style-name="ce7" office:value-type="float" office:value="1957000">
            <text:p>1,957,000</text:p>
          </table:table-cell>
          <table:table-cell table:style-name="ce7"/>
          <table:table-cell table:style-name="ce7" office:value-type="float" office:value="144000">
            <text:p>144,000</text:p>
          </table:table-cell>
          <table:table-cell table:style-name="ce7" office:value-type="float" office:value="1384000">
            <text:p>1,384,000</text:p>
          </table:table-cell>
          <table:table-cell table:style-name="ce7" office:value-type="float" office:value="1702000">
            <text:p>1,702,000</text:p>
          </table:table-cell>
          <table:table-cell table:style-name="ce7" office:value-type="float" office:value="652000">
            <text:p>652,000</text:p>
          </table:table-cell>
          <table:table-cell table:style-name="ce7" office:value-type="float" office:value="972000">
            <text:p>972,000</text:p>
          </table:table-cell>
          <table:table-cell table:style-name="ce7" office:value-type="float" office:value="190000">
            <text:p>190,000</text:p>
          </table:table-cell>
          <table:table-cell table:style-name="ce7" office:value-type="float" office:value="295000">
            <text:p>295,000</text:p>
          </table:table-cell>
          <table:table-cell table:style-name="ce7" office:value-type="float" office:value="587000">
            <text:p>587,000</text:p>
          </table:table-cell>
          <table:table-cell table:style-name="ce7" office:value-type="float" office:value="2346000">
            <text:p>2,346,000</text:p>
          </table:table-cell>
          <table:table-cell table:style-name="ce7"/>
          <table:table-cell table:style-name="ce7" office:value-type="float" office:value="216000">
            <text:p>216,000</text:p>
          </table:table-cell>
          <table:table-cell table:style-name="ce7" office:value-type="float" office:value="5071000">
            <text:p>5,071,000</text:p>
          </table:table-cell>
          <table:table-cell table:style-name="ce7" office:value-type="float" office:value="2594000">
            <text:p>2,594,000</text:p>
          </table:table-cell>
          <table:table-cell table:style-name="ce7" office:value-type="float" office:value="2217000">
            <text:p>2,217,000</text:p>
          </table:table-cell>
          <table:table-cell table:style-name="ce7" office:value-type="float" office:value="1498000">
            <text:p>1,498,000</text:p>
          </table:table-cell>
          <table:table-cell table:style-name="ce7" office:value-type="float" office:value="2191000">
            <text:p>2,191,000</text:p>
          </table:table-cell>
          <table:table-cell table:style-name="ce7" office:value-type="float" office:value="1467000">
            <text:p>1,467,000</text:p>
          </table:table-cell>
          <table:table-cell table:style-name="ce7" office:value-type="float" office:value="709000">
            <text:p>709,000</text:p>
          </table:table-cell>
          <table:table-cell table:style-name="ce7" office:value-type="float" office:value="1209000">
            <text:p>1,209,000</text:p>
          </table:table-cell>
          <table:table-cell table:style-name="ce7" office:value-type="float" office:value="2924000">
            <text:p>2,924,000</text:p>
          </table:table-cell>
          <table:table-cell table:style-name="ce7" office:value-type="float" office:value="2505000">
            <text:p>2,505,000</text:p>
          </table:table-cell>
          <table:table-cell table:style-name="ce7" office:value-type="float" office:value="1901000">
            <text:p>1,901,000</text:p>
          </table:table-cell>
          <table:table-cell table:style-name="ce7" office:value-type="float" office:value="1628000">
            <text:p>1,628,000</text:p>
          </table:table-cell>
          <table:table-cell table:style-name="ce7" office:value-type="float" office:value="3166000">
            <text:p>3,166,000</text:p>
          </table:table-cell>
          <table:table-cell table:style-name="ce7" office:value-type="float" office:value="282000">
            <text:p>282,000</text:p>
          </table:table-cell>
          <table:table-cell table:style-name="ce7" office:value-type="float" office:value="1104000">
            <text:p>1,104,000</text:p>
          </table:table-cell>
          <table:table-cell table:style-name="ce7" office:value-type="float" office:value="52000">
            <text:p>52,000</text:p>
          </table:table-cell>
          <table:table-cell table:style-name="ce7" office:value-type="float" office:value="394000">
            <text:p>394,000</text:p>
          </table:table-cell>
          <table:table-cell table:style-name="ce7" office:value-type="float" office:value="1969000">
            <text:p>1,969,000</text:p>
          </table:table-cell>
          <table:table-cell table:style-name="ce7" office:value-type="float" office:value="229000">
            <text:p>229,000</text:p>
          </table:table-cell>
          <table:table-cell table:style-name="ce7" office:value-type="float" office:value="7771000">
            <text:p>7,771,000</text:p>
          </table:table-cell>
          <table:table-cell table:style-name="ce7" office:value-type="float" office:value="1986000">
            <text:p>1,986,000</text:p>
          </table:table-cell>
          <table:table-cell table:style-name="ce7" office:value-type="float" office:value="396000">
            <text:p>396,000</text:p>
          </table:table-cell>
          <table:table-cell table:style-name="ce7" office:value-type="float" office:value="4386000">
            <text:p>4,386,000</text:p>
          </table:table-cell>
          <table:table-cell table:style-name="ce7" office:value-type="float" office:value="1118000">
            <text:p>1,118,000</text:p>
          </table:table-cell>
          <table:table-cell table:style-name="ce7" office:value-type="float" office:value="479000">
            <text:p>479,000</text:p>
          </table:table-cell>
          <table:table-cell table:style-name="ce7" office:value-type="float" office:value="6699000">
            <text:p>6,699,000</text:p>
          </table:table-cell>
          <table:table-cell table:style-name="ce7" office:value-type="float" office:value="460000">
            <text:p>460,000</text:p>
          </table:table-cell>
          <table:table-cell table:style-name="ce7" office:value-type="float" office:value="1397000">
            <text:p>1,397,000</text:p>
          </table:table-cell>
          <table:table-cell table:style-name="ce7" office:value-type="float" office:value="437000">
            <text:p>437,000</text:p>
          </table:table-cell>
          <table:table-cell table:style-name="ce7" office:value-type="float" office:value="2082000">
            <text:p>2,082,000</text:p>
          </table:table-cell>
          <table:table-cell table:style-name="ce7" office:value-type="float" office:value="3291000">
            <text:p>3,291,000</text:p>
          </table:table-cell>
          <table:table-cell table:style-name="ce7" office:value-type="float" office:value="299000">
            <text:p>299,000</text:p>
          </table:table-cell>
          <table:table-cell table:style-name="ce7" office:value-type="float" office:value="350000">
            <text:p>350,000</text:p>
          </table:table-cell>
          <table:table-cell table:style-name="ce7" office:value-type="float" office:value="1890000">
            <text:p>1,890,000</text:p>
          </table:table-cell>
          <table:table-cell table:style-name="ce7" office:value-type="float" office:value="719000">
            <text:p>719,000</text:p>
          </table:table-cell>
          <table:table-cell table:style-name="ce7" office:value-type="float" office:value="1037000">
            <text:p>1,037,000</text:p>
          </table:table-cell>
          <table:table-cell table:style-name="ce7" office:value-type="float" office:value="2171000">
            <text:p>2,171,000</text:p>
          </table:table-cell>
          <table:table-cell table:style-name="ce7" office:value-type="float" office:value="108000">
            <text:p>108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4-07-01">
            <text:p>1904-07-01</text:p>
          </table:table-cell>
          <table:table-cell table:style-name="ce7" office:value-type="float" office:value="82165000">
            <text:p>82,165,000</text:p>
          </table:table-cell>
          <table:table-cell table:style-name="ce7" office:value-type="float" office:value="1978000">
            <text:p>1,978,000</text:p>
          </table:table-cell>
          <table:table-cell table:style-name="ce7"/>
          <table:table-cell table:style-name="ce7" office:value-type="float" office:value="151000">
            <text:p>151,000</text:p>
          </table:table-cell>
          <table:table-cell table:style-name="ce7" office:value-type="float" office:value="1419000">
            <text:p>1,419,000</text:p>
          </table:table-cell>
          <table:table-cell table:style-name="ce7" office:value-type="float" office:value="1792000">
            <text:p>1,792,000</text:p>
          </table:table-cell>
          <table:table-cell table:style-name="ce7" office:value-type="float" office:value="659000">
            <text:p>659,000</text:p>
          </table:table-cell>
          <table:table-cell table:style-name="ce7" office:value-type="float" office:value="987000">
            <text:p>987,000</text:p>
          </table:table-cell>
          <table:table-cell table:style-name="ce7" office:value-type="float" office:value="192000">
            <text:p>192,000</text:p>
          </table:table-cell>
          <table:table-cell table:style-name="ce7" office:value-type="float" office:value="302000">
            <text:p>302,000</text:p>
          </table:table-cell>
          <table:table-cell table:style-name="ce7" office:value-type="float" office:value="599000">
            <text:p>599,000</text:p>
          </table:table-cell>
          <table:table-cell table:style-name="ce7" office:value-type="float" office:value="2387000">
            <text:p>2,387,000</text:p>
          </table:table-cell>
          <table:table-cell table:style-name="ce7"/>
          <table:table-cell table:style-name="ce7" office:value-type="float" office:value="229000">
            <text:p>229,000</text:p>
          </table:table-cell>
          <table:table-cell table:style-name="ce7" office:value-type="float" office:value="5161000">
            <text:p>5,161,000</text:p>
          </table:table-cell>
          <table:table-cell table:style-name="ce7" office:value-type="float" office:value="2614000">
            <text:p>2,614,000</text:p>
          </table:table-cell>
          <table:table-cell table:style-name="ce7" office:value-type="float" office:value="2212000">
            <text:p>2,212,000</text:p>
          </table:table-cell>
          <table:table-cell table:style-name="ce7" office:value-type="float" office:value="1527000">
            <text:p>1,527,000</text:p>
          </table:table-cell>
          <table:table-cell table:style-name="ce7" office:value-type="float" office:value="2205000">
            <text:p>2,205,000</text:p>
          </table:table-cell>
          <table:table-cell table:style-name="ce7" office:value-type="float" office:value="1495000">
            <text:p>1,495,000</text:p>
          </table:table-cell>
          <table:table-cell table:style-name="ce7" office:value-type="float" office:value="719000">
            <text:p>719,000</text:p>
          </table:table-cell>
          <table:table-cell table:style-name="ce7" office:value-type="float" office:value="1217000">
            <text:p>1,217,000</text:p>
          </table:table-cell>
          <table:table-cell table:style-name="ce7" office:value-type="float" office:value="2969000">
            <text:p>2,969,000</text:p>
          </table:table-cell>
          <table:table-cell table:style-name="ce7" office:value-type="float" office:value="2534000">
            <text:p>2,534,000</text:p>
          </table:table-cell>
          <table:table-cell table:style-name="ce7" office:value-type="float" office:value="1945000">
            <text:p>1,945,000</text:p>
          </table:table-cell>
          <table:table-cell table:style-name="ce7" office:value-type="float" office:value="1653000">
            <text:p>1,653,000</text:p>
          </table:table-cell>
          <table:table-cell table:style-name="ce7" office:value-type="float" office:value="3185000">
            <text:p>3,185,000</text:p>
          </table:table-cell>
          <table:table-cell table:style-name="ce7" office:value-type="float" office:value="293000">
            <text:p>293,000</text:p>
          </table:table-cell>
          <table:table-cell table:style-name="ce7" office:value-type="float" office:value="1119000">
            <text:p>1,119,000</text:p>
          </table:table-cell>
          <table:table-cell table:style-name="ce7" office:value-type="float" office:value="56000">
            <text:p>56,000</text:p>
          </table:table-cell>
          <table:table-cell table:style-name="ce7" office:value-type="float" office:value="407000">
            <text:p>407,000</text:p>
          </table:table-cell>
          <table:table-cell table:style-name="ce7" office:value-type="float" office:value="2050000">
            <text:p>2,050,000</text:p>
          </table:table-cell>
          <table:table-cell table:style-name="ce7" office:value-type="float" office:value="242000">
            <text:p>242,000</text:p>
          </table:table-cell>
          <table:table-cell table:style-name="ce7" office:value-type="float" office:value="7927000">
            <text:p>7,927,000</text:p>
          </table:table-cell>
          <table:table-cell table:style-name="ce7" office:value-type="float" office:value="2017000">
            <text:p>2,017,000</text:p>
          </table:table-cell>
          <table:table-cell table:style-name="ce7" office:value-type="float" office:value="421000">
            <text:p>421,000</text:p>
          </table:table-cell>
          <table:table-cell table:style-name="ce7" office:value-type="float" office:value="4458000">
            <text:p>4,458,000</text:p>
          </table:table-cell>
          <table:table-cell table:style-name="ce7" office:value-type="float" office:value="1200000">
            <text:p>1,200,000</text:p>
          </table:table-cell>
          <table:table-cell table:style-name="ce7" office:value-type="float" office:value="504000">
            <text:p>504,000</text:p>
          </table:table-cell>
          <table:table-cell table:style-name="ce7" office:value-type="float" office:value="6833000">
            <text:p>6,833,000</text:p>
          </table:table-cell>
          <table:table-cell table:style-name="ce7" office:value-type="float" office:value="471000">
            <text:p>471,000</text:p>
          </table:table-cell>
          <table:table-cell table:style-name="ce7" office:value-type="float" office:value="1415000">
            <text:p>1,415,000</text:p>
          </table:table-cell>
          <table:table-cell table:style-name="ce7" office:value-type="float" office:value="452000">
            <text:p>452,000</text:p>
          </table:table-cell>
          <table:table-cell table:style-name="ce7" office:value-type="float" office:value="2086000">
            <text:p>2,086,000</text:p>
          </table:table-cell>
          <table:table-cell table:style-name="ce7" office:value-type="float" office:value="3374000">
            <text:p>3,374,000</text:p>
          </table:table-cell>
          <table:table-cell table:style-name="ce7" office:value-type="float" office:value="308000">
            <text:p>308,000</text:p>
          </table:table-cell>
          <table:table-cell table:style-name="ce7" office:value-type="float" office:value="353000">
            <text:p>353,000</text:p>
          </table:table-cell>
          <table:table-cell table:style-name="ce7" office:value-type="float" office:value="1889000">
            <text:p>1,889,000</text:p>
          </table:table-cell>
          <table:table-cell table:style-name="ce7" office:value-type="float" office:value="782000">
            <text:p>782,000</text:p>
          </table:table-cell>
          <table:table-cell table:style-name="ce7" office:value-type="float" office:value="1064000">
            <text:p>1,064,000</text:p>
          </table:table-cell>
          <table:table-cell table:style-name="ce7" office:value-type="float" office:value="2202000">
            <text:p>2,202,000</text:p>
          </table:table-cell>
          <table:table-cell table:style-name="ce7" office:value-type="float" office:value="111000">
            <text:p>11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5-07-01">
            <text:p>1905-07-01</text:p>
          </table:table-cell>
          <table:table-cell table:style-name="ce7" office:value-type="float" office:value="83820000">
            <text:p>83,820,000</text:p>
          </table:table-cell>
          <table:table-cell table:style-name="ce7" office:value-type="float" office:value="2012000">
            <text:p>2,012,000</text:p>
          </table:table-cell>
          <table:table-cell table:style-name="ce7"/>
          <table:table-cell table:style-name="ce7" office:value-type="float" office:value="158000">
            <text:p>158,000</text:p>
          </table:table-cell>
          <table:table-cell table:style-name="ce7" office:value-type="float" office:value="1447000">
            <text:p>1,447,000</text:p>
          </table:table-cell>
          <table:table-cell table:style-name="ce7" office:value-type="float" office:value="1893000">
            <text:p>1,893,000</text:p>
          </table:table-cell>
          <table:table-cell table:style-name="ce7" office:value-type="float" office:value="680000">
            <text:p>680,000</text:p>
          </table:table-cell>
          <table:table-cell table:style-name="ce7" office:value-type="float" office:value="1010000">
            <text:p>1,010,000</text:p>
          </table:table-cell>
          <table:table-cell table:style-name="ce7" office:value-type="float" office:value="194000">
            <text:p>194,000</text:p>
          </table:table-cell>
          <table:table-cell table:style-name="ce7" office:value-type="float" office:value="308000">
            <text:p>308,000</text:p>
          </table:table-cell>
          <table:table-cell table:style-name="ce7" office:value-type="float" office:value="615000">
            <text:p>615,000</text:p>
          </table:table-cell>
          <table:table-cell table:style-name="ce7" office:value-type="float" office:value="2427000">
            <text:p>2,427,000</text:p>
          </table:table-cell>
          <table:table-cell table:style-name="ce7"/>
          <table:table-cell table:style-name="ce7" office:value-type="float" office:value="246000">
            <text:p>246,000</text:p>
          </table:table-cell>
          <table:table-cell table:style-name="ce7" office:value-type="float" office:value="5241000">
            <text:p>5,241,000</text:p>
          </table:table-cell>
          <table:table-cell table:style-name="ce7" office:value-type="float" office:value="2635000">
            <text:p>2,635,000</text:p>
          </table:table-cell>
          <table:table-cell table:style-name="ce7" office:value-type="float" office:value="2211000">
            <text:p>2,211,000</text:p>
          </table:table-cell>
          <table:table-cell table:style-name="ce7" office:value-type="float" office:value="1555000">
            <text:p>1,555,000</text:p>
          </table:table-cell>
          <table:table-cell table:style-name="ce7" office:value-type="float" office:value="2220000">
            <text:p>2,220,000</text:p>
          </table:table-cell>
          <table:table-cell table:style-name="ce7" office:value-type="float" office:value="1523000">
            <text:p>1,523,000</text:p>
          </table:table-cell>
          <table:table-cell table:style-name="ce7" office:value-type="float" office:value="723000">
            <text:p>723,000</text:p>
          </table:table-cell>
          <table:table-cell table:style-name="ce7" office:value-type="float" office:value="1237000">
            <text:p>1,237,000</text:p>
          </table:table-cell>
          <table:table-cell table:style-name="ce7" office:value-type="float" office:value="3018000">
            <text:p>3,018,000</text:p>
          </table:table-cell>
          <table:table-cell table:style-name="ce7" office:value-type="float" office:value="2579000">
            <text:p>2,579,000</text:p>
          </table:table-cell>
          <table:table-cell table:style-name="ce7" office:value-type="float" office:value="1981000">
            <text:p>1,981,000</text:p>
          </table:table-cell>
          <table:table-cell table:style-name="ce7" office:value-type="float" office:value="1678000">
            <text:p>1,678,000</text:p>
          </table:table-cell>
          <table:table-cell table:style-name="ce7" office:value-type="float" office:value="3204000">
            <text:p>3,204,000</text:p>
          </table:table-cell>
          <table:table-cell table:style-name="ce7" office:value-type="float" office:value="305000">
            <text:p>305,000</text:p>
          </table:table-cell>
          <table:table-cell table:style-name="ce7" office:value-type="float" office:value="1129000">
            <text:p>1,129,000</text:p>
          </table:table-cell>
          <table:table-cell table:style-name="ce7" office:value-type="float" office:value="59000">
            <text:p>59,000</text:p>
          </table:table-cell>
          <table:table-cell table:style-name="ce7" office:value-type="float" office:value="423000">
            <text:p>423,000</text:p>
          </table:table-cell>
          <table:table-cell table:style-name="ce7" office:value-type="float" office:value="2151000">
            <text:p>2,151,000</text:p>
          </table:table-cell>
          <table:table-cell table:style-name="ce7" office:value-type="float" office:value="255000">
            <text:p>255,000</text:p>
          </table:table-cell>
          <table:table-cell table:style-name="ce7" office:value-type="float" office:value="8084000">
            <text:p>8,084,000</text:p>
          </table:table-cell>
          <table:table-cell table:style-name="ce7" office:value-type="float" office:value="2051000">
            <text:p>2,051,000</text:p>
          </table:table-cell>
          <table:table-cell table:style-name="ce7" office:value-type="float" office:value="446000">
            <text:p>446,000</text:p>
          </table:table-cell>
          <table:table-cell table:style-name="ce7" office:value-type="float" office:value="4530000">
            <text:p>4,530,000</text:p>
          </table:table-cell>
          <table:table-cell table:style-name="ce7" office:value-type="float" office:value="1277000">
            <text:p>1,277,000</text:p>
          </table:table-cell>
          <table:table-cell table:style-name="ce7" office:value-type="float" office:value="530000">
            <text:p>530,000</text:p>
          </table:table-cell>
          <table:table-cell table:style-name="ce7" office:value-type="float" office:value="6970000">
            <text:p>6,970,000</text:p>
          </table:table-cell>
          <table:table-cell table:style-name="ce7" office:value-type="float" office:value="481000">
            <text:p>481,000</text:p>
          </table:table-cell>
          <table:table-cell table:style-name="ce7" office:value-type="float" office:value="1433000">
            <text:p>1,433,000</text:p>
          </table:table-cell>
          <table:table-cell table:style-name="ce7" office:value-type="float" office:value="461000">
            <text:p>461,000</text:p>
          </table:table-cell>
          <table:table-cell table:style-name="ce7" office:value-type="float" office:value="2111000">
            <text:p>2,111,000</text:p>
          </table:table-cell>
          <table:table-cell table:style-name="ce7" office:value-type="float" office:value="3459000">
            <text:p>3,459,000</text:p>
          </table:table-cell>
          <table:table-cell table:style-name="ce7" office:value-type="float" office:value="316000">
            <text:p>316,000</text:p>
          </table:table-cell>
          <table:table-cell table:style-name="ce7" office:value-type="float" office:value="354000">
            <text:p>354,000</text:p>
          </table:table-cell>
          <table:table-cell table:style-name="ce7" office:value-type="float" office:value="1917000">
            <text:p>1,917,000</text:p>
          </table:table-cell>
          <table:table-cell table:style-name="ce7" office:value-type="float" office:value="842000">
            <text:p>842,000</text:p>
          </table:table-cell>
          <table:table-cell table:style-name="ce7" office:value-type="float" office:value="1094000">
            <text:p>1,094,000</text:p>
          </table:table-cell>
          <table:table-cell table:style-name="ce7" office:value-type="float" office:value="2231000">
            <text:p>2,231,000</text:p>
          </table:table-cell>
          <table:table-cell table:style-name="ce7" office:value-type="float" office:value="114000">
            <text:p>114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6-07-01">
            <text:p>1906-07-01</text:p>
          </table:table-cell>
          <table:table-cell table:style-name="ce7" office:value-type="float" office:value="85437000">
            <text:p>85,437,000</text:p>
          </table:table-cell>
          <table:table-cell table:style-name="ce7" office:value-type="float" office:value="2045000">
            <text:p>2,045,000</text:p>
          </table:table-cell>
          <table:table-cell table:style-name="ce7"/>
          <table:table-cell table:style-name="ce7" office:value-type="float" office:value="167000">
            <text:p>167,000</text:p>
          </table:table-cell>
          <table:table-cell table:style-name="ce7" office:value-type="float" office:value="1465000">
            <text:p>1,465,000</text:p>
          </table:table-cell>
          <table:table-cell table:style-name="ce7" office:value-type="float" office:value="1976000">
            <text:p>1,976,000</text:p>
          </table:table-cell>
          <table:table-cell table:style-name="ce7" office:value-type="float" office:value="707000">
            <text:p>707,000</text:p>
          </table:table-cell>
          <table:table-cell table:style-name="ce7" office:value-type="float" office:value="1033000">
            <text:p>1,033,000</text:p>
          </table:table-cell>
          <table:table-cell table:style-name="ce7" office:value-type="float" office:value="196000">
            <text:p>196,000</text:p>
          </table:table-cell>
          <table:table-cell table:style-name="ce7" office:value-type="float" office:value="313000">
            <text:p>313,000</text:p>
          </table:table-cell>
          <table:table-cell table:style-name="ce7" office:value-type="float" office:value="628000">
            <text:p>628,000</text:p>
          </table:table-cell>
          <table:table-cell table:style-name="ce7" office:value-type="float" office:value="2466000">
            <text:p>2,466,000</text:p>
          </table:table-cell>
          <table:table-cell table:style-name="ce7"/>
          <table:table-cell table:style-name="ce7" office:value-type="float" office:value="262000">
            <text:p>262,000</text:p>
          </table:table-cell>
          <table:table-cell table:style-name="ce7" office:value-type="float" office:value="5309000">
            <text:p>5,309,000</text:p>
          </table:table-cell>
          <table:table-cell table:style-name="ce7" office:value-type="float" office:value="2663000">
            <text:p>2,663,000</text:p>
          </table:table-cell>
          <table:table-cell table:style-name="ce7" office:value-type="float" office:value="2214000">
            <text:p>2,214,000</text:p>
          </table:table-cell>
          <table:table-cell table:style-name="ce7" office:value-type="float" office:value="1576000">
            <text:p>1,576,000</text:p>
          </table:table-cell>
          <table:table-cell table:style-name="ce7" office:value-type="float" office:value="2234000">
            <text:p>2,234,000</text:p>
          </table:table-cell>
          <table:table-cell table:style-name="ce7" office:value-type="float" office:value="1551000">
            <text:p>1,551,000</text:p>
          </table:table-cell>
          <table:table-cell table:style-name="ce7" office:value-type="float" office:value="729000">
            <text:p>729,000</text:p>
          </table:table-cell>
          <table:table-cell table:style-name="ce7" office:value-type="float" office:value="1251000">
            <text:p>1,251,000</text:p>
          </table:table-cell>
          <table:table-cell table:style-name="ce7" office:value-type="float" office:value="3107000">
            <text:p>3,107,000</text:p>
          </table:table-cell>
          <table:table-cell table:style-name="ce7" office:value-type="float" office:value="2626000">
            <text:p>2,626,000</text:p>
          </table:table-cell>
          <table:table-cell table:style-name="ce7" office:value-type="float" office:value="1987000">
            <text:p>1,987,000</text:p>
          </table:table-cell>
          <table:table-cell table:style-name="ce7" office:value-type="float" office:value="1703000">
            <text:p>1,703,000</text:p>
          </table:table-cell>
          <table:table-cell table:style-name="ce7" office:value-type="float" office:value="3223000">
            <text:p>3,223,000</text:p>
          </table:table-cell>
          <table:table-cell table:style-name="ce7" office:value-type="float" office:value="322000">
            <text:p>322,000</text:p>
          </table:table-cell>
          <table:table-cell table:style-name="ce7" office:value-type="float" office:value="1138000">
            <text:p>1,138,000</text:p>
          </table:table-cell>
          <table:table-cell table:style-name="ce7" office:value-type="float" office:value="64000">
            <text:p>64,000</text:p>
          </table:table-cell>
          <table:table-cell table:style-name="ce7" office:value-type="float" office:value="415000">
            <text:p>415,000</text:p>
          </table:table-cell>
          <table:table-cell table:style-name="ce7" office:value-type="float" office:value="2239000">
            <text:p>2,239,000</text:p>
          </table:table-cell>
          <table:table-cell table:style-name="ce7" office:value-type="float" office:value="269000">
            <text:p>269,000</text:p>
          </table:table-cell>
          <table:table-cell table:style-name="ce7" office:value-type="float" office:value="8289000">
            <text:p>8,289,000</text:p>
          </table:table-cell>
          <table:table-cell table:style-name="ce7" office:value-type="float" office:value="2077000">
            <text:p>2,077,000</text:p>
          </table:table-cell>
          <table:table-cell table:style-name="ce7" office:value-type="float" office:value="474000">
            <text:p>474,000</text:p>
          </table:table-cell>
          <table:table-cell table:style-name="ce7" office:value-type="float" office:value="4587000">
            <text:p>4,587,000</text:p>
          </table:table-cell>
          <table:table-cell table:style-name="ce7" office:value-type="float" office:value="1349000">
            <text:p>1,349,000</text:p>
          </table:table-cell>
          <table:table-cell table:style-name="ce7" office:value-type="float" office:value="555000">
            <text:p>555,000</text:p>
          </table:table-cell>
          <table:table-cell table:style-name="ce7" office:value-type="float" office:value="7110000">
            <text:p>7,110,000</text:p>
          </table:table-cell>
          <table:table-cell table:style-name="ce7" office:value-type="float" office:value="492000">
            <text:p>492,000</text:p>
          </table:table-cell>
          <table:table-cell table:style-name="ce7" office:value-type="float" office:value="1451000">
            <text:p>1,451,000</text:p>
          </table:table-cell>
          <table:table-cell table:style-name="ce7" office:value-type="float" office:value="477000">
            <text:p>477,000</text:p>
          </table:table-cell>
          <table:table-cell table:style-name="ce7" office:value-type="float" office:value="2136000">
            <text:p>2,136,000</text:p>
          </table:table-cell>
          <table:table-cell table:style-name="ce7" office:value-type="float" office:value="3546000">
            <text:p>3,546,000</text:p>
          </table:table-cell>
          <table:table-cell table:style-name="ce7" office:value-type="float" office:value="327000">
            <text:p>327,000</text:p>
          </table:table-cell>
          <table:table-cell table:style-name="ce7" office:value-type="float" office:value="355000">
            <text:p>355,000</text:p>
          </table:table-cell>
          <table:table-cell table:style-name="ce7" office:value-type="float" office:value="1942000">
            <text:p>1,942,000</text:p>
          </table:table-cell>
          <table:table-cell table:style-name="ce7" office:value-type="float" office:value="904000">
            <text:p>904,000</text:p>
          </table:table-cell>
          <table:table-cell table:style-name="ce7" office:value-type="float" office:value="1122000">
            <text:p>1,122,000</text:p>
          </table:table-cell>
          <table:table-cell table:style-name="ce7" office:value-type="float" office:value="2250000">
            <text:p>2,250,000</text:p>
          </table:table-cell>
          <table:table-cell table:style-name="ce7" office:value-type="float" office:value="118000">
            <text:p>118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7-07-01">
            <text:p>1907-07-01</text:p>
          </table:table-cell>
          <table:table-cell table:style-name="ce7" office:value-type="float" office:value="87000000">
            <text:p>87,000,000</text:p>
          </table:table-cell>
          <table:table-cell table:style-name="ce7" office:value-type="float" office:value="2058000">
            <text:p>2,058,000</text:p>
          </table:table-cell>
          <table:table-cell table:style-name="ce7"/>
          <table:table-cell table:style-name="ce7" office:value-type="float" office:value="176000">
            <text:p>176,000</text:p>
          </table:table-cell>
          <table:table-cell table:style-name="ce7" office:value-type="float" office:value="1484000">
            <text:p>1,484,000</text:p>
          </table:table-cell>
          <table:table-cell table:style-name="ce7" office:value-type="float" office:value="2054000">
            <text:p>2,054,000</text:p>
          </table:table-cell>
          <table:table-cell table:style-name="ce7" office:value-type="float" office:value="733000">
            <text:p>733,000</text:p>
          </table:table-cell>
          <table:table-cell table:style-name="ce7" office:value-type="float" office:value="1057000">
            <text:p>1,057,000</text:p>
          </table:table-cell>
          <table:table-cell table:style-name="ce7" office:value-type="float" office:value="197000">
            <text:p>197,000</text:p>
          </table:table-cell>
          <table:table-cell table:style-name="ce7" office:value-type="float" office:value="317000">
            <text:p>317,000</text:p>
          </table:table-cell>
          <table:table-cell table:style-name="ce7" office:value-type="float" office:value="645000">
            <text:p>645,000</text:p>
          </table:table-cell>
          <table:table-cell table:style-name="ce7" office:value-type="float" office:value="2505000">
            <text:p>2,505,000</text:p>
          </table:table-cell>
          <table:table-cell table:style-name="ce7"/>
          <table:table-cell table:style-name="ce7" office:value-type="float" office:value="277000">
            <text:p>277,000</text:p>
          </table:table-cell>
          <table:table-cell table:style-name="ce7" office:value-type="float" office:value="5384000">
            <text:p>5,384,000</text:p>
          </table:table-cell>
          <table:table-cell table:style-name="ce7" office:value-type="float" office:value="2679000">
            <text:p>2,679,000</text:p>
          </table:table-cell>
          <table:table-cell table:style-name="ce7" office:value-type="float" office:value="2217000">
            <text:p>2,217,000</text:p>
          </table:table-cell>
          <table:table-cell table:style-name="ce7" office:value-type="float" office:value="1612000">
            <text:p>1,612,000</text:p>
          </table:table-cell>
          <table:table-cell table:style-name="ce7" office:value-type="float" office:value="2249000">
            <text:p>2,249,000</text:p>
          </table:table-cell>
          <table:table-cell table:style-name="ce7" office:value-type="float" office:value="1579000">
            <text:p>1,579,000</text:p>
          </table:table-cell>
          <table:table-cell table:style-name="ce7" office:value-type="float" office:value="731000">
            <text:p>731,000</text:p>
          </table:table-cell>
          <table:table-cell table:style-name="ce7" office:value-type="float" office:value="1257000">
            <text:p>1,257,000</text:p>
          </table:table-cell>
          <table:table-cell table:style-name="ce7" office:value-type="float" office:value="3183000">
            <text:p>3,183,000</text:p>
          </table:table-cell>
          <table:table-cell table:style-name="ce7" office:value-type="float" office:value="2693000">
            <text:p>2,693,000</text:p>
          </table:table-cell>
          <table:table-cell table:style-name="ce7" office:value-type="float" office:value="1995000">
            <text:p>1,995,000</text:p>
          </table:table-cell>
          <table:table-cell table:style-name="ce7" office:value-type="float" office:value="1728000">
            <text:p>1,728,000</text:p>
          </table:table-cell>
          <table:table-cell table:style-name="ce7" office:value-type="float" office:value="3242000">
            <text:p>3,242,000</text:p>
          </table:table-cell>
          <table:table-cell table:style-name="ce7" office:value-type="float" office:value="332000">
            <text:p>332,000</text:p>
          </table:table-cell>
          <table:table-cell table:style-name="ce7" office:value-type="float" office:value="1149000">
            <text:p>1,149,000</text:p>
          </table:table-cell>
          <table:table-cell table:style-name="ce7" office:value-type="float" office:value="68000">
            <text:p>68,000</text:p>
          </table:table-cell>
          <table:table-cell table:style-name="ce7" office:value-type="float" office:value="423000">
            <text:p>423,000</text:p>
          </table:table-cell>
          <table:table-cell table:style-name="ce7" office:value-type="float" office:value="2314000">
            <text:p>2,314,000</text:p>
          </table:table-cell>
          <table:table-cell table:style-name="ce7" office:value-type="float" office:value="283000">
            <text:p>283,000</text:p>
          </table:table-cell>
          <table:table-cell table:style-name="ce7" office:value-type="float" office:value="8499000">
            <text:p>8,499,000</text:p>
          </table:table-cell>
          <table:table-cell table:style-name="ce7" office:value-type="float" office:value="2105000">
            <text:p>2,105,000</text:p>
          </table:table-cell>
          <table:table-cell table:style-name="ce7" office:value-type="float" office:value="501000">
            <text:p>501,000</text:p>
          </table:table-cell>
          <table:table-cell table:style-name="ce7" office:value-type="float" office:value="4630000">
            <text:p>4,630,000</text:p>
          </table:table-cell>
          <table:table-cell table:style-name="ce7" office:value-type="float" office:value="1414000">
            <text:p>1,414,000</text:p>
          </table:table-cell>
          <table:table-cell table:style-name="ce7" office:value-type="float" office:value="580000">
            <text:p>580,000</text:p>
          </table:table-cell>
          <table:table-cell table:style-name="ce7" office:value-type="float" office:value="7253000">
            <text:p>7,253,000</text:p>
          </table:table-cell>
          <table:table-cell table:style-name="ce7" office:value-type="float" office:value="505000">
            <text:p>505,000</text:p>
          </table:table-cell>
          <table:table-cell table:style-name="ce7" office:value-type="float" office:value="1468000">
            <text:p>1,468,000</text:p>
          </table:table-cell>
          <table:table-cell table:style-name="ce7" office:value-type="float" office:value="498000">
            <text:p>498,000</text:p>
          </table:table-cell>
          <table:table-cell table:style-name="ce7" office:value-type="float" office:value="2136000">
            <text:p>2,136,000</text:p>
          </table:table-cell>
          <table:table-cell table:style-name="ce7" office:value-type="float" office:value="3636000">
            <text:p>3,636,000</text:p>
          </table:table-cell>
          <table:table-cell table:style-name="ce7" office:value-type="float" office:value="339000">
            <text:p>339,000</text:p>
          </table:table-cell>
          <table:table-cell table:style-name="ce7" office:value-type="float" office:value="355000">
            <text:p>355,000</text:p>
          </table:table-cell>
          <table:table-cell table:style-name="ce7" office:value-type="float" office:value="1952000">
            <text:p>1,952,000</text:p>
          </table:table-cell>
          <table:table-cell table:style-name="ce7" office:value-type="float" office:value="967000">
            <text:p>967,000</text:p>
          </table:table-cell>
          <table:table-cell table:style-name="ce7" office:value-type="float" office:value="1149000">
            <text:p>1,149,000</text:p>
          </table:table-cell>
          <table:table-cell table:style-name="ce7" office:value-type="float" office:value="2268000">
            <text:p>2,268,000</text:p>
          </table:table-cell>
          <table:table-cell table:style-name="ce7" office:value-type="float" office:value="125000">
            <text:p>125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8-07-01">
            <text:p>1908-07-01</text:p>
          </table:table-cell>
          <table:table-cell table:style-name="ce7" office:value-type="float" office:value="88709000">
            <text:p>88,709,000</text:p>
          </table:table-cell>
          <table:table-cell table:style-name="ce7" office:value-type="float" office:value="2070000">
            <text:p>2,070,000</text:p>
          </table:table-cell>
          <table:table-cell table:style-name="ce7"/>
          <table:table-cell table:style-name="ce7" office:value-type="float" office:value="186000">
            <text:p>186,000</text:p>
          </table:table-cell>
          <table:table-cell table:style-name="ce7" office:value-type="float" office:value="1513000">
            <text:p>1,513,000</text:p>
          </table:table-cell>
          <table:table-cell table:style-name="ce7" office:value-type="float" office:value="2161000">
            <text:p>2,161,000</text:p>
          </table:table-cell>
          <table:table-cell table:style-name="ce7" office:value-type="float" office:value="757000">
            <text:p>757,000</text:p>
          </table:table-cell>
          <table:table-cell table:style-name="ce7" office:value-type="float" office:value="1077000">
            <text:p>1,077,000</text:p>
          </table:table-cell>
          <table:table-cell table:style-name="ce7" office:value-type="float" office:value="199000">
            <text:p>199,000</text:p>
          </table:table-cell>
          <table:table-cell table:style-name="ce7" office:value-type="float" office:value="321000">
            <text:p>321,000</text:p>
          </table:table-cell>
          <table:table-cell table:style-name="ce7" office:value-type="float" office:value="684000">
            <text:p>684,000</text:p>
          </table:table-cell>
          <table:table-cell table:style-name="ce7" office:value-type="float" office:value="2543000">
            <text:p>2,543,000</text:p>
          </table:table-cell>
          <table:table-cell table:style-name="ce7"/>
          <table:table-cell table:style-name="ce7" office:value-type="float" office:value="291000">
            <text:p>291,000</text:p>
          </table:table-cell>
          <table:table-cell table:style-name="ce7" office:value-type="float" office:value="5474000">
            <text:p>5,474,000</text:p>
          </table:table-cell>
          <table:table-cell table:style-name="ce7" office:value-type="float" office:value="2677000">
            <text:p>2,677,000</text:p>
          </table:table-cell>
          <table:table-cell table:style-name="ce7" office:value-type="float" office:value="2220000">
            <text:p>2,220,000</text:p>
          </table:table-cell>
          <table:table-cell table:style-name="ce7" office:value-type="float" office:value="1629000">
            <text:p>1,629,000</text:p>
          </table:table-cell>
          <table:table-cell table:style-name="ce7" office:value-type="float" office:value="2263000">
            <text:p>2,263,000</text:p>
          </table:table-cell>
          <table:table-cell table:style-name="ce7" office:value-type="float" office:value="1607000">
            <text:p>1,607,000</text:p>
          </table:table-cell>
          <table:table-cell table:style-name="ce7" office:value-type="float" office:value="735000">
            <text:p>735,000</text:p>
          </table:table-cell>
          <table:table-cell table:style-name="ce7" office:value-type="float" office:value="1269000">
            <text:p>1,269,000</text:p>
          </table:table-cell>
          <table:table-cell table:style-name="ce7" office:value-type="float" office:value="3251000">
            <text:p>3,251,000</text:p>
          </table:table-cell>
          <table:table-cell table:style-name="ce7" office:value-type="float" office:value="2722000">
            <text:p>2,722,000</text:p>
          </table:table-cell>
          <table:table-cell table:style-name="ce7" office:value-type="float" office:value="2020000">
            <text:p>2,020,000</text:p>
          </table:table-cell>
          <table:table-cell table:style-name="ce7" office:value-type="float" office:value="1753000">
            <text:p>1,753,000</text:p>
          </table:table-cell>
          <table:table-cell table:style-name="ce7" office:value-type="float" office:value="3260000">
            <text:p>3,260,000</text:p>
          </table:table-cell>
          <table:table-cell table:style-name="ce7" office:value-type="float" office:value="346000">
            <text:p>346,000</text:p>
          </table:table-cell>
          <table:table-cell table:style-name="ce7" office:value-type="float" office:value="1161000">
            <text:p>1,161,000</text:p>
          </table:table-cell>
          <table:table-cell table:style-name="ce7" office:value-type="float" office:value="73000">
            <text:p>73,000</text:p>
          </table:table-cell>
          <table:table-cell table:style-name="ce7" office:value-type="float" office:value="428000">
            <text:p>428,000</text:p>
          </table:table-cell>
          <table:table-cell table:style-name="ce7" office:value-type="float" office:value="2403000">
            <text:p>2,403,000</text:p>
          </table:table-cell>
          <table:table-cell table:style-name="ce7" office:value-type="float" office:value="298000">
            <text:p>298,000</text:p>
          </table:table-cell>
          <table:table-cell table:style-name="ce7" office:value-type="float" office:value="8714000">
            <text:p>8,714,000</text:p>
          </table:table-cell>
          <table:table-cell table:style-name="ce7" office:value-type="float" office:value="2142000">
            <text:p>2,142,000</text:p>
          </table:table-cell>
          <table:table-cell table:style-name="ce7" office:value-type="float" office:value="528000">
            <text:p>528,000</text:p>
          </table:table-cell>
          <table:table-cell table:style-name="ce7" office:value-type="float" office:value="4677000">
            <text:p>4,677,000</text:p>
          </table:table-cell>
          <table:table-cell table:style-name="ce7" office:value-type="float" office:value="1498000">
            <text:p>1,498,000</text:p>
          </table:table-cell>
          <table:table-cell table:style-name="ce7" office:value-type="float" office:value="610000">
            <text:p>610,000</text:p>
          </table:table-cell>
          <table:table-cell table:style-name="ce7" office:value-type="float" office:value="7398000">
            <text:p>7,398,000</text:p>
          </table:table-cell>
          <table:table-cell table:style-name="ce7" office:value-type="float" office:value="519000">
            <text:p>519,000</text:p>
          </table:table-cell>
          <table:table-cell table:style-name="ce7" office:value-type="float" office:value="1485000">
            <text:p>1,485,000</text:p>
          </table:table-cell>
          <table:table-cell table:style-name="ce7" office:value-type="float" office:value="527000">
            <text:p>527,000</text:p>
          </table:table-cell>
          <table:table-cell table:style-name="ce7" office:value-type="float" office:value="2164000">
            <text:p>2,164,000</text:p>
          </table:table-cell>
          <table:table-cell table:style-name="ce7" office:value-type="float" office:value="3727000">
            <text:p>3,727,000</text:p>
          </table:table-cell>
          <table:table-cell table:style-name="ce7" office:value-type="float" office:value="351000">
            <text:p>351,000</text:p>
          </table:table-cell>
          <table:table-cell table:style-name="ce7" office:value-type="float" office:value="354000">
            <text:p>354,000</text:p>
          </table:table-cell>
          <table:table-cell table:style-name="ce7" office:value-type="float" office:value="1994000">
            <text:p>1,994,000</text:p>
          </table:table-cell>
          <table:table-cell table:style-name="ce7" office:value-type="float" office:value="1028000">
            <text:p>1,028,000</text:p>
          </table:table-cell>
          <table:table-cell table:style-name="ce7" office:value-type="float" office:value="1174000">
            <text:p>1,174,000</text:p>
          </table:table-cell>
          <table:table-cell table:style-name="ce7" office:value-type="float" office:value="2292000">
            <text:p>2,292,000</text:p>
          </table:table-cell>
          <table:table-cell table:style-name="ce7" office:value-type="float" office:value="133000">
            <text:p>13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M</text:p>
          </table:table-cell>
          <table:table-cell table:style-name="ce4" office:value-type="date" office:date-value="1909-07-01">
            <text:p>1909-07-01</text:p>
          </table:table-cell>
          <table:table-cell table:style-name="ce7" office:value-type="float" office:value="90492000">
            <text:p>90,492,000</text:p>
          </table:table-cell>
          <table:table-cell table:style-name="ce7" office:value-type="float" office:value="2108000">
            <text:p>2,108,000</text:p>
          </table:table-cell>
          <table:table-cell table:style-name="ce7"/>
          <table:table-cell table:style-name="ce7" office:value-type="float" office:value="196000">
            <text:p>196,000</text:p>
          </table:table-cell>
          <table:table-cell table:style-name="ce7" office:value-type="float" office:value="1545000">
            <text:p>1,545,000</text:p>
          </table:table-cell>
          <table:table-cell table:style-name="ce7" office:value-type="float" office:value="2282000">
            <text:p>2,282,000</text:p>
          </table:table-cell>
          <table:table-cell table:style-name="ce7" office:value-type="float" office:value="775000">
            <text:p>775,000</text:p>
          </table:table-cell>
          <table:table-cell table:style-name="ce7" office:value-type="float" office:value="1097000">
            <text:p>1,097,000</text:p>
          </table:table-cell>
          <table:table-cell table:style-name="ce7" office:value-type="float" office:value="201000">
            <text:p>201,000</text:p>
          </table:table-cell>
          <table:table-cell table:style-name="ce7" office:value-type="float" office:value="327000">
            <text:p>327,000</text:p>
          </table:table-cell>
          <table:table-cell table:style-name="ce7" office:value-type="float" office:value="724000">
            <text:p>724,000</text:p>
          </table:table-cell>
          <table:table-cell table:style-name="ce7" office:value-type="float" office:value="2580000">
            <text:p>2,580,000</text:p>
          </table:table-cell>
          <table:table-cell table:style-name="ce7"/>
          <table:table-cell table:style-name="ce7" office:value-type="float" office:value="311000">
            <text:p>311,000</text:p>
          </table:table-cell>
          <table:table-cell table:style-name="ce7" office:value-type="float" office:value="5567000">
            <text:p>5,567,000</text:p>
          </table:table-cell>
          <table:table-cell table:style-name="ce7" office:value-type="float" office:value="2678000">
            <text:p>2,678,000</text:p>
          </table:table-cell>
          <table:table-cell table:style-name="ce7" office:value-type="float" office:value="2223000">
            <text:p>2,223,000</text:p>
          </table:table-cell>
          <table:table-cell table:style-name="ce7" office:value-type="float" office:value="1658000">
            <text:p>1,658,000</text:p>
          </table:table-cell>
          <table:table-cell table:style-name="ce7" office:value-type="float" office:value="2278000">
            <text:p>2,278,000</text:p>
          </table:table-cell>
          <table:table-cell table:style-name="ce7" office:value-type="float" office:value="1634000">
            <text:p>1,634,000</text:p>
          </table:table-cell>
          <table:table-cell table:style-name="ce7" office:value-type="float" office:value="740000">
            <text:p>740,000</text:p>
          </table:table-cell>
          <table:table-cell table:style-name="ce7" office:value-type="float" office:value="1289000">
            <text:p>1,289,000</text:p>
          </table:table-cell>
          <table:table-cell table:style-name="ce7" office:value-type="float" office:value="3316000">
            <text:p>3,316,000</text:p>
          </table:table-cell>
          <table:table-cell table:style-name="ce7" office:value-type="float" office:value="2771000">
            <text:p>2,771,000</text:p>
          </table:table-cell>
          <table:table-cell table:style-name="ce7" office:value-type="float" office:value="2051000">
            <text:p>2,051,000</text:p>
          </table:table-cell>
          <table:table-cell table:style-name="ce7" office:value-type="float" office:value="1777000">
            <text:p>1,777,000</text:p>
          </table:table-cell>
          <table:table-cell table:style-name="ce7" office:value-type="float" office:value="3279000">
            <text:p>3,279,000</text:p>
          </table:table-cell>
          <table:table-cell table:style-name="ce7" office:value-type="float" office:value="363000">
            <text:p>363,000</text:p>
          </table:table-cell>
          <table:table-cell table:style-name="ce7" office:value-type="float" office:value="1177000">
            <text:p>1,177,000</text:p>
          </table:table-cell>
          <table:table-cell table:style-name="ce7" office:value-type="float" office:value="78000">
            <text:p>78,000</text:p>
          </table:table-cell>
          <table:table-cell table:style-name="ce7" office:value-type="float" office:value="431000">
            <text:p>431,000</text:p>
          </table:table-cell>
          <table:table-cell table:style-name="ce7" office:value-type="float" office:value="2487000">
            <text:p>2,487,000</text:p>
          </table:table-cell>
          <table:table-cell table:style-name="ce7" office:value-type="float" office:value="314000">
            <text:p>314,000</text:p>
          </table:table-cell>
          <table:table-cell table:style-name="ce7" office:value-type="float" office:value="8935000">
            <text:p>8,935,000</text:p>
          </table:table-cell>
          <table:table-cell table:style-name="ce7" office:value-type="float" office:value="2174000">
            <text:p>2,174,000</text:p>
          </table:table-cell>
          <table:table-cell table:style-name="ce7" office:value-type="float" office:value="555000">
            <text:p>555,000</text:p>
          </table:table-cell>
          <table:table-cell table:style-name="ce7" office:value-type="float" office:value="4701000">
            <text:p>4,701,000</text:p>
          </table:table-cell>
          <table:table-cell table:style-name="ce7" office:value-type="float" office:value="1585000">
            <text:p>1,585,000</text:p>
          </table:table-cell>
          <table:table-cell table:style-name="ce7" office:value-type="float" office:value="643000">
            <text:p>643,000</text:p>
          </table:table-cell>
          <table:table-cell table:style-name="ce7" office:value-type="float" office:value="7546000">
            <text:p>7,546,000</text:p>
          </table:table-cell>
          <table:table-cell table:style-name="ce7" office:value-type="float" office:value="532000">
            <text:p>532,000</text:p>
          </table:table-cell>
          <table:table-cell table:style-name="ce7" office:value-type="float" office:value="1502000">
            <text:p>1,502,000</text:p>
          </table:table-cell>
          <table:table-cell table:style-name="ce7" office:value-type="float" office:value="553000">
            <text:p>553,000</text:p>
          </table:table-cell>
          <table:table-cell table:style-name="ce7" office:value-type="float" office:value="2177000">
            <text:p>2,177,000</text:p>
          </table:table-cell>
          <table:table-cell table:style-name="ce7" office:value-type="float" office:value="3821000">
            <text:p>3,821,000</text:p>
          </table:table-cell>
          <table:table-cell table:style-name="ce7" office:value-type="float" office:value="363000">
            <text:p>363,000</text:p>
          </table:table-cell>
          <table:table-cell table:style-name="ce7" office:value-type="float" office:value="356000">
            <text:p>356,000</text:p>
          </table:table-cell>
          <table:table-cell table:style-name="ce7" office:value-type="float" office:value="2038000">
            <text:p>2,038,000</text:p>
          </table:table-cell>
          <table:table-cell table:style-name="ce7" office:value-type="float" office:value="1091000">
            <text:p>1,091,000</text:p>
          </table:table-cell>
          <table:table-cell table:style-name="ce7" office:value-type="float" office:value="1203000">
            <text:p>1,203,000</text:p>
          </table:table-cell>
          <table:table-cell table:style-name="ce7" office:value-type="float" office:value="2317000">
            <text:p>2,317,000</text:p>
          </table:table-cell>
          <table:table-cell table:style-name="ce7" office:value-type="float" office:value="141000">
            <text:p>14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0-07-01">
            <text:p>1910-07-01</text:p>
          </table:table-cell>
          <table:table-cell table:style-name="ce7" office:value-type="float" office:value="92407000">
            <text:p>92,407,000</text:p>
          </table:table-cell>
          <table:table-cell table:style-name="ce7" office:value-type="float" office:value="2150000">
            <text:p>2,150,000</text:p>
          </table:table-cell>
          <table:table-cell table:style-name="ce7"/>
          <table:table-cell table:style-name="ce7" office:value-type="float" office:value="206000">
            <text:p>206,000</text:p>
          </table:table-cell>
          <table:table-cell table:style-name="ce7" office:value-type="float" office:value="1583000">
            <text:p>1,583,000</text:p>
          </table:table-cell>
          <table:table-cell table:style-name="ce7" office:value-type="float" office:value="2406000">
            <text:p>2,406,000</text:p>
          </table:table-cell>
          <table:table-cell table:style-name="ce7" office:value-type="float" office:value="804000">
            <text:p>804,000</text:p>
          </table:table-cell>
          <table:table-cell table:style-name="ce7" office:value-type="float" office:value="1122000">
            <text:p>1,122,000</text:p>
          </table:table-cell>
          <table:table-cell table:style-name="ce7" office:value-type="float" office:value="203000">
            <text:p>203,000</text:p>
          </table:table-cell>
          <table:table-cell table:style-name="ce7" office:value-type="float" office:value="334000">
            <text:p>334,000</text:p>
          </table:table-cell>
          <table:table-cell table:style-name="ce7" office:value-type="float" office:value="756000">
            <text:p>756,000</text:p>
          </table:table-cell>
          <table:table-cell table:style-name="ce7" office:value-type="float" office:value="2618000">
            <text:p>2,618,000</text:p>
          </table:table-cell>
          <table:table-cell table:style-name="ce7"/>
          <table:table-cell table:style-name="ce7" office:value-type="float" office:value="329000">
            <text:p>329,000</text:p>
          </table:table-cell>
          <table:table-cell table:style-name="ce7" office:value-type="float" office:value="5668000">
            <text:p>5,668,000</text:p>
          </table:table-cell>
          <table:table-cell table:style-name="ce7" office:value-type="float" office:value="2713000">
            <text:p>2,713,000</text:p>
          </table:table-cell>
          <table:table-cell table:style-name="ce7" office:value-type="float" office:value="2228000">
            <text:p>2,228,000</text:p>
          </table:table-cell>
          <table:table-cell table:style-name="ce7" office:value-type="float" office:value="1692000">
            <text:p>1,692,000</text:p>
          </table:table-cell>
          <table:table-cell table:style-name="ce7" office:value-type="float" office:value="2299000">
            <text:p>2,299,000</text:p>
          </table:table-cell>
          <table:table-cell table:style-name="ce7" office:value-type="float" office:value="1667000">
            <text:p>1,667,000</text:p>
          </table:table-cell>
          <table:table-cell table:style-name="ce7" office:value-type="float" office:value="745000">
            <text:p>745,000</text:p>
          </table:table-cell>
          <table:table-cell table:style-name="ce7" office:value-type="float" office:value="1302000">
            <text:p>1,302,000</text:p>
          </table:table-cell>
          <table:table-cell table:style-name="ce7" office:value-type="float" office:value="3365000">
            <text:p>3,365,000</text:p>
          </table:table-cell>
          <table:table-cell table:style-name="ce7" office:value-type="float" office:value="2832000">
            <text:p>2,832,000</text:p>
          </table:table-cell>
          <table:table-cell table:style-name="ce7" office:value-type="float" office:value="2086000">
            <text:p>2,086,000</text:p>
          </table:table-cell>
          <table:table-cell table:style-name="ce7" office:value-type="float" office:value="1802000">
            <text:p>1,802,000</text:p>
          </table:table-cell>
          <table:table-cell table:style-name="ce7" office:value-type="float" office:value="3301000">
            <text:p>3,301,000</text:p>
          </table:table-cell>
          <table:table-cell table:style-name="ce7" office:value-type="float" office:value="380000">
            <text:p>380,000</text:p>
          </table:table-cell>
          <table:table-cell table:style-name="ce7" office:value-type="float" office:value="1198000">
            <text:p>1,198,000</text:p>
          </table:table-cell>
          <table:table-cell table:style-name="ce7" office:value-type="float" office:value="82000">
            <text:p>82,000</text:p>
          </table:table-cell>
          <table:table-cell table:style-name="ce7" office:value-type="float" office:value="431000">
            <text:p>431,000</text:p>
          </table:table-cell>
          <table:table-cell table:style-name="ce7" office:value-type="float" office:value="2550000">
            <text:p>2,550,000</text:p>
          </table:table-cell>
          <table:table-cell table:style-name="ce7" office:value-type="float" office:value="329000">
            <text:p>329,000</text:p>
          </table:table-cell>
          <table:table-cell table:style-name="ce7" office:value-type="float" office:value="9137000">
            <text:p>9,137,000</text:p>
          </table:table-cell>
          <table:table-cell table:style-name="ce7" office:value-type="float" office:value="2221000">
            <text:p>2,221,000</text:p>
          </table:table-cell>
          <table:table-cell table:style-name="ce7" office:value-type="float" office:value="580000">
            <text:p>580,000</text:p>
          </table:table-cell>
          <table:table-cell table:style-name="ce7" office:value-type="float" office:value="4786000">
            <text:p>4,786,000</text:p>
          </table:table-cell>
          <table:table-cell table:style-name="ce7" office:value-type="float" office:value="1671000">
            <text:p>1,671,000</text:p>
          </table:table-cell>
          <table:table-cell table:style-name="ce7" office:value-type="float" office:value="677000">
            <text:p>677,000</text:p>
          </table:table-cell>
          <table:table-cell table:style-name="ce7" office:value-type="float" office:value="7706000">
            <text:p>7,706,000</text:p>
          </table:table-cell>
          <table:table-cell table:style-name="ce7" office:value-type="float" office:value="545000">
            <text:p>545,000</text:p>
          </table:table-cell>
          <table:table-cell table:style-name="ce7" office:value-type="float" office:value="1523000">
            <text:p>1,523,000</text:p>
          </table:table-cell>
          <table:table-cell table:style-name="ce7" office:value-type="float" office:value="590000">
            <text:p>590,000</text:p>
          </table:table-cell>
          <table:table-cell table:style-name="ce7" office:value-type="float" office:value="2191000">
            <text:p>2,191,000</text:p>
          </table:table-cell>
          <table:table-cell table:style-name="ce7" office:value-type="float" office:value="3922000">
            <text:p>3,922,000</text:p>
          </table:table-cell>
          <table:table-cell table:style-name="ce7" office:value-type="float" office:value="377000">
            <text:p>377,000</text:p>
          </table:table-cell>
          <table:table-cell table:style-name="ce7" office:value-type="float" office:value="357000">
            <text:p>357,000</text:p>
          </table:table-cell>
          <table:table-cell table:style-name="ce7" office:value-type="float" office:value="2071000">
            <text:p>2,071,000</text:p>
          </table:table-cell>
          <table:table-cell table:style-name="ce7" office:value-type="float" office:value="1148000">
            <text:p>1,148,000</text:p>
          </table:table-cell>
          <table:table-cell table:style-name="ce7" office:value-type="float" office:value="1231000">
            <text:p>1,231,000</text:p>
          </table:table-cell>
          <table:table-cell table:style-name="ce7" office:value-type="float" office:value="2345000">
            <text:p>2,345,000</text:p>
          </table:table-cell>
          <table:table-cell table:style-name="ce7" office:value-type="float" office:value="147000">
            <text:p>14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1-07-01">
            <text:p>1911-07-01</text:p>
          </table:table-cell>
          <table:table-cell table:style-name="ce7" office:value-type="float" office:value="93868000">
            <text:p>93,868,000</text:p>
          </table:table-cell>
          <table:table-cell table:style-name="ce7" office:value-type="float" office:value="2185000">
            <text:p>2,185,000</text:p>
          </table:table-cell>
          <table:table-cell table:style-name="ce7"/>
          <table:table-cell table:style-name="ce7" office:value-type="float" office:value="212000">
            <text:p>212,000</text:p>
          </table:table-cell>
          <table:table-cell table:style-name="ce7" office:value-type="float" office:value="1610000">
            <text:p>1,610,000</text:p>
          </table:table-cell>
          <table:table-cell table:style-name="ce7" office:value-type="float" office:value="2534000">
            <text:p>2,534,000</text:p>
          </table:table-cell>
          <table:table-cell table:style-name="ce7" office:value-type="float" office:value="821000">
            <text:p>821,000</text:p>
          </table:table-cell>
          <table:table-cell table:style-name="ce7" office:value-type="float" office:value="1149000">
            <text:p>1,149,000</text:p>
          </table:table-cell>
          <table:table-cell table:style-name="ce7" office:value-type="float" office:value="207000">
            <text:p>207,000</text:p>
          </table:table-cell>
          <table:table-cell table:style-name="ce7" office:value-type="float" office:value="344000">
            <text:p>344,000</text:p>
          </table:table-cell>
          <table:table-cell table:style-name="ce7" office:value-type="float" office:value="773000">
            <text:p>773,000</text:p>
          </table:table-cell>
          <table:table-cell table:style-name="ce7" office:value-type="float" office:value="2644000">
            <text:p>2,644,000</text:p>
          </table:table-cell>
          <table:table-cell table:style-name="ce7"/>
          <table:table-cell table:style-name="ce7" office:value-type="float" office:value="343000">
            <text:p>343,000</text:p>
          </table:table-cell>
          <table:table-cell table:style-name="ce7" office:value-type="float" office:value="5757000">
            <text:p>5,757,000</text:p>
          </table:table-cell>
          <table:table-cell table:style-name="ce7" office:value-type="float" office:value="2751000">
            <text:p>2,751,000</text:p>
          </table:table-cell>
          <table:table-cell table:style-name="ce7" office:value-type="float" office:value="2249000">
            <text:p>2,249,000</text:p>
          </table:table-cell>
          <table:table-cell table:style-name="ce7" office:value-type="float" office:value="1684000">
            <text:p>1,684,000</text:p>
          </table:table-cell>
          <table:table-cell table:style-name="ce7" office:value-type="float" office:value="2324000">
            <text:p>2,324,000</text:p>
          </table:table-cell>
          <table:table-cell table:style-name="ce7" office:value-type="float" office:value="1695000">
            <text:p>1,695,000</text:p>
          </table:table-cell>
          <table:table-cell table:style-name="ce7" office:value-type="float" office:value="751000">
            <text:p>751,000</text:p>
          </table:table-cell>
          <table:table-cell table:style-name="ce7" office:value-type="float" office:value="1324000">
            <text:p>1,324,000</text:p>
          </table:table-cell>
          <table:table-cell table:style-name="ce7" office:value-type="float" office:value="3383000">
            <text:p>3,383,000</text:p>
          </table:table-cell>
          <table:table-cell table:style-name="ce7" office:value-type="float" office:value="2916000">
            <text:p>2,916,000</text:p>
          </table:table-cell>
          <table:table-cell table:style-name="ce7" office:value-type="float" office:value="2119000">
            <text:p>2,119,000</text:p>
          </table:table-cell>
          <table:table-cell table:style-name="ce7" office:value-type="float" office:value="1810000">
            <text:p>1,810,000</text:p>
          </table:table-cell>
          <table:table-cell table:style-name="ce7" office:value-type="float" office:value="3317000">
            <text:p>3,317,000</text:p>
          </table:table-cell>
          <table:table-cell table:style-name="ce7" office:value-type="float" office:value="397000">
            <text:p>397,000</text:p>
          </table:table-cell>
          <table:table-cell table:style-name="ce7" office:value-type="float" office:value="1216000">
            <text:p>1,216,000</text:p>
          </table:table-cell>
          <table:table-cell table:style-name="ce7" office:value-type="float" office:value="81000">
            <text:p>81,000</text:p>
          </table:table-cell>
          <table:table-cell table:style-name="ce7" office:value-type="float" office:value="432000">
            <text:p>432,000</text:p>
          </table:table-cell>
          <table:table-cell table:style-name="ce7" office:value-type="float" office:value="2610000">
            <text:p>2,610,000</text:p>
          </table:table-cell>
          <table:table-cell table:style-name="ce7" office:value-type="float" office:value="334000">
            <text:p>334,000</text:p>
          </table:table-cell>
          <table:table-cell table:style-name="ce7" office:value-type="float" office:value="9249000">
            <text:p>9,249,000</text:p>
          </table:table-cell>
          <table:table-cell table:style-name="ce7" office:value-type="float" office:value="2276000">
            <text:p>2,276,000</text:p>
          </table:table-cell>
          <table:table-cell table:style-name="ce7" office:value-type="float" office:value="584000">
            <text:p>584,000</text:p>
          </table:table-cell>
          <table:table-cell table:style-name="ce7" office:value-type="float" office:value="4821000">
            <text:p>4,821,000</text:p>
          </table:table-cell>
          <table:table-cell table:style-name="ce7" office:value-type="float" office:value="1714000">
            <text:p>1,714,000</text:p>
          </table:table-cell>
          <table:table-cell table:style-name="ce7" office:value-type="float" office:value="692000">
            <text:p>692,000</text:p>
          </table:table-cell>
          <table:table-cell table:style-name="ce7" office:value-type="float" office:value="7850000">
            <text:p>7,850,000</text:p>
          </table:table-cell>
          <table:table-cell table:style-name="ce7" office:value-type="float" office:value="556000">
            <text:p>556,000</text:p>
          </table:table-cell>
          <table:table-cell table:style-name="ce7" office:value-type="float" office:value="1548000">
            <text:p>1,548,000</text:p>
          </table:table-cell>
          <table:table-cell table:style-name="ce7" office:value-type="float" office:value="602000">
            <text:p>602,000</text:p>
          </table:table-cell>
          <table:table-cell table:style-name="ce7" office:value-type="float" office:value="2197000">
            <text:p>2,197,000</text:p>
          </table:table-cell>
          <table:table-cell table:style-name="ce7" office:value-type="float" office:value="4016000">
            <text:p>4,016,000</text:p>
          </table:table-cell>
          <table:table-cell table:style-name="ce7" office:value-type="float" office:value="387000">
            <text:p>387,000</text:p>
          </table:table-cell>
          <table:table-cell table:style-name="ce7" office:value-type="float" office:value="358000">
            <text:p>358,000</text:p>
          </table:table-cell>
          <table:table-cell table:style-name="ce7" office:value-type="float" office:value="2092000">
            <text:p>2,092,000</text:p>
          </table:table-cell>
          <table:table-cell table:style-name="ce7" office:value-type="float" office:value="1167000">
            <text:p>1,167,000</text:p>
          </table:table-cell>
          <table:table-cell table:style-name="ce7" office:value-type="float" office:value="1266000">
            <text:p>1,266,000</text:p>
          </table:table-cell>
          <table:table-cell table:style-name="ce7" office:value-type="float" office:value="2369000">
            <text:p>2,369,000</text:p>
          </table:table-cell>
          <table:table-cell table:style-name="ce7" office:value-type="float" office:value="150000">
            <text:p>15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2-07-01">
            <text:p>1912-07-01</text:p>
          </table:table-cell>
          <table:table-cell table:style-name="ce7" office:value-type="float" office:value="95331000">
            <text:p>95,331,000</text:p>
          </table:table-cell>
          <table:table-cell table:style-name="ce7" office:value-type="float" office:value="2217000">
            <text:p>2,217,000</text:p>
          </table:table-cell>
          <table:table-cell table:style-name="ce7"/>
          <table:table-cell table:style-name="ce7" office:value-type="float" office:value="217000">
            <text:p>217,000</text:p>
          </table:table-cell>
          <table:table-cell table:style-name="ce7" office:value-type="float" office:value="1636000">
            <text:p>1,636,000</text:p>
          </table:table-cell>
          <table:table-cell table:style-name="ce7" office:value-type="float" office:value="2668000">
            <text:p>2,668,000</text:p>
          </table:table-cell>
          <table:table-cell table:style-name="ce7" office:value-type="float" office:value="832000">
            <text:p>832,000</text:p>
          </table:table-cell>
          <table:table-cell table:style-name="ce7" office:value-type="float" office:value="1176000">
            <text:p>1,176,000</text:p>
          </table:table-cell>
          <table:table-cell table:style-name="ce7" office:value-type="float" office:value="209000">
            <text:p>209,000</text:p>
          </table:table-cell>
          <table:table-cell table:style-name="ce7" office:value-type="float" office:value="340000">
            <text:p>340,000</text:p>
          </table:table-cell>
          <table:table-cell table:style-name="ce7" office:value-type="float" office:value="801000">
            <text:p>801,000</text:p>
          </table:table-cell>
          <table:table-cell table:style-name="ce7" office:value-type="float" office:value="2676000">
            <text:p>2,676,000</text:p>
          </table:table-cell>
          <table:table-cell table:style-name="ce7"/>
          <table:table-cell table:style-name="ce7" office:value-type="float" office:value="359000">
            <text:p>359,000</text:p>
          </table:table-cell>
          <table:table-cell table:style-name="ce7" office:value-type="float" office:value="5828000">
            <text:p>5,828,000</text:p>
          </table:table-cell>
          <table:table-cell table:style-name="ce7" office:value-type="float" office:value="2785000">
            <text:p>2,785,000</text:p>
          </table:table-cell>
          <table:table-cell table:style-name="ce7" office:value-type="float" office:value="2279000">
            <text:p>2,279,000</text:p>
          </table:table-cell>
          <table:table-cell table:style-name="ce7" office:value-type="float" office:value="1671000">
            <text:p>1,671,000</text:p>
          </table:table-cell>
          <table:table-cell table:style-name="ce7" office:value-type="float" office:value="2347000">
            <text:p>2,347,000</text:p>
          </table:table-cell>
          <table:table-cell table:style-name="ce7" office:value-type="float" office:value="1709000">
            <text:p>1,709,000</text:p>
          </table:table-cell>
          <table:table-cell table:style-name="ce7" office:value-type="float" office:value="753000">
            <text:p>753,000</text:p>
          </table:table-cell>
          <table:table-cell table:style-name="ce7" office:value-type="float" office:value="1345000">
            <text:p>1,345,000</text:p>
          </table:table-cell>
          <table:table-cell table:style-name="ce7" office:value-type="float" office:value="3440000">
            <text:p>3,440,000</text:p>
          </table:table-cell>
          <table:table-cell table:style-name="ce7" office:value-type="float" office:value="2997000">
            <text:p>2,997,000</text:p>
          </table:table-cell>
          <table:table-cell table:style-name="ce7" office:value-type="float" office:value="2147000">
            <text:p>2,147,000</text:p>
          </table:table-cell>
          <table:table-cell table:style-name="ce7" office:value-type="float" office:value="1817000">
            <text:p>1,817,000</text:p>
          </table:table-cell>
          <table:table-cell table:style-name="ce7" office:value-type="float" office:value="3344000">
            <text:p>3,344,000</text:p>
          </table:table-cell>
          <table:table-cell table:style-name="ce7" office:value-type="float" office:value="414000">
            <text:p>414,000</text:p>
          </table:table-cell>
          <table:table-cell table:style-name="ce7" office:value-type="float" office:value="1232000">
            <text:p>1,232,000</text:p>
          </table:table-cell>
          <table:table-cell table:style-name="ce7" office:value-type="float" office:value="81000">
            <text:p>81,000</text:p>
          </table:table-cell>
          <table:table-cell table:style-name="ce7" office:value-type="float" office:value="434000">
            <text:p>434,000</text:p>
          </table:table-cell>
          <table:table-cell table:style-name="ce7" office:value-type="float" office:value="2670000">
            <text:p>2,670,000</text:p>
          </table:table-cell>
          <table:table-cell table:style-name="ce7" office:value-type="float" office:value="338000">
            <text:p>338,000</text:p>
          </table:table-cell>
          <table:table-cell table:style-name="ce7" office:value-type="float" office:value="9361000">
            <text:p>9,361,000</text:p>
          </table:table-cell>
          <table:table-cell table:style-name="ce7" office:value-type="float" office:value="2313000">
            <text:p>2,313,000</text:p>
          </table:table-cell>
          <table:table-cell table:style-name="ce7" office:value-type="float" office:value="603000">
            <text:p>603,000</text:p>
          </table:table-cell>
          <table:table-cell table:style-name="ce7" office:value-type="float" office:value="4893000">
            <text:p>4,893,000</text:p>
          </table:table-cell>
          <table:table-cell table:style-name="ce7" office:value-type="float" office:value="1737000">
            <text:p>1,737,000</text:p>
          </table:table-cell>
          <table:table-cell table:style-name="ce7" office:value-type="float" office:value="706000">
            <text:p>706,000</text:p>
          </table:table-cell>
          <table:table-cell table:style-name="ce7" office:value-type="float" office:value="7986000">
            <text:p>7,986,000</text:p>
          </table:table-cell>
          <table:table-cell table:style-name="ce7" office:value-type="float" office:value="567000">
            <text:p>567,000</text:p>
          </table:table-cell>
          <table:table-cell table:style-name="ce7" office:value-type="float" office:value="1572000">
            <text:p>1,572,000</text:p>
          </table:table-cell>
          <table:table-cell table:style-name="ce7" office:value-type="float" office:value="592000">
            <text:p>592,000</text:p>
          </table:table-cell>
          <table:table-cell table:style-name="ce7" office:value-type="float" office:value="2218000">
            <text:p>2,218,000</text:p>
          </table:table-cell>
          <table:table-cell table:style-name="ce7" office:value-type="float" office:value="4107000">
            <text:p>4,107,000</text:p>
          </table:table-cell>
          <table:table-cell table:style-name="ce7" office:value-type="float" office:value="399000">
            <text:p>399,000</text:p>
          </table:table-cell>
          <table:table-cell table:style-name="ce7" office:value-type="float" office:value="359000">
            <text:p>359,000</text:p>
          </table:table-cell>
          <table:table-cell table:style-name="ce7" office:value-type="float" office:value="2122000">
            <text:p>2,122,000</text:p>
          </table:table-cell>
          <table:table-cell table:style-name="ce7" office:value-type="float" office:value="1184000">
            <text:p>1,184,000</text:p>
          </table:table-cell>
          <table:table-cell table:style-name="ce7" office:value-type="float" office:value="1291000">
            <text:p>1,291,000</text:p>
          </table:table-cell>
          <table:table-cell table:style-name="ce7" office:value-type="float" office:value="2407000">
            <text:p>2,407,000</text:p>
          </table:table-cell>
          <table:table-cell table:style-name="ce7" office:value-type="float" office:value="153000">
            <text:p>15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3-07-01">
            <text:p>1913-07-01</text:p>
          </table:table-cell>
          <table:table-cell table:style-name="ce7" office:value-type="float" office:value="97227000">
            <text:p>97,227,000</text:p>
          </table:table-cell>
          <table:table-cell table:style-name="ce7" office:value-type="float" office:value="2279000">
            <text:p>2,279,000</text:p>
          </table:table-cell>
          <table:table-cell table:style-name="ce7"/>
          <table:table-cell table:style-name="ce7" office:value-type="float" office:value="236000">
            <text:p>236,000</text:p>
          </table:table-cell>
          <table:table-cell table:style-name="ce7" office:value-type="float" office:value="1664000">
            <text:p>1,664,000</text:p>
          </table:table-cell>
          <table:table-cell table:style-name="ce7" office:value-type="float" office:value="2811000">
            <text:p>2,811,000</text:p>
          </table:table-cell>
          <table:table-cell table:style-name="ce7" office:value-type="float" office:value="835000">
            <text:p>835,000</text:p>
          </table:table-cell>
          <table:table-cell table:style-name="ce7" office:value-type="float" office:value="1208000">
            <text:p>1,208,000</text:p>
          </table:table-cell>
          <table:table-cell table:style-name="ce7" office:value-type="float" office:value="213000">
            <text:p>213,000</text:p>
          </table:table-cell>
          <table:table-cell table:style-name="ce7" office:value-type="float" office:value="358000">
            <text:p>358,000</text:p>
          </table:table-cell>
          <table:table-cell table:style-name="ce7" office:value-type="float" office:value="828000">
            <text:p>828,000</text:p>
          </table:table-cell>
          <table:table-cell table:style-name="ce7" office:value-type="float" office:value="2733000">
            <text:p>2,733,000</text:p>
          </table:table-cell>
          <table:table-cell table:style-name="ce7"/>
          <table:table-cell table:style-name="ce7" office:value-type="float" office:value="371000">
            <text:p>371,000</text:p>
          </table:table-cell>
          <table:table-cell table:style-name="ce7" office:value-type="float" office:value="5961000">
            <text:p>5,961,000</text:p>
          </table:table-cell>
          <table:table-cell table:style-name="ce7" office:value-type="float" office:value="2824000">
            <text:p>2,824,000</text:p>
          </table:table-cell>
          <table:table-cell table:style-name="ce7" office:value-type="float" office:value="2305000">
            <text:p>2,305,000</text:p>
          </table:table-cell>
          <table:table-cell table:style-name="ce7" office:value-type="float" office:value="1663000">
            <text:p>1,663,000</text:p>
          </table:table-cell>
          <table:table-cell table:style-name="ce7" office:value-type="float" office:value="2374000">
            <text:p>2,374,000</text:p>
          </table:table-cell>
          <table:table-cell table:style-name="ce7" office:value-type="float" office:value="1727000">
            <text:p>1,727,000</text:p>
          </table:table-cell>
          <table:table-cell table:style-name="ce7" office:value-type="float" office:value="763000">
            <text:p>763,000</text:p>
          </table:table-cell>
          <table:table-cell table:style-name="ce7" office:value-type="float" office:value="1368000">
            <text:p>1,368,000</text:p>
          </table:table-cell>
          <table:table-cell table:style-name="ce7" office:value-type="float" office:value="3534000">
            <text:p>3,534,000</text:p>
          </table:table-cell>
          <table:table-cell table:style-name="ce7" office:value-type="float" office:value="3101000">
            <text:p>3,101,000</text:p>
          </table:table-cell>
          <table:table-cell table:style-name="ce7" office:value-type="float" office:value="2190000">
            <text:p>2,190,000</text:p>
          </table:table-cell>
          <table:table-cell table:style-name="ce7" office:value-type="float" office:value="1827000">
            <text:p>1,827,000</text:p>
          </table:table-cell>
          <table:table-cell table:style-name="ce7" office:value-type="float" office:value="3409000">
            <text:p>3,409,000</text:p>
          </table:table-cell>
          <table:table-cell table:style-name="ce7" office:value-type="float" office:value="433000">
            <text:p>433,000</text:p>
          </table:table-cell>
          <table:table-cell table:style-name="ce7" office:value-type="float" office:value="1246000">
            <text:p>1,246,000</text:p>
          </table:table-cell>
          <table:table-cell table:style-name="ce7" office:value-type="float" office:value="82000">
            <text:p>82,000</text:p>
          </table:table-cell>
          <table:table-cell table:style-name="ce7" office:value-type="float" office:value="439000">
            <text:p>439,000</text:p>
          </table:table-cell>
          <table:table-cell table:style-name="ce7" office:value-type="float" office:value="2729000">
            <text:p>2,729,000</text:p>
          </table:table-cell>
          <table:table-cell table:style-name="ce7" office:value-type="float" office:value="344000">
            <text:p>344,000</text:p>
          </table:table-cell>
          <table:table-cell table:style-name="ce7" office:value-type="float" office:value="9473000">
            <text:p>9,473,000</text:p>
          </table:table-cell>
          <table:table-cell table:style-name="ce7" office:value-type="float" office:value="2362000">
            <text:p>2,362,000</text:p>
          </table:table-cell>
          <table:table-cell table:style-name="ce7" office:value-type="float" office:value="609000">
            <text:p>609,000</text:p>
          </table:table-cell>
          <table:table-cell table:style-name="ce7" office:value-type="float" office:value="4997000">
            <text:p>4,997,000</text:p>
          </table:table-cell>
          <table:table-cell table:style-name="ce7" office:value-type="float" office:value="1777000">
            <text:p>1,777,000</text:p>
          </table:table-cell>
          <table:table-cell table:style-name="ce7" office:value-type="float" office:value="722000">
            <text:p>722,000</text:p>
          </table:table-cell>
          <table:table-cell table:style-name="ce7" office:value-type="float" office:value="8139000">
            <text:p>8,139,000</text:p>
          </table:table-cell>
          <table:table-cell table:style-name="ce7" office:value-type="float" office:value="578000">
            <text:p>578,000</text:p>
          </table:table-cell>
          <table:table-cell table:style-name="ce7" office:value-type="float" office:value="1599000">
            <text:p>1,599,000</text:p>
          </table:table-cell>
          <table:table-cell table:style-name="ce7" office:value-type="float" office:value="584000">
            <text:p>584,000</text:p>
          </table:table-cell>
          <table:table-cell table:style-name="ce7" office:value-type="float" office:value="2257000">
            <text:p>2,257,000</text:p>
          </table:table-cell>
          <table:table-cell table:style-name="ce7" office:value-type="float" office:value="4207000">
            <text:p>4,207,000</text:p>
          </table:table-cell>
          <table:table-cell table:style-name="ce7" office:value-type="float" office:value="410000">
            <text:p>410,000</text:p>
          </table:table-cell>
          <table:table-cell table:style-name="ce7" office:value-type="float" office:value="361000">
            <text:p>361,000</text:p>
          </table:table-cell>
          <table:table-cell table:style-name="ce7" office:value-type="float" office:value="2176000">
            <text:p>2,176,000</text:p>
          </table:table-cell>
          <table:table-cell table:style-name="ce7" office:value-type="float" office:value="1209000">
            <text:p>1,209,000</text:p>
          </table:table-cell>
          <table:table-cell table:style-name="ce7" office:value-type="float" office:value="1317000">
            <text:p>1,317,000</text:p>
          </table:table-cell>
          <table:table-cell table:style-name="ce7" office:value-type="float" office:value="2438000">
            <text:p>2,438,000</text:p>
          </table:table-cell>
          <table:table-cell table:style-name="ce7" office:value-type="float" office:value="157000">
            <text:p>15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4-07-01">
            <text:p>1914-07-01</text:p>
          </table:table-cell>
          <table:table-cell table:style-name="ce7" office:value-type="float" office:value="99118000">
            <text:p>99,118,000</text:p>
          </table:table-cell>
          <table:table-cell table:style-name="ce7" office:value-type="float" office:value="2336000">
            <text:p>2,336,000</text:p>
          </table:table-cell>
          <table:table-cell table:style-name="ce7"/>
          <table:table-cell table:style-name="ce7" office:value-type="float" office:value="253000">
            <text:p>253,000</text:p>
          </table:table-cell>
          <table:table-cell table:style-name="ce7" office:value-type="float" office:value="1688000">
            <text:p>1,688,000</text:p>
          </table:table-cell>
          <table:table-cell table:style-name="ce7" office:value-type="float" office:value="2934000">
            <text:p>2,934,000</text:p>
          </table:table-cell>
          <table:table-cell table:style-name="ce7" office:value-type="float" office:value="846000">
            <text:p>846,000</text:p>
          </table:table-cell>
          <table:table-cell table:style-name="ce7" office:value-type="float" office:value="1233000">
            <text:p>1,233,000</text:p>
          </table:table-cell>
          <table:table-cell table:style-name="ce7" office:value-type="float" office:value="216000">
            <text:p>216,000</text:p>
          </table:table-cell>
          <table:table-cell table:style-name="ce7" office:value-type="float" office:value="368000">
            <text:p>368,000</text:p>
          </table:table-cell>
          <table:table-cell table:style-name="ce7" office:value-type="float" office:value="871000">
            <text:p>871,000</text:p>
          </table:table-cell>
          <table:table-cell table:style-name="ce7" office:value-type="float" office:value="2776000">
            <text:p>2,776,000</text:p>
          </table:table-cell>
          <table:table-cell table:style-name="ce7"/>
          <table:table-cell table:style-name="ce7" office:value-type="float" office:value="384000">
            <text:p>384,000</text:p>
          </table:table-cell>
          <table:table-cell table:style-name="ce7" office:value-type="float" office:value="6109000">
            <text:p>6,109,000</text:p>
          </table:table-cell>
          <table:table-cell table:style-name="ce7" office:value-type="float" office:value="2857000">
            <text:p>2,857,000</text:p>
          </table:table-cell>
          <table:table-cell table:style-name="ce7" office:value-type="float" office:value="2338000">
            <text:p>2,338,000</text:p>
          </table:table-cell>
          <table:table-cell table:style-name="ce7" office:value-type="float" office:value="1662000">
            <text:p>1,662,000</text:p>
          </table:table-cell>
          <table:table-cell table:style-name="ce7" office:value-type="float" office:value="2395000">
            <text:p>2,395,000</text:p>
          </table:table-cell>
          <table:table-cell table:style-name="ce7" office:value-type="float" office:value="1740000">
            <text:p>1,740,000</text:p>
          </table:table-cell>
          <table:table-cell table:style-name="ce7" office:value-type="float" office:value="772000">
            <text:p>772,000</text:p>
          </table:table-cell>
          <table:table-cell table:style-name="ce7" office:value-type="float" office:value="1389000">
            <text:p>1,389,000</text:p>
          </table:table-cell>
          <table:table-cell table:style-name="ce7" office:value-type="float" office:value="3636000">
            <text:p>3,636,000</text:p>
          </table:table-cell>
          <table:table-cell table:style-name="ce7" office:value-type="float" office:value="3183000">
            <text:p>3,183,000</text:p>
          </table:table-cell>
          <table:table-cell table:style-name="ce7" office:value-type="float" office:value="2234000">
            <text:p>2,234,000</text:p>
          </table:table-cell>
          <table:table-cell table:style-name="ce7" office:value-type="float" office:value="1832000">
            <text:p>1,832,000</text:p>
          </table:table-cell>
          <table:table-cell table:style-name="ce7" office:value-type="float" office:value="3467000">
            <text:p>3,467,000</text:p>
          </table:table-cell>
          <table:table-cell table:style-name="ce7" office:value-type="float" office:value="452000">
            <text:p>452,000</text:p>
          </table:table-cell>
          <table:table-cell table:style-name="ce7" office:value-type="float" office:value="1264000">
            <text:p>1,264,000</text:p>
          </table:table-cell>
          <table:table-cell table:style-name="ce7" office:value-type="float" office:value="83000">
            <text:p>83,000</text:p>
          </table:table-cell>
          <table:table-cell table:style-name="ce7" office:value-type="float" office:value="442000">
            <text:p>442,000</text:p>
          </table:table-cell>
          <table:table-cell table:style-name="ce7" office:value-type="float" office:value="2789000">
            <text:p>2,789,000</text:p>
          </table:table-cell>
          <table:table-cell table:style-name="ce7" office:value-type="float" office:value="348000">
            <text:p>348,000</text:p>
          </table:table-cell>
          <table:table-cell table:style-name="ce7" office:value-type="float" office:value="9585000">
            <text:p>9,585,000</text:p>
          </table:table-cell>
          <table:table-cell table:style-name="ce7" office:value-type="float" office:value="2421000">
            <text:p>2,421,000</text:p>
          </table:table-cell>
          <table:table-cell table:style-name="ce7" office:value-type="float" office:value="620000">
            <text:p>620,000</text:p>
          </table:table-cell>
          <table:table-cell table:style-name="ce7" office:value-type="float" office:value="5109000">
            <text:p>5,109,000</text:p>
          </table:table-cell>
          <table:table-cell table:style-name="ce7" office:value-type="float" office:value="1824000">
            <text:p>1,824,000</text:p>
          </table:table-cell>
          <table:table-cell table:style-name="ce7" office:value-type="float" office:value="736000">
            <text:p>736,000</text:p>
          </table:table-cell>
          <table:table-cell table:style-name="ce7" office:value-type="float" office:value="8276000">
            <text:p>8,276,000</text:p>
          </table:table-cell>
          <table:table-cell table:style-name="ce7" office:value-type="float" office:value="589000">
            <text:p>589,000</text:p>
          </table:table-cell>
          <table:table-cell table:style-name="ce7" office:value-type="float" office:value="1622000">
            <text:p>1,622,000</text:p>
          </table:table-cell>
          <table:table-cell table:style-name="ce7" office:value-type="float" office:value="581000">
            <text:p>581,000</text:p>
          </table:table-cell>
          <table:table-cell table:style-name="ce7" office:value-type="float" office:value="2289000">
            <text:p>2,289,000</text:p>
          </table:table-cell>
          <table:table-cell table:style-name="ce7" office:value-type="float" office:value="4300000">
            <text:p>4,300,000</text:p>
          </table:table-cell>
          <table:table-cell table:style-name="ce7" office:value-type="float" office:value="422000">
            <text:p>422,000</text:p>
          </table:table-cell>
          <table:table-cell table:style-name="ce7" office:value-type="float" office:value="362000">
            <text:p>362,000</text:p>
          </table:table-cell>
          <table:table-cell table:style-name="ce7" office:value-type="float" office:value="2241000">
            <text:p>2,241,000</text:p>
          </table:table-cell>
          <table:table-cell table:style-name="ce7" office:value-type="float" office:value="1231000">
            <text:p>1,231,000</text:p>
          </table:table-cell>
          <table:table-cell table:style-name="ce7" office:value-type="float" office:value="1362000">
            <text:p>1,362,000</text:p>
          </table:table-cell>
          <table:table-cell table:style-name="ce7" office:value-type="float" office:value="2490000">
            <text:p>2,490,000</text:p>
          </table:table-cell>
          <table:table-cell table:style-name="ce7" office:value-type="float" office:value="163000">
            <text:p>16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5-07-01">
            <text:p>1915-07-01</text:p>
          </table:table-cell>
          <table:table-cell table:style-name="ce7" office:value-type="float" office:value="100549000">
            <text:p>100,549,000</text:p>
          </table:table-cell>
          <table:table-cell table:style-name="ce7" office:value-type="float" office:value="2345000">
            <text:p>2,345,000</text:p>
          </table:table-cell>
          <table:table-cell table:style-name="ce7"/>
          <table:table-cell table:style-name="ce7" office:value-type="float" office:value="263000">
            <text:p>263,000</text:p>
          </table:table-cell>
          <table:table-cell table:style-name="ce7" office:value-type="float" office:value="1702000">
            <text:p>1,702,000</text:p>
          </table:table-cell>
          <table:table-cell table:style-name="ce7" office:value-type="float" office:value="3008000">
            <text:p>3,008,000</text:p>
          </table:table-cell>
          <table:table-cell table:style-name="ce7" office:value-type="float" office:value="868000">
            <text:p>868,000</text:p>
          </table:table-cell>
          <table:table-cell table:style-name="ce7" office:value-type="float" office:value="1258000">
            <text:p>1,258,000</text:p>
          </table:table-cell>
          <table:table-cell table:style-name="ce7" office:value-type="float" office:value="217000">
            <text:p>217,000</text:p>
          </table:table-cell>
          <table:table-cell table:style-name="ce7" office:value-type="float" office:value="361000">
            <text:p>361,000</text:p>
          </table:table-cell>
          <table:table-cell table:style-name="ce7" office:value-type="float" office:value="922000">
            <text:p>922,000</text:p>
          </table:table-cell>
          <table:table-cell table:style-name="ce7" office:value-type="float" office:value="2810000">
            <text:p>2,810,000</text:p>
          </table:table-cell>
          <table:table-cell table:style-name="ce7"/>
          <table:table-cell table:style-name="ce7" office:value-type="float" office:value="394000">
            <text:p>394,000</text:p>
          </table:table-cell>
          <table:table-cell table:style-name="ce7" office:value-type="float" office:value="6194000">
            <text:p>6,194,000</text:p>
          </table:table-cell>
          <table:table-cell table:style-name="ce7" office:value-type="float" office:value="2873000">
            <text:p>2,873,000</text:p>
          </table:table-cell>
          <table:table-cell table:style-name="ce7" office:value-type="float" office:value="2366000">
            <text:p>2,366,000</text:p>
          </table:table-cell>
          <table:table-cell table:style-name="ce7" office:value-type="float" office:value="1687000">
            <text:p>1,687,000</text:p>
          </table:table-cell>
          <table:table-cell table:style-name="ce7" office:value-type="float" office:value="2401000">
            <text:p>2,401,000</text:p>
          </table:table-cell>
          <table:table-cell table:style-name="ce7" office:value-type="float" office:value="1755000">
            <text:p>1,755,000</text:p>
          </table:table-cell>
          <table:table-cell table:style-name="ce7" office:value-type="float" office:value="774000">
            <text:p>774,000</text:p>
          </table:table-cell>
          <table:table-cell table:style-name="ce7" office:value-type="float" office:value="1401000">
            <text:p>1,401,000</text:p>
          </table:table-cell>
          <table:table-cell table:style-name="ce7" office:value-type="float" office:value="3705000">
            <text:p>3,705,000</text:p>
          </table:table-cell>
          <table:table-cell table:style-name="ce7" office:value-type="float" office:value="3263000">
            <text:p>3,263,000</text:p>
          </table:table-cell>
          <table:table-cell table:style-name="ce7" office:value-type="float" office:value="2273000">
            <text:p>2,273,000</text:p>
          </table:table-cell>
          <table:table-cell table:style-name="ce7" office:value-type="float" office:value="1826000">
            <text:p>1,826,000</text:p>
          </table:table-cell>
          <table:table-cell table:style-name="ce7" office:value-type="float" office:value="3492000">
            <text:p>3,492,000</text:p>
          </table:table-cell>
          <table:table-cell table:style-name="ce7" office:value-type="float" office:value="469000">
            <text:p>469,000</text:p>
          </table:table-cell>
          <table:table-cell table:style-name="ce7" office:value-type="float" office:value="1272000">
            <text:p>1,272,000</text:p>
          </table:table-cell>
          <table:table-cell table:style-name="ce7" office:value-type="float" office:value="82000">
            <text:p>82,000</text:p>
          </table:table-cell>
          <table:table-cell table:style-name="ce7" office:value-type="float" office:value="443000">
            <text:p>443,000</text:p>
          </table:table-cell>
          <table:table-cell table:style-name="ce7" office:value-type="float" office:value="2850000">
            <text:p>2,850,000</text:p>
          </table:table-cell>
          <table:table-cell table:style-name="ce7" office:value-type="float" office:value="351000">
            <text:p>351,000</text:p>
          </table:table-cell>
          <table:table-cell table:style-name="ce7" office:value-type="float" office:value="9700000">
            <text:p>9,700,000</text:p>
          </table:table-cell>
          <table:table-cell table:style-name="ce7" office:value-type="float" office:value="2473000">
            <text:p>2,473,000</text:p>
          </table:table-cell>
          <table:table-cell table:style-name="ce7" office:value-type="float" office:value="641000">
            <text:p>641,000</text:p>
          </table:table-cell>
          <table:table-cell table:style-name="ce7" office:value-type="float" office:value="5251000">
            <text:p>5,251,000</text:p>
          </table:table-cell>
          <table:table-cell table:style-name="ce7" office:value-type="float" office:value="1860000">
            <text:p>1,860,000</text:p>
          </table:table-cell>
          <table:table-cell table:style-name="ce7" office:value-type="float" office:value="745000">
            <text:p>745,000</text:p>
          </table:table-cell>
          <table:table-cell table:style-name="ce7" office:value-type="float" office:value="8362000">
            <text:p>8,362,000</text:p>
          </table:table-cell>
          <table:table-cell table:style-name="ce7" office:value-type="float" office:value="597000">
            <text:p>597,000</text:p>
          </table:table-cell>
          <table:table-cell table:style-name="ce7" office:value-type="float" office:value="1635000">
            <text:p>1,635,000</text:p>
          </table:table-cell>
          <table:table-cell table:style-name="ce7" office:value-type="float" office:value="585000">
            <text:p>585,000</text:p>
          </table:table-cell>
          <table:table-cell table:style-name="ce7" office:value-type="float" office:value="2294000">
            <text:p>2,294,000</text:p>
          </table:table-cell>
          <table:table-cell table:style-name="ce7" office:value-type="float" office:value="4368000">
            <text:p>4,368,000</text:p>
          </table:table-cell>
          <table:table-cell table:style-name="ce7" office:value-type="float" office:value="430000">
            <text:p>430,000</text:p>
          </table:table-cell>
          <table:table-cell table:style-name="ce7" office:value-type="float" office:value="360000">
            <text:p>360,000</text:p>
          </table:table-cell>
          <table:table-cell table:style-name="ce7" office:value-type="float" office:value="2294000">
            <text:p>2,294,000</text:p>
          </table:table-cell>
          <table:table-cell table:style-name="ce7" office:value-type="float" office:value="1239000">
            <text:p>1,239,000</text:p>
          </table:table-cell>
          <table:table-cell table:style-name="ce7" office:value-type="float" office:value="1387000">
            <text:p>1,387,000</text:p>
          </table:table-cell>
          <table:table-cell table:style-name="ce7" office:value-type="float" office:value="2535000">
            <text:p>2,535,000</text:p>
          </table:table-cell>
          <table:table-cell table:style-name="ce7" office:value-type="float" office:value="167000">
            <text:p>16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6-07-01">
            <text:p>1916-07-01</text:p>
          </table:table-cell>
          <table:table-cell table:style-name="ce7" office:value-type="float" office:value="101966000">
            <text:p>101,966,000</text:p>
          </table:table-cell>
          <table:table-cell table:style-name="ce7" office:value-type="float" office:value="2359000">
            <text:p>2,359,000</text:p>
          </table:table-cell>
          <table:table-cell table:style-name="ce7"/>
          <table:table-cell table:style-name="ce7" office:value-type="float" office:value="282000">
            <text:p>282,000</text:p>
          </table:table-cell>
          <table:table-cell table:style-name="ce7" office:value-type="float" office:value="1719000">
            <text:p>1,719,000</text:p>
          </table:table-cell>
          <table:table-cell table:style-name="ce7" office:value-type="float" office:value="3071000">
            <text:p>3,071,000</text:p>
          </table:table-cell>
          <table:table-cell table:style-name="ce7" office:value-type="float" office:value="892000">
            <text:p>892,000</text:p>
          </table:table-cell>
          <table:table-cell table:style-name="ce7" office:value-type="float" office:value="1294000">
            <text:p>1,294,000</text:p>
          </table:table-cell>
          <table:table-cell table:style-name="ce7" office:value-type="float" office:value="219000">
            <text:p>219,000</text:p>
          </table:table-cell>
          <table:table-cell table:style-name="ce7" office:value-type="float" office:value="360000">
            <text:p>360,000</text:p>
          </table:table-cell>
          <table:table-cell table:style-name="ce7" office:value-type="float" office:value="924000">
            <text:p>924,000</text:p>
          </table:table-cell>
          <table:table-cell table:style-name="ce7" office:value-type="float" office:value="2856000">
            <text:p>2,856,000</text:p>
          </table:table-cell>
          <table:table-cell table:style-name="ce7"/>
          <table:table-cell table:style-name="ce7" office:value-type="float" office:value="405000">
            <text:p>405,000</text:p>
          </table:table-cell>
          <table:table-cell table:style-name="ce7" office:value-type="float" office:value="6274000">
            <text:p>6,274,000</text:p>
          </table:table-cell>
          <table:table-cell table:style-name="ce7" office:value-type="float" office:value="2897000">
            <text:p>2,897,000</text:p>
          </table:table-cell>
          <table:table-cell table:style-name="ce7" office:value-type="float" office:value="2376000">
            <text:p>2,376,000</text:p>
          </table:table-cell>
          <table:table-cell table:style-name="ce7" office:value-type="float" office:value="1727000">
            <text:p>1,727,000</text:p>
          </table:table-cell>
          <table:table-cell table:style-name="ce7" office:value-type="float" office:value="2411000">
            <text:p>2,411,000</text:p>
          </table:table-cell>
          <table:table-cell table:style-name="ce7" office:value-type="float" office:value="1799000">
            <text:p>1,799,000</text:p>
          </table:table-cell>
          <table:table-cell table:style-name="ce7" office:value-type="float" office:value="775000">
            <text:p>775,000</text:p>
          </table:table-cell>
          <table:table-cell table:style-name="ce7" office:value-type="float" office:value="1415000">
            <text:p>1,415,000</text:p>
          </table:table-cell>
          <table:table-cell table:style-name="ce7" office:value-type="float" office:value="3726000">
            <text:p>3,726,000</text:p>
          </table:table-cell>
          <table:table-cell table:style-name="ce7" office:value-type="float" office:value="3353000">
            <text:p>3,353,000</text:p>
          </table:table-cell>
          <table:table-cell table:style-name="ce7" office:value-type="float" office:value="2308000">
            <text:p>2,308,000</text:p>
          </table:table-cell>
          <table:table-cell table:style-name="ce7" office:value-type="float" office:value="1823000">
            <text:p>1,823,000</text:p>
          </table:table-cell>
          <table:table-cell table:style-name="ce7" office:value-type="float" office:value="3527000">
            <text:p>3,527,000</text:p>
          </table:table-cell>
          <table:table-cell table:style-name="ce7" office:value-type="float" office:value="487000">
            <text:p>487,000</text:p>
          </table:table-cell>
          <table:table-cell table:style-name="ce7" office:value-type="float" office:value="1275000">
            <text:p>1,275,000</text:p>
          </table:table-cell>
          <table:table-cell table:style-name="ce7" office:value-type="float" office:value="82000">
            <text:p>82,000</text:p>
          </table:table-cell>
          <table:table-cell table:style-name="ce7" office:value-type="float" office:value="445000">
            <text:p>445,000</text:p>
          </table:table-cell>
          <table:table-cell table:style-name="ce7" office:value-type="float" office:value="2918000">
            <text:p>2,918,000</text:p>
          </table:table-cell>
          <table:table-cell table:style-name="ce7" office:value-type="float" office:value="354000">
            <text:p>354,000</text:p>
          </table:table-cell>
          <table:table-cell table:style-name="ce7" office:value-type="float" office:value="9848000">
            <text:p>9,848,000</text:p>
          </table:table-cell>
          <table:table-cell table:style-name="ce7" office:value-type="float" office:value="2513000">
            <text:p>2,513,000</text:p>
          </table:table-cell>
          <table:table-cell table:style-name="ce7" office:value-type="float" office:value="652000">
            <text:p>652,000</text:p>
          </table:table-cell>
          <table:table-cell table:style-name="ce7" office:value-type="float" office:value="5366000">
            <text:p>5,366,000</text:p>
          </table:table-cell>
          <table:table-cell table:style-name="ce7" office:value-type="float" office:value="1907000">
            <text:p>1,907,000</text:p>
          </table:table-cell>
          <table:table-cell table:style-name="ce7" office:value-type="float" office:value="756000">
            <text:p>756,000</text:p>
          </table:table-cell>
          <table:table-cell table:style-name="ce7" office:value-type="float" office:value="8463000">
            <text:p>8,463,000</text:p>
          </table:table-cell>
          <table:table-cell table:style-name="ce7" office:value-type="float" office:value="598000">
            <text:p>598,000</text:p>
          </table:table-cell>
          <table:table-cell table:style-name="ce7" office:value-type="float" office:value="1650000">
            <text:p>1,650,000</text:p>
          </table:table-cell>
          <table:table-cell table:style-name="ce7" office:value-type="float" office:value="595000">
            <text:p>595,000</text:p>
          </table:table-cell>
          <table:table-cell table:style-name="ce7" office:value-type="float" office:value="2304000">
            <text:p>2,304,000</text:p>
          </table:table-cell>
          <table:table-cell table:style-name="ce7" office:value-type="float" office:value="4444000">
            <text:p>4,444,000</text:p>
          </table:table-cell>
          <table:table-cell table:style-name="ce7" office:value-type="float" office:value="436000">
            <text:p>436,000</text:p>
          </table:table-cell>
          <table:table-cell table:style-name="ce7" office:value-type="float" office:value="360000">
            <text:p>360,000</text:p>
          </table:table-cell>
          <table:table-cell table:style-name="ce7" office:value-type="float" office:value="2316000">
            <text:p>2,316,000</text:p>
          </table:table-cell>
          <table:table-cell table:style-name="ce7" office:value-type="float" office:value="1255000">
            <text:p>1,255,000</text:p>
          </table:table-cell>
          <table:table-cell table:style-name="ce7" office:value-type="float" office:value="1414000">
            <text:p>1,414,000</text:p>
          </table:table-cell>
          <table:table-cell table:style-name="ce7" office:value-type="float" office:value="2562000">
            <text:p>2,562,000</text:p>
          </table:table-cell>
          <table:table-cell table:style-name="ce7" office:value-type="float" office:value="174000">
            <text:p>174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7-07-01">
            <text:p>1917-07-01</text:p>
          </table:table-cell>
          <table:table-cell table:style-name="ce7" office:value-type="float" office:value="103266000">
            <text:p>103,266,000</text:p>
          </table:table-cell>
          <table:table-cell table:style-name="ce7" office:value-type="float" office:value="2361000">
            <text:p>2,361,000</text:p>
          </table:table-cell>
          <table:table-cell table:style-name="ce7"/>
          <table:table-cell table:style-name="ce7" office:value-type="float" office:value="311000">
            <text:p>311,000</text:p>
          </table:table-cell>
          <table:table-cell table:style-name="ce7" office:value-type="float" office:value="1737000">
            <text:p>1,737,000</text:p>
          </table:table-cell>
          <table:table-cell table:style-name="ce7" office:value-type="float" office:value="3171000">
            <text:p>3,171,000</text:p>
          </table:table-cell>
          <table:table-cell table:style-name="ce7" office:value-type="float" office:value="910000">
            <text:p>910,000</text:p>
          </table:table-cell>
          <table:table-cell table:style-name="ce7" office:value-type="float" office:value="1327000">
            <text:p>1,327,000</text:p>
          </table:table-cell>
          <table:table-cell table:style-name="ce7" office:value-type="float" office:value="222000">
            <text:p>222,000</text:p>
          </table:table-cell>
          <table:table-cell table:style-name="ce7" office:value-type="float" office:value="385000">
            <text:p>385,000</text:p>
          </table:table-cell>
          <table:table-cell table:style-name="ce7" office:value-type="float" office:value="895000">
            <text:p>895,000</text:p>
          </table:table-cell>
          <table:table-cell table:style-name="ce7" office:value-type="float" office:value="2885000">
            <text:p>2,885,000</text:p>
          </table:table-cell>
          <table:table-cell table:style-name="ce7"/>
          <table:table-cell table:style-name="ce7" office:value-type="float" office:value="413000">
            <text:p>413,000</text:p>
          </table:table-cell>
          <table:table-cell table:style-name="ce7" office:value-type="float" office:value="6313000">
            <text:p>6,313,000</text:p>
          </table:table-cell>
          <table:table-cell table:style-name="ce7" office:value-type="float" office:value="2910000">
            <text:p>2,910,000</text:p>
          </table:table-cell>
          <table:table-cell table:style-name="ce7" office:value-type="float" office:value="2382000">
            <text:p>2,382,000</text:p>
          </table:table-cell>
          <table:table-cell table:style-name="ce7" office:value-type="float" office:value="1748000">
            <text:p>1,748,000</text:p>
          </table:table-cell>
          <table:table-cell table:style-name="ce7" office:value-type="float" office:value="2421000">
            <text:p>2,421,000</text:p>
          </table:table-cell>
          <table:table-cell table:style-name="ce7" office:value-type="float" office:value="1795000">
            <text:p>1,795,000</text:p>
          </table:table-cell>
          <table:table-cell table:style-name="ce7" office:value-type="float" office:value="777000">
            <text:p>777,000</text:p>
          </table:table-cell>
          <table:table-cell table:style-name="ce7" office:value-type="float" office:value="1428000">
            <text:p>1,428,000</text:p>
          </table:table-cell>
          <table:table-cell table:style-name="ce7" office:value-type="float" office:value="3738000">
            <text:p>3,738,000</text:p>
          </table:table-cell>
          <table:table-cell table:style-name="ce7" office:value-type="float" office:value="3451000">
            <text:p>3,451,000</text:p>
          </table:table-cell>
          <table:table-cell table:style-name="ce7" office:value-type="float" office:value="2329000">
            <text:p>2,329,000</text:p>
          </table:table-cell>
          <table:table-cell table:style-name="ce7" office:value-type="float" office:value="1820000">
            <text:p>1,820,000</text:p>
          </table:table-cell>
          <table:table-cell table:style-name="ce7" office:value-type="float" office:value="3470000">
            <text:p>3,470,000</text:p>
          </table:table-cell>
          <table:table-cell table:style-name="ce7" office:value-type="float" office:value="505000">
            <text:p>505,000</text:p>
          </table:table-cell>
          <table:table-cell table:style-name="ce7" office:value-type="float" office:value="1285000">
            <text:p>1,285,000</text:p>
          </table:table-cell>
          <table:table-cell table:style-name="ce7" office:value-type="float" office:value="81000">
            <text:p>81,000</text:p>
          </table:table-cell>
          <table:table-cell table:style-name="ce7" office:value-type="float" office:value="447000">
            <text:p>447,000</text:p>
          </table:table-cell>
          <table:table-cell table:style-name="ce7" office:value-type="float" office:value="2976000">
            <text:p>2,976,000</text:p>
          </table:table-cell>
          <table:table-cell table:style-name="ce7" office:value-type="float" office:value="361000">
            <text:p>361,000</text:p>
          </table:table-cell>
          <table:table-cell table:style-name="ce7" office:value-type="float" office:value="9993000">
            <text:p>9,993,000</text:p>
          </table:table-cell>
          <table:table-cell table:style-name="ce7" office:value-type="float" office:value="2546000">
            <text:p>2,546,000</text:p>
          </table:table-cell>
          <table:table-cell table:style-name="ce7" office:value-type="float" office:value="661000">
            <text:p>661,000</text:p>
          </table:table-cell>
          <table:table-cell table:style-name="ce7" office:value-type="float" office:value="5510000">
            <text:p>5,510,000</text:p>
          </table:table-cell>
          <table:table-cell table:style-name="ce7" office:value-type="float" office:value="1960000">
            <text:p>1,960,000</text:p>
          </table:table-cell>
          <table:table-cell table:style-name="ce7" office:value-type="float" office:value="763000">
            <text:p>763,000</text:p>
          </table:table-cell>
          <table:table-cell table:style-name="ce7" office:value-type="float" office:value="8578000">
            <text:p>8,578,000</text:p>
          </table:table-cell>
          <table:table-cell table:style-name="ce7" office:value-type="float" office:value="606000">
            <text:p>606,000</text:p>
          </table:table-cell>
          <table:table-cell table:style-name="ce7" office:value-type="float" office:value="1675000">
            <text:p>1,675,000</text:p>
          </table:table-cell>
          <table:table-cell table:style-name="ce7" office:value-type="float" office:value="599000">
            <text:p>599,000</text:p>
          </table:table-cell>
          <table:table-cell table:style-name="ce7" office:value-type="float" office:value="2331000">
            <text:p>2,331,000</text:p>
          </table:table-cell>
          <table:table-cell table:style-name="ce7" office:value-type="float" office:value="4563000">
            <text:p>4,563,000</text:p>
          </table:table-cell>
          <table:table-cell table:style-name="ce7" office:value-type="float" office:value="444000">
            <text:p>444,000</text:p>
          </table:table-cell>
          <table:table-cell table:style-name="ce7" office:value-type="float" office:value="372000">
            <text:p>372,000</text:p>
          </table:table-cell>
          <table:table-cell table:style-name="ce7" office:value-type="float" office:value="2313000">
            <text:p>2,313,000</text:p>
          </table:table-cell>
          <table:table-cell table:style-name="ce7" office:value-type="float" office:value="1287000">
            <text:p>1,287,000</text:p>
          </table:table-cell>
          <table:table-cell table:style-name="ce7" office:value-type="float" office:value="1439000">
            <text:p>1,439,000</text:p>
          </table:table-cell>
          <table:table-cell table:style-name="ce7" office:value-type="float" office:value="2587000">
            <text:p>2,587,000</text:p>
          </table:table-cell>
          <table:table-cell table:style-name="ce7" office:value-type="float" office:value="186000">
            <text:p>186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8-07-01">
            <text:p>1918-07-01</text:p>
          </table:table-cell>
          <table:table-cell table:style-name="ce7" office:value-type="float" office:value="103203000">
            <text:p>103,203,000</text:p>
          </table:table-cell>
          <table:table-cell table:style-name="ce7" office:value-type="float" office:value="2343000">
            <text:p>2,343,000</text:p>
          </table:table-cell>
          <table:table-cell table:style-name="ce7"/>
          <table:table-cell table:style-name="ce7" office:value-type="float" office:value="320000">
            <text:p>320,000</text:p>
          </table:table-cell>
          <table:table-cell table:style-name="ce7" office:value-type="float" office:value="1749000">
            <text:p>1,749,000</text:p>
          </table:table-cell>
          <table:table-cell table:style-name="ce7" office:value-type="float" office:value="3262000">
            <text:p>3,262,000</text:p>
          </table:table-cell>
          <table:table-cell table:style-name="ce7" office:value-type="float" office:value="906000">
            <text:p>906,000</text:p>
          </table:table-cell>
          <table:table-cell table:style-name="ce7" office:value-type="float" office:value="1329000">
            <text:p>1,329,000</text:p>
          </table:table-cell>
          <table:table-cell table:style-name="ce7" office:value-type="float" office:value="220000">
            <text:p>220,000</text:p>
          </table:table-cell>
          <table:table-cell table:style-name="ce7" office:value-type="float" office:value="418000">
            <text:p>418,000</text:p>
          </table:table-cell>
          <table:table-cell table:style-name="ce7" office:value-type="float" office:value="865000">
            <text:p>865,000</text:p>
          </table:table-cell>
          <table:table-cell table:style-name="ce7" office:value-type="float" office:value="2941000">
            <text:p>2,941,000</text:p>
          </table:table-cell>
          <table:table-cell table:style-name="ce7"/>
          <table:table-cell table:style-name="ce7" office:value-type="float" office:value="405000">
            <text:p>405,000</text:p>
          </table:table-cell>
          <table:table-cell table:style-name="ce7" office:value-type="float" office:value="6275000">
            <text:p>6,275,000</text:p>
          </table:table-cell>
          <table:table-cell table:style-name="ce7" office:value-type="float" office:value="2880000">
            <text:p>2,880,000</text:p>
          </table:table-cell>
          <table:table-cell table:style-name="ce7" office:value-type="float" office:value="2351000">
            <text:p>2,351,000</text:p>
          </table:table-cell>
          <table:table-cell table:style-name="ce7" office:value-type="float" office:value="1729000">
            <text:p>1,729,000</text:p>
          </table:table-cell>
          <table:table-cell table:style-name="ce7" office:value-type="float" office:value="2425000">
            <text:p>2,425,000</text:p>
          </table:table-cell>
          <table:table-cell table:style-name="ce7" office:value-type="float" office:value="1746000">
            <text:p>1,746,000</text:p>
          </table:table-cell>
          <table:table-cell table:style-name="ce7" office:value-type="float" office:value="760000">
            <text:p>760,000</text:p>
          </table:table-cell>
          <table:table-cell table:style-name="ce7" office:value-type="float" office:value="1467000">
            <text:p>1,467,000</text:p>
          </table:table-cell>
          <table:table-cell table:style-name="ce7" office:value-type="float" office:value="3695000">
            <text:p>3,695,000</text:p>
          </table:table-cell>
          <table:table-cell table:style-name="ce7" office:value-type="float" office:value="3499000">
            <text:p>3,499,000</text:p>
          </table:table-cell>
          <table:table-cell table:style-name="ce7" office:value-type="float" office:value="2291000">
            <text:p>2,291,000</text:p>
          </table:table-cell>
          <table:table-cell table:style-name="ce7" office:value-type="float" office:value="1813000">
            <text:p>1,813,000</text:p>
          </table:table-cell>
          <table:table-cell table:style-name="ce7" office:value-type="float" office:value="3325000">
            <text:p>3,325,000</text:p>
          </table:table-cell>
          <table:table-cell table:style-name="ce7" office:value-type="float" office:value="501000">
            <text:p>501,000</text:p>
          </table:table-cell>
          <table:table-cell table:style-name="ce7" office:value-type="float" office:value="1266000">
            <text:p>1,266,000</text:p>
          </table:table-cell>
          <table:table-cell table:style-name="ce7" office:value-type="float" office:value="77000">
            <text:p>77,000</text:p>
          </table:table-cell>
          <table:table-cell table:style-name="ce7" office:value-type="float" office:value="440000">
            <text:p>440,000</text:p>
          </table:table-cell>
          <table:table-cell table:style-name="ce7" office:value-type="float" office:value="3043000">
            <text:p>3,043,000</text:p>
          </table:table-cell>
          <table:table-cell table:style-name="ce7" office:value-type="float" office:value="382000">
            <text:p>382,000</text:p>
          </table:table-cell>
          <table:table-cell table:style-name="ce7" office:value-type="float" office:value="9936000">
            <text:p>9,936,000</text:p>
          </table:table-cell>
          <table:table-cell table:style-name="ce7" office:value-type="float" office:value="2522000">
            <text:p>2,522,000</text:p>
          </table:table-cell>
          <table:table-cell table:style-name="ce7" office:value-type="float" office:value="636000">
            <text:p>636,000</text:p>
          </table:table-cell>
          <table:table-cell table:style-name="ce7" office:value-type="float" office:value="5547000">
            <text:p>5,547,000</text:p>
          </table:table-cell>
          <table:table-cell table:style-name="ce7" office:value-type="float" office:value="1969000">
            <text:p>1,969,000</text:p>
          </table:table-cell>
          <table:table-cell table:style-name="ce7" office:value-type="float" office:value="763000">
            <text:p>763,000</text:p>
          </table:table-cell>
          <table:table-cell table:style-name="ce7" office:value-type="float" office:value="8524000">
            <text:p>8,524,000</text:p>
          </table:table-cell>
          <table:table-cell table:style-name="ce7" office:value-type="float" office:value="604000">
            <text:p>604,000</text:p>
          </table:table-cell>
          <table:table-cell table:style-name="ce7" office:value-type="float" office:value="1746000">
            <text:p>1,746,000</text:p>
          </table:table-cell>
          <table:table-cell table:style-name="ce7" office:value-type="float" office:value="570000">
            <text:p>570,000</text:p>
          </table:table-cell>
          <table:table-cell table:style-name="ce7" office:value-type="float" office:value="2288000">
            <text:p>2,288,000</text:p>
          </table:table-cell>
          <table:table-cell table:style-name="ce7" office:value-type="float" office:value="4666000">
            <text:p>4,666,000</text:p>
          </table:table-cell>
          <table:table-cell table:style-name="ce7" office:value-type="float" office:value="437000">
            <text:p>437,000</text:p>
          </table:table-cell>
          <table:table-cell table:style-name="ce7" office:value-type="float" office:value="352000">
            <text:p>352,000</text:p>
          </table:table-cell>
          <table:table-cell table:style-name="ce7" office:value-type="float" office:value="2359000">
            <text:p>2,359,000</text:p>
          </table:table-cell>
          <table:table-cell table:style-name="ce7" office:value-type="float" office:value="1341000">
            <text:p>1,341,000</text:p>
          </table:table-cell>
          <table:table-cell table:style-name="ce7" office:value-type="float" office:value="1438000">
            <text:p>1,438,000</text:p>
          </table:table-cell>
          <table:table-cell table:style-name="ce7" office:value-type="float" office:value="2597000">
            <text:p>2,597,000</text:p>
          </table:table-cell>
          <table:table-cell table:style-name="ce7" office:value-type="float" office:value="181000">
            <text:p>18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L</text:p>
          </table:table-cell>
          <table:table-cell table:style-name="ce4" office:value-type="date" office:date-value="1919-07-01">
            <text:p>1919-07-01</text:p>
          </table:table-cell>
          <table:table-cell table:style-name="ce7" office:value-type="float" office:value="104512000">
            <text:p>104,512,000</text:p>
          </table:table-cell>
          <table:table-cell table:style-name="ce7" office:value-type="float" office:value="2337000">
            <text:p>2,337,000</text:p>
          </table:table-cell>
          <table:table-cell table:style-name="ce7"/>
          <table:table-cell table:style-name="ce7" office:value-type="float" office:value="329000">
            <text:p>329,000</text:p>
          </table:table-cell>
          <table:table-cell table:style-name="ce7" office:value-type="float" office:value="1742000">
            <text:p>1,742,000</text:p>
          </table:table-cell>
          <table:table-cell table:style-name="ce7" office:value-type="float" office:value="3339000">
            <text:p>3,339,000</text:p>
          </table:table-cell>
          <table:table-cell table:style-name="ce7" office:value-type="float" office:value="938000">
            <text:p>938,000</text:p>
          </table:table-cell>
          <table:table-cell table:style-name="ce7" office:value-type="float" office:value="1359000">
            <text:p>1,359,000</text:p>
          </table:table-cell>
          <table:table-cell table:style-name="ce7" office:value-type="float" office:value="221000">
            <text:p>221,000</text:p>
          </table:table-cell>
          <table:table-cell table:style-name="ce7" office:value-type="float" office:value="445000">
            <text:p>445,000</text:p>
          </table:table-cell>
          <table:table-cell table:style-name="ce7" office:value-type="float" office:value="898000">
            <text:p>898,000</text:p>
          </table:table-cell>
          <table:table-cell table:style-name="ce7" office:value-type="float" office:value="2870000">
            <text:p>2,870,000</text:p>
          </table:table-cell>
          <table:table-cell table:style-name="ce7"/>
          <table:table-cell table:style-name="ce7" office:value-type="float" office:value="424000">
            <text:p>424,000</text:p>
          </table:table-cell>
          <table:table-cell table:style-name="ce7" office:value-type="float" office:value="6392000">
            <text:p>6,392,000</text:p>
          </table:table-cell>
          <table:table-cell table:style-name="ce7" office:value-type="float" office:value="2906000">
            <text:p>2,906,000</text:p>
          </table:table-cell>
          <table:table-cell table:style-name="ce7" office:value-type="float" office:value="2379000">
            <text:p>2,379,000</text:p>
          </table:table-cell>
          <table:table-cell table:style-name="ce7" office:value-type="float" office:value="1756000">
            <text:p>1,756,000</text:p>
          </table:table-cell>
          <table:table-cell table:style-name="ce7" office:value-type="float" office:value="2413000">
            <text:p>2,413,000</text:p>
          </table:table-cell>
          <table:table-cell table:style-name="ce7" office:value-type="float" office:value="1756000">
            <text:p>1,756,000</text:p>
          </table:table-cell>
          <table:table-cell table:style-name="ce7" office:value-type="float" office:value="762000">
            <text:p>762,000</text:p>
          </table:table-cell>
          <table:table-cell table:style-name="ce7" office:value-type="float" office:value="1445000">
            <text:p>1,445,000</text:p>
          </table:table-cell>
          <table:table-cell table:style-name="ce7" office:value-type="float" office:value="3785000">
            <text:p>3,785,000</text:p>
          </table:table-cell>
          <table:table-cell table:style-name="ce7" office:value-type="float" office:value="3591000">
            <text:p>3,591,000</text:p>
          </table:table-cell>
          <table:table-cell table:style-name="ce7" office:value-type="float" office:value="2346000">
            <text:p>2,346,000</text:p>
          </table:table-cell>
          <table:table-cell table:style-name="ce7" office:value-type="float" office:value="1790000">
            <text:p>1,790,000</text:p>
          </table:table-cell>
          <table:table-cell table:style-name="ce7" office:value-type="float" office:value="3371000">
            <text:p>3,371,000</text:p>
          </table:table-cell>
          <table:table-cell table:style-name="ce7" office:value-type="float" office:value="534000">
            <text:p>534,000</text:p>
          </table:table-cell>
          <table:table-cell table:style-name="ce7" office:value-type="float" office:value="1290000">
            <text:p>1,290,000</text:p>
          </table:table-cell>
          <table:table-cell table:style-name="ce7" office:value-type="float" office:value="77000">
            <text:p>77,000</text:p>
          </table:table-cell>
          <table:table-cell table:style-name="ce7" office:value-type="float" office:value="443000">
            <text:p>443,000</text:p>
          </table:table-cell>
          <table:table-cell table:style-name="ce7" office:value-type="float" office:value="3136000">
            <text:p>3,136,000</text:p>
          </table:table-cell>
          <table:table-cell table:style-name="ce7" office:value-type="float" office:value="362000">
            <text:p>362,000</text:p>
          </table:table-cell>
          <table:table-cell table:style-name="ce7" office:value-type="float" office:value="10252000">
            <text:p>10,252,000</text:p>
          </table:table-cell>
          <table:table-cell table:style-name="ce7" office:value-type="float" office:value="2535000">
            <text:p>2,535,000</text:p>
          </table:table-cell>
          <table:table-cell table:style-name="ce7" office:value-type="float" office:value="648000">
            <text:p>648,000</text:p>
          </table:table-cell>
          <table:table-cell table:style-name="ce7" office:value-type="float" office:value="5683000">
            <text:p>5,683,000</text:p>
          </table:table-cell>
          <table:table-cell table:style-name="ce7" office:value-type="float" office:value="2003000">
            <text:p>2,003,000</text:p>
          </table:table-cell>
          <table:table-cell table:style-name="ce7" office:value-type="float" office:value="774000">
            <text:p>774,000</text:p>
          </table:table-cell>
          <table:table-cell table:style-name="ce7" office:value-type="float" office:value="8643000">
            <text:p>8,643,000</text:p>
          </table:table-cell>
          <table:table-cell table:style-name="ce7" office:value-type="float" office:value="603000">
            <text:p>603,000</text:p>
          </table:table-cell>
          <table:table-cell table:style-name="ce7" office:value-type="float" office:value="1687000">
            <text:p>1,687,000</text:p>
          </table:table-cell>
          <table:table-cell table:style-name="ce7" office:value-type="float" office:value="606000">
            <text:p>606,000</text:p>
          </table:table-cell>
          <table:table-cell table:style-name="ce7" office:value-type="float" office:value="2305000">
            <text:p>2,305,000</text:p>
          </table:table-cell>
          <table:table-cell table:style-name="ce7" office:value-type="float" office:value="4631000">
            <text:p>4,631,000</text:p>
          </table:table-cell>
          <table:table-cell table:style-name="ce7" office:value-type="float" office:value="446000">
            <text:p>446,000</text:p>
          </table:table-cell>
          <table:table-cell table:style-name="ce7" office:value-type="float" office:value="352000">
            <text:p>352,000</text:p>
          </table:table-cell>
          <table:table-cell table:style-name="ce7" office:value-type="float" office:value="2318000">
            <text:p>2,318,000</text:p>
          </table:table-cell>
          <table:table-cell table:style-name="ce7" office:value-type="float" office:value="1333000">
            <text:p>1,333,000</text:p>
          </table:table-cell>
          <table:table-cell table:style-name="ce7" office:value-type="float" office:value="1464000">
            <text:p>1,464,000</text:p>
          </table:table-cell>
          <table:table-cell table:style-name="ce7" office:value-type="float" office:value="2600000">
            <text:p>2,600,000</text:p>
          </table:table-cell>
          <table:table-cell table:style-name="ce7" office:value-type="float" office:value="191000">
            <text:p>19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0-07-01">
            <text:p>1920-07-01</text:p>
          </table:table-cell>
          <table:table-cell table:style-name="ce7" office:value-type="float" office:value="106466000">
            <text:p>106,466,000</text:p>
          </table:table-cell>
          <table:table-cell table:style-name="ce7" office:value-type="float" office:value="2359000">
            <text:p>2,359,000</text:p>
          </table:table-cell>
          <table:table-cell table:style-name="ce7"/>
          <table:table-cell table:style-name="ce7" office:value-type="float" office:value="340000">
            <text:p>340,000</text:p>
          </table:table-cell>
          <table:table-cell table:style-name="ce7" office:value-type="float" office:value="1756000">
            <text:p>1,756,000</text:p>
          </table:table-cell>
          <table:table-cell table:style-name="ce7" office:value-type="float" office:value="3554000">
            <text:p>3,554,000</text:p>
          </table:table-cell>
          <table:table-cell table:style-name="ce7" office:value-type="float" office:value="937000">
            <text:p>937,000</text:p>
          </table:table-cell>
          <table:table-cell table:style-name="ce7" office:value-type="float" office:value="1391000">
            <text:p>1,391,000</text:p>
          </table:table-cell>
          <table:table-cell table:style-name="ce7" office:value-type="float" office:value="219000">
            <text:p>219,000</text:p>
          </table:table-cell>
          <table:table-cell table:style-name="ce7" office:value-type="float" office:value="440000">
            <text:p>440,000</text:p>
          </table:table-cell>
          <table:table-cell table:style-name="ce7" office:value-type="float" office:value="962000">
            <text:p>962,000</text:p>
          </table:table-cell>
          <table:table-cell table:style-name="ce7" office:value-type="float" office:value="2926000">
            <text:p>2,926,000</text:p>
          </table:table-cell>
          <table:table-cell table:style-name="ce7"/>
          <table:table-cell table:style-name="ce7" office:value-type="float" office:value="433000">
            <text:p>433,000</text:p>
          </table:table-cell>
          <table:table-cell table:style-name="ce7" office:value-type="float" office:value="6663000">
            <text:p>6,663,000</text:p>
          </table:table-cell>
          <table:table-cell table:style-name="ce7" office:value-type="float" office:value="2947000">
            <text:p>2,947,000</text:p>
          </table:table-cell>
          <table:table-cell table:style-name="ce7" office:value-type="float" office:value="2400000">
            <text:p>2,400,000</text:p>
          </table:table-cell>
          <table:table-cell table:style-name="ce7" office:value-type="float" office:value="1769000">
            <text:p>1,769,000</text:p>
          </table:table-cell>
          <table:table-cell table:style-name="ce7" office:value-type="float" office:value="2421000">
            <text:p>2,421,000</text:p>
          </table:table-cell>
          <table:table-cell table:style-name="ce7" office:value-type="float" office:value="1813000">
            <text:p>1,813,000</text:p>
          </table:table-cell>
          <table:table-cell table:style-name="ce7" office:value-type="float" office:value="771000">
            <text:p>771,000</text:p>
          </table:table-cell>
          <table:table-cell table:style-name="ce7" office:value-type="float" office:value="1464000">
            <text:p>1,464,000</text:p>
          </table:table-cell>
          <table:table-cell table:style-name="ce7" office:value-type="float" office:value="3882000">
            <text:p>3,882,000</text:p>
          </table:table-cell>
          <table:table-cell table:style-name="ce7" office:value-type="float" office:value="3723000">
            <text:p>3,723,000</text:p>
          </table:table-cell>
          <table:table-cell table:style-name="ce7" office:value-type="float" office:value="2403000">
            <text:p>2,403,000</text:p>
          </table:table-cell>
          <table:table-cell table:style-name="ce7" office:value-type="float" office:value="1800000">
            <text:p>1,800,000</text:p>
          </table:table-cell>
          <table:table-cell table:style-name="ce7" office:value-type="float" office:value="3404000">
            <text:p>3,404,000</text:p>
          </table:table-cell>
          <table:table-cell table:style-name="ce7" office:value-type="float" office:value="543000">
            <text:p>543,000</text:p>
          </table:table-cell>
          <table:table-cell table:style-name="ce7" office:value-type="float" office:value="1300000">
            <text:p>1,300,000</text:p>
          </table:table-cell>
          <table:table-cell table:style-name="ce7" office:value-type="float" office:value="78000">
            <text:p>78,000</text:p>
          </table:table-cell>
          <table:table-cell table:style-name="ce7" office:value-type="float" office:value="444000">
            <text:p>444,000</text:p>
          </table:table-cell>
          <table:table-cell table:style-name="ce7" office:value-type="float" office:value="3198000">
            <text:p>3,198,000</text:p>
          </table:table-cell>
          <table:table-cell table:style-name="ce7" office:value-type="float" office:value="363000">
            <text:p>363,000</text:p>
          </table:table-cell>
          <table:table-cell table:style-name="ce7" office:value-type="float" office:value="10282000">
            <text:p>10,282,000</text:p>
          </table:table-cell>
          <table:table-cell table:style-name="ce7" office:value-type="float" office:value="2588000">
            <text:p>2,588,000</text:p>
          </table:table-cell>
          <table:table-cell table:style-name="ce7" office:value-type="float" office:value="646000">
            <text:p>646,000</text:p>
          </table:table-cell>
          <table:table-cell table:style-name="ce7" office:value-type="float" office:value="5799000">
            <text:p>5,799,000</text:p>
          </table:table-cell>
          <table:table-cell table:style-name="ce7" office:value-type="float" office:value="2055000">
            <text:p>2,055,000</text:p>
          </table:table-cell>
          <table:table-cell table:style-name="ce7" office:value-type="float" office:value="788000">
            <text:p>788,000</text:p>
          </table:table-cell>
          <table:table-cell table:style-name="ce7" office:value-type="float" office:value="8740000">
            <text:p>8,740,000</text:p>
          </table:table-cell>
          <table:table-cell table:style-name="ce7" office:value-type="float" office:value="613000">
            <text:p>613,000</text:p>
          </table:table-cell>
          <table:table-cell table:style-name="ce7" office:value-type="float" office:value="1685000">
            <text:p>1,685,000</text:p>
          </table:table-cell>
          <table:table-cell table:style-name="ce7" office:value-type="float" office:value="640000">
            <text:p>640,000</text:p>
          </table:table-cell>
          <table:table-cell table:style-name="ce7" office:value-type="float" office:value="2329000">
            <text:p>2,329,000</text:p>
          </table:table-cell>
          <table:table-cell table:style-name="ce7" office:value-type="float" office:value="4723000">
            <text:p>4,723,000</text:p>
          </table:table-cell>
          <table:table-cell table:style-name="ce7" office:value-type="float" office:value="453000">
            <text:p>453,000</text:p>
          </table:table-cell>
          <table:table-cell table:style-name="ce7" office:value-type="float" office:value="353000">
            <text:p>353,000</text:p>
          </table:table-cell>
          <table:table-cell table:style-name="ce7" office:value-type="float" office:value="2347000">
            <text:p>2,347,000</text:p>
          </table:table-cell>
          <table:table-cell table:style-name="ce7" office:value-type="float" office:value="1373000">
            <text:p>1,373,000</text:p>
          </table:table-cell>
          <table:table-cell table:style-name="ce7" office:value-type="float" office:value="1470000">
            <text:p>1,470,000</text:p>
          </table:table-cell>
          <table:table-cell table:style-name="ce7" office:value-type="float" office:value="2679000">
            <text:p>2,679,000</text:p>
          </table:table-cell>
          <table:table-cell table:style-name="ce7" office:value-type="float" office:value="197000">
            <text:p>19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1-07-01">
            <text:p>1921-07-01</text:p>
          </table:table-cell>
          <table:table-cell table:style-name="ce7" office:value-type="float" office:value="108541000">
            <text:p>108,541,000</text:p>
          </table:table-cell>
          <table:table-cell table:style-name="ce7" office:value-type="float" office:value="2402000">
            <text:p>2,402,000</text:p>
          </table:table-cell>
          <table:table-cell table:style-name="ce7"/>
          <table:table-cell table:style-name="ce7" office:value-type="float" office:value="351000">
            <text:p>351,000</text:p>
          </table:table-cell>
          <table:table-cell table:style-name="ce7" office:value-type="float" office:value="1769000">
            <text:p>1,769,000</text:p>
          </table:table-cell>
          <table:table-cell table:style-name="ce7" office:value-type="float" office:value="3795000">
            <text:p>3,795,000</text:p>
          </table:table-cell>
          <table:table-cell table:style-name="ce7" office:value-type="float" office:value="961000">
            <text:p>961,000</text:p>
          </table:table-cell>
          <table:table-cell table:style-name="ce7" office:value-type="float" office:value="1415000">
            <text:p>1,415,000</text:p>
          </table:table-cell>
          <table:table-cell table:style-name="ce7" office:value-type="float" office:value="216000">
            <text:p>216,000</text:p>
          </table:table-cell>
          <table:table-cell table:style-name="ce7" office:value-type="float" office:value="446000">
            <text:p>446,000</text:p>
          </table:table-cell>
          <table:table-cell table:style-name="ce7" office:value-type="float" office:value="997000">
            <text:p>997,000</text:p>
          </table:table-cell>
          <table:table-cell table:style-name="ce7" office:value-type="float" office:value="2965000">
            <text:p>2,965,000</text:p>
          </table:table-cell>
          <table:table-cell table:style-name="ce7"/>
          <table:table-cell table:style-name="ce7" office:value-type="float" office:value="435000">
            <text:p>435,000</text:p>
          </table:table-cell>
          <table:table-cell table:style-name="ce7" office:value-type="float" office:value="6858000">
            <text:p>6,858,000</text:p>
          </table:table-cell>
          <table:table-cell table:style-name="ce7" office:value-type="float" office:value="2976000">
            <text:p>2,976,000</text:p>
          </table:table-cell>
          <table:table-cell table:style-name="ce7" office:value-type="float" office:value="2407000">
            <text:p>2,407,000</text:p>
          </table:table-cell>
          <table:table-cell table:style-name="ce7" office:value-type="float" office:value="1779000">
            <text:p>1,779,000</text:p>
          </table:table-cell>
          <table:table-cell table:style-name="ce7" office:value-type="float" office:value="2436000">
            <text:p>2,436,000</text:p>
          </table:table-cell>
          <table:table-cell table:style-name="ce7" office:value-type="float" office:value="1847000">
            <text:p>1,847,000</text:p>
          </table:table-cell>
          <table:table-cell table:style-name="ce7" office:value-type="float" office:value="775000">
            <text:p>775,000</text:p>
          </table:table-cell>
          <table:table-cell table:style-name="ce7" office:value-type="float" office:value="1492000">
            <text:p>1,492,000</text:p>
          </table:table-cell>
          <table:table-cell table:style-name="ce7" office:value-type="float" office:value="3951000">
            <text:p>3,951,000</text:p>
          </table:table-cell>
          <table:table-cell table:style-name="ce7" office:value-type="float" office:value="3872000">
            <text:p>3,872,000</text:p>
          </table:table-cell>
          <table:table-cell table:style-name="ce7" office:value-type="float" office:value="2434000">
            <text:p>2,434,000</text:p>
          </table:table-cell>
          <table:table-cell table:style-name="ce7" office:value-type="float" office:value="1823000">
            <text:p>1,823,000</text:p>
          </table:table-cell>
          <table:table-cell table:style-name="ce7" office:value-type="float" office:value="3429000">
            <text:p>3,429,000</text:p>
          </table:table-cell>
          <table:table-cell table:style-name="ce7" office:value-type="float" office:value="546000">
            <text:p>546,000</text:p>
          </table:table-cell>
          <table:table-cell table:style-name="ce7" office:value-type="float" office:value="1309000">
            <text:p>1,309,000</text:p>
          </table:table-cell>
          <table:table-cell table:style-name="ce7" office:value-type="float" office:value="80000">
            <text:p>80,000</text:p>
          </table:table-cell>
          <table:table-cell table:style-name="ce7" office:value-type="float" office:value="449000">
            <text:p>449,000</text:p>
          </table:table-cell>
          <table:table-cell table:style-name="ce7" office:value-type="float" office:value="3297000">
            <text:p>3,297,000</text:p>
          </table:table-cell>
          <table:table-cell table:style-name="ce7" office:value-type="float" office:value="370000">
            <text:p>370,000</text:p>
          </table:table-cell>
          <table:table-cell table:style-name="ce7" office:value-type="float" office:value="10416000">
            <text:p>10,416,000</text:p>
          </table:table-cell>
          <table:table-cell table:style-name="ce7" office:value-type="float" office:value="2651000">
            <text:p>2,651,000</text:p>
          </table:table-cell>
          <table:table-cell table:style-name="ce7" office:value-type="float" office:value="646000">
            <text:p>646,000</text:p>
          </table:table-cell>
          <table:table-cell table:style-name="ce7" office:value-type="float" office:value="5921000">
            <text:p>5,921,000</text:p>
          </table:table-cell>
          <table:table-cell table:style-name="ce7" office:value-type="float" office:value="2108000">
            <text:p>2,108,000</text:p>
          </table:table-cell>
          <table:table-cell table:style-name="ce7" office:value-type="float" office:value="798000">
            <text:p>798,000</text:p>
          </table:table-cell>
          <table:table-cell table:style-name="ce7" office:value-type="float" office:value="8900000">
            <text:p>8,900,000</text:p>
          </table:table-cell>
          <table:table-cell table:style-name="ce7" office:value-type="float" office:value="629000">
            <text:p>629,000</text:p>
          </table:table-cell>
          <table:table-cell table:style-name="ce7" office:value-type="float" office:value="1693000">
            <text:p>1,693,000</text:p>
          </table:table-cell>
          <table:table-cell table:style-name="ce7" office:value-type="float" office:value="652000">
            <text:p>652,000</text:p>
          </table:table-cell>
          <table:table-cell table:style-name="ce7" office:value-type="float" office:value="2369000">
            <text:p>2,369,000</text:p>
          </table:table-cell>
          <table:table-cell table:style-name="ce7" office:value-type="float" office:value="4853000">
            <text:p>4,853,000</text:p>
          </table:table-cell>
          <table:table-cell table:style-name="ce7" office:value-type="float" office:value="457000">
            <text:p>457,000</text:p>
          </table:table-cell>
          <table:table-cell table:style-name="ce7" office:value-type="float" office:value="355000">
            <text:p>355,000</text:p>
          </table:table-cell>
          <table:table-cell table:style-name="ce7" office:value-type="float" office:value="2395000">
            <text:p>2,395,000</text:p>
          </table:table-cell>
          <table:table-cell table:style-name="ce7" office:value-type="float" office:value="1405000">
            <text:p>1,405,000</text:p>
          </table:table-cell>
          <table:table-cell table:style-name="ce7" office:value-type="float" office:value="1485000">
            <text:p>1,485,000</text:p>
          </table:table-cell>
          <table:table-cell table:style-name="ce7" office:value-type="float" office:value="2722000">
            <text:p>2,722,000</text:p>
          </table:table-cell>
          <table:table-cell table:style-name="ce7" office:value-type="float" office:value="203000">
            <text:p>20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2-07-01">
            <text:p>1922-07-01</text:p>
          </table:table-cell>
          <table:table-cell table:style-name="ce7" office:value-type="float" office:value="110055000">
            <text:p>110,055,000</text:p>
          </table:table-cell>
          <table:table-cell table:style-name="ce7" office:value-type="float" office:value="2434000">
            <text:p>2,434,000</text:p>
          </table:table-cell>
          <table:table-cell table:style-name="ce7"/>
          <table:table-cell table:style-name="ce7" office:value-type="float" office:value="360000">
            <text:p>360,000</text:p>
          </table:table-cell>
          <table:table-cell table:style-name="ce7" office:value-type="float" office:value="1772000">
            <text:p>1,772,000</text:p>
          </table:table-cell>
          <table:table-cell table:style-name="ce7" office:value-type="float" office:value="3991000">
            <text:p>3,991,000</text:p>
          </table:table-cell>
          <table:table-cell table:style-name="ce7" office:value-type="float" office:value="965000">
            <text:p>965,000</text:p>
          </table:table-cell>
          <table:table-cell table:style-name="ce7" office:value-type="float" office:value="1431000">
            <text:p>1,431,000</text:p>
          </table:table-cell>
          <table:table-cell table:style-name="ce7" office:value-type="float" office:value="214000">
            <text:p>214,000</text:p>
          </table:table-cell>
          <table:table-cell table:style-name="ce7" office:value-type="float" office:value="450000">
            <text:p>450,000</text:p>
          </table:table-cell>
          <table:table-cell table:style-name="ce7" office:value-type="float" office:value="1044000">
            <text:p>1,044,000</text:p>
          </table:table-cell>
          <table:table-cell table:style-name="ce7" office:value-type="float" office:value="2965000">
            <text:p>2,965,000</text:p>
          </table:table-cell>
          <table:table-cell table:style-name="ce7"/>
          <table:table-cell table:style-name="ce7" office:value-type="float" office:value="436000">
            <text:p>436,000</text:p>
          </table:table-cell>
          <table:table-cell table:style-name="ce7" office:value-type="float" office:value="6958000">
            <text:p>6,958,000</text:p>
          </table:table-cell>
          <table:table-cell table:style-name="ce7" office:value-type="float" office:value="2965000">
            <text:p>2,965,000</text:p>
          </table:table-cell>
          <table:table-cell table:style-name="ce7" office:value-type="float" office:value="2428000">
            <text:p>2,428,000</text:p>
          </table:table-cell>
          <table:table-cell table:style-name="ce7" office:value-type="float" office:value="1799000">
            <text:p>1,799,000</text:p>
          </table:table-cell>
          <table:table-cell table:style-name="ce7" office:value-type="float" office:value="2450000">
            <text:p>2,450,000</text:p>
          </table:table-cell>
          <table:table-cell table:style-name="ce7" office:value-type="float" office:value="1871000">
            <text:p>1,871,000</text:p>
          </table:table-cell>
          <table:table-cell table:style-name="ce7" office:value-type="float" office:value="778000">
            <text:p>778,000</text:p>
          </table:table-cell>
          <table:table-cell table:style-name="ce7" office:value-type="float" office:value="1509000">
            <text:p>1,509,000</text:p>
          </table:table-cell>
          <table:table-cell table:style-name="ce7" office:value-type="float" office:value="4010000">
            <text:p>4,010,000</text:p>
          </table:table-cell>
          <table:table-cell table:style-name="ce7" office:value-type="float" office:value="3942000">
            <text:p>3,942,000</text:p>
          </table:table-cell>
          <table:table-cell table:style-name="ce7" office:value-type="float" office:value="2451000">
            <text:p>2,451,000</text:p>
          </table:table-cell>
          <table:table-cell table:style-name="ce7" office:value-type="float" office:value="1836000">
            <text:p>1,836,000</text:p>
          </table:table-cell>
          <table:table-cell table:style-name="ce7" office:value-type="float" office:value="3437000">
            <text:p>3,437,000</text:p>
          </table:table-cell>
          <table:table-cell table:style-name="ce7" office:value-type="float" office:value="543000">
            <text:p>543,000</text:p>
          </table:table-cell>
          <table:table-cell table:style-name="ce7" office:value-type="float" office:value="1312000">
            <text:p>1,312,000</text:p>
          </table:table-cell>
          <table:table-cell table:style-name="ce7" office:value-type="float" office:value="81000">
            <text:p>81,000</text:p>
          </table:table-cell>
          <table:table-cell table:style-name="ce7" office:value-type="float" office:value="451000">
            <text:p>451,000</text:p>
          </table:table-cell>
          <table:table-cell table:style-name="ce7" office:value-type="float" office:value="3380000">
            <text:p>3,380,000</text:p>
          </table:table-cell>
          <table:table-cell table:style-name="ce7" office:value-type="float" office:value="375000">
            <text:p>375,000</text:p>
          </table:table-cell>
          <table:table-cell table:style-name="ce7" office:value-type="float" office:value="10589000">
            <text:p>10,589,000</text:p>
          </table:table-cell>
          <table:table-cell table:style-name="ce7" office:value-type="float" office:value="2700000">
            <text:p>2,700,000</text:p>
          </table:table-cell>
          <table:table-cell table:style-name="ce7" office:value-type="float" office:value="647000">
            <text:p>647,000</text:p>
          </table:table-cell>
          <table:table-cell table:style-name="ce7" office:value-type="float" office:value="6054000">
            <text:p>6,054,000</text:p>
          </table:table-cell>
          <table:table-cell table:style-name="ce7" office:value-type="float" office:value="2140000">
            <text:p>2,140,000</text:p>
          </table:table-cell>
          <table:table-cell table:style-name="ce7" office:value-type="float" office:value="814000">
            <text:p>814,000</text:p>
          </table:table-cell>
          <table:table-cell table:style-name="ce7" office:value-type="float" office:value="8982000">
            <text:p>8,982,000</text:p>
          </table:table-cell>
          <table:table-cell table:style-name="ce7" office:value-type="float" office:value="644000">
            <text:p>644,000</text:p>
          </table:table-cell>
          <table:table-cell table:style-name="ce7" office:value-type="float" office:value="1692000">
            <text:p>1,692,000</text:p>
          </table:table-cell>
          <table:table-cell table:style-name="ce7" office:value-type="float" office:value="660000">
            <text:p>660,000</text:p>
          </table:table-cell>
          <table:table-cell table:style-name="ce7" office:value-type="float" office:value="2424000">
            <text:p>2,424,000</text:p>
          </table:table-cell>
          <table:table-cell table:style-name="ce7" office:value-type="float" office:value="4955000">
            <text:p>4,955,000</text:p>
          </table:table-cell>
          <table:table-cell table:style-name="ce7" office:value-type="float" office:value="467000">
            <text:p>467,000</text:p>
          </table:table-cell>
          <table:table-cell table:style-name="ce7" office:value-type="float" office:value="354000">
            <text:p>354,000</text:p>
          </table:table-cell>
          <table:table-cell table:style-name="ce7" office:value-type="float" office:value="2412000">
            <text:p>2,412,000</text:p>
          </table:table-cell>
          <table:table-cell table:style-name="ce7" office:value-type="float" office:value="1415000">
            <text:p>1,415,000</text:p>
          </table:table-cell>
          <table:table-cell table:style-name="ce7" office:value-type="float" office:value="1498000">
            <text:p>1,498,000</text:p>
          </table:table-cell>
          <table:table-cell table:style-name="ce7" office:value-type="float" office:value="2761000">
            <text:p>2,761,000</text:p>
          </table:table-cell>
          <table:table-cell table:style-name="ce7" office:value-type="float" office:value="208000">
            <text:p>208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3-07-01">
            <text:p>1923-07-01</text:p>
          </table:table-cell>
          <table:table-cell table:style-name="ce7" office:value-type="float" office:value="111950000">
            <text:p>111,950,000</text:p>
          </table:table-cell>
          <table:table-cell table:style-name="ce7" office:value-type="float" office:value="2464000">
            <text:p>2,464,000</text:p>
          </table:table-cell>
          <table:table-cell table:style-name="ce7"/>
          <table:table-cell table:style-name="ce7" office:value-type="float" office:value="371000">
            <text:p>371,000</text:p>
          </table:table-cell>
          <table:table-cell table:style-name="ce7" office:value-type="float" office:value="1784000">
            <text:p>1,784,000</text:p>
          </table:table-cell>
          <table:table-cell table:style-name="ce7" office:value-type="float" office:value="4270000">
            <text:p>4,270,000</text:p>
          </table:table-cell>
          <table:table-cell table:style-name="ce7" office:value-type="float" office:value="984000">
            <text:p>984,000</text:p>
          </table:table-cell>
          <table:table-cell table:style-name="ce7" office:value-type="float" office:value="1455000">
            <text:p>1,455,000</text:p>
          </table:table-cell>
          <table:table-cell table:style-name="ce7" office:value-type="float" office:value="215000">
            <text:p>215,000</text:p>
          </table:table-cell>
          <table:table-cell table:style-name="ce7" office:value-type="float" office:value="453000">
            <text:p>453,000</text:p>
          </table:table-cell>
          <table:table-cell table:style-name="ce7" office:value-type="float" office:value="1097000">
            <text:p>1,097,000</text:p>
          </table:table-cell>
          <table:table-cell table:style-name="ce7" office:value-type="float" office:value="2954000">
            <text:p>2,954,000</text:p>
          </table:table-cell>
          <table:table-cell table:style-name="ce7"/>
          <table:table-cell table:style-name="ce7" office:value-type="float" office:value="436000">
            <text:p>436,000</text:p>
          </table:table-cell>
          <table:table-cell table:style-name="ce7" office:value-type="float" office:value="7068000">
            <text:p>7,068,000</text:p>
          </table:table-cell>
          <table:table-cell table:style-name="ce7" office:value-type="float" office:value="3042000">
            <text:p>3,042,000</text:p>
          </table:table-cell>
          <table:table-cell table:style-name="ce7" office:value-type="float" office:value="2425000">
            <text:p>2,425,000</text:p>
          </table:table-cell>
          <table:table-cell table:style-name="ce7" office:value-type="float" office:value="1808000">
            <text:p>1,808,000</text:p>
          </table:table-cell>
          <table:table-cell table:style-name="ce7" office:value-type="float" office:value="2480000">
            <text:p>2,480,000</text:p>
          </table:table-cell>
          <table:table-cell table:style-name="ce7" office:value-type="float" office:value="1903000">
            <text:p>1,903,000</text:p>
          </table:table-cell>
          <table:table-cell table:style-name="ce7" office:value-type="float" office:value="781000">
            <text:p>781,000</text:p>
          </table:table-cell>
          <table:table-cell table:style-name="ce7" office:value-type="float" office:value="1521000">
            <text:p>1,521,000</text:p>
          </table:table-cell>
          <table:table-cell table:style-name="ce7" office:value-type="float" office:value="4057000">
            <text:p>4,057,000</text:p>
          </table:table-cell>
          <table:table-cell table:style-name="ce7" office:value-type="float" office:value="4063000">
            <text:p>4,063,000</text:p>
          </table:table-cell>
          <table:table-cell table:style-name="ce7" office:value-type="float" office:value="2487000">
            <text:p>2,487,000</text:p>
          </table:table-cell>
          <table:table-cell table:style-name="ce7" office:value-type="float" office:value="1858000">
            <text:p>1,858,000</text:p>
          </table:table-cell>
          <table:table-cell table:style-name="ce7" office:value-type="float" office:value="3454000">
            <text:p>3,454,000</text:p>
          </table:table-cell>
          <table:table-cell table:style-name="ce7" office:value-type="float" office:value="538000">
            <text:p>538,000</text:p>
          </table:table-cell>
          <table:table-cell table:style-name="ce7" office:value-type="float" office:value="1321000">
            <text:p>1,321,000</text:p>
          </table:table-cell>
          <table:table-cell table:style-name="ce7" office:value-type="float" office:value="82000">
            <text:p>82,000</text:p>
          </table:table-cell>
          <table:table-cell table:style-name="ce7" office:value-type="float" office:value="453000">
            <text:p>453,000</text:p>
          </table:table-cell>
          <table:table-cell table:style-name="ce7" office:value-type="float" office:value="3472000">
            <text:p>3,472,000</text:p>
          </table:table-cell>
          <table:table-cell table:style-name="ce7" office:value-type="float" office:value="382000">
            <text:p>382,000</text:p>
          </table:table-cell>
          <table:table-cell table:style-name="ce7" office:value-type="float" office:value="10752000">
            <text:p>10,752,000</text:p>
          </table:table-cell>
          <table:table-cell table:style-name="ce7" office:value-type="float" office:value="2761000">
            <text:p>2,761,000</text:p>
          </table:table-cell>
          <table:table-cell table:style-name="ce7" office:value-type="float" office:value="648000">
            <text:p>648,000</text:p>
          </table:table-cell>
          <table:table-cell table:style-name="ce7" office:value-type="float" office:value="6183000">
            <text:p>6,183,000</text:p>
          </table:table-cell>
          <table:table-cell table:style-name="ce7" office:value-type="float" office:value="2159000">
            <text:p>2,159,000</text:p>
          </table:table-cell>
          <table:table-cell table:style-name="ce7" office:value-type="float" office:value="833000">
            <text:p>833,000</text:p>
          </table:table-cell>
          <table:table-cell table:style-name="ce7" office:value-type="float" office:value="9148000">
            <text:p>9,148,000</text:p>
          </table:table-cell>
          <table:table-cell table:style-name="ce7" office:value-type="float" office:value="656000">
            <text:p>656,000</text:p>
          </table:table-cell>
          <table:table-cell table:style-name="ce7" office:value-type="float" office:value="1699000">
            <text:p>1,699,000</text:p>
          </table:table-cell>
          <table:table-cell table:style-name="ce7" office:value-type="float" office:value="669000">
            <text:p>669,000</text:p>
          </table:table-cell>
          <table:table-cell table:style-name="ce7" office:value-type="float" office:value="2463000">
            <text:p>2,463,000</text:p>
          </table:table-cell>
          <table:table-cell table:style-name="ce7" office:value-type="float" office:value="5077000">
            <text:p>5,077,000</text:p>
          </table:table-cell>
          <table:table-cell table:style-name="ce7" office:value-type="float" office:value="474000">
            <text:p>474,000</text:p>
          </table:table-cell>
          <table:table-cell table:style-name="ce7" office:value-type="float" office:value="354000">
            <text:p>354,000</text:p>
          </table:table-cell>
          <table:table-cell table:style-name="ce7" office:value-type="float" office:value="2423000">
            <text:p>2,423,000</text:p>
          </table:table-cell>
          <table:table-cell table:style-name="ce7" office:value-type="float" office:value="1433000">
            <text:p>1,433,000</text:p>
          </table:table-cell>
          <table:table-cell table:style-name="ce7" office:value-type="float" office:value="1526000">
            <text:p>1,526,000</text:p>
          </table:table-cell>
          <table:table-cell table:style-name="ce7" office:value-type="float" office:value="2803000">
            <text:p>2,803,000</text:p>
          </table:table-cell>
          <table:table-cell table:style-name="ce7" office:value-type="float" office:value="211000">
            <text:p>21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4-07-01">
            <text:p>1924-07-01</text:p>
          </table:table-cell>
          <table:table-cell table:style-name="ce7" office:value-type="float" office:value="114113000">
            <text:p>114,113,000</text:p>
          </table:table-cell>
          <table:table-cell table:style-name="ce7" office:value-type="float" office:value="2501000">
            <text:p>2,501,000</text:p>
          </table:table-cell>
          <table:table-cell table:style-name="ce7"/>
          <table:table-cell table:style-name="ce7" office:value-type="float" office:value="382000">
            <text:p>382,000</text:p>
          </table:table-cell>
          <table:table-cell table:style-name="ce7" office:value-type="float" office:value="1800000">
            <text:p>1,800,000</text:p>
          </table:table-cell>
          <table:table-cell table:style-name="ce7" office:value-type="float" office:value="4541000">
            <text:p>4,541,000</text:p>
          </table:table-cell>
          <table:table-cell table:style-name="ce7" office:value-type="float" office:value="1014000">
            <text:p>1,014,000</text:p>
          </table:table-cell>
          <table:table-cell table:style-name="ce7" office:value-type="float" office:value="1481000">
            <text:p>1,481,000</text:p>
          </table:table-cell>
          <table:table-cell table:style-name="ce7" office:value-type="float" office:value="219000">
            <text:p>219,000</text:p>
          </table:table-cell>
          <table:table-cell table:style-name="ce7" office:value-type="float" office:value="456000">
            <text:p>456,000</text:p>
          </table:table-cell>
          <table:table-cell table:style-name="ce7" office:value-type="float" office:value="1160000">
            <text:p>1,160,000</text:p>
          </table:table-cell>
          <table:table-cell table:style-name="ce7" office:value-type="float" office:value="2920000">
            <text:p>2,920,000</text:p>
          </table:table-cell>
          <table:table-cell table:style-name="ce7"/>
          <table:table-cell table:style-name="ce7" office:value-type="float" office:value="434000">
            <text:p>434,000</text:p>
          </table:table-cell>
          <table:table-cell table:style-name="ce7" office:value-type="float" office:value="7215000">
            <text:p>7,215,000</text:p>
          </table:table-cell>
          <table:table-cell table:style-name="ce7" office:value-type="float" office:value="3086000">
            <text:p>3,086,000</text:p>
          </table:table-cell>
          <table:table-cell table:style-name="ce7" office:value-type="float" office:value="2420000">
            <text:p>2,420,000</text:p>
          </table:table-cell>
          <table:table-cell table:style-name="ce7" office:value-type="float" office:value="1807000">
            <text:p>1,807,000</text:p>
          </table:table-cell>
          <table:table-cell table:style-name="ce7" office:value-type="float" office:value="2531000">
            <text:p>2,531,000</text:p>
          </table:table-cell>
          <table:table-cell table:style-name="ce7" office:value-type="float" office:value="1939000">
            <text:p>1,939,000</text:p>
          </table:table-cell>
          <table:table-cell table:style-name="ce7" office:value-type="float" office:value="788000">
            <text:p>788,000</text:p>
          </table:table-cell>
          <table:table-cell table:style-name="ce7" office:value-type="float" office:value="1537000">
            <text:p>1,537,000</text:p>
          </table:table-cell>
          <table:table-cell table:style-name="ce7" office:value-type="float" office:value="4102000">
            <text:p>4,102,000</text:p>
          </table:table-cell>
          <table:table-cell table:style-name="ce7" office:value-type="float" office:value="4214000">
            <text:p>4,214,000</text:p>
          </table:table-cell>
          <table:table-cell table:style-name="ce7" office:value-type="float" office:value="2521000">
            <text:p>2,521,000</text:p>
          </table:table-cell>
          <table:table-cell table:style-name="ce7" office:value-type="float" office:value="1886000">
            <text:p>1,886,000</text:p>
          </table:table-cell>
          <table:table-cell table:style-name="ce7" office:value-type="float" office:value="3508000">
            <text:p>3,508,000</text:p>
          </table:table-cell>
          <table:table-cell table:style-name="ce7" office:value-type="float" office:value="538000">
            <text:p>538,000</text:p>
          </table:table-cell>
          <table:table-cell table:style-name="ce7" office:value-type="float" office:value="1333000">
            <text:p>1,333,000</text:p>
          </table:table-cell>
          <table:table-cell table:style-name="ce7" office:value-type="float" office:value="84000">
            <text:p>84,000</text:p>
          </table:table-cell>
          <table:table-cell table:style-name="ce7" office:value-type="float" office:value="457000">
            <text:p>457,000</text:p>
          </table:table-cell>
          <table:table-cell table:style-name="ce7" office:value-type="float" office:value="3573000">
            <text:p>3,573,000</text:p>
          </table:table-cell>
          <table:table-cell table:style-name="ce7" office:value-type="float" office:value="390000">
            <text:p>390,000</text:p>
          </table:table-cell>
          <table:table-cell table:style-name="ce7" office:value-type="float" office:value="10953000">
            <text:p>10,953,000</text:p>
          </table:table-cell>
          <table:table-cell table:style-name="ce7" office:value-type="float" office:value="2830000">
            <text:p>2,830,000</text:p>
          </table:table-cell>
          <table:table-cell table:style-name="ce7" office:value-type="float" office:value="642000">
            <text:p>642,000</text:p>
          </table:table-cell>
          <table:table-cell table:style-name="ce7" office:value-type="float" office:value="6319000">
            <text:p>6,319,000</text:p>
          </table:table-cell>
          <table:table-cell table:style-name="ce7" office:value-type="float" office:value="2179000">
            <text:p>2,179,000</text:p>
          </table:table-cell>
          <table:table-cell table:style-name="ce7" office:value-type="float" office:value="856000">
            <text:p>856,000</text:p>
          </table:table-cell>
          <table:table-cell table:style-name="ce7" office:value-type="float" office:value="9383000">
            <text:p>9,383,000</text:p>
          </table:table-cell>
          <table:table-cell table:style-name="ce7" office:value-type="float" office:value="669000">
            <text:p>669,000</text:p>
          </table:table-cell>
          <table:table-cell table:style-name="ce7" office:value-type="float" office:value="1710000">
            <text:p>1,710,000</text:p>
          </table:table-cell>
          <table:table-cell table:style-name="ce7" office:value-type="float" office:value="673000">
            <text:p>673,000</text:p>
          </table:table-cell>
          <table:table-cell table:style-name="ce7" office:value-type="float" office:value="2502000">
            <text:p>2,502,000</text:p>
          </table:table-cell>
          <table:table-cell table:style-name="ce7" office:value-type="float" office:value="5210000">
            <text:p>5,210,000</text:p>
          </table:table-cell>
          <table:table-cell table:style-name="ce7" office:value-type="float" office:value="481000">
            <text:p>481,000</text:p>
          </table:table-cell>
          <table:table-cell table:style-name="ce7" office:value-type="float" office:value="355000">
            <text:p>355,000</text:p>
          </table:table-cell>
          <table:table-cell table:style-name="ce7" office:value-type="float" office:value="2426000">
            <text:p>2,426,000</text:p>
          </table:table-cell>
          <table:table-cell table:style-name="ce7" office:value-type="float" office:value="1467000">
            <text:p>1,467,000</text:p>
          </table:table-cell>
          <table:table-cell table:style-name="ce7" office:value-type="float" office:value="1577000">
            <text:p>1,577,000</text:p>
          </table:table-cell>
          <table:table-cell table:style-name="ce7" office:value-type="float" office:value="2833000">
            <text:p>2,833,000</text:p>
          </table:table-cell>
          <table:table-cell table:style-name="ce7" office:value-type="float" office:value="215000">
            <text:p>215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5-07-01">
            <text:p>1925-07-01</text:p>
          </table:table-cell>
          <table:table-cell table:style-name="ce7" office:value-type="float" office:value="115832000">
            <text:p>115,832,000</text:p>
          </table:table-cell>
          <table:table-cell table:style-name="ce7" office:value-type="float" office:value="2534000">
            <text:p>2,534,000</text:p>
          </table:table-cell>
          <table:table-cell table:style-name="ce7"/>
          <table:table-cell table:style-name="ce7" office:value-type="float" office:value="393000">
            <text:p>393,000</text:p>
          </table:table-cell>
          <table:table-cell table:style-name="ce7" office:value-type="float" office:value="1812000">
            <text:p>1,812,000</text:p>
          </table:table-cell>
          <table:table-cell table:style-name="ce7" office:value-type="float" office:value="4730000">
            <text:p>4,730,000</text:p>
          </table:table-cell>
          <table:table-cell table:style-name="ce7" office:value-type="float" office:value="1019000">
            <text:p>1,019,000</text:p>
          </table:table-cell>
          <table:table-cell table:style-name="ce7" office:value-type="float" office:value="1506000">
            <text:p>1,506,000</text:p>
          </table:table-cell>
          <table:table-cell table:style-name="ce7" office:value-type="float" office:value="222000">
            <text:p>222,000</text:p>
          </table:table-cell>
          <table:table-cell table:style-name="ce7" office:value-type="float" office:value="461000">
            <text:p>461,000</text:p>
          </table:table-cell>
          <table:table-cell table:style-name="ce7" office:value-type="float" office:value="1264000">
            <text:p>1,264,000</text:p>
          </table:table-cell>
          <table:table-cell table:style-name="ce7" office:value-type="float" office:value="2883000">
            <text:p>2,883,000</text:p>
          </table:table-cell>
          <table:table-cell table:style-name="ce7"/>
          <table:table-cell table:style-name="ce7" office:value-type="float" office:value="436000">
            <text:p>436,000</text:p>
          </table:table-cell>
          <table:table-cell table:style-name="ce7" office:value-type="float" office:value="7306000">
            <text:p>7,306,000</text:p>
          </table:table-cell>
          <table:table-cell table:style-name="ce7" office:value-type="float" office:value="3119000">
            <text:p>3,119,000</text:p>
          </table:table-cell>
          <table:table-cell table:style-name="ce7" office:value-type="float" office:value="2427000">
            <text:p>2,427,000</text:p>
          </table:table-cell>
          <table:table-cell table:style-name="ce7" office:value-type="float" office:value="1825000">
            <text:p>1,825,000</text:p>
          </table:table-cell>
          <table:table-cell table:style-name="ce7" office:value-type="float" office:value="2520000">
            <text:p>2,520,000</text:p>
          </table:table-cell>
          <table:table-cell table:style-name="ce7" office:value-type="float" office:value="1972000">
            <text:p>1,972,000</text:p>
          </table:table-cell>
          <table:table-cell table:style-name="ce7" office:value-type="float" office:value="792000">
            <text:p>792,000</text:p>
          </table:table-cell>
          <table:table-cell table:style-name="ce7" office:value-type="float" office:value="1556000">
            <text:p>1,556,000</text:p>
          </table:table-cell>
          <table:table-cell table:style-name="ce7" office:value-type="float" office:value="4154000">
            <text:p>4,154,000</text:p>
          </table:table-cell>
          <table:table-cell table:style-name="ce7" office:value-type="float" office:value="4331000">
            <text:p>4,331,000</text:p>
          </table:table-cell>
          <table:table-cell table:style-name="ce7" office:value-type="float" office:value="2540000">
            <text:p>2,540,000</text:p>
          </table:table-cell>
          <table:table-cell table:style-name="ce7" office:value-type="float" office:value="1910000">
            <text:p>1,910,000</text:p>
          </table:table-cell>
          <table:table-cell table:style-name="ce7" office:value-type="float" office:value="3526000">
            <text:p>3,526,000</text:p>
          </table:table-cell>
          <table:table-cell table:style-name="ce7" office:value-type="float" office:value="535000">
            <text:p>535,000</text:p>
          </table:table-cell>
          <table:table-cell table:style-name="ce7" office:value-type="float" office:value="1343000">
            <text:p>1,343,000</text:p>
          </table:table-cell>
          <table:table-cell table:style-name="ce7" office:value-type="float" office:value="85000">
            <text:p>85,000</text:p>
          </table:table-cell>
          <table:table-cell table:style-name="ce7" office:value-type="float" office:value="459000">
            <text:p>459,000</text:p>
          </table:table-cell>
          <table:table-cell table:style-name="ce7" office:value-type="float" office:value="3664000">
            <text:p>3,664,000</text:p>
          </table:table-cell>
          <table:table-cell table:style-name="ce7" office:value-type="float" office:value="396000">
            <text:p>396,000</text:p>
          </table:table-cell>
          <table:table-cell table:style-name="ce7" office:value-type="float" office:value="11186000">
            <text:p>11,186,000</text:p>
          </table:table-cell>
          <table:table-cell table:style-name="ce7" office:value-type="float" office:value="2895000">
            <text:p>2,895,000</text:p>
          </table:table-cell>
          <table:table-cell table:style-name="ce7" office:value-type="float" office:value="643000">
            <text:p>643,000</text:p>
          </table:table-cell>
          <table:table-cell table:style-name="ce7" office:value-type="float" office:value="6434000">
            <text:p>6,434,000</text:p>
          </table:table-cell>
          <table:table-cell table:style-name="ce7" office:value-type="float" office:value="2216000">
            <text:p>2,216,000</text:p>
          </table:table-cell>
          <table:table-cell table:style-name="ce7" office:value-type="float" office:value="883000">
            <text:p>883,000</text:p>
          </table:table-cell>
          <table:table-cell table:style-name="ce7" office:value-type="float" office:value="9478000">
            <text:p>9,478,000</text:p>
          </table:table-cell>
          <table:table-cell table:style-name="ce7" office:value-type="float" office:value="680000">
            <text:p>680,000</text:p>
          </table:table-cell>
          <table:table-cell table:style-name="ce7" office:value-type="float" office:value="1718000">
            <text:p>1,718,000</text:p>
          </table:table-cell>
          <table:table-cell table:style-name="ce7" office:value-type="float" office:value="682000">
            <text:p>682,000</text:p>
          </table:table-cell>
          <table:table-cell table:style-name="ce7" office:value-type="float" office:value="2531000">
            <text:p>2,531,000</text:p>
          </table:table-cell>
          <table:table-cell table:style-name="ce7" office:value-type="float" office:value="5332000">
            <text:p>5,332,000</text:p>
          </table:table-cell>
          <table:table-cell table:style-name="ce7" office:value-type="float" office:value="487000">
            <text:p>487,000</text:p>
          </table:table-cell>
          <table:table-cell table:style-name="ce7" office:value-type="float" office:value="355000">
            <text:p>355,000</text:p>
          </table:table-cell>
          <table:table-cell table:style-name="ce7" office:value-type="float" office:value="2423000">
            <text:p>2,423,000</text:p>
          </table:table-cell>
          <table:table-cell table:style-name="ce7" office:value-type="float" office:value="1494000">
            <text:p>1,494,000</text:p>
          </table:table-cell>
          <table:table-cell table:style-name="ce7" office:value-type="float" office:value="1593000">
            <text:p>1,593,000</text:p>
          </table:table-cell>
          <table:table-cell table:style-name="ce7" office:value-type="float" office:value="2863000">
            <text:p>2,863,000</text:p>
          </table:table-cell>
          <table:table-cell table:style-name="ce7" office:value-type="float" office:value="216000">
            <text:p>216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6-07-01">
            <text:p>1926-07-01</text:p>
          </table:table-cell>
          <table:table-cell table:style-name="ce7" office:value-type="float" office:value="117399000">
            <text:p>117,399,000</text:p>
          </table:table-cell>
          <table:table-cell table:style-name="ce7" office:value-type="float" office:value="2567000">
            <text:p>2,567,000</text:p>
          </table:table-cell>
          <table:table-cell table:style-name="ce7"/>
          <table:table-cell table:style-name="ce7" office:value-type="float" office:value="403000">
            <text:p>403,000</text:p>
          </table:table-cell>
          <table:table-cell table:style-name="ce7" office:value-type="float" office:value="1826000">
            <text:p>1,826,000</text:p>
          </table:table-cell>
          <table:table-cell table:style-name="ce7" office:value-type="float" office:value="4929000">
            <text:p>4,929,000</text:p>
          </table:table-cell>
          <table:table-cell table:style-name="ce7" office:value-type="float" office:value="1016000">
            <text:p>1,016,000</text:p>
          </table:table-cell>
          <table:table-cell table:style-name="ce7" office:value-type="float" office:value="1531000">
            <text:p>1,531,000</text:p>
          </table:table-cell>
          <table:table-cell table:style-name="ce7" office:value-type="float" office:value="225000">
            <text:p>225,000</text:p>
          </table:table-cell>
          <table:table-cell table:style-name="ce7" office:value-type="float" office:value="469000">
            <text:p>469,000</text:p>
          </table:table-cell>
          <table:table-cell table:style-name="ce7" office:value-type="float" office:value="1368000">
            <text:p>1,368,000</text:p>
          </table:table-cell>
          <table:table-cell table:style-name="ce7" office:value-type="float" office:value="2869000">
            <text:p>2,869,000</text:p>
          </table:table-cell>
          <table:table-cell table:style-name="ce7"/>
          <table:table-cell table:style-name="ce7" office:value-type="float" office:value="441000">
            <text:p>441,000</text:p>
          </table:table-cell>
          <table:table-cell table:style-name="ce7" office:value-type="float" office:value="7395000">
            <text:p>7,395,000</text:p>
          </table:table-cell>
          <table:table-cell table:style-name="ce7" office:value-type="float" office:value="3148000">
            <text:p>3,148,000</text:p>
          </table:table-cell>
          <table:table-cell table:style-name="ce7" office:value-type="float" office:value="2432000">
            <text:p>2,432,000</text:p>
          </table:table-cell>
          <table:table-cell table:style-name="ce7" office:value-type="float" office:value="1836000">
            <text:p>1,836,000</text:p>
          </table:table-cell>
          <table:table-cell table:style-name="ce7" office:value-type="float" office:value="2545000">
            <text:p>2,545,000</text:p>
          </table:table-cell>
          <table:table-cell table:style-name="ce7" office:value-type="float" office:value="2005000">
            <text:p>2,005,000</text:p>
          </table:table-cell>
          <table:table-cell table:style-name="ce7" office:value-type="float" office:value="793000">
            <text:p>793,000</text:p>
          </table:table-cell>
          <table:table-cell table:style-name="ce7" office:value-type="float" office:value="1576000">
            <text:p>1,576,000</text:p>
          </table:table-cell>
          <table:table-cell table:style-name="ce7" office:value-type="float" office:value="4194000">
            <text:p>4,194,000</text:p>
          </table:table-cell>
          <table:table-cell table:style-name="ce7" office:value-type="float" office:value="4451000">
            <text:p>4,451,000</text:p>
          </table:table-cell>
          <table:table-cell table:style-name="ce7" office:value-type="float" office:value="2560000">
            <text:p>2,560,000</text:p>
          </table:table-cell>
          <table:table-cell table:style-name="ce7" office:value-type="float" office:value="1935000">
            <text:p>1,935,000</text:p>
          </table:table-cell>
          <table:table-cell table:style-name="ce7" office:value-type="float" office:value="3556000">
            <text:p>3,556,000</text:p>
          </table:table-cell>
          <table:table-cell table:style-name="ce7" office:value-type="float" office:value="531000">
            <text:p>531,000</text:p>
          </table:table-cell>
          <table:table-cell table:style-name="ce7" office:value-type="float" office:value="1353000">
            <text:p>1,353,000</text:p>
          </table:table-cell>
          <table:table-cell table:style-name="ce7" office:value-type="float" office:value="87000">
            <text:p>87,000</text:p>
          </table:table-cell>
          <table:table-cell table:style-name="ce7" office:value-type="float" office:value="463000">
            <text:p>463,000</text:p>
          </table:table-cell>
          <table:table-cell table:style-name="ce7" office:value-type="float" office:value="3758000">
            <text:p>3,758,000</text:p>
          </table:table-cell>
          <table:table-cell table:style-name="ce7" office:value-type="float" office:value="403000">
            <text:p>403,000</text:p>
          </table:table-cell>
          <table:table-cell table:style-name="ce7" office:value-type="float" office:value="11257000">
            <text:p>11,257,000</text:p>
          </table:table-cell>
          <table:table-cell table:style-name="ce7" office:value-type="float" office:value="2959000">
            <text:p>2,959,000</text:p>
          </table:table-cell>
          <table:table-cell table:style-name="ce7" office:value-type="float" office:value="651000">
            <text:p>651,000</text:p>
          </table:table-cell>
          <table:table-cell table:style-name="ce7" office:value-type="float" office:value="6504000">
            <text:p>6,504,000</text:p>
          </table:table-cell>
          <table:table-cell table:style-name="ce7" office:value-type="float" office:value="2256000">
            <text:p>2,256,000</text:p>
          </table:table-cell>
          <table:table-cell table:style-name="ce7" office:value-type="float" office:value="905000">
            <text:p>905,000</text:p>
          </table:table-cell>
          <table:table-cell table:style-name="ce7" office:value-type="float" office:value="9594000">
            <text:p>9,594,000</text:p>
          </table:table-cell>
          <table:table-cell table:style-name="ce7" office:value-type="float" office:value="681000">
            <text:p>681,000</text:p>
          </table:table-cell>
          <table:table-cell table:style-name="ce7" office:value-type="float" office:value="1726000">
            <text:p>1,726,000</text:p>
          </table:table-cell>
          <table:table-cell table:style-name="ce7" office:value-type="float" office:value="683000">
            <text:p>683,000</text:p>
          </table:table-cell>
          <table:table-cell table:style-name="ce7" office:value-type="float" office:value="2553000">
            <text:p>2,553,000</text:p>
          </table:table-cell>
          <table:table-cell table:style-name="ce7" office:value-type="float" office:value="5453000">
            <text:p>5,453,000</text:p>
          </table:table-cell>
          <table:table-cell table:style-name="ce7" office:value-type="float" office:value="494000">
            <text:p>494,000</text:p>
          </table:table-cell>
          <table:table-cell table:style-name="ce7" office:value-type="float" office:value="356000">
            <text:p>356,000</text:p>
          </table:table-cell>
          <table:table-cell table:style-name="ce7" office:value-type="float" office:value="2419000">
            <text:p>2,419,000</text:p>
          </table:table-cell>
          <table:table-cell table:style-name="ce7" office:value-type="float" office:value="1516000">
            <text:p>1,516,000</text:p>
          </table:table-cell>
          <table:table-cell table:style-name="ce7" office:value-type="float" office:value="1623000">
            <text:p>1,623,000</text:p>
          </table:table-cell>
          <table:table-cell table:style-name="ce7" office:value-type="float" office:value="2892000">
            <text:p>2,892,000</text:p>
          </table:table-cell>
          <table:table-cell table:style-name="ce7" office:value-type="float" office:value="217000">
            <text:p>21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7-07-01">
            <text:p>1927-07-01</text:p>
          </table:table-cell>
          <table:table-cell table:style-name="ce7" office:value-type="float" office:value="119038000">
            <text:p>119,038,000</text:p>
          </table:table-cell>
          <table:table-cell table:style-name="ce7" office:value-type="float" office:value="2609000">
            <text:p>2,609,000</text:p>
          </table:table-cell>
          <table:table-cell table:style-name="ce7"/>
          <table:table-cell table:style-name="ce7" office:value-type="float" office:value="414000">
            <text:p>414,000</text:p>
          </table:table-cell>
          <table:table-cell table:style-name="ce7" office:value-type="float" office:value="1840000">
            <text:p>1,840,000</text:p>
          </table:table-cell>
          <table:table-cell table:style-name="ce7" office:value-type="float" office:value="5147000">
            <text:p>5,147,000</text:p>
          </table:table-cell>
          <table:table-cell table:style-name="ce7" office:value-type="float" office:value="1028000">
            <text:p>1,028,000</text:p>
          </table:table-cell>
          <table:table-cell table:style-name="ce7" office:value-type="float" office:value="1557000">
            <text:p>1,557,000</text:p>
          </table:table-cell>
          <table:table-cell table:style-name="ce7" office:value-type="float" office:value="229000">
            <text:p>229,000</text:p>
          </table:table-cell>
          <table:table-cell table:style-name="ce7" office:value-type="float" office:value="476000">
            <text:p>476,000</text:p>
          </table:table-cell>
          <table:table-cell table:style-name="ce7" office:value-type="float" office:value="1418000">
            <text:p>1,418,000</text:p>
          </table:table-cell>
          <table:table-cell table:style-name="ce7" office:value-type="float" office:value="2891000">
            <text:p>2,891,000</text:p>
          </table:table-cell>
          <table:table-cell table:style-name="ce7"/>
          <table:table-cell table:style-name="ce7" office:value-type="float" office:value="447000">
            <text:p>447,000</text:p>
          </table:table-cell>
          <table:table-cell table:style-name="ce7" office:value-type="float" office:value="7519000">
            <text:p>7,519,000</text:p>
          </table:table-cell>
          <table:table-cell table:style-name="ce7" office:value-type="float" office:value="3191000">
            <text:p>3,191,000</text:p>
          </table:table-cell>
          <table:table-cell table:style-name="ce7" office:value-type="float" office:value="2441000">
            <text:p>2,441,000</text:p>
          </table:table-cell>
          <table:table-cell table:style-name="ce7" office:value-type="float" office:value="1836000">
            <text:p>1,836,000</text:p>
          </table:table-cell>
          <table:table-cell table:style-name="ce7" office:value-type="float" office:value="2551000">
            <text:p>2,551,000</text:p>
          </table:table-cell>
          <table:table-cell table:style-name="ce7" office:value-type="float" office:value="2039000">
            <text:p>2,039,000</text:p>
          </table:table-cell>
          <table:table-cell table:style-name="ce7" office:value-type="float" office:value="796000">
            <text:p>796,000</text:p>
          </table:table-cell>
          <table:table-cell table:style-name="ce7" office:value-type="float" office:value="1599000">
            <text:p>1,599,000</text:p>
          </table:table-cell>
          <table:table-cell table:style-name="ce7" office:value-type="float" office:value="4223000">
            <text:p>4,223,000</text:p>
          </table:table-cell>
          <table:table-cell table:style-name="ce7" office:value-type="float" office:value="4589000">
            <text:p>4,589,000</text:p>
          </table:table-cell>
          <table:table-cell table:style-name="ce7" office:value-type="float" office:value="2588000">
            <text:p>2,588,000</text:p>
          </table:table-cell>
          <table:table-cell table:style-name="ce7" office:value-type="float" office:value="1962000">
            <text:p>1,962,000</text:p>
          </table:table-cell>
          <table:table-cell table:style-name="ce7" office:value-type="float" office:value="3576000">
            <text:p>3,576,000</text:p>
          </table:table-cell>
          <table:table-cell table:style-name="ce7" office:value-type="float" office:value="527000">
            <text:p>527,000</text:p>
          </table:table-cell>
          <table:table-cell table:style-name="ce7" office:value-type="float" office:value="1365000">
            <text:p>1,365,000</text:p>
          </table:table-cell>
          <table:table-cell table:style-name="ce7" office:value-type="float" office:value="88000">
            <text:p>88,000</text:p>
          </table:table-cell>
          <table:table-cell table:style-name="ce7" office:value-type="float" office:value="466000">
            <text:p>466,000</text:p>
          </table:table-cell>
          <table:table-cell table:style-name="ce7" office:value-type="float" office:value="3891000">
            <text:p>3,891,000</text:p>
          </table:table-cell>
          <table:table-cell table:style-name="ce7" office:value-type="float" office:value="410000">
            <text:p>410,000</text:p>
          </table:table-cell>
          <table:table-cell table:style-name="ce7" office:value-type="float" office:value="11174000">
            <text:p>11,174,000</text:p>
          </table:table-cell>
          <table:table-cell table:style-name="ce7" office:value-type="float" office:value="3027000">
            <text:p>3,027,000</text:p>
          </table:table-cell>
          <table:table-cell table:style-name="ce7" office:value-type="float" office:value="657000">
            <text:p>657,000</text:p>
          </table:table-cell>
          <table:table-cell table:style-name="ce7" office:value-type="float" office:value="6577000">
            <text:p>6,577,000</text:p>
          </table:table-cell>
          <table:table-cell table:style-name="ce7" office:value-type="float" office:value="2306000">
            <text:p>2,306,000</text:p>
          </table:table-cell>
          <table:table-cell table:style-name="ce7" office:value-type="float" office:value="925000">
            <text:p>925,000</text:p>
          </table:table-cell>
          <table:table-cell table:style-name="ce7" office:value-type="float" office:value="9745000">
            <text:p>9,745,000</text:p>
          </table:table-cell>
          <table:table-cell table:style-name="ce7" office:value-type="float" office:value="677000">
            <text:p>677,000</text:p>
          </table:table-cell>
          <table:table-cell table:style-name="ce7" office:value-type="float" office:value="1736000">
            <text:p>1,736,000</text:p>
          </table:table-cell>
          <table:table-cell table:style-name="ce7" office:value-type="float" office:value="682000">
            <text:p>682,000</text:p>
          </table:table-cell>
          <table:table-cell table:style-name="ce7" office:value-type="float" office:value="2608000">
            <text:p>2,608,000</text:p>
          </table:table-cell>
          <table:table-cell table:style-name="ce7" office:value-type="float" office:value="5577000">
            <text:p>5,577,000</text:p>
          </table:table-cell>
          <table:table-cell table:style-name="ce7" office:value-type="float" office:value="500000">
            <text:p>500,000</text:p>
          </table:table-cell>
          <table:table-cell table:style-name="ce7" office:value-type="float" office:value="357000">
            <text:p>357,000</text:p>
          </table:table-cell>
          <table:table-cell table:style-name="ce7" office:value-type="float" office:value="2433000">
            <text:p>2,433,000</text:p>
          </table:table-cell>
          <table:table-cell table:style-name="ce7" office:value-type="float" office:value="1538000">
            <text:p>1,538,000</text:p>
          </table:table-cell>
          <table:table-cell table:style-name="ce7" office:value-type="float" office:value="1671000">
            <text:p>1,671,000</text:p>
          </table:table-cell>
          <table:table-cell table:style-name="ce7" office:value-type="float" office:value="2916000">
            <text:p>2,916,000</text:p>
          </table:table-cell>
          <table:table-cell table:style-name="ce7" office:value-type="float" office:value="219000">
            <text:p>219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8-07-01">
            <text:p>1928-07-01</text:p>
          </table:table-cell>
          <table:table-cell table:style-name="ce7" office:value-type="float" office:value="120501000">
            <text:p>120,501,000</text:p>
          </table:table-cell>
          <table:table-cell table:style-name="ce7" office:value-type="float" office:value="2640000">
            <text:p>2,640,000</text:p>
          </table:table-cell>
          <table:table-cell table:style-name="ce7"/>
          <table:table-cell table:style-name="ce7" office:value-type="float" office:value="422000">
            <text:p>422,000</text:p>
          </table:table-cell>
          <table:table-cell table:style-name="ce7" office:value-type="float" office:value="1847000">
            <text:p>1,847,000</text:p>
          </table:table-cell>
          <table:table-cell table:style-name="ce7" office:value-type="float" office:value="5344000">
            <text:p>5,344,000</text:p>
          </table:table-cell>
          <table:table-cell table:style-name="ce7" office:value-type="float" office:value="1014000">
            <text:p>1,014,000</text:p>
          </table:table-cell>
          <table:table-cell table:style-name="ce7" office:value-type="float" office:value="1577000">
            <text:p>1,577,000</text:p>
          </table:table-cell>
          <table:table-cell table:style-name="ce7" office:value-type="float" office:value="233000">
            <text:p>233,000</text:p>
          </table:table-cell>
          <table:table-cell table:style-name="ce7" office:value-type="float" office:value="479000">
            <text:p>479,000</text:p>
          </table:table-cell>
          <table:table-cell table:style-name="ce7" office:value-type="float" office:value="1433000">
            <text:p>1,433,000</text:p>
          </table:table-cell>
          <table:table-cell table:style-name="ce7" office:value-type="float" office:value="2903000">
            <text:p>2,903,000</text:p>
          </table:table-cell>
          <table:table-cell table:style-name="ce7"/>
          <table:table-cell table:style-name="ce7" office:value-type="float" office:value="449000">
            <text:p>449,000</text:p>
          </table:table-cell>
          <table:table-cell table:style-name="ce7" office:value-type="float" office:value="7576000">
            <text:p>7,576,000</text:p>
          </table:table-cell>
          <table:table-cell table:style-name="ce7" office:value-type="float" office:value="3212000">
            <text:p>3,212,000</text:p>
          </table:table-cell>
          <table:table-cell table:style-name="ce7" office:value-type="float" office:value="2450000">
            <text:p>2,450,000</text:p>
          </table:table-cell>
          <table:table-cell table:style-name="ce7" office:value-type="float" office:value="1850000">
            <text:p>1,850,000</text:p>
          </table:table-cell>
          <table:table-cell table:style-name="ce7" office:value-type="float" office:value="2567000">
            <text:p>2,567,000</text:p>
          </table:table-cell>
          <table:table-cell table:style-name="ce7" office:value-type="float" office:value="2064000">
            <text:p>2,064,000</text:p>
          </table:table-cell>
          <table:table-cell table:style-name="ce7" office:value-type="float" office:value="797000">
            <text:p>797,000</text:p>
          </table:table-cell>
          <table:table-cell table:style-name="ce7" office:value-type="float" office:value="1610000">
            <text:p>1,610,000</text:p>
          </table:table-cell>
          <table:table-cell table:style-name="ce7" office:value-type="float" office:value="4217000">
            <text:p>4,217,000</text:p>
          </table:table-cell>
          <table:table-cell table:style-name="ce7" office:value-type="float" office:value="4665000">
            <text:p>4,665,000</text:p>
          </table:table-cell>
          <table:table-cell table:style-name="ce7" office:value-type="float" office:value="2592000">
            <text:p>2,592,000</text:p>
          </table:table-cell>
          <table:table-cell table:style-name="ce7" office:value-type="float" office:value="1981000">
            <text:p>1,981,000</text:p>
          </table:table-cell>
          <table:table-cell table:style-name="ce7" office:value-type="float" office:value="3601000">
            <text:p>3,601,000</text:p>
          </table:table-cell>
          <table:table-cell table:style-name="ce7" office:value-type="float" office:value="541000">
            <text:p>541,000</text:p>
          </table:table-cell>
          <table:table-cell table:style-name="ce7" office:value-type="float" office:value="1371000">
            <text:p>1,371,000</text:p>
          </table:table-cell>
          <table:table-cell table:style-name="ce7" office:value-type="float" office:value="89000">
            <text:p>89,000</text:p>
          </table:table-cell>
          <table:table-cell table:style-name="ce7" office:value-type="float" office:value="468000">
            <text:p>468,000</text:p>
          </table:table-cell>
          <table:table-cell table:style-name="ce7" office:value-type="float" office:value="3968000">
            <text:p>3,968,000</text:p>
          </table:table-cell>
          <table:table-cell table:style-name="ce7" office:value-type="float" office:value="416000">
            <text:p>416,000</text:p>
          </table:table-cell>
          <table:table-cell table:style-name="ce7" office:value-type="float" office:value="11599000">
            <text:p>11,599,000</text:p>
          </table:table-cell>
          <table:table-cell table:style-name="ce7" office:value-type="float" office:value="3082000">
            <text:p>3,082,000</text:p>
          </table:table-cell>
          <table:table-cell table:style-name="ce7" office:value-type="float" office:value="665000">
            <text:p>665,000</text:p>
          </table:table-cell>
          <table:table-cell table:style-name="ce7" office:value-type="float" office:value="6608000">
            <text:p>6,608,000</text:p>
          </table:table-cell>
          <table:table-cell table:style-name="ce7" office:value-type="float" office:value="2344000">
            <text:p>2,344,000</text:p>
          </table:table-cell>
          <table:table-cell table:style-name="ce7" office:value-type="float" office:value="936000">
            <text:p>936,000</text:p>
          </table:table-cell>
          <table:table-cell table:style-name="ce7" office:value-type="float" office:value="9802000">
            <text:p>9,802,000</text:p>
          </table:table-cell>
          <table:table-cell table:style-name="ce7" office:value-type="float" office:value="678000">
            <text:p>678,000</text:p>
          </table:table-cell>
          <table:table-cell table:style-name="ce7" office:value-type="float" office:value="1739000">
            <text:p>1,739,000</text:p>
          </table:table-cell>
          <table:table-cell table:style-name="ce7" office:value-type="float" office:value="685000">
            <text:p>685,000</text:p>
          </table:table-cell>
          <table:table-cell table:style-name="ce7" office:value-type="float" office:value="2624000">
            <text:p>2,624,000</text:p>
          </table:table-cell>
          <table:table-cell table:style-name="ce7" office:value-type="float" office:value="5675000">
            <text:p>5,675,000</text:p>
          </table:table-cell>
          <table:table-cell table:style-name="ce7" office:value-type="float" office:value="504000">
            <text:p>504,000</text:p>
          </table:table-cell>
          <table:table-cell table:style-name="ce7" office:value-type="float" office:value="358000">
            <text:p>358,000</text:p>
          </table:table-cell>
          <table:table-cell table:style-name="ce7" office:value-type="float" office:value="2435000">
            <text:p>2,435,000</text:p>
          </table:table-cell>
          <table:table-cell table:style-name="ce7" office:value-type="float" office:value="1551000">
            <text:p>1,551,000</text:p>
          </table:table-cell>
          <table:table-cell table:style-name="ce7" office:value-type="float" office:value="1696000">
            <text:p>1,696,000</text:p>
          </table:table-cell>
          <table:table-cell table:style-name="ce7" office:value-type="float" office:value="2923000">
            <text:p>2,923,000</text:p>
          </table:table-cell>
          <table:table-cell table:style-name="ce7" office:value-type="float" office:value="220000">
            <text:p>22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K</text:p>
          </table:table-cell>
          <table:table-cell table:style-name="ce4" office:value-type="date" office:date-value="1929-07-01">
            <text:p>1929-07-01</text:p>
          </table:table-cell>
          <table:table-cell table:style-name="ce7" office:value-type="float" office:value="121770000">
            <text:p>121,770,000</text:p>
          </table:table-cell>
          <table:table-cell table:style-name="ce7" office:value-type="float" office:value="2644000">
            <text:p>2,644,000</text:p>
          </table:table-cell>
          <table:table-cell table:style-name="ce7"/>
          <table:table-cell table:style-name="ce7" office:value-type="float" office:value="430000">
            <text:p>430,000</text:p>
          </table:table-cell>
          <table:table-cell table:style-name="ce7" office:value-type="float" office:value="1852000">
            <text:p>1,852,000</text:p>
          </table:table-cell>
          <table:table-cell table:style-name="ce7" office:value-type="float" office:value="5531000">
            <text:p>5,531,000</text:p>
          </table:table-cell>
          <table:table-cell table:style-name="ce7" office:value-type="float" office:value="1008000">
            <text:p>1,008,000</text:p>
          </table:table-cell>
          <table:table-cell table:style-name="ce7" office:value-type="float" office:value="1594000">
            <text:p>1,594,000</text:p>
          </table:table-cell>
          <table:table-cell table:style-name="ce7" office:value-type="float" office:value="236000">
            <text:p>236,000</text:p>
          </table:table-cell>
          <table:table-cell table:style-name="ce7" office:value-type="float" office:value="483000">
            <text:p>483,000</text:p>
          </table:table-cell>
          <table:table-cell table:style-name="ce7" office:value-type="float" office:value="1445000">
            <text:p>1,445,000</text:p>
          </table:table-cell>
          <table:table-cell table:style-name="ce7" office:value-type="float" office:value="2903000">
            <text:p>2,903,000</text:p>
          </table:table-cell>
          <table:table-cell table:style-name="ce7"/>
          <table:table-cell table:style-name="ce7" office:value-type="float" office:value="447000">
            <text:p>447,000</text:p>
          </table:table-cell>
          <table:table-cell table:style-name="ce7" office:value-type="float" office:value="7606000">
            <text:p>7,606,000</text:p>
          </table:table-cell>
          <table:table-cell table:style-name="ce7" office:value-type="float" office:value="3226000">
            <text:p>3,226,000</text:p>
          </table:table-cell>
          <table:table-cell table:style-name="ce7" office:value-type="float" office:value="2460000">
            <text:p>2,460,000</text:p>
          </table:table-cell>
          <table:table-cell table:style-name="ce7" office:value-type="float" office:value="1867000">
            <text:p>1,867,000</text:p>
          </table:table-cell>
          <table:table-cell table:style-name="ce7" office:value-type="float" office:value="2606000">
            <text:p>2,606,000</text:p>
          </table:table-cell>
          <table:table-cell table:style-name="ce7" office:value-type="float" office:value="2086000">
            <text:p>2,086,000</text:p>
          </table:table-cell>
          <table:table-cell table:style-name="ce7" office:value-type="float" office:value="797000">
            <text:p>797,000</text:p>
          </table:table-cell>
          <table:table-cell table:style-name="ce7" office:value-type="float" office:value="1621000">
            <text:p>1,621,000</text:p>
          </table:table-cell>
          <table:table-cell table:style-name="ce7" office:value-type="float" office:value="4229000">
            <text:p>4,229,000</text:p>
          </table:table-cell>
          <table:table-cell table:style-name="ce7" office:value-type="float" office:value="4795000">
            <text:p>4,795,000</text:p>
          </table:table-cell>
          <table:table-cell table:style-name="ce7" office:value-type="float" office:value="2572000">
            <text:p>2,572,000</text:p>
          </table:table-cell>
          <table:table-cell table:style-name="ce7" office:value-type="float" office:value="1998000">
            <text:p>1,998,000</text:p>
          </table:table-cell>
          <table:table-cell table:style-name="ce7" office:value-type="float" office:value="3622000">
            <text:p>3,622,000</text:p>
          </table:table-cell>
          <table:table-cell table:style-name="ce7" office:value-type="float" office:value="524000">
            <text:p>524,000</text:p>
          </table:table-cell>
          <table:table-cell table:style-name="ce7" office:value-type="float" office:value="1375000">
            <text:p>1,375,000</text:p>
          </table:table-cell>
          <table:table-cell table:style-name="ce7" office:value-type="float" office:value="90000">
            <text:p>90,000</text:p>
          </table:table-cell>
          <table:table-cell table:style-name="ce7" office:value-type="float" office:value="467000">
            <text:p>467,000</text:p>
          </table:table-cell>
          <table:table-cell table:style-name="ce7" office:value-type="float" office:value="3989000">
            <text:p>3,989,000</text:p>
          </table:table-cell>
          <table:table-cell table:style-name="ce7" office:value-type="float" office:value="420000">
            <text:p>420,000</text:p>
          </table:table-cell>
          <table:table-cell table:style-name="ce7" office:value-type="float" office:value="12171000">
            <text:p>12,171,000</text:p>
          </table:table-cell>
          <table:table-cell table:style-name="ce7" office:value-type="float" office:value="3133000">
            <text:p>3,133,000</text:p>
          </table:table-cell>
          <table:table-cell table:style-name="ce7" office:value-type="float" office:value="674000">
            <text:p>674,000</text:p>
          </table:table-cell>
          <table:table-cell table:style-name="ce7" office:value-type="float" office:value="6626000">
            <text:p>6,626,000</text:p>
          </table:table-cell>
          <table:table-cell table:style-name="ce7" office:value-type="float" office:value="2372000">
            <text:p>2,372,000</text:p>
          </table:table-cell>
          <table:table-cell table:style-name="ce7" office:value-type="float" office:value="947000">
            <text:p>947,000</text:p>
          </table:table-cell>
          <table:table-cell table:style-name="ce7" office:value-type="float" office:value="9723000">
            <text:p>9,723,000</text:p>
          </table:table-cell>
          <table:table-cell table:style-name="ce7" office:value-type="float" office:value="684000">
            <text:p>684,000</text:p>
          </table:table-cell>
          <table:table-cell table:style-name="ce7" office:value-type="float" office:value="1739000">
            <text:p>1,739,000</text:p>
          </table:table-cell>
          <table:table-cell table:style-name="ce7" office:value-type="float" office:value="690000">
            <text:p>690,000</text:p>
          </table:table-cell>
          <table:table-cell table:style-name="ce7" office:value-type="float" office:value="2604000">
            <text:p>2,604,000</text:p>
          </table:table-cell>
          <table:table-cell table:style-name="ce7" office:value-type="float" office:value="5762000">
            <text:p>5,762,000</text:p>
          </table:table-cell>
          <table:table-cell table:style-name="ce7" office:value-type="float" office:value="508000">
            <text:p>508,000</text:p>
          </table:table-cell>
          <table:table-cell table:style-name="ce7" office:value-type="float" office:value="359000">
            <text:p>359,000</text:p>
          </table:table-cell>
          <table:table-cell table:style-name="ce7" office:value-type="float" office:value="2425000">
            <text:p>2,425,000</text:p>
          </table:table-cell>
          <table:table-cell table:style-name="ce7" office:value-type="float" office:value="1555000">
            <text:p>1,555,000</text:p>
          </table:table-cell>
          <table:table-cell table:style-name="ce7" office:value-type="float" office:value="1717000">
            <text:p>1,717,000</text:p>
          </table:table-cell>
          <table:table-cell table:style-name="ce7" office:value-type="float" office:value="2934000">
            <text:p>2,934,000</text:p>
          </table:table-cell>
          <table:table-cell table:style-name="ce7" office:value-type="float" office:value="223000">
            <text:p>22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0-07-01">
            <text:p>1930-07-01</text:p>
          </table:table-cell>
          <table:table-cell table:style-name="ce7" office:value-type="float" office:value="123077000">
            <text:p>123,077,000</text:p>
          </table:table-cell>
          <table:table-cell table:style-name="ce7" office:value-type="float" office:value="2647000">
            <text:p>2,647,000</text:p>
          </table:table-cell>
          <table:table-cell table:style-name="ce7"/>
          <table:table-cell table:style-name="ce7" office:value-type="float" office:value="434000">
            <text:p>434,000</text:p>
          </table:table-cell>
          <table:table-cell table:style-name="ce7" office:value-type="float" office:value="1859000">
            <text:p>1,859,000</text:p>
          </table:table-cell>
          <table:table-cell table:style-name="ce7" office:value-type="float" office:value="5711000">
            <text:p>5,711,000</text:p>
          </table:table-cell>
          <table:table-cell table:style-name="ce7" office:value-type="float" office:value="1040000">
            <text:p>1,040,000</text:p>
          </table:table-cell>
          <table:table-cell table:style-name="ce7" office:value-type="float" office:value="1613000">
            <text:p>1,613,000</text:p>
          </table:table-cell>
          <table:table-cell table:style-name="ce7" office:value-type="float" office:value="239000">
            <text:p>239,000</text:p>
          </table:table-cell>
          <table:table-cell table:style-name="ce7" office:value-type="float" office:value="488000">
            <text:p>488,000</text:p>
          </table:table-cell>
          <table:table-cell table:style-name="ce7" office:value-type="float" office:value="1471000">
            <text:p>1,471,000</text:p>
          </table:table-cell>
          <table:table-cell table:style-name="ce7" office:value-type="float" office:value="2910000">
            <text:p>2,910,000</text:p>
          </table:table-cell>
          <table:table-cell table:style-name="ce7"/>
          <table:table-cell table:style-name="ce7" office:value-type="float" office:value="447000">
            <text:p>447,000</text:p>
          </table:table-cell>
          <table:table-cell table:style-name="ce7" office:value-type="float" office:value="7644000">
            <text:p>7,644,000</text:p>
          </table:table-cell>
          <table:table-cell table:style-name="ce7" office:value-type="float" office:value="3242000">
            <text:p>3,242,000</text:p>
          </table:table-cell>
          <table:table-cell table:style-name="ce7" office:value-type="float" office:value="2475000">
            <text:p>2,475,000</text:p>
          </table:table-cell>
          <table:table-cell table:style-name="ce7" office:value-type="float" office:value="1883000">
            <text:p>1,883,000</text:p>
          </table:table-cell>
          <table:table-cell table:style-name="ce7" office:value-type="float" office:value="2623000">
            <text:p>2,623,000</text:p>
          </table:table-cell>
          <table:table-cell table:style-name="ce7" office:value-type="float" office:value="2105000">
            <text:p>2,105,000</text:p>
          </table:table-cell>
          <table:table-cell table:style-name="ce7" office:value-type="float" office:value="800000">
            <text:p>800,000</text:p>
          </table:table-cell>
          <table:table-cell table:style-name="ce7" office:value-type="float" office:value="1636000">
            <text:p>1,636,000</text:p>
          </table:table-cell>
          <table:table-cell table:style-name="ce7" office:value-type="float" office:value="4250000">
            <text:p>4,250,000</text:p>
          </table:table-cell>
          <table:table-cell table:style-name="ce7" office:value-type="float" office:value="4834000">
            <text:p>4,834,000</text:p>
          </table:table-cell>
          <table:table-cell table:style-name="ce7" office:value-type="float" office:value="2576000">
            <text:p>2,576,000</text:p>
          </table:table-cell>
          <table:table-cell table:style-name="ce7" office:value-type="float" office:value="2006000">
            <text:p>2,006,000</text:p>
          </table:table-cell>
          <table:table-cell table:style-name="ce7" office:value-type="float" office:value="3646000">
            <text:p>3,646,000</text:p>
          </table:table-cell>
          <table:table-cell table:style-name="ce7" office:value-type="float" office:value="539000">
            <text:p>539,000</text:p>
          </table:table-cell>
          <table:table-cell table:style-name="ce7" office:value-type="float" office:value="1380000">
            <text:p>1,380,000</text:p>
          </table:table-cell>
          <table:table-cell table:style-name="ce7" office:value-type="float" office:value="92000">
            <text:p>92,000</text:p>
          </table:table-cell>
          <table:table-cell table:style-name="ce7" office:value-type="float" office:value="466000">
            <text:p>466,000</text:p>
          </table:table-cell>
          <table:table-cell table:style-name="ce7" office:value-type="float" office:value="4068000">
            <text:p>4,068,000</text:p>
          </table:table-cell>
          <table:table-cell table:style-name="ce7" office:value-type="float" office:value="427000">
            <text:p>427,000</text:p>
          </table:table-cell>
          <table:table-cell table:style-name="ce7" office:value-type="float" office:value="12647000">
            <text:p>12,647,000</text:p>
          </table:table-cell>
          <table:table-cell table:style-name="ce7" office:value-type="float" office:value="3167000">
            <text:p>3,167,000</text:p>
          </table:table-cell>
          <table:table-cell table:style-name="ce7" office:value-type="float" office:value="682000">
            <text:p>682,000</text:p>
          </table:table-cell>
          <table:table-cell table:style-name="ce7" office:value-type="float" office:value="6662000">
            <text:p>6,662,000</text:p>
          </table:table-cell>
          <table:table-cell table:style-name="ce7" office:value-type="float" office:value="2401000">
            <text:p>2,401,000</text:p>
          </table:table-cell>
          <table:table-cell table:style-name="ce7" office:value-type="float" office:value="956000">
            <text:p>956,000</text:p>
          </table:table-cell>
          <table:table-cell table:style-name="ce7" office:value-type="float" office:value="9649000">
            <text:p>9,649,000</text:p>
          </table:table-cell>
          <table:table-cell table:style-name="ce7" office:value-type="float" office:value="686000">
            <text:p>686,000</text:p>
          </table:table-cell>
          <table:table-cell table:style-name="ce7" office:value-type="float" office:value="1745000">
            <text:p>1,745,000</text:p>
          </table:table-cell>
          <table:table-cell table:style-name="ce7" office:value-type="float" office:value="693000">
            <text:p>693,000</text:p>
          </table:table-cell>
          <table:table-cell table:style-name="ce7" office:value-type="float" office:value="2619000">
            <text:p>2,619,000</text:p>
          </table:table-cell>
          <table:table-cell table:style-name="ce7" office:value-type="float" office:value="5844000">
            <text:p>5,844,000</text:p>
          </table:table-cell>
          <table:table-cell table:style-name="ce7" office:value-type="float" office:value="509000">
            <text:p>509,000</text:p>
          </table:table-cell>
          <table:table-cell table:style-name="ce7" office:value-type="float" office:value="360000">
            <text:p>360,000</text:p>
          </table:table-cell>
          <table:table-cell table:style-name="ce7" office:value-type="float" office:value="2427000">
            <text:p>2,427,000</text:p>
          </table:table-cell>
          <table:table-cell table:style-name="ce7" office:value-type="float" office:value="1568000">
            <text:p>1,568,000</text:p>
          </table:table-cell>
          <table:table-cell table:style-name="ce7" office:value-type="float" office:value="1733000">
            <text:p>1,733,000</text:p>
          </table:table-cell>
          <table:table-cell table:style-name="ce7" office:value-type="float" office:value="2950000">
            <text:p>2,950,000</text:p>
          </table:table-cell>
          <table:table-cell table:style-name="ce7" office:value-type="float" office:value="226000">
            <text:p>226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1-07-01">
            <text:p>1931-07-01</text:p>
          </table:table-cell>
          <table:table-cell table:style-name="ce7" office:value-type="float" office:value="124040000">
            <text:p>124,040,000</text:p>
          </table:table-cell>
          <table:table-cell table:style-name="ce7" office:value-type="float" office:value="2649000">
            <text:p>2,649,000</text:p>
          </table:table-cell>
          <table:table-cell table:style-name="ce7"/>
          <table:table-cell table:style-name="ce7" office:value-type="float" office:value="429000">
            <text:p>429,000</text:p>
          </table:table-cell>
          <table:table-cell table:style-name="ce7" office:value-type="float" office:value="1848000">
            <text:p>1,848,000</text:p>
          </table:table-cell>
          <table:table-cell table:style-name="ce7" office:value-type="float" office:value="5824000">
            <text:p>5,824,000</text:p>
          </table:table-cell>
          <table:table-cell table:style-name="ce7" office:value-type="float" office:value="1056000">
            <text:p>1,056,000</text:p>
          </table:table-cell>
          <table:table-cell table:style-name="ce7" office:value-type="float" office:value="1628000">
            <text:p>1,628,000</text:p>
          </table:table-cell>
          <table:table-cell table:style-name="ce7" office:value-type="float" office:value="242000">
            <text:p>242,000</text:p>
          </table:table-cell>
          <table:table-cell table:style-name="ce7" office:value-type="float" office:value="504000">
            <text:p>504,000</text:p>
          </table:table-cell>
          <table:table-cell table:style-name="ce7" office:value-type="float" office:value="1493000">
            <text:p>1,493,000</text:p>
          </table:table-cell>
          <table:table-cell table:style-name="ce7" office:value-type="float" office:value="2924000">
            <text:p>2,924,000</text:p>
          </table:table-cell>
          <table:table-cell table:style-name="ce7"/>
          <table:table-cell table:style-name="ce7" office:value-type="float" office:value="454000">
            <text:p>454,000</text:p>
          </table:table-cell>
          <table:table-cell table:style-name="ce7" office:value-type="float" office:value="7687000">
            <text:p>7,687,000</text:p>
          </table:table-cell>
          <table:table-cell table:style-name="ce7" office:value-type="float" office:value="3257000">
            <text:p>3,257,000</text:p>
          </table:table-cell>
          <table:table-cell table:style-name="ce7" office:value-type="float" office:value="2482000">
            <text:p>2,482,000</text:p>
          </table:table-cell>
          <table:table-cell table:style-name="ce7" office:value-type="float" office:value="1881000">
            <text:p>1,881,000</text:p>
          </table:table-cell>
          <table:table-cell table:style-name="ce7" office:value-type="float" office:value="2652000">
            <text:p>2,652,000</text:p>
          </table:table-cell>
          <table:table-cell table:style-name="ce7" office:value-type="float" office:value="2124000">
            <text:p>2,124,000</text:p>
          </table:table-cell>
          <table:table-cell table:style-name="ce7" office:value-type="float" office:value="807000">
            <text:p>807,000</text:p>
          </table:table-cell>
          <table:table-cell table:style-name="ce7" office:value-type="float" office:value="1657000">
            <text:p>1,657,000</text:p>
          </table:table-cell>
          <table:table-cell table:style-name="ce7" office:value-type="float" office:value="4248000">
            <text:p>4,248,000</text:p>
          </table:table-cell>
          <table:table-cell table:style-name="ce7" office:value-type="float" office:value="4798000">
            <text:p>4,798,000</text:p>
          </table:table-cell>
          <table:table-cell table:style-name="ce7" office:value-type="float" office:value="2614000">
            <text:p>2,614,000</text:p>
          </table:table-cell>
          <table:table-cell table:style-name="ce7" office:value-type="float" office:value="1994000">
            <text:p>1,994,000</text:p>
          </table:table-cell>
          <table:table-cell table:style-name="ce7" office:value-type="float" office:value="3711000">
            <text:p>3,711,000</text:p>
          </table:table-cell>
          <table:table-cell table:style-name="ce7" office:value-type="float" office:value="540000">
            <text:p>540,000</text:p>
          </table:table-cell>
          <table:table-cell table:style-name="ce7" office:value-type="float" office:value="1384000">
            <text:p>1,384,000</text:p>
          </table:table-cell>
          <table:table-cell table:style-name="ce7" office:value-type="float" office:value="94000">
            <text:p>94,000</text:p>
          </table:table-cell>
          <table:table-cell table:style-name="ce7" office:value-type="float" office:value="470000">
            <text:p>470,000</text:p>
          </table:table-cell>
          <table:table-cell table:style-name="ce7" office:value-type="float" office:value="4120000">
            <text:p>4,120,000</text:p>
          </table:table-cell>
          <table:table-cell table:style-name="ce7" office:value-type="float" office:value="436000">
            <text:p>436,000</text:p>
          </table:table-cell>
          <table:table-cell table:style-name="ce7" office:value-type="float" office:value="12848000">
            <text:p>12,848,000</text:p>
          </table:table-cell>
          <table:table-cell table:style-name="ce7" office:value-type="float" office:value="3184000">
            <text:p>3,184,000</text:p>
          </table:table-cell>
          <table:table-cell table:style-name="ce7" office:value-type="float" office:value="680000">
            <text:p>680,000</text:p>
          </table:table-cell>
          <table:table-cell table:style-name="ce7" office:value-type="float" office:value="6694000">
            <text:p>6,694,000</text:p>
          </table:table-cell>
          <table:table-cell table:style-name="ce7" office:value-type="float" office:value="2403000">
            <text:p>2,403,000</text:p>
          </table:table-cell>
          <table:table-cell table:style-name="ce7" office:value-type="float" office:value="966000">
            <text:p>966,000</text:p>
          </table:table-cell>
          <table:table-cell table:style-name="ce7" office:value-type="float" office:value="9707000">
            <text:p>9,707,000</text:p>
          </table:table-cell>
          <table:table-cell table:style-name="ce7" office:value-type="float" office:value="681000">
            <text:p>681,000</text:p>
          </table:table-cell>
          <table:table-cell table:style-name="ce7" office:value-type="float" office:value="1753000">
            <text:p>1,753,000</text:p>
          </table:table-cell>
          <table:table-cell table:style-name="ce7" office:value-type="float" office:value="694000">
            <text:p>694,000</text:p>
          </table:table-cell>
          <table:table-cell table:style-name="ce7" office:value-type="float" office:value="2657000">
            <text:p>2,657,000</text:p>
          </table:table-cell>
          <table:table-cell table:style-name="ce7" office:value-type="float" office:value="5907000">
            <text:p>5,907,000</text:p>
          </table:table-cell>
          <table:table-cell table:style-name="ce7" office:value-type="float" office:value="513000">
            <text:p>513,000</text:p>
          </table:table-cell>
          <table:table-cell table:style-name="ce7" office:value-type="float" office:value="359000">
            <text:p>359,000</text:p>
          </table:table-cell>
          <table:table-cell table:style-name="ce7" office:value-type="float" office:value="2445000">
            <text:p>2,445,000</text:p>
          </table:table-cell>
          <table:table-cell table:style-name="ce7" office:value-type="float" office:value="1581000">
            <text:p>1,581,000</text:p>
          </table:table-cell>
          <table:table-cell table:style-name="ce7" office:value-type="float" office:value="1740000">
            <text:p>1,740,000</text:p>
          </table:table-cell>
          <table:table-cell table:style-name="ce7" office:value-type="float" office:value="2990000">
            <text:p>2,990,000</text:p>
          </table:table-cell>
          <table:table-cell table:style-name="ce7" office:value-type="float" office:value="229000">
            <text:p>229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2-07-01">
            <text:p>1932-07-01</text:p>
          </table:table-cell>
          <table:table-cell table:style-name="ce7" office:value-type="float" office:value="124840000">
            <text:p>124,840,000</text:p>
          </table:table-cell>
          <table:table-cell table:style-name="ce7" office:value-type="float" office:value="2653000">
            <text:p>2,653,000</text:p>
          </table:table-cell>
          <table:table-cell table:style-name="ce7"/>
          <table:table-cell table:style-name="ce7" office:value-type="float" office:value="426000">
            <text:p>426,000</text:p>
          </table:table-cell>
          <table:table-cell table:style-name="ce7" office:value-type="float" office:value="1836000">
            <text:p>1,836,000</text:p>
          </table:table-cell>
          <table:table-cell table:style-name="ce7" office:value-type="float" office:value="5894000">
            <text:p>5,894,000</text:p>
          </table:table-cell>
          <table:table-cell table:style-name="ce7" office:value-type="float" office:value="1066000">
            <text:p>1,066,000</text:p>
          </table:table-cell>
          <table:table-cell table:style-name="ce7" office:value-type="float" office:value="1637000">
            <text:p>1,637,000</text:p>
          </table:table-cell>
          <table:table-cell table:style-name="ce7" office:value-type="float" office:value="245000">
            <text:p>245,000</text:p>
          </table:table-cell>
          <table:table-cell table:style-name="ce7" office:value-type="float" office:value="513000">
            <text:p>513,000</text:p>
          </table:table-cell>
          <table:table-cell table:style-name="ce7" office:value-type="float" office:value="1521000">
            <text:p>1,521,000</text:p>
          </table:table-cell>
          <table:table-cell table:style-name="ce7" office:value-type="float" office:value="2935000">
            <text:p>2,935,000</text:p>
          </table:table-cell>
          <table:table-cell table:style-name="ce7"/>
          <table:table-cell table:style-name="ce7" office:value-type="float" office:value="459000">
            <text:p>459,000</text:p>
          </table:table-cell>
          <table:table-cell table:style-name="ce7" office:value-type="float" office:value="7736000">
            <text:p>7,736,000</text:p>
          </table:table-cell>
          <table:table-cell table:style-name="ce7" office:value-type="float" office:value="3281000">
            <text:p>3,281,000</text:p>
          </table:table-cell>
          <table:table-cell table:style-name="ce7" office:value-type="float" office:value="2489000">
            <text:p>2,489,000</text:p>
          </table:table-cell>
          <table:table-cell table:style-name="ce7" office:value-type="float" office:value="1883000">
            <text:p>1,883,000</text:p>
          </table:table-cell>
          <table:table-cell table:style-name="ce7" office:value-type="float" office:value="2676000">
            <text:p>2,676,000</text:p>
          </table:table-cell>
          <table:table-cell table:style-name="ce7" office:value-type="float" office:value="2155000">
            <text:p>2,155,000</text:p>
          </table:table-cell>
          <table:table-cell table:style-name="ce7" office:value-type="float" office:value="815000">
            <text:p>815,000</text:p>
          </table:table-cell>
          <table:table-cell table:style-name="ce7" office:value-type="float" office:value="1678000">
            <text:p>1,678,000</text:p>
          </table:table-cell>
          <table:table-cell table:style-name="ce7" office:value-type="float" office:value="4259000">
            <text:p>4,259,000</text:p>
          </table:table-cell>
          <table:table-cell table:style-name="ce7" office:value-type="float" office:value="4780000">
            <text:p>4,780,000</text:p>
          </table:table-cell>
          <table:table-cell table:style-name="ce7" office:value-type="float" office:value="2646000">
            <text:p>2,646,000</text:p>
          </table:table-cell>
          <table:table-cell table:style-name="ce7" office:value-type="float" office:value="2004000">
            <text:p>2,004,000</text:p>
          </table:table-cell>
          <table:table-cell table:style-name="ce7" office:value-type="float" office:value="3746000">
            <text:p>3,746,000</text:p>
          </table:table-cell>
          <table:table-cell table:style-name="ce7" office:value-type="float" office:value="540000">
            <text:p>540,000</text:p>
          </table:table-cell>
          <table:table-cell table:style-name="ce7" office:value-type="float" office:value="1386000">
            <text:p>1,386,000</text:p>
          </table:table-cell>
          <table:table-cell table:style-name="ce7" office:value-type="float" office:value="96000">
            <text:p>96,000</text:p>
          </table:table-cell>
          <table:table-cell table:style-name="ce7" office:value-type="float" office:value="474000">
            <text:p>474,000</text:p>
          </table:table-cell>
          <table:table-cell table:style-name="ce7" office:value-type="float" office:value="4120000">
            <text:p>4,120,000</text:p>
          </table:table-cell>
          <table:table-cell table:style-name="ce7" office:value-type="float" office:value="441000">
            <text:p>441,000</text:p>
          </table:table-cell>
          <table:table-cell table:style-name="ce7" office:value-type="float" office:value="13001000">
            <text:p>13,001,000</text:p>
          </table:table-cell>
          <table:table-cell table:style-name="ce7" office:value-type="float" office:value="3227000">
            <text:p>3,227,000</text:p>
          </table:table-cell>
          <table:table-cell table:style-name="ce7" office:value-type="float" office:value="676000">
            <text:p>676,000</text:p>
          </table:table-cell>
          <table:table-cell table:style-name="ce7" office:value-type="float" office:value="6717000">
            <text:p>6,717,000</text:p>
          </table:table-cell>
          <table:table-cell table:style-name="ce7" office:value-type="float" office:value="2394000">
            <text:p>2,394,000</text:p>
          </table:table-cell>
          <table:table-cell table:style-name="ce7" office:value-type="float" office:value="972000">
            <text:p>972,000</text:p>
          </table:table-cell>
          <table:table-cell table:style-name="ce7" office:value-type="float" office:value="9764000">
            <text:p>9,764,000</text:p>
          </table:table-cell>
          <table:table-cell table:style-name="ce7" office:value-type="float" office:value="677000">
            <text:p>677,000</text:p>
          </table:table-cell>
          <table:table-cell table:style-name="ce7" office:value-type="float" office:value="1748000">
            <text:p>1,748,000</text:p>
          </table:table-cell>
          <table:table-cell table:style-name="ce7" office:value-type="float" office:value="692000">
            <text:p>692,000</text:p>
          </table:table-cell>
          <table:table-cell table:style-name="ce7" office:value-type="float" office:value="2711000">
            <text:p>2,711,000</text:p>
          </table:table-cell>
          <table:table-cell table:style-name="ce7" office:value-type="float" office:value="5961000">
            <text:p>5,961,000</text:p>
          </table:table-cell>
          <table:table-cell table:style-name="ce7" office:value-type="float" office:value="517000">
            <text:p>517,000</text:p>
          </table:table-cell>
          <table:table-cell table:style-name="ce7" office:value-type="float" office:value="358000">
            <text:p>358,000</text:p>
          </table:table-cell>
          <table:table-cell table:style-name="ce7" office:value-type="float" office:value="2452000">
            <text:p>2,452,000</text:p>
          </table:table-cell>
          <table:table-cell table:style-name="ce7" office:value-type="float" office:value="1584000">
            <text:p>1,584,000</text:p>
          </table:table-cell>
          <table:table-cell table:style-name="ce7" office:value-type="float" office:value="1747000">
            <text:p>1,747,000</text:p>
          </table:table-cell>
          <table:table-cell table:style-name="ce7" office:value-type="float" office:value="3021000">
            <text:p>3,021,000</text:p>
          </table:table-cell>
          <table:table-cell table:style-name="ce7" office:value-type="float" office:value="230000">
            <text:p>23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3-07-01">
            <text:p>1933-07-01</text:p>
          </table:table-cell>
          <table:table-cell table:style-name="ce7" office:value-type="float" office:value="125579000">
            <text:p>125,579,000</text:p>
          </table:table-cell>
          <table:table-cell table:style-name="ce7" office:value-type="float" office:value="2661000">
            <text:p>2,661,000</text:p>
          </table:table-cell>
          <table:table-cell table:style-name="ce7"/>
          <table:table-cell table:style-name="ce7" office:value-type="float" office:value="426000">
            <text:p>426,000</text:p>
          </table:table-cell>
          <table:table-cell table:style-name="ce7" office:value-type="float" office:value="1854000">
            <text:p>1,854,000</text:p>
          </table:table-cell>
          <table:table-cell table:style-name="ce7" office:value-type="float" office:value="5963000">
            <text:p>5,963,000</text:p>
          </table:table-cell>
          <table:table-cell table:style-name="ce7" office:value-type="float" office:value="1071000">
            <text:p>1,071,000</text:p>
          </table:table-cell>
          <table:table-cell table:style-name="ce7" office:value-type="float" office:value="1642000">
            <text:p>1,642,000</text:p>
          </table:table-cell>
          <table:table-cell table:style-name="ce7" office:value-type="float" office:value="248000">
            <text:p>248,000</text:p>
          </table:table-cell>
          <table:table-cell table:style-name="ce7" office:value-type="float" office:value="529000">
            <text:p>529,000</text:p>
          </table:table-cell>
          <table:table-cell table:style-name="ce7" office:value-type="float" office:value="1552000">
            <text:p>1,552,000</text:p>
          </table:table-cell>
          <table:table-cell table:style-name="ce7" office:value-type="float" office:value="2950000">
            <text:p>2,950,000</text:p>
          </table:table-cell>
          <table:table-cell table:style-name="ce7"/>
          <table:table-cell table:style-name="ce7" office:value-type="float" office:value="464000">
            <text:p>464,000</text:p>
          </table:table-cell>
          <table:table-cell table:style-name="ce7" office:value-type="float" office:value="7768000">
            <text:p>7,768,000</text:p>
          </table:table-cell>
          <table:table-cell table:style-name="ce7" office:value-type="float" office:value="3304000">
            <text:p>3,304,000</text:p>
          </table:table-cell>
          <table:table-cell table:style-name="ce7" office:value-type="float" office:value="2495000">
            <text:p>2,495,000</text:p>
          </table:table-cell>
          <table:table-cell table:style-name="ce7" office:value-type="float" office:value="1877000">
            <text:p>1,877,000</text:p>
          </table:table-cell>
          <table:table-cell table:style-name="ce7" office:value-type="float" office:value="2698000">
            <text:p>2,698,000</text:p>
          </table:table-cell>
          <table:table-cell table:style-name="ce7" office:value-type="float" office:value="2178000">
            <text:p>2,178,000</text:p>
          </table:table-cell>
          <table:table-cell table:style-name="ce7" office:value-type="float" office:value="821000">
            <text:p>821,000</text:p>
          </table:table-cell>
          <table:table-cell table:style-name="ce7" office:value-type="float" office:value="1694000">
            <text:p>1,694,000</text:p>
          </table:table-cell>
          <table:table-cell table:style-name="ce7" office:value-type="float" office:value="4282000">
            <text:p>4,282,000</text:p>
          </table:table-cell>
          <table:table-cell table:style-name="ce7" office:value-type="float" office:value="4780000">
            <text:p>4,780,000</text:p>
          </table:table-cell>
          <table:table-cell table:style-name="ce7" office:value-type="float" office:value="2673000">
            <text:p>2,673,000</text:p>
          </table:table-cell>
          <table:table-cell table:style-name="ce7" office:value-type="float" office:value="2031000">
            <text:p>2,031,000</text:p>
          </table:table-cell>
          <table:table-cell table:style-name="ce7" office:value-type="float" office:value="3773000">
            <text:p>3,773,000</text:p>
          </table:table-cell>
          <table:table-cell table:style-name="ce7" office:value-type="float" office:value="541000">
            <text:p>541,000</text:p>
          </table:table-cell>
          <table:table-cell table:style-name="ce7" office:value-type="float" office:value="1385000">
            <text:p>1,385,000</text:p>
          </table:table-cell>
          <table:table-cell table:style-name="ce7" office:value-type="float" office:value="96000">
            <text:p>96,000</text:p>
          </table:table-cell>
          <table:table-cell table:style-name="ce7" office:value-type="float" office:value="477000">
            <text:p>477,000</text:p>
          </table:table-cell>
          <table:table-cell table:style-name="ce7" office:value-type="float" office:value="4107000">
            <text:p>4,107,000</text:p>
          </table:table-cell>
          <table:table-cell table:style-name="ce7" office:value-type="float" office:value="449000">
            <text:p>449,000</text:p>
          </table:table-cell>
          <table:table-cell table:style-name="ce7" office:value-type="float" office:value="13126000">
            <text:p>13,126,000</text:p>
          </table:table-cell>
          <table:table-cell table:style-name="ce7" office:value-type="float" office:value="3268000">
            <text:p>3,268,000</text:p>
          </table:table-cell>
          <table:table-cell table:style-name="ce7" office:value-type="float" office:value="674000">
            <text:p>674,000</text:p>
          </table:table-cell>
          <table:table-cell table:style-name="ce7" office:value-type="float" office:value="6740000">
            <text:p>6,740,000</text:p>
          </table:table-cell>
          <table:table-cell table:style-name="ce7" office:value-type="float" office:value="2392000">
            <text:p>2,392,000</text:p>
          </table:table-cell>
          <table:table-cell table:style-name="ce7" office:value-type="float" office:value="978000">
            <text:p>978,000</text:p>
          </table:table-cell>
          <table:table-cell table:style-name="ce7" office:value-type="float" office:value="9784000">
            <text:p>9,784,000</text:p>
          </table:table-cell>
          <table:table-cell table:style-name="ce7" office:value-type="float" office:value="675000">
            <text:p>675,000</text:p>
          </table:table-cell>
          <table:table-cell table:style-name="ce7" office:value-type="float" office:value="1752000">
            <text:p>1,752,000</text:p>
          </table:table-cell>
          <table:table-cell table:style-name="ce7" office:value-type="float" office:value="690000">
            <text:p>690,000</text:p>
          </table:table-cell>
          <table:table-cell table:style-name="ce7" office:value-type="float" office:value="2747000">
            <text:p>2,747,000</text:p>
          </table:table-cell>
          <table:table-cell table:style-name="ce7" office:value-type="float" office:value="6014000">
            <text:p>6,014,000</text:p>
          </table:table-cell>
          <table:table-cell table:style-name="ce7" office:value-type="float" office:value="520000">
            <text:p>520,000</text:p>
          </table:table-cell>
          <table:table-cell table:style-name="ce7" office:value-type="float" office:value="357000">
            <text:p>357,000</text:p>
          </table:table-cell>
          <table:table-cell table:style-name="ce7" office:value-type="float" office:value="2460000">
            <text:p>2,460,000</text:p>
          </table:table-cell>
          <table:table-cell table:style-name="ce7" office:value-type="float" office:value="1592000">
            <text:p>1,592,000</text:p>
          </table:table-cell>
          <table:table-cell table:style-name="ce7" office:value-type="float" office:value="1752000">
            <text:p>1,752,000</text:p>
          </table:table-cell>
          <table:table-cell table:style-name="ce7" office:value-type="float" office:value="3040000">
            <text:p>3,040,000</text:p>
          </table:table-cell>
          <table:table-cell table:style-name="ce7" office:value-type="float" office:value="230000">
            <text:p>23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4-07-01">
            <text:p>1934-07-01</text:p>
          </table:table-cell>
          <table:table-cell table:style-name="ce7" office:value-type="float" office:value="126374000">
            <text:p>126,374,000</text:p>
          </table:table-cell>
          <table:table-cell table:style-name="ce7" office:value-type="float" office:value="2685000">
            <text:p>2,685,000</text:p>
          </table:table-cell>
          <table:table-cell table:style-name="ce7"/>
          <table:table-cell table:style-name="ce7" office:value-type="float" office:value="428000">
            <text:p>428,000</text:p>
          </table:table-cell>
          <table:table-cell table:style-name="ce7" office:value-type="float" office:value="1878000">
            <text:p>1,878,000</text:p>
          </table:table-cell>
          <table:table-cell table:style-name="ce7" office:value-type="float" office:value="6060000">
            <text:p>6,060,000</text:p>
          </table:table-cell>
          <table:table-cell table:style-name="ce7" office:value-type="float" office:value="1075000">
            <text:p>1,075,000</text:p>
          </table:table-cell>
          <table:table-cell table:style-name="ce7" office:value-type="float" office:value="1650000">
            <text:p>1,650,000</text:p>
          </table:table-cell>
          <table:table-cell table:style-name="ce7" office:value-type="float" office:value="250000">
            <text:p>250,000</text:p>
          </table:table-cell>
          <table:table-cell table:style-name="ce7" office:value-type="float" office:value="568000">
            <text:p>568,000</text:p>
          </table:table-cell>
          <table:table-cell table:style-name="ce7" office:value-type="float" office:value="1585000">
            <text:p>1,585,000</text:p>
          </table:table-cell>
          <table:table-cell table:style-name="ce7" office:value-type="float" office:value="2964000">
            <text:p>2,964,000</text:p>
          </table:table-cell>
          <table:table-cell table:style-name="ce7"/>
          <table:table-cell table:style-name="ce7" office:value-type="float" office:value="473000">
            <text:p>473,000</text:p>
          </table:table-cell>
          <table:table-cell table:style-name="ce7" office:value-type="float" office:value="7772000">
            <text:p>7,772,000</text:p>
          </table:table-cell>
          <table:table-cell table:style-name="ce7" office:value-type="float" office:value="3319000">
            <text:p>3,319,000</text:p>
          </table:table-cell>
          <table:table-cell table:style-name="ce7" office:value-type="float" office:value="2510000">
            <text:p>2,510,000</text:p>
          </table:table-cell>
          <table:table-cell table:style-name="ce7" office:value-type="float" office:value="1868000">
            <text:p>1,868,000</text:p>
          </table:table-cell>
          <table:table-cell table:style-name="ce7" office:value-type="float" office:value="2722000">
            <text:p>2,722,000</text:p>
          </table:table-cell>
          <table:table-cell table:style-name="ce7" office:value-type="float" office:value="2202000">
            <text:p>2,202,000</text:p>
          </table:table-cell>
          <table:table-cell table:style-name="ce7" office:value-type="float" office:value="829000">
            <text:p>829,000</text:p>
          </table:table-cell>
          <table:table-cell table:style-name="ce7" office:value-type="float" office:value="1710000">
            <text:p>1,710,000</text:p>
          </table:table-cell>
          <table:table-cell table:style-name="ce7" office:value-type="float" office:value="4305000">
            <text:p>4,305,000</text:p>
          </table:table-cell>
          <table:table-cell table:style-name="ce7" office:value-type="float" office:value="4798000">
            <text:p>4,798,000</text:p>
          </table:table-cell>
          <table:table-cell table:style-name="ce7" office:value-type="float" office:value="2695000">
            <text:p>2,695,000</text:p>
          </table:table-cell>
          <table:table-cell table:style-name="ce7" office:value-type="float" office:value="2050000">
            <text:p>2,050,000</text:p>
          </table:table-cell>
          <table:table-cell table:style-name="ce7" office:value-type="float" office:value="3784000">
            <text:p>3,784,000</text:p>
          </table:table-cell>
          <table:table-cell table:style-name="ce7" office:value-type="float" office:value="545000">
            <text:p>545,000</text:p>
          </table:table-cell>
          <table:table-cell table:style-name="ce7" office:value-type="float" office:value="1382000">
            <text:p>1,382,000</text:p>
          </table:table-cell>
          <table:table-cell table:style-name="ce7" office:value-type="float" office:value="98000">
            <text:p>98,000</text:p>
          </table:table-cell>
          <table:table-cell table:style-name="ce7" office:value-type="float" office:value="480000">
            <text:p>480,000</text:p>
          </table:table-cell>
          <table:table-cell table:style-name="ce7" office:value-type="float" office:value="4089000">
            <text:p>4,089,000</text:p>
          </table:table-cell>
          <table:table-cell table:style-name="ce7" office:value-type="float" office:value="461000">
            <text:p>461,000</text:p>
          </table:table-cell>
          <table:table-cell table:style-name="ce7" office:value-type="float" office:value="13253000">
            <text:p>13,253,000</text:p>
          </table:table-cell>
          <table:table-cell table:style-name="ce7" office:value-type="float" office:value="3304000">
            <text:p>3,304,000</text:p>
          </table:table-cell>
          <table:table-cell table:style-name="ce7" office:value-type="float" office:value="672000">
            <text:p>672,000</text:p>
          </table:table-cell>
          <table:table-cell table:style-name="ce7" office:value-type="float" office:value="6751000">
            <text:p>6,751,000</text:p>
          </table:table-cell>
          <table:table-cell table:style-name="ce7" office:value-type="float" office:value="2391000">
            <text:p>2,391,000</text:p>
          </table:table-cell>
          <table:table-cell table:style-name="ce7" office:value-type="float" office:value="985000">
            <text:p>985,000</text:p>
          </table:table-cell>
          <table:table-cell table:style-name="ce7" office:value-type="float" office:value="9795000">
            <text:p>9,795,000</text:p>
          </table:table-cell>
          <table:table-cell table:style-name="ce7" office:value-type="float" office:value="675000">
            <text:p>675,000</text:p>
          </table:table-cell>
          <table:table-cell table:style-name="ce7" office:value-type="float" office:value="1760000">
            <text:p>1,760,000</text:p>
          </table:table-cell>
          <table:table-cell table:style-name="ce7" office:value-type="float" office:value="682000">
            <text:p>682,000</text:p>
          </table:table-cell>
          <table:table-cell table:style-name="ce7" office:value-type="float" office:value="2784000">
            <text:p>2,784,000</text:p>
          </table:table-cell>
          <table:table-cell table:style-name="ce7" office:value-type="float" office:value="6053000">
            <text:p>6,053,000</text:p>
          </table:table-cell>
          <table:table-cell table:style-name="ce7" office:value-type="float" office:value="522000">
            <text:p>522,000</text:p>
          </table:table-cell>
          <table:table-cell table:style-name="ce7" office:value-type="float" office:value="357000">
            <text:p>357,000</text:p>
          </table:table-cell>
          <table:table-cell table:style-name="ce7" office:value-type="float" office:value="2485000">
            <text:p>2,485,000</text:p>
          </table:table-cell>
          <table:table-cell table:style-name="ce7" office:value-type="float" office:value="1610000">
            <text:p>1,610,000</text:p>
          </table:table-cell>
          <table:table-cell table:style-name="ce7" office:value-type="float" office:value="1771000">
            <text:p>1,771,000</text:p>
          </table:table-cell>
          <table:table-cell table:style-name="ce7" office:value-type="float" office:value="3054000">
            <text:p>3,054,000</text:p>
          </table:table-cell>
          <table:table-cell table:style-name="ce7" office:value-type="float" office:value="233000">
            <text:p>23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5-07-01">
            <text:p>1935-07-01</text:p>
          </table:table-cell>
          <table:table-cell table:style-name="ce7" office:value-type="float" office:value="127250000">
            <text:p>127,250,000</text:p>
          </table:table-cell>
          <table:table-cell table:style-name="ce7" office:value-type="float" office:value="2719000">
            <text:p>2,719,000</text:p>
          </table:table-cell>
          <table:table-cell table:style-name="ce7"/>
          <table:table-cell table:style-name="ce7" office:value-type="float" office:value="434000">
            <text:p>434,000</text:p>
          </table:table-cell>
          <table:table-cell table:style-name="ce7" office:value-type="float" office:value="1890000">
            <text:p>1,890,000</text:p>
          </table:table-cell>
          <table:table-cell table:style-name="ce7" office:value-type="float" office:value="6175000">
            <text:p>6,175,000</text:p>
          </table:table-cell>
          <table:table-cell table:style-name="ce7" office:value-type="float" office:value="1078000">
            <text:p>1,078,000</text:p>
          </table:table-cell>
          <table:table-cell table:style-name="ce7" office:value-type="float" office:value="1666000">
            <text:p>1,666,000</text:p>
          </table:table-cell>
          <table:table-cell table:style-name="ce7" office:value-type="float" office:value="252000">
            <text:p>252,000</text:p>
          </table:table-cell>
          <table:table-cell table:style-name="ce7" office:value-type="float" office:value="608000">
            <text:p>608,000</text:p>
          </table:table-cell>
          <table:table-cell table:style-name="ce7" office:value-type="float" office:value="1613000">
            <text:p>1,613,000</text:p>
          </table:table-cell>
          <table:table-cell table:style-name="ce7" office:value-type="float" office:value="2955000">
            <text:p>2,955,000</text:p>
          </table:table-cell>
          <table:table-cell table:style-name="ce7"/>
          <table:table-cell table:style-name="ce7" office:value-type="float" office:value="481000">
            <text:p>481,000</text:p>
          </table:table-cell>
          <table:table-cell table:style-name="ce7" office:value-type="float" office:value="7797000">
            <text:p>7,797,000</text:p>
          </table:table-cell>
          <table:table-cell table:style-name="ce7" office:value-type="float" office:value="3332000">
            <text:p>3,332,000</text:p>
          </table:table-cell>
          <table:table-cell table:style-name="ce7" office:value-type="float" office:value="2524000">
            <text:p>2,524,000</text:p>
          </table:table-cell>
          <table:table-cell table:style-name="ce7" office:value-type="float" office:value="1872000">
            <text:p>1,872,000</text:p>
          </table:table-cell>
          <table:table-cell table:style-name="ce7" office:value-type="float" office:value="2748000">
            <text:p>2,748,000</text:p>
          </table:table-cell>
          <table:table-cell table:style-name="ce7" office:value-type="float" office:value="2228000">
            <text:p>2,228,000</text:p>
          </table:table-cell>
          <table:table-cell table:style-name="ce7" office:value-type="float" office:value="836000">
            <text:p>836,000</text:p>
          </table:table-cell>
          <table:table-cell table:style-name="ce7" office:value-type="float" office:value="1729000">
            <text:p>1,729,000</text:p>
          </table:table-cell>
          <table:table-cell table:style-name="ce7" office:value-type="float" office:value="4343000">
            <text:p>4,343,000</text:p>
          </table:table-cell>
          <table:table-cell table:style-name="ce7" office:value-type="float" office:value="4838000">
            <text:p>4,838,000</text:p>
          </table:table-cell>
          <table:table-cell table:style-name="ce7" office:value-type="float" office:value="2717000">
            <text:p>2,717,000</text:p>
          </table:table-cell>
          <table:table-cell table:style-name="ce7" office:value-type="float" office:value="2061000">
            <text:p>2,061,000</text:p>
          </table:table-cell>
          <table:table-cell table:style-name="ce7" office:value-type="float" office:value="3798000">
            <text:p>3,798,000</text:p>
          </table:table-cell>
          <table:table-cell table:style-name="ce7" office:value-type="float" office:value="550000">
            <text:p>550,000</text:p>
          </table:table-cell>
          <table:table-cell table:style-name="ce7" office:value-type="float" office:value="1375000">
            <text:p>1,375,000</text:p>
          </table:table-cell>
          <table:table-cell table:style-name="ce7" office:value-type="float" office:value="100000">
            <text:p>100,000</text:p>
          </table:table-cell>
          <table:table-cell table:style-name="ce7" office:value-type="float" office:value="481000">
            <text:p>481,000</text:p>
          </table:table-cell>
          <table:table-cell table:style-name="ce7" office:value-type="float" office:value="4085000">
            <text:p>4,085,000</text:p>
          </table:table-cell>
          <table:table-cell table:style-name="ce7" office:value-type="float" office:value="475000">
            <text:p>475,000</text:p>
          </table:table-cell>
          <table:table-cell table:style-name="ce7" office:value-type="float" office:value="13375000">
            <text:p>13,375,000</text:p>
          </table:table-cell>
          <table:table-cell table:style-name="ce7" office:value-type="float" office:value="3323000">
            <text:p>3,323,000</text:p>
          </table:table-cell>
          <table:table-cell table:style-name="ce7" office:value-type="float" office:value="670000">
            <text:p>670,000</text:p>
          </table:table-cell>
          <table:table-cell table:style-name="ce7" office:value-type="float" office:value="6787000">
            <text:p>6,787,000</text:p>
          </table:table-cell>
          <table:table-cell table:style-name="ce7" office:value-type="float" office:value="2386000">
            <text:p>2,386,000</text:p>
          </table:table-cell>
          <table:table-cell table:style-name="ce7" office:value-type="float" office:value="1001000">
            <text:p>1,001,000</text:p>
          </table:table-cell>
          <table:table-cell table:style-name="ce7" office:value-type="float" office:value="9774000">
            <text:p>9,774,000</text:p>
          </table:table-cell>
          <table:table-cell table:style-name="ce7" office:value-type="float" office:value="678000">
            <text:p>678,000</text:p>
          </table:table-cell>
          <table:table-cell table:style-name="ce7" office:value-type="float" office:value="1769000">
            <text:p>1,769,000</text:p>
          </table:table-cell>
          <table:table-cell table:style-name="ce7" office:value-type="float" office:value="674000">
            <text:p>674,000</text:p>
          </table:table-cell>
          <table:table-cell table:style-name="ce7" office:value-type="float" office:value="2798000">
            <text:p>2,798,000</text:p>
          </table:table-cell>
          <table:table-cell table:style-name="ce7" office:value-type="float" office:value="6123000">
            <text:p>6,123,000</text:p>
          </table:table-cell>
          <table:table-cell table:style-name="ce7" office:value-type="float" office:value="526000">
            <text:p>526,000</text:p>
          </table:table-cell>
          <table:table-cell table:style-name="ce7" office:value-type="float" office:value="357000">
            <text:p>357,000</text:p>
          </table:table-cell>
          <table:table-cell table:style-name="ce7" office:value-type="float" office:value="2520000">
            <text:p>2,520,000</text:p>
          </table:table-cell>
          <table:table-cell table:style-name="ce7" office:value-type="float" office:value="1629000">
            <text:p>1,629,000</text:p>
          </table:table-cell>
          <table:table-cell table:style-name="ce7" office:value-type="float" office:value="1794000">
            <text:p>1,794,000</text:p>
          </table:table-cell>
          <table:table-cell table:style-name="ce7" office:value-type="float" office:value="3070000">
            <text:p>3,070,000</text:p>
          </table:table-cell>
          <table:table-cell table:style-name="ce7" office:value-type="float" office:value="237000">
            <text:p>23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6-07-01">
            <text:p>1936-07-01</text:p>
          </table:table-cell>
          <table:table-cell table:style-name="ce7" office:value-type="float" office:value="128053000">
            <text:p>128,053,000</text:p>
          </table:table-cell>
          <table:table-cell table:style-name="ce7" office:value-type="float" office:value="2743000">
            <text:p>2,743,000</text:p>
          </table:table-cell>
          <table:table-cell table:style-name="ce7"/>
          <table:table-cell table:style-name="ce7" office:value-type="float" office:value="443000">
            <text:p>443,000</text:p>
          </table:table-cell>
          <table:table-cell table:style-name="ce7" office:value-type="float" office:value="1892000">
            <text:p>1,892,000</text:p>
          </table:table-cell>
          <table:table-cell table:style-name="ce7" office:value-type="float" office:value="6341000">
            <text:p>6,341,000</text:p>
          </table:table-cell>
          <table:table-cell table:style-name="ce7" office:value-type="float" office:value="1090000">
            <text:p>1,090,000</text:p>
          </table:table-cell>
          <table:table-cell table:style-name="ce7" office:value-type="float" office:value="1672000">
            <text:p>1,672,000</text:p>
          </table:table-cell>
          <table:table-cell table:style-name="ce7" office:value-type="float" office:value="253000">
            <text:p>253,000</text:p>
          </table:table-cell>
          <table:table-cell table:style-name="ce7" office:value-type="float" office:value="629000">
            <text:p>629,000</text:p>
          </table:table-cell>
          <table:table-cell table:style-name="ce7" office:value-type="float" office:value="1651000">
            <text:p>1,651,000</text:p>
          </table:table-cell>
          <table:table-cell table:style-name="ce7" office:value-type="float" office:value="2978000">
            <text:p>2,978,000</text:p>
          </table:table-cell>
          <table:table-cell table:style-name="ce7"/>
          <table:table-cell table:style-name="ce7" office:value-type="float" office:value="495000">
            <text:p>495,000</text:p>
          </table:table-cell>
          <table:table-cell table:style-name="ce7" office:value-type="float" office:value="7840000">
            <text:p>7,840,000</text:p>
          </table:table-cell>
          <table:table-cell table:style-name="ce7" office:value-type="float" office:value="3348000">
            <text:p>3,348,000</text:p>
          </table:table-cell>
          <table:table-cell table:style-name="ce7" office:value-type="float" office:value="2509000">
            <text:p>2,509,000</text:p>
          </table:table-cell>
          <table:table-cell table:style-name="ce7" office:value-type="float" office:value="1869000">
            <text:p>1,869,000</text:p>
          </table:table-cell>
          <table:table-cell table:style-name="ce7" office:value-type="float" office:value="2768000">
            <text:p>2,768,000</text:p>
          </table:table-cell>
          <table:table-cell table:style-name="ce7" office:value-type="float" office:value="2246000">
            <text:p>2,246,000</text:p>
          </table:table-cell>
          <table:table-cell table:style-name="ce7" office:value-type="float" office:value="840000">
            <text:p>840,000</text:p>
          </table:table-cell>
          <table:table-cell table:style-name="ce7" office:value-type="float" office:value="1745000">
            <text:p>1,745,000</text:p>
          </table:table-cell>
          <table:table-cell table:style-name="ce7" office:value-type="float" office:value="4355000">
            <text:p>4,355,000</text:p>
          </table:table-cell>
          <table:table-cell table:style-name="ce7" office:value-type="float" office:value="4889000">
            <text:p>4,889,000</text:p>
          </table:table-cell>
          <table:table-cell table:style-name="ce7" office:value-type="float" office:value="2734000">
            <text:p>2,734,000</text:p>
          </table:table-cell>
          <table:table-cell table:style-name="ce7" office:value-type="float" office:value="2072000">
            <text:p>2,072,000</text:p>
          </table:table-cell>
          <table:table-cell table:style-name="ce7" office:value-type="float" office:value="3801000">
            <text:p>3,801,000</text:p>
          </table:table-cell>
          <table:table-cell table:style-name="ce7" office:value-type="float" office:value="554000">
            <text:p>554,000</text:p>
          </table:table-cell>
          <table:table-cell table:style-name="ce7" office:value-type="float" office:value="1358000">
            <text:p>1,358,000</text:p>
          </table:table-cell>
          <table:table-cell table:style-name="ce7" office:value-type="float" office:value="101000">
            <text:p>101,000</text:p>
          </table:table-cell>
          <table:table-cell table:style-name="ce7" office:value-type="float" office:value="481000">
            <text:p>481,000</text:p>
          </table:table-cell>
          <table:table-cell table:style-name="ce7" office:value-type="float" office:value="4084000">
            <text:p>4,084,000</text:p>
          </table:table-cell>
          <table:table-cell table:style-name="ce7" office:value-type="float" office:value="489000">
            <text:p>489,000</text:p>
          </table:table-cell>
          <table:table-cell table:style-name="ce7" office:value-type="float" office:value="13481000">
            <text:p>13,481,000</text:p>
          </table:table-cell>
          <table:table-cell table:style-name="ce7" office:value-type="float" office:value="3346000">
            <text:p>3,346,000</text:p>
          </table:table-cell>
          <table:table-cell table:style-name="ce7" office:value-type="float" office:value="664000">
            <text:p>664,000</text:p>
          </table:table-cell>
          <table:table-cell table:style-name="ce7" office:value-type="float" office:value="6801000">
            <text:p>6,801,000</text:p>
          </table:table-cell>
          <table:table-cell table:style-name="ce7" office:value-type="float" office:value="2365000">
            <text:p>2,365,000</text:p>
          </table:table-cell>
          <table:table-cell table:style-name="ce7" office:value-type="float" office:value="1025000">
            <text:p>1,025,000</text:p>
          </table:table-cell>
          <table:table-cell table:style-name="ce7" office:value-type="float" office:value="9767000">
            <text:p>9,767,000</text:p>
          </table:table-cell>
          <table:table-cell table:style-name="ce7" office:value-type="float" office:value="686000">
            <text:p>686,000</text:p>
          </table:table-cell>
          <table:table-cell table:style-name="ce7" office:value-type="float" office:value="1781000">
            <text:p>1,781,000</text:p>
          </table:table-cell>
          <table:table-cell table:style-name="ce7" office:value-type="float" office:value="666000">
            <text:p>666,000</text:p>
          </table:table-cell>
          <table:table-cell table:style-name="ce7" office:value-type="float" office:value="2791000">
            <text:p>2,791,000</text:p>
          </table:table-cell>
          <table:table-cell table:style-name="ce7" office:value-type="float" office:value="6192000">
            <text:p>6,192,000</text:p>
          </table:table-cell>
          <table:table-cell table:style-name="ce7" office:value-type="float" office:value="527000">
            <text:p>527,000</text:p>
          </table:table-cell>
          <table:table-cell table:style-name="ce7" office:value-type="float" office:value="357000">
            <text:p>357,000</text:p>
          </table:table-cell>
          <table:table-cell table:style-name="ce7" office:value-type="float" office:value="2552000">
            <text:p>2,552,000</text:p>
          </table:table-cell>
          <table:table-cell table:style-name="ce7" office:value-type="float" office:value="1653000">
            <text:p>1,653,000</text:p>
          </table:table-cell>
          <table:table-cell table:style-name="ce7" office:value-type="float" office:value="1808000">
            <text:p>1,808,000</text:p>
          </table:table-cell>
          <table:table-cell table:style-name="ce7" office:value-type="float" office:value="3082000">
            <text:p>3,082,000</text:p>
          </table:table-cell>
          <table:table-cell table:style-name="ce7" office:value-type="float" office:value="240000">
            <text:p>24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7-07-01">
            <text:p>1937-07-01</text:p>
          </table:table-cell>
          <table:table-cell table:style-name="ce7" office:value-type="float" office:value="128825000">
            <text:p>128,825,000</text:p>
          </table:table-cell>
          <table:table-cell table:style-name="ce7" office:value-type="float" office:value="2762000">
            <text:p>2,762,000</text:p>
          </table:table-cell>
          <table:table-cell table:style-name="ce7"/>
          <table:table-cell table:style-name="ce7" office:value-type="float" office:value="453000">
            <text:p>453,000</text:p>
          </table:table-cell>
          <table:table-cell table:style-name="ce7" office:value-type="float" office:value="1903000">
            <text:p>1,903,000</text:p>
          </table:table-cell>
          <table:table-cell table:style-name="ce7" office:value-type="float" office:value="6528000">
            <text:p>6,528,000</text:p>
          </table:table-cell>
          <table:table-cell table:style-name="ce7" office:value-type="float" office:value="1104000">
            <text:p>1,104,000</text:p>
          </table:table-cell>
          <table:table-cell table:style-name="ce7" office:value-type="float" office:value="1678000">
            <text:p>1,678,000</text:p>
          </table:table-cell>
          <table:table-cell table:style-name="ce7" office:value-type="float" office:value="254000">
            <text:p>254,000</text:p>
          </table:table-cell>
          <table:table-cell table:style-name="ce7" office:value-type="float" office:value="616000">
            <text:p>616,000</text:p>
          </table:table-cell>
          <table:table-cell table:style-name="ce7" office:value-type="float" office:value="1709000">
            <text:p>1,709,000</text:p>
          </table:table-cell>
          <table:table-cell table:style-name="ce7" office:value-type="float" office:value="3037000">
            <text:p>3,037,000</text:p>
          </table:table-cell>
          <table:table-cell table:style-name="ce7"/>
          <table:table-cell table:style-name="ce7" office:value-type="float" office:value="507000">
            <text:p>507,000</text:p>
          </table:table-cell>
          <table:table-cell table:style-name="ce7" office:value-type="float" office:value="7857000">
            <text:p>7,857,000</text:p>
          </table:table-cell>
          <table:table-cell table:style-name="ce7" office:value-type="float" office:value="3374000">
            <text:p>3,374,000</text:p>
          </table:table-cell>
          <table:table-cell table:style-name="ce7" office:value-type="float" office:value="2498000">
            <text:p>2,498,000</text:p>
          </table:table-cell>
          <table:table-cell table:style-name="ce7" office:value-type="float" office:value="1856000">
            <text:p>1,856,000</text:p>
          </table:table-cell>
          <table:table-cell table:style-name="ce7" office:value-type="float" office:value="2784000">
            <text:p>2,784,000</text:p>
          </table:table-cell>
          <table:table-cell table:style-name="ce7" office:value-type="float" office:value="2257000">
            <text:p>2,257,000</text:p>
          </table:table-cell>
          <table:table-cell table:style-name="ce7" office:value-type="float" office:value="842000">
            <text:p>842,000</text:p>
          </table:table-cell>
          <table:table-cell table:style-name="ce7" office:value-type="float" office:value="1754000">
            <text:p>1,754,000</text:p>
          </table:table-cell>
          <table:table-cell table:style-name="ce7" office:value-type="float" office:value="4358000">
            <text:p>4,358,000</text:p>
          </table:table-cell>
          <table:table-cell table:style-name="ce7" office:value-type="float" office:value="4968000">
            <text:p>4,968,000</text:p>
          </table:table-cell>
          <table:table-cell table:style-name="ce7" office:value-type="float" office:value="2746000">
            <text:p>2,746,000</text:p>
          </table:table-cell>
          <table:table-cell table:style-name="ce7" office:value-type="float" office:value="2086000">
            <text:p>2,086,000</text:p>
          </table:table-cell>
          <table:table-cell table:style-name="ce7" office:value-type="float" office:value="3794000">
            <text:p>3,794,000</text:p>
          </table:table-cell>
          <table:table-cell table:style-name="ce7" office:value-type="float" office:value="554000">
            <text:p>554,000</text:p>
          </table:table-cell>
          <table:table-cell table:style-name="ce7" office:value-type="float" office:value="1339000">
            <text:p>1,339,000</text:p>
          </table:table-cell>
          <table:table-cell table:style-name="ce7" office:value-type="float" office:value="103000">
            <text:p>103,000</text:p>
          </table:table-cell>
          <table:table-cell table:style-name="ce7" office:value-type="float" office:value="481000">
            <text:p>481,000</text:p>
          </table:table-cell>
          <table:table-cell table:style-name="ce7" office:value-type="float" office:value="4088000">
            <text:p>4,088,000</text:p>
          </table:table-cell>
          <table:table-cell table:style-name="ce7" office:value-type="float" office:value="503000">
            <text:p>503,000</text:p>
          </table:table-cell>
          <table:table-cell table:style-name="ce7" office:value-type="float" office:value="13511000">
            <text:p>13,511,000</text:p>
          </table:table-cell>
          <table:table-cell table:style-name="ce7" office:value-type="float" office:value="3385000">
            <text:p>3,385,000</text:p>
          </table:table-cell>
          <table:table-cell table:style-name="ce7" office:value-type="float" office:value="655000">
            <text:p>655,000</text:p>
          </table:table-cell>
          <table:table-cell table:style-name="ce7" office:value-type="float" office:value="6809000">
            <text:p>6,809,000</text:p>
          </table:table-cell>
          <table:table-cell table:style-name="ce7" office:value-type="float" office:value="2334000">
            <text:p>2,334,000</text:p>
          </table:table-cell>
          <table:table-cell table:style-name="ce7" office:value-type="float" office:value="1048000">
            <text:p>1,048,000</text:p>
          </table:table-cell>
          <table:table-cell table:style-name="ce7" office:value-type="float" office:value="9790000">
            <text:p>9,790,000</text:p>
          </table:table-cell>
          <table:table-cell table:style-name="ce7" office:value-type="float" office:value="694000">
            <text:p>694,000</text:p>
          </table:table-cell>
          <table:table-cell table:style-name="ce7" office:value-type="float" office:value="1802000">
            <text:p>1,802,000</text:p>
          </table:table-cell>
          <table:table-cell table:style-name="ce7" office:value-type="float" office:value="656000">
            <text:p>656,000</text:p>
          </table:table-cell>
          <table:table-cell table:style-name="ce7" office:value-type="float" office:value="2795000">
            <text:p>2,795,000</text:p>
          </table:table-cell>
          <table:table-cell table:style-name="ce7" office:value-type="float" office:value="6250000">
            <text:p>6,250,000</text:p>
          </table:table-cell>
          <table:table-cell table:style-name="ce7" office:value-type="float" office:value="529000">
            <text:p>529,000</text:p>
          </table:table-cell>
          <table:table-cell table:style-name="ce7" office:value-type="float" office:value="356000">
            <text:p>356,000</text:p>
          </table:table-cell>
          <table:table-cell table:style-name="ce7" office:value-type="float" office:value="2590000">
            <text:p>2,590,000</text:p>
          </table:table-cell>
          <table:table-cell table:style-name="ce7" office:value-type="float" office:value="1681000">
            <text:p>1,681,000</text:p>
          </table:table-cell>
          <table:table-cell table:style-name="ce7" office:value-type="float" office:value="1813000">
            <text:p>1,813,000</text:p>
          </table:table-cell>
          <table:table-cell table:style-name="ce7" office:value-type="float" office:value="3088000">
            <text:p>3,088,000</text:p>
          </table:table-cell>
          <table:table-cell table:style-name="ce7" office:value-type="float" office:value="243000">
            <text:p>24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8-07-01">
            <text:p>1938-07-01</text:p>
          </table:table-cell>
          <table:table-cell table:style-name="ce7" office:value-type="float" office:value="129825000">
            <text:p>129,825,000</text:p>
          </table:table-cell>
          <table:table-cell table:style-name="ce7" office:value-type="float" office:value="2787000">
            <text:p>2,787,000</text:p>
          </table:table-cell>
          <table:table-cell table:style-name="ce7"/>
          <table:table-cell table:style-name="ce7" office:value-type="float" office:value="466000">
            <text:p>466,000</text:p>
          </table:table-cell>
          <table:table-cell table:style-name="ce7" office:value-type="float" office:value="1928000">
            <text:p>1,928,000</text:p>
          </table:table-cell>
          <table:table-cell table:style-name="ce7" office:value-type="float" office:value="6656000">
            <text:p>6,656,000</text:p>
          </table:table-cell>
          <table:table-cell table:style-name="ce7" office:value-type="float" office:value="1112000">
            <text:p>1,112,000</text:p>
          </table:table-cell>
          <table:table-cell table:style-name="ce7" office:value-type="float" office:value="1684000">
            <text:p>1,684,000</text:p>
          </table:table-cell>
          <table:table-cell table:style-name="ce7" office:value-type="float" office:value="257000">
            <text:p>257,000</text:p>
          </table:table-cell>
          <table:table-cell table:style-name="ce7" office:value-type="float" office:value="638000">
            <text:p>638,000</text:p>
          </table:table-cell>
          <table:table-cell table:style-name="ce7" office:value-type="float" office:value="1771000">
            <text:p>1,771,000</text:p>
          </table:table-cell>
          <table:table-cell table:style-name="ce7" office:value-type="float" office:value="3091000">
            <text:p>3,091,000</text:p>
          </table:table-cell>
          <table:table-cell table:style-name="ce7"/>
          <table:table-cell table:style-name="ce7" office:value-type="float" office:value="513000">
            <text:p>513,000</text:p>
          </table:table-cell>
          <table:table-cell table:style-name="ce7" office:value-type="float" office:value="7866000">
            <text:p>7,866,000</text:p>
          </table:table-cell>
          <table:table-cell table:style-name="ce7" office:value-type="float" office:value="3386000">
            <text:p>3,386,000</text:p>
          </table:table-cell>
          <table:table-cell table:style-name="ce7" office:value-type="float" office:value="2494000">
            <text:p>2,494,000</text:p>
          </table:table-cell>
          <table:table-cell table:style-name="ce7" office:value-type="float" office:value="1842000">
            <text:p>1,842,000</text:p>
          </table:table-cell>
          <table:table-cell table:style-name="ce7" office:value-type="float" office:value="2800000">
            <text:p>2,800,000</text:p>
          </table:table-cell>
          <table:table-cell table:style-name="ce7" office:value-type="float" office:value="2285000">
            <text:p>2,285,000</text:p>
          </table:table-cell>
          <table:table-cell table:style-name="ce7" office:value-type="float" office:value="843000">
            <text:p>843,000</text:p>
          </table:table-cell>
          <table:table-cell table:style-name="ce7" office:value-type="float" office:value="1766000">
            <text:p>1,766,000</text:p>
          </table:table-cell>
          <table:table-cell table:style-name="ce7" office:value-type="float" office:value="4365000">
            <text:p>4,365,000</text:p>
          </table:table-cell>
          <table:table-cell table:style-name="ce7" office:value-type="float" office:value="5056000">
            <text:p>5,056,000</text:p>
          </table:table-cell>
          <table:table-cell table:style-name="ce7" office:value-type="float" office:value="2753000">
            <text:p>2,753,000</text:p>
          </table:table-cell>
          <table:table-cell table:style-name="ce7" office:value-type="float" office:value="2127000">
            <text:p>2,127,000</text:p>
          </table:table-cell>
          <table:table-cell table:style-name="ce7" office:value-type="float" office:value="3781000">
            <text:p>3,781,000</text:p>
          </table:table-cell>
          <table:table-cell table:style-name="ce7" office:value-type="float" office:value="552000">
            <text:p>552,000</text:p>
          </table:table-cell>
          <table:table-cell table:style-name="ce7" office:value-type="float" office:value="1326000">
            <text:p>1,326,000</text:p>
          </table:table-cell>
          <table:table-cell table:style-name="ce7" office:value-type="float" office:value="105000">
            <text:p>105,000</text:p>
          </table:table-cell>
          <table:table-cell table:style-name="ce7" office:value-type="float" office:value="485000">
            <text:p>485,000</text:p>
          </table:table-cell>
          <table:table-cell table:style-name="ce7" office:value-type="float" office:value="4100000">
            <text:p>4,100,000</text:p>
          </table:table-cell>
          <table:table-cell table:style-name="ce7" office:value-type="float" office:value="513000">
            <text:p>513,000</text:p>
          </table:table-cell>
          <table:table-cell table:style-name="ce7" office:value-type="float" office:value="13512000">
            <text:p>13,512,000</text:p>
          </table:table-cell>
          <table:table-cell table:style-name="ce7" office:value-type="float" office:value="3440000">
            <text:p>3,440,000</text:p>
          </table:table-cell>
          <table:table-cell table:style-name="ce7" office:value-type="float" office:value="647000">
            <text:p>647,000</text:p>
          </table:table-cell>
          <table:table-cell table:style-name="ce7" office:value-type="float" office:value="6837000">
            <text:p>6,837,000</text:p>
          </table:table-cell>
          <table:table-cell table:style-name="ce7" office:value-type="float" office:value="2324000">
            <text:p>2,324,000</text:p>
          </table:table-cell>
          <table:table-cell table:style-name="ce7" office:value-type="float" office:value="1067000">
            <text:p>1,067,000</text:p>
          </table:table-cell>
          <table:table-cell table:style-name="ce7" office:value-type="float" office:value="9952000">
            <text:p>9,952,000</text:p>
          </table:table-cell>
          <table:table-cell table:style-name="ce7" office:value-type="float" office:value="694000">
            <text:p>694,000</text:p>
          </table:table-cell>
          <table:table-cell table:style-name="ce7" office:value-type="float" office:value="1834000">
            <text:p>1,834,000</text:p>
          </table:table-cell>
          <table:table-cell table:style-name="ce7" office:value-type="float" office:value="649000">
            <text:p>649,000</text:p>
          </table:table-cell>
          <table:table-cell table:style-name="ce7" office:value-type="float" office:value="2821000">
            <text:p>2,821,000</text:p>
          </table:table-cell>
          <table:table-cell table:style-name="ce7" office:value-type="float" office:value="6301000">
            <text:p>6,301,000</text:p>
          </table:table-cell>
          <table:table-cell table:style-name="ce7" office:value-type="float" office:value="535000">
            <text:p>535,000</text:p>
          </table:table-cell>
          <table:table-cell table:style-name="ce7" office:value-type="float" office:value="356000">
            <text:p>356,000</text:p>
          </table:table-cell>
          <table:table-cell table:style-name="ce7" office:value-type="float" office:value="2638000">
            <text:p>2,638,000</text:p>
          </table:table-cell>
          <table:table-cell table:style-name="ce7" office:value-type="float" office:value="1698000">
            <text:p>1,698,000</text:p>
          </table:table-cell>
          <table:table-cell table:style-name="ce7" office:value-type="float" office:value="1828000">
            <text:p>1,828,000</text:p>
          </table:table-cell>
          <table:table-cell table:style-name="ce7" office:value-type="float" office:value="3098000">
            <text:p>3,098,000</text:p>
          </table:table-cell>
          <table:table-cell table:style-name="ce7" office:value-type="float" office:value="246000">
            <text:p>246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J</text:p>
          </table:table-cell>
          <table:table-cell table:style-name="ce4" office:value-type="date" office:date-value="1939-07-01">
            <text:p>1939-07-01</text:p>
          </table:table-cell>
          <table:table-cell table:style-name="ce7" office:value-type="float" office:value="130880000">
            <text:p>130,880,000</text:p>
          </table:table-cell>
          <table:table-cell table:style-name="ce7" office:value-type="float" office:value="2814000">
            <text:p>2,814,000</text:p>
          </table:table-cell>
          <table:table-cell table:style-name="ce7"/>
          <table:table-cell table:style-name="ce7" office:value-type="float" office:value="484000">
            <text:p>484,000</text:p>
          </table:table-cell>
          <table:table-cell table:style-name="ce7" office:value-type="float" office:value="1948000">
            <text:p>1,948,000</text:p>
          </table:table-cell>
          <table:table-cell table:style-name="ce7" office:value-type="float" office:value="6785000">
            <text:p>6,785,000</text:p>
          </table:table-cell>
          <table:table-cell table:style-name="ce7" office:value-type="float" office:value="1120000">
            <text:p>1,120,000</text:p>
          </table:table-cell>
          <table:table-cell table:style-name="ce7" office:value-type="float" office:value="1696000">
            <text:p>1,696,000</text:p>
          </table:table-cell>
          <table:table-cell table:style-name="ce7" office:value-type="float" office:value="263000">
            <text:p>263,000</text:p>
          </table:table-cell>
          <table:table-cell table:style-name="ce7" office:value-type="float" office:value="658000">
            <text:p>658,000</text:p>
          </table:table-cell>
          <table:table-cell table:style-name="ce7" office:value-type="float" office:value="1836000">
            <text:p>1,836,000</text:p>
          </table:table-cell>
          <table:table-cell table:style-name="ce7" office:value-type="float" office:value="3120000">
            <text:p>3,120,000</text:p>
          </table:table-cell>
          <table:table-cell table:style-name="ce7"/>
          <table:table-cell table:style-name="ce7" office:value-type="float" office:value="521000">
            <text:p>521,000</text:p>
          </table:table-cell>
          <table:table-cell table:style-name="ce7" office:value-type="float" office:value="7890000">
            <text:p>7,890,000</text:p>
          </table:table-cell>
          <table:table-cell table:style-name="ce7" office:value-type="float" office:value="3403000">
            <text:p>3,403,000</text:p>
          </table:table-cell>
          <table:table-cell table:style-name="ce7" office:value-type="float" office:value="2520000">
            <text:p>2,520,000</text:p>
          </table:table-cell>
          <table:table-cell table:style-name="ce7" office:value-type="float" office:value="1824000">
            <text:p>1,824,000</text:p>
          </table:table-cell>
          <table:table-cell table:style-name="ce7" office:value-type="float" office:value="2825000">
            <text:p>2,825,000</text:p>
          </table:table-cell>
          <table:table-cell table:style-name="ce7" office:value-type="float" office:value="2334000">
            <text:p>2,334,000</text:p>
          </table:table-cell>
          <table:table-cell table:style-name="ce7" office:value-type="float" office:value="846000">
            <text:p>846,000</text:p>
          </table:table-cell>
          <table:table-cell table:style-name="ce7" office:value-type="float" office:value="1793000">
            <text:p>1,793,000</text:p>
          </table:table-cell>
          <table:table-cell table:style-name="ce7" office:value-type="float" office:value="4347000">
            <text:p>4,347,000</text:p>
          </table:table-cell>
          <table:table-cell table:style-name="ce7" office:value-type="float" office:value="5156000">
            <text:p>5,156,000</text:p>
          </table:table-cell>
          <table:table-cell table:style-name="ce7" office:value-type="float" office:value="2771000">
            <text:p>2,771,000</text:p>
          </table:table-cell>
          <table:table-cell table:style-name="ce7" office:value-type="float" office:value="2168000">
            <text:p>2,168,000</text:p>
          </table:table-cell>
          <table:table-cell table:style-name="ce7" office:value-type="float" office:value="3783000">
            <text:p>3,783,000</text:p>
          </table:table-cell>
          <table:table-cell table:style-name="ce7" office:value-type="float" office:value="555000">
            <text:p>555,000</text:p>
          </table:table-cell>
          <table:table-cell table:style-name="ce7" office:value-type="float" office:value="1318000">
            <text:p>1,318,000</text:p>
          </table:table-cell>
          <table:table-cell table:style-name="ce7" office:value-type="float" office:value="107000">
            <text:p>107,000</text:p>
          </table:table-cell>
          <table:table-cell table:style-name="ce7" office:value-type="float" office:value="490000">
            <text:p>490,000</text:p>
          </table:table-cell>
          <table:table-cell table:style-name="ce7" office:value-type="float" office:value="4129000">
            <text:p>4,129,000</text:p>
          </table:table-cell>
          <table:table-cell table:style-name="ce7" office:value-type="float" office:value="523000">
            <text:p>523,000</text:p>
          </table:table-cell>
          <table:table-cell table:style-name="ce7" office:value-type="float" office:value="13523000">
            <text:p>13,523,000</text:p>
          </table:table-cell>
          <table:table-cell table:style-name="ce7" office:value-type="float" office:value="3514000">
            <text:p>3,514,000</text:p>
          </table:table-cell>
          <table:table-cell table:style-name="ce7" office:value-type="float" office:value="644000">
            <text:p>644,000</text:p>
          </table:table-cell>
          <table:table-cell table:style-name="ce7" office:value-type="float" office:value="6886000">
            <text:p>6,886,000</text:p>
          </table:table-cell>
          <table:table-cell table:style-name="ce7" office:value-type="float" office:value="2333000">
            <text:p>2,333,000</text:p>
          </table:table-cell>
          <table:table-cell table:style-name="ce7" office:value-type="float" office:value="1081000">
            <text:p>1,081,000</text:p>
          </table:table-cell>
          <table:table-cell table:style-name="ce7" office:value-type="float" office:value="9901000">
            <text:p>9,901,000</text:p>
          </table:table-cell>
          <table:table-cell table:style-name="ce7" office:value-type="float" office:value="701000">
            <text:p>701,000</text:p>
          </table:table-cell>
          <table:table-cell table:style-name="ce7" office:value-type="float" office:value="1872000">
            <text:p>1,872,000</text:p>
          </table:table-cell>
          <table:table-cell table:style-name="ce7" office:value-type="float" office:value="645000">
            <text:p>645,000</text:p>
          </table:table-cell>
          <table:table-cell table:style-name="ce7" office:value-type="float" office:value="2874000">
            <text:p>2,874,000</text:p>
          </table:table-cell>
          <table:table-cell table:style-name="ce7" office:value-type="float" office:value="6360000">
            <text:p>6,360,000</text:p>
          </table:table-cell>
          <table:table-cell table:style-name="ce7" office:value-type="float" office:value="543000">
            <text:p>543,000</text:p>
          </table:table-cell>
          <table:table-cell table:style-name="ce7" office:value-type="float" office:value="358000">
            <text:p>358,000</text:p>
          </table:table-cell>
          <table:table-cell table:style-name="ce7" office:value-type="float" office:value="2670000">
            <text:p>2,670,000</text:p>
          </table:table-cell>
          <table:table-cell table:style-name="ce7" office:value-type="float" office:value="1715000">
            <text:p>1,715,000</text:p>
          </table:table-cell>
          <table:table-cell table:style-name="ce7" office:value-type="float" office:value="1868000">
            <text:p>1,868,000</text:p>
          </table:table-cell>
          <table:table-cell table:style-name="ce7" office:value-type="float" office:value="3121000">
            <text:p>3,121,000</text:p>
          </table:table-cell>
          <table:table-cell table:style-name="ce7" office:value-type="float" office:value="248000">
            <text:p>248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0-07-01">
            <text:p>1940-07-01</text:p>
          </table:table-cell>
          <table:table-cell table:style-name="ce7" office:value-type="float" office:value="131954000">
            <text:p>131,954,000</text:p>
          </table:table-cell>
          <table:table-cell table:style-name="ce7" office:value-type="float" office:value="2845000">
            <text:p>2,845,000</text:p>
          </table:table-cell>
          <table:table-cell/>
          <table:table-cell table:style-name="ce7" office:value-type="float" office:value="499000">
            <text:p>499,000</text:p>
          </table:table-cell>
          <table:table-cell table:style-name="ce7" office:value-type="float" office:value="1955000">
            <text:p>1,955,000</text:p>
          </table:table-cell>
          <table:table-cell table:style-name="ce7" office:value-type="float" office:value="6950000">
            <text:p>6,950,000</text:p>
          </table:table-cell>
          <table:table-cell table:style-name="ce7" office:value-type="float" office:value="1130000">
            <text:p>1,130,000</text:p>
          </table:table-cell>
          <table:table-cell table:style-name="ce7" office:value-type="float" office:value="1708000">
            <text:p>1,708,000</text:p>
          </table:table-cell>
          <table:table-cell table:style-name="ce7" office:value-type="float" office:value="269000">
            <text:p>269,000</text:p>
          </table:table-cell>
          <table:table-cell table:style-name="ce7" office:value-type="float" office:value="690000">
            <text:p>690,000</text:p>
          </table:table-cell>
          <table:table-cell table:style-name="ce7" office:value-type="float" office:value="1915000">
            <text:p>1,915,000</text:p>
          </table:table-cell>
          <table:table-cell table:style-name="ce7" office:value-type="float" office:value="3119000">
            <text:p>3,119,000</text:p>
          </table:table-cell>
          <table:table-cell table:style-name="ce7"/>
          <table:table-cell table:style-name="ce7" office:value-type="float" office:value="522000">
            <text:p>522,000</text:p>
          </table:table-cell>
          <table:table-cell table:style-name="ce7" office:value-type="float" office:value="7905000">
            <text:p>7,905,000</text:p>
          </table:table-cell>
          <table:table-cell table:style-name="ce7" office:value-type="float" office:value="3433000">
            <text:p>3,433,000</text:p>
          </table:table-cell>
          <table:table-cell table:style-name="ce7" office:value-type="float" office:value="2537000">
            <text:p>2,537,000</text:p>
          </table:table-cell>
          <table:table-cell table:style-name="ce7" office:value-type="float" office:value="1788000">
            <text:p>1,788,000</text:p>
          </table:table-cell>
          <table:table-cell table:style-name="ce7" office:value-type="float" office:value="2859000">
            <text:p>2,859,000</text:p>
          </table:table-cell>
          <table:table-cell table:style-name="ce7" office:value-type="float" office:value="2370000">
            <text:p>2,370,000</text:p>
          </table:table-cell>
          <table:table-cell table:style-name="ce7" office:value-type="float" office:value="849000">
            <text:p>849,000</text:p>
          </table:table-cell>
          <table:table-cell table:style-name="ce7" office:value-type="float" office:value="1839000">
            <text:p>1,839,000</text:p>
          </table:table-cell>
          <table:table-cell table:style-name="ce7" office:value-type="float" office:value="4318000">
            <text:p>4,318,000</text:p>
          </table:table-cell>
          <table:table-cell table:style-name="ce7" office:value-type="float" office:value="5315000">
            <text:p>5,315,000</text:p>
          </table:table-cell>
          <table:table-cell table:style-name="ce7" office:value-type="float" office:value="2790000">
            <text:p>2,790,000</text:p>
          </table:table-cell>
          <table:table-cell table:style-name="ce7" office:value-type="float" office:value="2176000">
            <text:p>2,176,000</text:p>
          </table:table-cell>
          <table:table-cell table:style-name="ce7" office:value-type="float" office:value="3786000">
            <text:p>3,786,000</text:p>
          </table:table-cell>
          <table:table-cell table:style-name="ce7" office:value-type="float" office:value="558000">
            <text:p>558,000</text:p>
          </table:table-cell>
          <table:table-cell table:style-name="ce7" office:value-type="float" office:value="1316000">
            <text:p>1,316,000</text:p>
          </table:table-cell>
          <table:table-cell table:style-name="ce7" office:value-type="float" office:value="113000">
            <text:p>113,000</text:p>
          </table:table-cell>
          <table:table-cell table:style-name="ce7" office:value-type="float" office:value="492000">
            <text:p>492,000</text:p>
          </table:table-cell>
          <table:table-cell table:style-name="ce7" office:value-type="float" office:value="4175000">
            <text:p>4,175,000</text:p>
          </table:table-cell>
          <table:table-cell table:style-name="ce7" office:value-type="float" office:value="531000">
            <text:p>531,000</text:p>
          </table:table-cell>
          <table:table-cell table:style-name="ce7" office:value-type="float" office:value="13456000">
            <text:p>13,456,000</text:p>
          </table:table-cell>
          <table:table-cell table:style-name="ce7" office:value-type="float" office:value="3574000">
            <text:p>3,574,000</text:p>
          </table:table-cell>
          <table:table-cell table:style-name="ce7" office:value-type="float" office:value="640000">
            <text:p>640,000</text:p>
          </table:table-cell>
          <table:table-cell table:style-name="ce7" office:value-type="float" office:value="6929000">
            <text:p>6,929,000</text:p>
          </table:table-cell>
          <table:table-cell table:style-name="ce7" office:value-type="float" office:value="2325000">
            <text:p>2,325,000</text:p>
          </table:table-cell>
          <table:table-cell table:style-name="ce7" office:value-type="float" office:value="1086000">
            <text:p>1,086,000</text:p>
          </table:table-cell>
          <table:table-cell table:style-name="ce7" office:value-type="float" office:value="9896000">
            <text:p>9,896,000</text:p>
          </table:table-cell>
          <table:table-cell table:style-name="ce7" office:value-type="float" office:value="719000">
            <text:p>719,000</text:p>
          </table:table-cell>
          <table:table-cell table:style-name="ce7" office:value-type="float" office:value="1902000">
            <text:p>1,902,000</text:p>
          </table:table-cell>
          <table:table-cell table:style-name="ce7" office:value-type="float" office:value="641000">
            <text:p>641,000</text:p>
          </table:table-cell>
          <table:table-cell table:style-name="ce7" office:value-type="float" office:value="2935000">
            <text:p>2,935,000</text:p>
          </table:table-cell>
          <table:table-cell table:style-name="ce7" office:value-type="float" office:value="6425000">
            <text:p>6,425,000</text:p>
          </table:table-cell>
          <table:table-cell table:style-name="ce7" office:value-type="float" office:value="552000">
            <text:p>552,000</text:p>
          </table:table-cell>
          <table:table-cell table:style-name="ce7" office:value-type="float" office:value="363000">
            <text:p>363,000</text:p>
          </table:table-cell>
          <table:table-cell table:style-name="ce7" office:value-type="float" office:value="2720000">
            <text:p>2,720,000</text:p>
          </table:table-cell>
          <table:table-cell table:style-name="ce7" office:value-type="float" office:value="1740000">
            <text:p>1,740,000</text:p>
          </table:table-cell>
          <table:table-cell table:style-name="ce7" office:value-type="float" office:value="1907000">
            <text:p>1,907,000</text:p>
          </table:table-cell>
          <table:table-cell table:style-name="ce7" office:value-type="float" office:value="3143000">
            <text:p>3,143,000</text:p>
          </table:table-cell>
          <table:table-cell table:style-name="ce7" office:value-type="float" office:value="250000">
            <text:p>25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1-07-01">
            <text:p>1941-07-01</text:p>
          </table:table-cell>
          <table:table-cell table:style-name="ce7" office:value-type="float" office:value="133121000">
            <text:p>133,121,000</text:p>
          </table:table-cell>
          <table:table-cell table:style-name="ce7" office:value-type="float" office:value="2902000">
            <text:p>2,902,000</text:p>
          </table:table-cell>
          <table:table-cell/>
          <table:table-cell table:style-name="ce7" office:value-type="float" office:value="490000">
            <text:p>490,000</text:p>
          </table:table-cell>
          <table:table-cell table:style-name="ce7" office:value-type="float" office:value="1969000">
            <text:p>1,969,000</text:p>
          </table:table-cell>
          <table:table-cell table:style-name="ce7" office:value-type="float" office:value="7237000">
            <text:p>7,237,000</text:p>
          </table:table-cell>
          <table:table-cell table:style-name="ce7" office:value-type="float" office:value="1124000">
            <text:p>1,124,000</text:p>
          </table:table-cell>
          <table:table-cell table:style-name="ce7" office:value-type="float" office:value="1746000">
            <text:p>1,746,000</text:p>
          </table:table-cell>
          <table:table-cell table:style-name="ce7" office:value-type="float" office:value="275000">
            <text:p>275,000</text:p>
          </table:table-cell>
          <table:table-cell table:style-name="ce7" office:value-type="float" office:value="764000">
            <text:p>764,000</text:p>
          </table:table-cell>
          <table:table-cell table:style-name="ce7" office:value-type="float" office:value="2017000">
            <text:p>2,017,000</text:p>
          </table:table-cell>
          <table:table-cell table:style-name="ce7" office:value-type="float" office:value="3179000">
            <text:p>3,179,000</text:p>
          </table:table-cell>
          <table:table-cell table:style-name="ce7"/>
          <table:table-cell table:style-name="ce7" office:value-type="float" office:value="501000">
            <text:p>501,000</text:p>
          </table:table-cell>
          <table:table-cell table:style-name="ce7" office:value-type="float" office:value="7995000">
            <text:p>7,995,000</text:p>
          </table:table-cell>
          <table:table-cell table:style-name="ce7" office:value-type="float" office:value="3483000">
            <text:p>3,483,000</text:p>
          </table:table-cell>
          <table:table-cell table:style-name="ce7" office:value-type="float" office:value="2491000">
            <text:p>2,491,000</text:p>
          </table:table-cell>
          <table:table-cell table:style-name="ce7" office:value-type="float" office:value="1765000">
            <text:p>1,765,000</text:p>
          </table:table-cell>
          <table:table-cell table:style-name="ce7" office:value-type="float" office:value="2824000">
            <text:p>2,824,000</text:p>
          </table:table-cell>
          <table:table-cell table:style-name="ce7" office:value-type="float" office:value="2484000">
            <text:p>2,484,000</text:p>
          </table:table-cell>
          <table:table-cell table:style-name="ce7" office:value-type="float" office:value="852000">
            <text:p>852,000</text:p>
          </table:table-cell>
          <table:table-cell table:style-name="ce7" office:value-type="float" office:value="1913000">
            <text:p>1,913,000</text:p>
          </table:table-cell>
          <table:table-cell table:style-name="ce7" office:value-type="float" office:value="4389000">
            <text:p>4,389,000</text:p>
          </table:table-cell>
          <table:table-cell table:style-name="ce7" office:value-type="float" office:value="5472000">
            <text:p>5,472,000</text:p>
          </table:table-cell>
          <table:table-cell table:style-name="ce7" office:value-type="float" office:value="2718000">
            <text:p>2,718,000</text:p>
          </table:table-cell>
          <table:table-cell table:style-name="ce7" office:value-type="float" office:value="2184000">
            <text:p>2,184,000</text:p>
          </table:table-cell>
          <table:table-cell table:style-name="ce7" office:value-type="float" office:value="3811000">
            <text:p>3,811,000</text:p>
          </table:table-cell>
          <table:table-cell table:style-name="ce7" office:value-type="float" office:value="543000">
            <text:p>543,000</text:p>
          </table:table-cell>
          <table:table-cell table:style-name="ce7" office:value-type="float" office:value="1272000">
            <text:p>1,272,000</text:p>
          </table:table-cell>
          <table:table-cell table:style-name="ce7" office:value-type="float" office:value="120000">
            <text:p>120,000</text:p>
          </table:table-cell>
          <table:table-cell table:style-name="ce7" office:value-type="float" office:value="490000">
            <text:p>490,000</text:p>
          </table:table-cell>
          <table:table-cell table:style-name="ce7" office:value-type="float" office:value="4254000">
            <text:p>4,254,000</text:p>
          </table:table-cell>
          <table:table-cell table:style-name="ce7" office:value-type="float" office:value="506000">
            <text:p>506,000</text:p>
          </table:table-cell>
          <table:table-cell table:style-name="ce7" office:value-type="float" office:value="13267000">
            <text:p>13,267,000</text:p>
          </table:table-cell>
          <table:table-cell table:style-name="ce7" office:value-type="float" office:value="3589000">
            <text:p>3,589,000</text:p>
          </table:table-cell>
          <table:table-cell table:style-name="ce7" office:value-type="float" office:value="615000">
            <text:p>615,000</text:p>
          </table:table-cell>
          <table:table-cell table:style-name="ce7" office:value-type="float" office:value="6958000">
            <text:p>6,958,000</text:p>
          </table:table-cell>
          <table:table-cell table:style-name="ce7" office:value-type="float" office:value="2262000">
            <text:p>2,262,000</text:p>
          </table:table-cell>
          <table:table-cell table:style-name="ce7" office:value-type="float" office:value="1071000">
            <text:p>1,071,000</text:p>
          </table:table-cell>
          <table:table-cell table:style-name="ce7" office:value-type="float" office:value="9911000">
            <text:p>9,911,000</text:p>
          </table:table-cell>
          <table:table-cell table:style-name="ce7" office:value-type="float" office:value="731000">
            <text:p>731,000</text:p>
          </table:table-cell>
          <table:table-cell table:style-name="ce7" office:value-type="float" office:value="1962000">
            <text:p>1,962,000</text:p>
          </table:table-cell>
          <table:table-cell table:style-name="ce7" office:value-type="float" office:value="613000">
            <text:p>613,000</text:p>
          </table:table-cell>
          <table:table-cell table:style-name="ce7" office:value-type="float" office:value="2973000">
            <text:p>2,973,000</text:p>
          </table:table-cell>
          <table:table-cell table:style-name="ce7" office:value-type="float" office:value="6585000">
            <text:p>6,585,000</text:p>
          </table:table-cell>
          <table:table-cell table:style-name="ce7" office:value-type="float" office:value="551000">
            <text:p>551,000</text:p>
          </table:table-cell>
          <table:table-cell table:style-name="ce7" office:value-type="float" office:value="348000">
            <text:p>348,000</text:p>
          </table:table-cell>
          <table:table-cell table:style-name="ce7" office:value-type="float" office:value="2855000">
            <text:p>2,855,000</text:p>
          </table:table-cell>
          <table:table-cell table:style-name="ce7" office:value-type="float" office:value="1789000">
            <text:p>1,789,000</text:p>
          </table:table-cell>
          <table:table-cell table:style-name="ce7" office:value-type="float" office:value="1885000">
            <text:p>1,885,000</text:p>
          </table:table-cell>
          <table:table-cell table:style-name="ce7" office:value-type="float" office:value="3140000">
            <text:p>3,140,000</text:p>
          </table:table-cell>
          <table:table-cell table:style-name="ce7" office:value-type="float" office:value="247000">
            <text:p>24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2-07-01">
            <text:p>1942-07-01</text:p>
          </table:table-cell>
          <table:table-cell table:style-name="ce7" office:value-type="float" office:value="133920000">
            <text:p>133,920,000</text:p>
          </table:table-cell>
          <table:table-cell table:style-name="ce7" office:value-type="float" office:value="2941000">
            <text:p>2,941,000</text:p>
          </table:table-cell>
          <table:table-cell/>
          <table:table-cell table:style-name="ce7" office:value-type="float" office:value="524000">
            <text:p>524,000</text:p>
          </table:table-cell>
          <table:table-cell table:style-name="ce7" office:value-type="float" office:value="1977000">
            <text:p>1,977,000</text:p>
          </table:table-cell>
          <table:table-cell table:style-name="ce7" office:value-type="float" office:value="7735000">
            <text:p>7,735,000</text:p>
          </table:table-cell>
          <table:table-cell table:style-name="ce7" office:value-type="float" office:value="1113000">
            <text:p>1,113,000</text:p>
          </table:table-cell>
          <table:table-cell table:style-name="ce7" office:value-type="float" office:value="1792000">
            <text:p>1,792,000</text:p>
          </table:table-cell>
          <table:table-cell table:style-name="ce7" office:value-type="float" office:value="279000">
            <text:p>279,000</text:p>
          </table:table-cell>
          <table:table-cell table:style-name="ce7" office:value-type="float" office:value="851000">
            <text:p>851,000</text:p>
          </table:table-cell>
          <table:table-cell table:style-name="ce7" office:value-type="float" office:value="2151000">
            <text:p>2,151,000</text:p>
          </table:table-cell>
          <table:table-cell table:style-name="ce7" office:value-type="float" office:value="3209000">
            <text:p>3,209,000</text:p>
          </table:table-cell>
          <table:table-cell table:style-name="ce7"/>
          <table:table-cell table:style-name="ce7" office:value-type="float" office:value="478000">
            <text:p>478,000</text:p>
          </table:table-cell>
          <table:table-cell table:style-name="ce7" office:value-type="float" office:value="8057000">
            <text:p>8,057,000</text:p>
          </table:table-cell>
          <table:table-cell table:style-name="ce7" office:value-type="float" office:value="3507000">
            <text:p>3,507,000</text:p>
          </table:table-cell>
          <table:table-cell table:style-name="ce7" office:value-type="float" office:value="2439000">
            <text:p>2,439,000</text:p>
          </table:table-cell>
          <table:table-cell table:style-name="ce7" office:value-type="float" office:value="1760000">
            <text:p>1,760,000</text:p>
          </table:table-cell>
          <table:table-cell table:style-name="ce7" office:value-type="float" office:value="2797000">
            <text:p>2,797,000</text:p>
          </table:table-cell>
          <table:table-cell table:style-name="ce7" office:value-type="float" office:value="2546000">
            <text:p>2,546,000</text:p>
          </table:table-cell>
          <table:table-cell table:style-name="ce7" office:value-type="float" office:value="839000">
            <text:p>839,000</text:p>
          </table:table-cell>
          <table:table-cell table:style-name="ce7" office:value-type="float" office:value="1998000">
            <text:p>1,998,000</text:p>
          </table:table-cell>
          <table:table-cell table:style-name="ce7" office:value-type="float" office:value="4370000">
            <text:p>4,370,000</text:p>
          </table:table-cell>
          <table:table-cell table:style-name="ce7" office:value-type="float" office:value="5549000">
            <text:p>5,549,000</text:p>
          </table:table-cell>
          <table:table-cell table:style-name="ce7" office:value-type="float" office:value="2662000">
            <text:p>2,662,000</text:p>
          </table:table-cell>
          <table:table-cell table:style-name="ce7" office:value-type="float" office:value="2210000">
            <text:p>2,210,000</text:p>
          </table:table-cell>
          <table:table-cell table:style-name="ce7" office:value-type="float" office:value="3829000">
            <text:p>3,829,000</text:p>
          </table:table-cell>
          <table:table-cell table:style-name="ce7" office:value-type="float" office:value="518000">
            <text:p>518,000</text:p>
          </table:table-cell>
          <table:table-cell table:style-name="ce7" office:value-type="float" office:value="1239000">
            <text:p>1,239,000</text:p>
          </table:table-cell>
          <table:table-cell table:style-name="ce7" office:value-type="float" office:value="137000">
            <text:p>137,000</text:p>
          </table:table-cell>
          <table:table-cell table:style-name="ce7" office:value-type="float" office:value="481000">
            <text:p>481,000</text:p>
          </table:table-cell>
          <table:table-cell table:style-name="ce7" office:value-type="float" office:value="4297000">
            <text:p>4,297,000</text:p>
          </table:table-cell>
          <table:table-cell table:style-name="ce7" office:value-type="float" office:value="502000">
            <text:p>502,000</text:p>
          </table:table-cell>
          <table:table-cell table:style-name="ce7" office:value-type="float" office:value="13002000">
            <text:p>13,002,000</text:p>
          </table:table-cell>
          <table:table-cell table:style-name="ce7" office:value-type="float" office:value="3569000">
            <text:p>3,569,000</text:p>
          </table:table-cell>
          <table:table-cell table:style-name="ce7" office:value-type="float" office:value="583000">
            <text:p>583,000</text:p>
          </table:table-cell>
          <table:table-cell table:style-name="ce7" office:value-type="float" office:value="6969000">
            <text:p>6,969,000</text:p>
          </table:table-cell>
          <table:table-cell table:style-name="ce7" office:value-type="float" office:value="2215000">
            <text:p>2,215,000</text:p>
          </table:table-cell>
          <table:table-cell table:style-name="ce7" office:value-type="float" office:value="1107000">
            <text:p>1,107,000</text:p>
          </table:table-cell>
          <table:table-cell table:style-name="ce7" office:value-type="float" office:value="9704000">
            <text:p>9,704,000</text:p>
          </table:table-cell>
          <table:table-cell table:style-name="ce7" office:value-type="float" office:value="748000">
            <text:p>748,000</text:p>
          </table:table-cell>
          <table:table-cell table:style-name="ce7" office:value-type="float" office:value="2007000">
            <text:p>2,007,000</text:p>
          </table:table-cell>
          <table:table-cell table:style-name="ce7" office:value-type="float" office:value="589000">
            <text:p>589,000</text:p>
          </table:table-cell>
          <table:table-cell table:style-name="ce7" office:value-type="float" office:value="2939000">
            <text:p>2,939,000</text:p>
          </table:table-cell>
          <table:table-cell table:style-name="ce7" office:value-type="float" office:value="6711000">
            <text:p>6,711,000</text:p>
          </table:table-cell>
          <table:table-cell table:style-name="ce7" office:value-type="float" office:value="575000">
            <text:p>575,000</text:p>
          </table:table-cell>
          <table:table-cell table:style-name="ce7" office:value-type="float" office:value="343000">
            <text:p>343,000</text:p>
          </table:table-cell>
          <table:table-cell table:style-name="ce7" office:value-type="float" office:value="3038000">
            <text:p>3,038,000</text:p>
          </table:table-cell>
          <table:table-cell table:style-name="ce7" office:value-type="float" office:value="1901000">
            <text:p>1,901,000</text:p>
          </table:table-cell>
          <table:table-cell table:style-name="ce7" office:value-type="float" office:value="1831000">
            <text:p>1,831,000</text:p>
          </table:table-cell>
          <table:table-cell table:style-name="ce7" office:value-type="float" office:value="3053000">
            <text:p>3,053,000</text:p>
          </table:table-cell>
          <table:table-cell table:style-name="ce7" office:value-type="float" office:value="251000">
            <text:p>25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3-07-01">
            <text:p>1943-07-01</text:p>
          </table:table-cell>
          <table:table-cell table:style-name="ce7" office:value-type="float" office:value="134245000">
            <text:p>134,245,000</text:p>
          </table:table-cell>
          <table:table-cell table:style-name="ce7" office:value-type="float" office:value="2902000">
            <text:p>2,902,000</text:p>
          </table:table-cell>
          <table:table-cell/>
          <table:table-cell table:style-name="ce7" office:value-type="float" office:value="692000">
            <text:p>692,000</text:p>
          </table:table-cell>
          <table:table-cell table:style-name="ce7" office:value-type="float" office:value="1843000">
            <text:p>1,843,000</text:p>
          </table:table-cell>
          <table:table-cell table:style-name="ce7" office:value-type="float" office:value="8506000">
            <text:p>8,506,000</text:p>
          </table:table-cell>
          <table:table-cell table:style-name="ce7" office:value-type="float" office:value="1153000">
            <text:p>1,153,000</text:p>
          </table:table-cell>
          <table:table-cell table:style-name="ce7" office:value-type="float" office:value="1792000">
            <text:p>1,792,000</text:p>
          </table:table-cell>
          <table:table-cell table:style-name="ce7" office:value-type="float" office:value="282000">
            <text:p>282,000</text:p>
          </table:table-cell>
          <table:table-cell table:style-name="ce7" office:value-type="float" office:value="900000">
            <text:p>900,000</text:p>
          </table:table-cell>
          <table:table-cell table:style-name="ce7" office:value-type="float" office:value="2451000">
            <text:p>2,451,000</text:p>
          </table:table-cell>
          <table:table-cell table:style-name="ce7" office:value-type="float" office:value="3245000">
            <text:p>3,245,000</text:p>
          </table:table-cell>
          <table:table-cell table:style-name="ce7"/>
          <table:table-cell table:style-name="ce7" office:value-type="float" office:value="500000">
            <text:p>500,000</text:p>
          </table:table-cell>
          <table:table-cell table:style-name="ce7" office:value-type="float" office:value="7761000">
            <text:p>7,761,000</text:p>
          </table:table-cell>
          <table:table-cell table:style-name="ce7" office:value-type="float" office:value="3449000">
            <text:p>3,449,000</text:p>
          </table:table-cell>
          <table:table-cell table:style-name="ce7" office:value-type="float" office:value="2334000">
            <text:p>2,334,000</text:p>
          </table:table-cell>
          <table:table-cell table:style-name="ce7" office:value-type="float" office:value="1796000">
            <text:p>1,796,000</text:p>
          </table:table-cell>
          <table:table-cell table:style-name="ce7" office:value-type="float" office:value="2693000">
            <text:p>2,693,000</text:p>
          </table:table-cell>
          <table:table-cell table:style-name="ce7" office:value-type="float" office:value="2565000">
            <text:p>2,565,000</text:p>
          </table:table-cell>
          <table:table-cell table:style-name="ce7" office:value-type="float" office:value="806000">
            <text:p>806,000</text:p>
          </table:table-cell>
          <table:table-cell table:style-name="ce7" office:value-type="float" office:value="2089000">
            <text:p>2,089,000</text:p>
          </table:table-cell>
          <table:table-cell table:style-name="ce7" office:value-type="float" office:value="4257000">
            <text:p>4,257,000</text:p>
          </table:table-cell>
          <table:table-cell table:style-name="ce7" office:value-type="float" office:value="5405000">
            <text:p>5,405,000</text:p>
          </table:table-cell>
          <table:table-cell table:style-name="ce7" office:value-type="float" office:value="2577000">
            <text:p>2,577,000</text:p>
          </table:table-cell>
          <table:table-cell table:style-name="ce7" office:value-type="float" office:value="2280000">
            <text:p>2,280,000</text:p>
          </table:table-cell>
          <table:table-cell table:style-name="ce7" office:value-type="float" office:value="3705000">
            <text:p>3,705,000</text:p>
          </table:table-cell>
          <table:table-cell table:style-name="ce7" office:value-type="float" office:value="485000">
            <text:p>485,000</text:p>
          </table:table-cell>
          <table:table-cell table:style-name="ce7" office:value-type="float" office:value="1241000">
            <text:p>1,241,000</text:p>
          </table:table-cell>
          <table:table-cell table:style-name="ce7" office:value-type="float" office:value="151000">
            <text:p>151,000</text:p>
          </table:table-cell>
          <table:table-cell table:style-name="ce7" office:value-type="float" office:value="462000">
            <text:p>462,000</text:p>
          </table:table-cell>
          <table:table-cell table:style-name="ce7" office:value-type="float" office:value="4226000">
            <text:p>4,226,000</text:p>
          </table:table-cell>
          <table:table-cell table:style-name="ce7" office:value-type="float" office:value="534000">
            <text:p>534,000</text:p>
          </table:table-cell>
          <table:table-cell table:style-name="ce7" office:value-type="float" office:value="12807000">
            <text:p>12,807,000</text:p>
          </table:table-cell>
          <table:table-cell table:style-name="ce7" office:value-type="float" office:value="3654000">
            <text:p>3,654,000</text:p>
          </table:table-cell>
          <table:table-cell table:style-name="ce7" office:value-type="float" office:value="546000">
            <text:p>546,000</text:p>
          </table:table-cell>
          <table:table-cell table:style-name="ce7" office:value-type="float" office:value="6868000">
            <text:p>6,868,000</text:p>
          </table:table-cell>
          <table:table-cell table:style-name="ce7" office:value-type="float" office:value="2205000">
            <text:p>2,205,000</text:p>
          </table:table-cell>
          <table:table-cell table:style-name="ce7" office:value-type="float" office:value="1221000">
            <text:p>1,221,000</text:p>
          </table:table-cell>
          <table:table-cell table:style-name="ce7" office:value-type="float" office:value="9444000">
            <text:p>9,444,000</text:p>
          </table:table-cell>
          <table:table-cell table:style-name="ce7" office:value-type="float" office:value="760000">
            <text:p>760,000</text:p>
          </table:table-cell>
          <table:table-cell table:style-name="ce7" office:value-type="float" office:value="1967000">
            <text:p>1,967,000</text:p>
          </table:table-cell>
          <table:table-cell table:style-name="ce7" office:value-type="float" office:value="587000">
            <text:p>587,000</text:p>
          </table:table-cell>
          <table:table-cell table:style-name="ce7" office:value-type="float" office:value="2972000">
            <text:p>2,972,000</text:p>
          </table:table-cell>
          <table:table-cell table:style-name="ce7" office:value-type="float" office:value="7012000">
            <text:p>7,012,000</text:p>
          </table:table-cell>
          <table:table-cell table:style-name="ce7" office:value-type="float" office:value="631000">
            <text:p>631,000</text:p>
          </table:table-cell>
          <table:table-cell table:style-name="ce7" office:value-type="float" office:value="327000">
            <text:p>327,000</text:p>
          </table:table-cell>
          <table:table-cell table:style-name="ce7" office:value-type="float" office:value="3130000">
            <text:p>3,130,000</text:p>
          </table:table-cell>
          <table:table-cell table:style-name="ce7" office:value-type="float" office:value="2027000">
            <text:p>2,027,000</text:p>
          </table:table-cell>
          <table:table-cell table:style-name="ce7" office:value-type="float" office:value="1741000">
            <text:p>1,741,000</text:p>
          </table:table-cell>
          <table:table-cell table:style-name="ce7" office:value-type="float" office:value="3014000">
            <text:p>3,014,000</text:p>
          </table:table-cell>
          <table:table-cell table:style-name="ce7" office:value-type="float" office:value="247000">
            <text:p>24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4-07-01">
            <text:p>1944-07-01</text:p>
          </table:table-cell>
          <table:table-cell table:style-name="ce7" office:value-type="float" office:value="132885000">
            <text:p>132,885,000</text:p>
          </table:table-cell>
          <table:table-cell table:style-name="ce7" office:value-type="float" office:value="2802000">
            <text:p>2,802,000</text:p>
          </table:table-cell>
          <table:table-cell/>
          <table:table-cell table:style-name="ce7" office:value-type="float" office:value="610000">
            <text:p>610,000</text:p>
          </table:table-cell>
          <table:table-cell table:style-name="ce7" office:value-type="float" office:value="1768000">
            <text:p>1,768,000</text:p>
          </table:table-cell>
          <table:table-cell table:style-name="ce7" office:value-type="float" office:value="8945000">
            <text:p>8,945,000</text:p>
          </table:table-cell>
          <table:table-cell table:style-name="ce7" office:value-type="float" office:value="1137000">
            <text:p>1,137,000</text:p>
          </table:table-cell>
          <table:table-cell table:style-name="ce7" office:value-type="float" office:value="1778000">
            <text:p>1,778,000</text:p>
          </table:table-cell>
          <table:table-cell table:style-name="ce7" office:value-type="float" office:value="285000">
            <text:p>285,000</text:p>
          </table:table-cell>
          <table:table-cell table:style-name="ce7" office:value-type="float" office:value="881000">
            <text:p>881,000</text:p>
          </table:table-cell>
          <table:table-cell table:style-name="ce7" office:value-type="float" office:value="2420000">
            <text:p>2,420,000</text:p>
          </table:table-cell>
          <table:table-cell table:style-name="ce7" office:value-type="float" office:value="3176000">
            <text:p>3,176,000</text:p>
          </table:table-cell>
          <table:table-cell table:style-name="ce7"/>
          <table:table-cell table:style-name="ce7" office:value-type="float" office:value="529000">
            <text:p>529,000</text:p>
          </table:table-cell>
          <table:table-cell table:style-name="ce7" office:value-type="float" office:value="7719000">
            <text:p>7,719,000</text:p>
          </table:table-cell>
          <table:table-cell table:style-name="ce7" office:value-type="float" office:value="3440000">
            <text:p>3,440,000</text:p>
          </table:table-cell>
          <table:table-cell table:style-name="ce7" office:value-type="float" office:value="2301000">
            <text:p>2,301,000</text:p>
          </table:table-cell>
          <table:table-cell table:style-name="ce7" office:value-type="float" office:value="1779000">
            <text:p>1,779,000</text:p>
          </table:table-cell>
          <table:table-cell table:style-name="ce7" office:value-type="float" office:value="2631000">
            <text:p>2,631,000</text:p>
          </table:table-cell>
          <table:table-cell table:style-name="ce7" office:value-type="float" office:value="2508000">
            <text:p>2,508,000</text:p>
          </table:table-cell>
          <table:table-cell table:style-name="ce7" office:value-type="float" office:value="801000">
            <text:p>801,000</text:p>
          </table:table-cell>
          <table:table-cell table:style-name="ce7" office:value-type="float" office:value="2118000">
            <text:p>2,118,000</text:p>
          </table:table-cell>
          <table:table-cell table:style-name="ce7" office:value-type="float" office:value="4192000">
            <text:p>4,192,000</text:p>
          </table:table-cell>
          <table:table-cell table:style-name="ce7" office:value-type="float" office:value="5467000">
            <text:p>5,467,000</text:p>
          </table:table-cell>
          <table:table-cell table:style-name="ce7" office:value-type="float" office:value="2526000">
            <text:p>2,526,000</text:p>
          </table:table-cell>
          <table:table-cell table:style-name="ce7" office:value-type="float" office:value="2167000">
            <text:p>2,167,000</text:p>
          </table:table-cell>
          <table:table-cell table:style-name="ce7" office:value-type="float" office:value="3560000">
            <text:p>3,560,000</text:p>
          </table:table-cell>
          <table:table-cell table:style-name="ce7" office:value-type="float" office:value="469000">
            <text:p>469,000</text:p>
          </table:table-cell>
          <table:table-cell table:style-name="ce7" office:value-type="float" office:value="1216000">
            <text:p>1,216,000</text:p>
          </table:table-cell>
          <table:table-cell table:style-name="ce7" office:value-type="float" office:value="153000">
            <text:p>153,000</text:p>
          </table:table-cell>
          <table:table-cell table:style-name="ce7" office:value-type="float" office:value="456000">
            <text:p>456,000</text:p>
          </table:table-cell>
          <table:table-cell table:style-name="ce7" office:value-type="float" office:value="4158000">
            <text:p>4,158,000</text:p>
          </table:table-cell>
          <table:table-cell table:style-name="ce7" office:value-type="float" office:value="527000">
            <text:p>527,000</text:p>
          </table:table-cell>
          <table:table-cell table:style-name="ce7" office:value-type="float" office:value="12628000">
            <text:p>12,628,000</text:p>
          </table:table-cell>
          <table:table-cell table:style-name="ce7" office:value-type="float" office:value="3560000">
            <text:p>3,560,000</text:p>
          </table:table-cell>
          <table:table-cell table:style-name="ce7" office:value-type="float" office:value="534000">
            <text:p>534,000</text:p>
          </table:table-cell>
          <table:table-cell table:style-name="ce7" office:value-type="float" office:value="6918000">
            <text:p>6,918,000</text:p>
          </table:table-cell>
          <table:table-cell table:style-name="ce7" office:value-type="float" office:value="2043000">
            <text:p>2,043,000</text:p>
          </table:table-cell>
          <table:table-cell table:style-name="ce7" office:value-type="float" office:value="1233000">
            <text:p>1,233,000</text:p>
          </table:table-cell>
          <table:table-cell table:style-name="ce7" office:value-type="float" office:value="9214000">
            <text:p>9,214,000</text:p>
          </table:table-cell>
          <table:table-cell table:style-name="ce7" office:value-type="float" office:value="795000">
            <text:p>795,000</text:p>
          </table:table-cell>
          <table:table-cell table:style-name="ce7" office:value-type="float" office:value="1943000">
            <text:p>1,943,000</text:p>
          </table:table-cell>
          <table:table-cell table:style-name="ce7" office:value-type="float" office:value="565000">
            <text:p>565,000</text:p>
          </table:table-cell>
          <table:table-cell table:style-name="ce7" office:value-type="float" office:value="2868000">
            <text:p>2,868,000</text:p>
          </table:table-cell>
          <table:table-cell table:style-name="ce7" office:value-type="float" office:value="6876000">
            <text:p>6,876,000</text:p>
          </table:table-cell>
          <table:table-cell table:style-name="ce7" office:value-type="float" office:value="605000">
            <text:p>605,000</text:p>
          </table:table-cell>
          <table:table-cell table:style-name="ce7" office:value-type="float" office:value="314000">
            <text:p>314,000</text:p>
          </table:table-cell>
          <table:table-cell table:style-name="ce7" office:value-type="float" office:value="3248000">
            <text:p>3,248,000</text:p>
          </table:table-cell>
          <table:table-cell table:style-name="ce7" office:value-type="float" office:value="2092000">
            <text:p>2,092,000</text:p>
          </table:table-cell>
          <table:table-cell table:style-name="ce7" office:value-type="float" office:value="1706000">
            <text:p>1,706,000</text:p>
          </table:table-cell>
          <table:table-cell table:style-name="ce7" office:value-type="float" office:value="2980000">
            <text:p>2,980,000</text:p>
          </table:table-cell>
          <table:table-cell table:style-name="ce7" office:value-type="float" office:value="242000">
            <text:p>242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5-07-01">
            <text:p>1945-07-01</text:p>
          </table:table-cell>
          <table:table-cell table:style-name="ce7" office:value-type="float" office:value="132481000">
            <text:p>132,481,000</text:p>
          </table:table-cell>
          <table:table-cell table:style-name="ce7" office:value-type="float" office:value="2775000">
            <text:p>2,775,000</text:p>
          </table:table-cell>
          <table:table-cell/>
          <table:table-cell table:style-name="ce7" office:value-type="float" office:value="594000">
            <text:p>594,000</text:p>
          </table:table-cell>
          <table:table-cell table:style-name="ce7" office:value-type="float" office:value="1762000">
            <text:p>1,762,000</text:p>
          </table:table-cell>
          <table:table-cell table:style-name="ce7" office:value-type="float" office:value="9344000">
            <text:p>9,344,000</text:p>
          </table:table-cell>
          <table:table-cell table:style-name="ce7" office:value-type="float" office:value="1116000">
            <text:p>1,116,000</text:p>
          </table:table-cell>
          <table:table-cell table:style-name="ce7" office:value-type="float" office:value="1769000">
            <text:p>1,769,000</text:p>
          </table:table-cell>
          <table:table-cell table:style-name="ce7" office:value-type="float" office:value="286000">
            <text:p>286,000</text:p>
          </table:table-cell>
          <table:table-cell table:style-name="ce7" office:value-type="float" office:value="876000">
            <text:p>876,000</text:p>
          </table:table-cell>
          <table:table-cell table:style-name="ce7" office:value-type="float" office:value="2465000">
            <text:p>2,465,000</text:p>
          </table:table-cell>
          <table:table-cell table:style-name="ce7" office:value-type="float" office:value="3119000">
            <text:p>3,119,000</text:p>
          </table:table-cell>
          <table:table-cell table:style-name="ce7"/>
          <table:table-cell table:style-name="ce7" office:value-type="float" office:value="507000">
            <text:p>507,000</text:p>
          </table:table-cell>
          <table:table-cell table:style-name="ce7" office:value-type="float" office:value="7601000">
            <text:p>7,601,000</text:p>
          </table:table-cell>
          <table:table-cell table:style-name="ce7" office:value-type="float" office:value="3427000">
            <text:p>3,427,000</text:p>
          </table:table-cell>
          <table:table-cell table:style-name="ce7" office:value-type="float" office:value="2308000">
            <text:p>2,308,000</text:p>
          </table:table-cell>
          <table:table-cell table:style-name="ce7" office:value-type="float" office:value="1731000">
            <text:p>1,731,000</text:p>
          </table:table-cell>
          <table:table-cell table:style-name="ce7" office:value-type="float" office:value="2597000">
            <text:p>2,597,000</text:p>
          </table:table-cell>
          <table:table-cell table:style-name="ce7" office:value-type="float" office:value="2429000">
            <text:p>2,429,000</text:p>
          </table:table-cell>
          <table:table-cell table:style-name="ce7" office:value-type="float" office:value="800000">
            <text:p>800,000</text:p>
          </table:table-cell>
          <table:table-cell table:style-name="ce7" office:value-type="float" office:value="2096000">
            <text:p>2,096,000</text:p>
          </table:table-cell>
          <table:table-cell table:style-name="ce7" office:value-type="float" office:value="4201000">
            <text:p>4,201,000</text:p>
          </table:table-cell>
          <table:table-cell table:style-name="ce7" office:value-type="float" office:value="5475000">
            <text:p>5,475,000</text:p>
          </table:table-cell>
          <table:table-cell table:style-name="ce7" office:value-type="float" office:value="2537000">
            <text:p>2,537,000</text:p>
          </table:table-cell>
          <table:table-cell table:style-name="ce7" office:value-type="float" office:value="2090000">
            <text:p>2,090,000</text:p>
          </table:table-cell>
          <table:table-cell table:style-name="ce7" office:value-type="float" office:value="3516000">
            <text:p>3,516,000</text:p>
          </table:table-cell>
          <table:table-cell table:style-name="ce7" office:value-type="float" office:value="477000">
            <text:p>477,000</text:p>
          </table:table-cell>
          <table:table-cell table:style-name="ce7" office:value-type="float" office:value="1211000">
            <text:p>1,211,000</text:p>
          </table:table-cell>
          <table:table-cell table:style-name="ce7" office:value-type="float" office:value="149000">
            <text:p>149,000</text:p>
          </table:table-cell>
          <table:table-cell table:style-name="ce7" office:value-type="float" office:value="459000">
            <text:p>459,000</text:p>
          </table:table-cell>
          <table:table-cell table:style-name="ce7" office:value-type="float" office:value="4108000">
            <text:p>4,108,000</text:p>
          </table:table-cell>
          <table:table-cell table:style-name="ce7" office:value-type="float" office:value="537000">
            <text:p>537,000</text:p>
          </table:table-cell>
          <table:table-cell table:style-name="ce7" office:value-type="float" office:value="12495000">
            <text:p>12,495,000</text:p>
          </table:table-cell>
          <table:table-cell table:style-name="ce7" office:value-type="float" office:value="3533000">
            <text:p>3,533,000</text:p>
          </table:table-cell>
          <table:table-cell table:style-name="ce7" office:value-type="float" office:value="546000">
            <text:p>546,000</text:p>
          </table:table-cell>
          <table:table-cell table:style-name="ce7" office:value-type="float" office:value="6916000">
            <text:p>6,916,000</text:p>
          </table:table-cell>
          <table:table-cell table:style-name="ce7" office:value-type="float" office:value="2028000">
            <text:p>2,028,000</text:p>
          </table:table-cell>
          <table:table-cell table:style-name="ce7" office:value-type="float" office:value="1250000">
            <text:p>1,250,000</text:p>
          </table:table-cell>
          <table:table-cell table:style-name="ce7" office:value-type="float" office:value="9143000">
            <text:p>9,143,000</text:p>
          </table:table-cell>
          <table:table-cell table:style-name="ce7" office:value-type="float" office:value="776000">
            <text:p>776,000</text:p>
          </table:table-cell>
          <table:table-cell table:style-name="ce7" office:value-type="float" office:value="1934000">
            <text:p>1,934,000</text:p>
          </table:table-cell>
          <table:table-cell table:style-name="ce7" office:value-type="float" office:value="579000">
            <text:p>579,000</text:p>
          </table:table-cell>
          <table:table-cell table:style-name="ce7" office:value-type="float" office:value="2878000">
            <text:p>2,878,000</text:p>
          </table:table-cell>
          <table:table-cell table:style-name="ce7" office:value-type="float" office:value="6826000">
            <text:p>6,826,000</text:p>
          </table:table-cell>
          <table:table-cell table:style-name="ce7" office:value-type="float" office:value="591000">
            <text:p>591,000</text:p>
          </table:table-cell>
          <table:table-cell table:style-name="ce7" office:value-type="float" office:value="315000">
            <text:p>315,000</text:p>
          </table:table-cell>
          <table:table-cell table:style-name="ce7" office:value-type="float" office:value="3193000">
            <text:p>3,193,000</text:p>
          </table:table-cell>
          <table:table-cell table:style-name="ce7" office:value-type="float" office:value="2206000">
            <text:p>2,206,000</text:p>
          </table:table-cell>
          <table:table-cell table:style-name="ce7" office:value-type="float" office:value="1708000">
            <text:p>1,708,000</text:p>
          </table:table-cell>
          <table:table-cell table:style-name="ce7" office:value-type="float" office:value="2961000">
            <text:p>2,961,000</text:p>
          </table:table-cell>
          <table:table-cell table:style-name="ce7" office:value-type="float" office:value="239000">
            <text:p>239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6-07-01">
            <text:p>1946-07-01</text:p>
          </table:table-cell>
          <table:table-cell table:style-name="ce7" office:value-type="float" office:value="140054000">
            <text:p>140,054,000</text:p>
          </table:table-cell>
          <table:table-cell table:style-name="ce7" office:value-type="float" office:value="2911000">
            <text:p>2,911,000</text:p>
          </table:table-cell>
          <table:table-cell/>
          <table:table-cell table:style-name="ce7" office:value-type="float" office:value="616000">
            <text:p>616,000</text:p>
          </table:table-cell>
          <table:table-cell table:style-name="ce7" office:value-type="float" office:value="1797000">
            <text:p>1,797,000</text:p>
          </table:table-cell>
          <table:table-cell table:style-name="ce7" office:value-type="float" office:value="9559000">
            <text:p>9,559,000</text:p>
          </table:table-cell>
          <table:table-cell table:style-name="ce7" office:value-type="float" office:value="1203000">
            <text:p>1,203,000</text:p>
          </table:table-cell>
          <table:table-cell table:style-name="ce7" office:value-type="float" office:value="1906000">
            <text:p>1,906,000</text:p>
          </table:table-cell>
          <table:table-cell table:style-name="ce7" office:value-type="float" office:value="299000">
            <text:p>299,000</text:p>
          </table:table-cell>
          <table:table-cell table:style-name="ce7" office:value-type="float" office:value="899000">
            <text:p>899,000</text:p>
          </table:table-cell>
          <table:table-cell table:style-name="ce7" office:value-type="float" office:value="2440000">
            <text:p>2,440,000</text:p>
          </table:table-cell>
          <table:table-cell table:style-name="ce7" office:value-type="float" office:value="3242000">
            <text:p>3,242,000</text:p>
          </table:table-cell>
          <table:table-cell table:style-name="ce7"/>
          <table:table-cell table:style-name="ce7" office:value-type="float" office:value="509000">
            <text:p>509,000</text:p>
          </table:table-cell>
          <table:table-cell table:style-name="ce7" office:value-type="float" office:value="8155000">
            <text:p>8,155,000</text:p>
          </table:table-cell>
          <table:table-cell table:style-name="ce7" office:value-type="float" office:value="3702000">
            <text:p>3,702,000</text:p>
          </table:table-cell>
          <table:table-cell table:style-name="ce7" office:value-type="float" office:value="2467000">
            <text:p>2,467,000</text:p>
          </table:table-cell>
          <table:table-cell table:style-name="ce7" office:value-type="float" office:value="1805000">
            <text:p>1,805,000</text:p>
          </table:table-cell>
          <table:table-cell table:style-name="ce7" office:value-type="float" office:value="2761000">
            <text:p>2,761,000</text:p>
          </table:table-cell>
          <table:table-cell table:style-name="ce7" office:value-type="float" office:value="2556000">
            <text:p>2,556,000</text:p>
          </table:table-cell>
          <table:table-cell table:style-name="ce7" office:value-type="float" office:value="832000">
            <text:p>832,000</text:p>
          </table:table-cell>
          <table:table-cell table:style-name="ce7" office:value-type="float" office:value="2214000">
            <text:p>2,214,000</text:p>
          </table:table-cell>
          <table:table-cell table:style-name="ce7" office:value-type="float" office:value="4494000">
            <text:p>4,494,000</text:p>
          </table:table-cell>
          <table:table-cell table:style-name="ce7" office:value-type="float" office:value="5874000">
            <text:p>5,874,000</text:p>
          </table:table-cell>
          <table:table-cell table:style-name="ce7" office:value-type="float" office:value="2734000">
            <text:p>2,734,000</text:p>
          </table:table-cell>
          <table:table-cell table:style-name="ce7" office:value-type="float" office:value="2064000">
            <text:p>2,064,000</text:p>
          </table:table-cell>
          <table:table-cell table:style-name="ce7" office:value-type="float" office:value="3746000">
            <text:p>3,746,000</text:p>
          </table:table-cell>
          <table:table-cell table:style-name="ce7" office:value-type="float" office:value="514000">
            <text:p>514,000</text:p>
          </table:table-cell>
          <table:table-cell table:style-name="ce7" office:value-type="float" office:value="1256000">
            <text:p>1,256,000</text:p>
          </table:table-cell>
          <table:table-cell table:style-name="ce7" office:value-type="float" office:value="143000">
            <text:p>143,000</text:p>
          </table:table-cell>
          <table:table-cell table:style-name="ce7" office:value-type="float" office:value="494000">
            <text:p>494,000</text:p>
          </table:table-cell>
          <table:table-cell table:style-name="ce7" office:value-type="float" office:value="4492000">
            <text:p>4,492,000</text:p>
          </table:table-cell>
          <table:table-cell table:style-name="ce7" office:value-type="float" office:value="561000">
            <text:p>561,000</text:p>
          </table:table-cell>
          <table:table-cell table:style-name="ce7" office:value-type="float" office:value="13398000">
            <text:p>13,398,000</text:p>
          </table:table-cell>
          <table:table-cell table:style-name="ce7" office:value-type="float" office:value="3706000">
            <text:p>3,706,000</text:p>
          </table:table-cell>
          <table:table-cell table:style-name="ce7" office:value-type="float" office:value="570000">
            <text:p>570,000</text:p>
          </table:table-cell>
          <table:table-cell table:style-name="ce7" office:value-type="float" office:value="7512000">
            <text:p>7,512,000</text:p>
          </table:table-cell>
          <table:table-cell table:style-name="ce7" office:value-type="float" office:value="2128000">
            <text:p>2,128,000</text:p>
          </table:table-cell>
          <table:table-cell table:style-name="ce7" office:value-type="float" office:value="1338000">
            <text:p>1,338,000</text:p>
          </table:table-cell>
          <table:table-cell table:style-name="ce7" office:value-type="float" office:value="9866000">
            <text:p>9,866,000</text:p>
          </table:table-cell>
          <table:table-cell table:style-name="ce7" office:value-type="float" office:value="770000">
            <text:p>770,000</text:p>
          </table:table-cell>
          <table:table-cell table:style-name="ce7" office:value-type="float" office:value="1936000">
            <text:p>1,936,000</text:p>
          </table:table-cell>
          <table:table-cell table:style-name="ce7" office:value-type="float" office:value="588000">
            <text:p>588,000</text:p>
          </table:table-cell>
          <table:table-cell table:style-name="ce7" office:value-type="float" office:value="3074000">
            <text:p>3,074,000</text:p>
          </table:table-cell>
          <table:table-cell table:style-name="ce7" office:value-type="float" office:value="7197000">
            <text:p>7,197,000</text:p>
          </table:table-cell>
          <table:table-cell table:style-name="ce7" office:value-type="float" office:value="638000">
            <text:p>638,000</text:p>
          </table:table-cell>
          <table:table-cell table:style-name="ce7" office:value-type="float" office:value="342000">
            <text:p>342,000</text:p>
          </table:table-cell>
          <table:table-cell table:style-name="ce7" office:value-type="float" office:value="3212000">
            <text:p>3,212,000</text:p>
          </table:table-cell>
          <table:table-cell table:style-name="ce7" office:value-type="float" office:value="2288000">
            <text:p>2,288,000</text:p>
          </table:table-cell>
          <table:table-cell table:style-name="ce7" office:value-type="float" office:value="1826000">
            <text:p>1,826,000</text:p>
          </table:table-cell>
          <table:table-cell table:style-name="ce7" office:value-type="float" office:value="3167000">
            <text:p>3,167,000</text:p>
          </table:table-cell>
          <table:table-cell table:style-name="ce7" office:value-type="float" office:value="254000">
            <text:p>254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7-07-01">
            <text:p>1947-07-01</text:p>
          </table:table-cell>
          <table:table-cell table:style-name="ce7" office:value-type="float" office:value="143446000">
            <text:p>143,446,000</text:p>
          </table:table-cell>
          <table:table-cell table:style-name="ce7" office:value-type="float" office:value="2942000">
            <text:p>2,942,000</text:p>
          </table:table-cell>
          <table:table-cell/>
          <table:table-cell table:style-name="ce7" office:value-type="float" office:value="653000">
            <text:p>653,000</text:p>
          </table:table-cell>
          <table:table-cell table:style-name="ce7" office:value-type="float" office:value="1836000">
            <text:p>1,836,000</text:p>
          </table:table-cell>
          <table:table-cell table:style-name="ce7" office:value-type="float" office:value="9832000">
            <text:p>9,832,000</text:p>
          </table:table-cell>
          <table:table-cell table:style-name="ce7" office:value-type="float" office:value="1237000">
            <text:p>1,237,000</text:p>
          </table:table-cell>
          <table:table-cell table:style-name="ce7" office:value-type="float" office:value="1967000">
            <text:p>1,967,000</text:p>
          </table:table-cell>
          <table:table-cell table:style-name="ce7" office:value-type="float" office:value="305000">
            <text:p>305,000</text:p>
          </table:table-cell>
          <table:table-cell table:style-name="ce7" office:value-type="float" office:value="888000">
            <text:p>888,000</text:p>
          </table:table-cell>
          <table:table-cell table:style-name="ce7" office:value-type="float" office:value="2528000">
            <text:p>2,528,000</text:p>
          </table:table-cell>
          <table:table-cell table:style-name="ce7" office:value-type="float" office:value="3272000">
            <text:p>3,272,000</text:p>
          </table:table-cell>
          <table:table-cell table:style-name="ce7"/>
          <table:table-cell table:style-name="ce7" office:value-type="float" office:value="522000">
            <text:p>522,000</text:p>
          </table:table-cell>
          <table:table-cell table:style-name="ce7" office:value-type="float" office:value="8341000">
            <text:p>8,341,000</text:p>
          </table:table-cell>
          <table:table-cell table:style-name="ce7" office:value-type="float" office:value="3779000">
            <text:p>3,779,000</text:p>
          </table:table-cell>
          <table:table-cell table:style-name="ce7" office:value-type="float" office:value="2509000">
            <text:p>2,509,000</text:p>
          </table:table-cell>
          <table:table-cell table:style-name="ce7" office:value-type="float" office:value="1853000">
            <text:p>1,853,000</text:p>
          </table:table-cell>
          <table:table-cell table:style-name="ce7" office:value-type="float" office:value="2803000">
            <text:p>2,803,000</text:p>
          </table:table-cell>
          <table:table-cell table:style-name="ce7" office:value-type="float" office:value="2579000">
            <text:p>2,579,000</text:p>
          </table:table-cell>
          <table:table-cell table:style-name="ce7" office:value-type="float" office:value="854000">
            <text:p>854,000</text:p>
          </table:table-cell>
          <table:table-cell table:style-name="ce7" office:value-type="float" office:value="2248000">
            <text:p>2,248,000</text:p>
          </table:table-cell>
          <table:table-cell table:style-name="ce7" office:value-type="float" office:value="4580000">
            <text:p>4,580,000</text:p>
          </table:table-cell>
          <table:table-cell table:style-name="ce7" office:value-type="float" office:value="6076000">
            <text:p>6,076,000</text:p>
          </table:table-cell>
          <table:table-cell table:style-name="ce7" office:value-type="float" office:value="2796000">
            <text:p>2,796,000</text:p>
          </table:table-cell>
          <table:table-cell table:style-name="ce7" office:value-type="float" office:value="2107000">
            <text:p>2,107,000</text:p>
          </table:table-cell>
          <table:table-cell table:style-name="ce7" office:value-type="float" office:value="3845000">
            <text:p>3,845,000</text:p>
          </table:table-cell>
          <table:table-cell table:style-name="ce7" office:value-type="float" office:value="531000">
            <text:p>531,000</text:p>
          </table:table-cell>
          <table:table-cell table:style-name="ce7" office:value-type="float" office:value="1265000">
            <text:p>1,265,000</text:p>
          </table:table-cell>
          <table:table-cell table:style-name="ce7" office:value-type="float" office:value="149000">
            <text:p>149,000</text:p>
          </table:table-cell>
          <table:table-cell table:style-name="ce7" office:value-type="float" office:value="507000">
            <text:p>507,000</text:p>
          </table:table-cell>
          <table:table-cell table:style-name="ce7" office:value-type="float" office:value="4618000">
            <text:p>4,618,000</text:p>
          </table:table-cell>
          <table:table-cell table:style-name="ce7" office:value-type="float" office:value="582000">
            <text:p>582,000</text:p>
          </table:table-cell>
          <table:table-cell table:style-name="ce7" office:value-type="float" office:value="13982000">
            <text:p>13,982,000</text:p>
          </table:table-cell>
          <table:table-cell table:style-name="ce7" office:value-type="float" office:value="3769000">
            <text:p>3,769,000</text:p>
          </table:table-cell>
          <table:table-cell table:style-name="ce7" office:value-type="float" office:value="578000">
            <text:p>578,000</text:p>
          </table:table-cell>
          <table:table-cell table:style-name="ce7" office:value-type="float" office:value="7705000">
            <text:p>7,705,000</text:p>
          </table:table-cell>
          <table:table-cell table:style-name="ce7" office:value-type="float" office:value="2133000">
            <text:p>2,133,000</text:p>
          </table:table-cell>
          <table:table-cell table:style-name="ce7" office:value-type="float" office:value="1361000">
            <text:p>1,361,000</text:p>
          </table:table-cell>
          <table:table-cell table:style-name="ce7" office:value-type="float" office:value="10196000">
            <text:p>10,196,000</text:p>
          </table:table-cell>
          <table:table-cell table:style-name="ce7" office:value-type="float" office:value="776000">
            <text:p>776,000</text:p>
          </table:table-cell>
          <table:table-cell table:style-name="ce7" office:value-type="float" office:value="1992000">
            <text:p>1,992,000</text:p>
          </table:table-cell>
          <table:table-cell table:style-name="ce7" office:value-type="float" office:value="601000">
            <text:p>601,000</text:p>
          </table:table-cell>
          <table:table-cell table:style-name="ce7" office:value-type="float" office:value="3166000">
            <text:p>3,166,000</text:p>
          </table:table-cell>
          <table:table-cell table:style-name="ce7" office:value-type="float" office:value="7388000">
            <text:p>7,388,000</text:p>
          </table:table-cell>
          <table:table-cell table:style-name="ce7" office:value-type="float" office:value="636000">
            <text:p>636,000</text:p>
          </table:table-cell>
          <table:table-cell table:style-name="ce7" office:value-type="float" office:value="354000">
            <text:p>354,000</text:p>
          </table:table-cell>
          <table:table-cell table:style-name="ce7" office:value-type="float" office:value="3201000">
            <text:p>3,201,000</text:p>
          </table:table-cell>
          <table:table-cell table:style-name="ce7" office:value-type="float" office:value="2211000">
            <text:p>2,211,000</text:p>
          </table:table-cell>
          <table:table-cell table:style-name="ce7" office:value-type="float" office:value="1883000">
            <text:p>1,883,000</text:p>
          </table:table-cell>
          <table:table-cell table:style-name="ce7" office:value-type="float" office:value="3250000">
            <text:p>3,250,000</text:p>
          </table:table-cell>
          <table:table-cell table:style-name="ce7" office:value-type="float" office:value="258000">
            <text:p>258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8-07-01">
            <text:p>1948-07-01</text:p>
          </table:table-cell>
          <table:table-cell table:style-name="ce7" office:value-type="float" office:value="146093000">
            <text:p>146,093,000</text:p>
          </table:table-cell>
          <table:table-cell table:style-name="ce7" office:value-type="float" office:value="2969000">
            <text:p>2,969,000</text:p>
          </table:table-cell>
          <table:table-cell/>
          <table:table-cell table:style-name="ce7" office:value-type="float" office:value="690000">
            <text:p>690,000</text:p>
          </table:table-cell>
          <table:table-cell table:style-name="ce7" office:value-type="float" office:value="1825000">
            <text:p>1,825,000</text:p>
          </table:table-cell>
          <table:table-cell table:style-name="ce7" office:value-type="float" office:value="10064000">
            <text:p>10,064,000</text:p>
          </table:table-cell>
          <table:table-cell table:style-name="ce7" office:value-type="float" office:value="1263000">
            <text:p>1,263,000</text:p>
          </table:table-cell>
          <table:table-cell table:style-name="ce7" office:value-type="float" office:value="2014000">
            <text:p>2,014,000</text:p>
          </table:table-cell>
          <table:table-cell table:style-name="ce7" office:value-type="float" office:value="312000">
            <text:p>312,000</text:p>
          </table:table-cell>
          <table:table-cell table:style-name="ce7" office:value-type="float" office:value="840000">
            <text:p>840,000</text:p>
          </table:table-cell>
          <table:table-cell table:style-name="ce7" office:value-type="float" office:value="2578000">
            <text:p>2,578,000</text:p>
          </table:table-cell>
          <table:table-cell table:style-name="ce7" office:value-type="float" office:value="3259000">
            <text:p>3,259,000</text:p>
          </table:table-cell>
          <table:table-cell table:style-name="ce7"/>
          <table:table-cell table:style-name="ce7" office:value-type="float" office:value="551000">
            <text:p>551,000</text:p>
          </table:table-cell>
          <table:table-cell table:style-name="ce7" office:value-type="float" office:value="8552000">
            <text:p>8,552,000</text:p>
          </table:table-cell>
          <table:table-cell table:style-name="ce7" office:value-type="float" office:value="3877000">
            <text:p>3,877,000</text:p>
          </table:table-cell>
          <table:table-cell table:style-name="ce7" office:value-type="float" office:value="2543000">
            <text:p>2,543,000</text:p>
          </table:table-cell>
          <table:table-cell table:style-name="ce7" office:value-type="float" office:value="1892000">
            <text:p>1,892,000</text:p>
          </table:table-cell>
          <table:table-cell table:style-name="ce7" office:value-type="float" office:value="2817000">
            <text:p>2,817,000</text:p>
          </table:table-cell>
          <table:table-cell table:style-name="ce7" office:value-type="float" office:value="2596000">
            <text:p>2,596,000</text:p>
          </table:table-cell>
          <table:table-cell table:style-name="ce7" office:value-type="float" office:value="878000">
            <text:p>878,000</text:p>
          </table:table-cell>
          <table:table-cell table:style-name="ce7" office:value-type="float" office:value="2271000">
            <text:p>2,271,000</text:p>
          </table:table-cell>
          <table:table-cell table:style-name="ce7" office:value-type="float" office:value="4674000">
            <text:p>4,674,000</text:p>
          </table:table-cell>
          <table:table-cell table:style-name="ce7" office:value-type="float" office:value="6213000">
            <text:p>6,213,000</text:p>
          </table:table-cell>
          <table:table-cell table:style-name="ce7" office:value-type="float" office:value="2868000">
            <text:p>2,868,000</text:p>
          </table:table-cell>
          <table:table-cell table:style-name="ce7" office:value-type="float" office:value="2076000">
            <text:p>2,076,000</text:p>
          </table:table-cell>
          <table:table-cell table:style-name="ce7" office:value-type="float" office:value="3844000">
            <text:p>3,844,000</text:p>
          </table:table-cell>
          <table:table-cell table:style-name="ce7" office:value-type="float" office:value="542000">
            <text:p>542,000</text:p>
          </table:table-cell>
          <table:table-cell table:style-name="ce7" office:value-type="float" office:value="1265000">
            <text:p>1,265,000</text:p>
          </table:table-cell>
          <table:table-cell table:style-name="ce7" office:value-type="float" office:value="156000">
            <text:p>156,000</text:p>
          </table:table-cell>
          <table:table-cell table:style-name="ce7" office:value-type="float" office:value="520000">
            <text:p>520,000</text:p>
          </table:table-cell>
          <table:table-cell table:style-name="ce7" office:value-type="float" office:value="4774000">
            <text:p>4,774,000</text:p>
          </table:table-cell>
          <table:table-cell table:style-name="ce7" office:value-type="float" office:value="604000">
            <text:p>604,000</text:p>
          </table:table-cell>
          <table:table-cell table:style-name="ce7" office:value-type="float" office:value="14497000">
            <text:p>14,497,000</text:p>
          </table:table-cell>
          <table:table-cell table:style-name="ce7" office:value-type="float" office:value="3837000">
            <text:p>3,837,000</text:p>
          </table:table-cell>
          <table:table-cell table:style-name="ce7" office:value-type="float" office:value="580000">
            <text:p>580,000</text:p>
          </table:table-cell>
          <table:table-cell table:style-name="ce7" office:value-type="float" office:value="7876000">
            <text:p>7,876,000</text:p>
          </table:table-cell>
          <table:table-cell table:style-name="ce7" office:value-type="float" office:value="2089000">
            <text:p>2,089,000</text:p>
          </table:table-cell>
          <table:table-cell table:style-name="ce7" office:value-type="float" office:value="1405000">
            <text:p>1,405,000</text:p>
          </table:table-cell>
          <table:table-cell table:style-name="ce7" office:value-type="float" office:value="10287000">
            <text:p>10,287,000</text:p>
          </table:table-cell>
          <table:table-cell table:style-name="ce7" office:value-type="float" office:value="787000">
            <text:p>787,000</text:p>
          </table:table-cell>
          <table:table-cell table:style-name="ce7" office:value-type="float" office:value="1996000">
            <text:p>1,996,000</text:p>
          </table:table-cell>
          <table:table-cell table:style-name="ce7" office:value-type="float" office:value="612000">
            <text:p>612,000</text:p>
          </table:table-cell>
          <table:table-cell table:style-name="ce7" office:value-type="float" office:value="3216000">
            <text:p>3,216,000</text:p>
          </table:table-cell>
          <table:table-cell table:style-name="ce7" office:value-type="float" office:value="7626000">
            <text:p>7,626,000</text:p>
          </table:table-cell>
          <table:table-cell table:style-name="ce7" office:value-type="float" office:value="653000">
            <text:p>653,000</text:p>
          </table:table-cell>
          <table:table-cell table:style-name="ce7" office:value-type="float" office:value="359000">
            <text:p>359,000</text:p>
          </table:table-cell>
          <table:table-cell table:style-name="ce7" office:value-type="float" office:value="3207000">
            <text:p>3,207,000</text:p>
          </table:table-cell>
          <table:table-cell table:style-name="ce7" office:value-type="float" office:value="2255000">
            <text:p>2,255,000</text:p>
          </table:table-cell>
          <table:table-cell table:style-name="ce7" office:value-type="float" office:value="1899000">
            <text:p>1,899,000</text:p>
          </table:table-cell>
          <table:table-cell table:style-name="ce7" office:value-type="float" office:value="3314000">
            <text:p>3,314,000</text:p>
          </table:table-cell>
          <table:table-cell table:style-name="ce7" office:value-type="float" office:value="269000">
            <text:p>269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H</text:p>
          </table:table-cell>
          <table:table-cell table:style-name="ce4" office:value-type="date" office:date-value="1949-07-01">
            <text:p>1949-07-01</text:p>
          </table:table-cell>
          <table:table-cell table:style-name="ce7" office:value-type="float" office:value="148665000">
            <text:p>148,665,000</text:p>
          </table:table-cell>
          <table:table-cell table:style-name="ce7" office:value-type="float" office:value="3000000">
            <text:p>3,000,000</text:p>
          </table:table-cell>
          <table:table-cell/>
          <table:table-cell table:style-name="ce7" office:value-type="float" office:value="714000">
            <text:p>714,000</text:p>
          </table:table-cell>
          <table:table-cell table:style-name="ce7" office:value-type="float" office:value="1844000">
            <text:p>1,844,000</text:p>
          </table:table-cell>
          <table:table-cell table:style-name="ce7" office:value-type="float" office:value="10337000">
            <text:p>10,337,000</text:p>
          </table:table-cell>
          <table:table-cell table:style-name="ce7" office:value-type="float" office:value="1295000">
            <text:p>1,295,000</text:p>
          </table:table-cell>
          <table:table-cell table:style-name="ce7" office:value-type="float" office:value="2032000">
            <text:p>2,032,000</text:p>
          </table:table-cell>
          <table:table-cell table:style-name="ce7" office:value-type="float" office:value="316000">
            <text:p>316,000</text:p>
          </table:table-cell>
          <table:table-cell table:style-name="ce7" office:value-type="float" office:value="807000">
            <text:p>807,000</text:p>
          </table:table-cell>
          <table:table-cell table:style-name="ce7" office:value-type="float" office:value="2668000">
            <text:p>2,668,000</text:p>
          </table:table-cell>
          <table:table-cell table:style-name="ce7" office:value-type="float" office:value="3325000">
            <text:p>3,325,000</text:p>
          </table:table-cell>
          <table:table-cell table:style-name="ce7"/>
          <table:table-cell table:style-name="ce7" office:value-type="float" office:value="570000">
            <text:p>570,000</text:p>
          </table:table-cell>
          <table:table-cell table:style-name="ce7" office:value-type="float" office:value="8670000">
            <text:p>8,670,000</text:p>
          </table:table-cell>
          <table:table-cell table:style-name="ce7" office:value-type="float" office:value="3958000">
            <text:p>3,958,000</text:p>
          </table:table-cell>
          <table:table-cell table:style-name="ce7" office:value-type="float" office:value="2578000">
            <text:p>2,578,000</text:p>
          </table:table-cell>
          <table:table-cell table:style-name="ce7" office:value-type="float" office:value="1925000">
            <text:p>1,925,000</text:p>
          </table:table-cell>
          <table:table-cell table:style-name="ce7" office:value-type="float" office:value="2849000">
            <text:p>2,849,000</text:p>
          </table:table-cell>
          <table:table-cell table:style-name="ce7" office:value-type="float" office:value="2634000">
            <text:p>2,634,000</text:p>
          </table:table-cell>
          <table:table-cell table:style-name="ce7" office:value-type="float" office:value="903000">
            <text:p>903,000</text:p>
          </table:table-cell>
          <table:table-cell table:style-name="ce7" office:value-type="float" office:value="2329000">
            <text:p>2,329,000</text:p>
          </table:table-cell>
          <table:table-cell table:style-name="ce7" office:value-type="float" office:value="4741000">
            <text:p>4,741,000</text:p>
          </table:table-cell>
          <table:table-cell table:style-name="ce7" office:value-type="float" office:value="6332000">
            <text:p>6,332,000</text:p>
          </table:table-cell>
          <table:table-cell table:style-name="ce7" office:value-type="float" office:value="2935000">
            <text:p>2,935,000</text:p>
          </table:table-cell>
          <table:table-cell table:style-name="ce7" office:value-type="float" office:value="2085000">
            <text:p>2,085,000</text:p>
          </table:table-cell>
          <table:table-cell table:style-name="ce7" office:value-type="float" office:value="3882000">
            <text:p>3,882,000</text:p>
          </table:table-cell>
          <table:table-cell table:style-name="ce7" office:value-type="float" office:value="569000">
            <text:p>569,000</text:p>
          </table:table-cell>
          <table:table-cell table:style-name="ce7" office:value-type="float" office:value="1302000">
            <text:p>1,302,000</text:p>
          </table:table-cell>
          <table:table-cell table:style-name="ce7" office:value-type="float" office:value="157000">
            <text:p>157,000</text:p>
          </table:table-cell>
          <table:table-cell table:style-name="ce7" office:value-type="float" office:value="533000">
            <text:p>533,000</text:p>
          </table:table-cell>
          <table:table-cell table:style-name="ce7" office:value-type="float" office:value="4889000">
            <text:p>4,889,000</text:p>
          </table:table-cell>
          <table:table-cell table:style-name="ce7" office:value-type="float" office:value="644000">
            <text:p>644,000</text:p>
          </table:table-cell>
          <table:table-cell table:style-name="ce7" office:value-type="float" office:value="14892000">
            <text:p>14,892,000</text:p>
          </table:table-cell>
          <table:table-cell table:style-name="ce7" office:value-type="float" office:value="3911000">
            <text:p>3,911,000</text:p>
          </table:table-cell>
          <table:table-cell table:style-name="ce7" office:value-type="float" office:value="597000">
            <text:p>597,000</text:p>
          </table:table-cell>
          <table:table-cell table:style-name="ce7" office:value-type="float" office:value="7973000">
            <text:p>7,973,000</text:p>
          </table:table-cell>
          <table:table-cell table:style-name="ce7" office:value-type="float" office:value="2105000">
            <text:p>2,105,000</text:p>
          </table:table-cell>
          <table:table-cell table:style-name="ce7" office:value-type="float" office:value="1431000">
            <text:p>1,431,000</text:p>
          </table:table-cell>
          <table:table-cell table:style-name="ce7" office:value-type="float" office:value="10390000">
            <text:p>10,390,000</text:p>
          </table:table-cell>
          <table:table-cell table:style-name="ce7" office:value-type="float" office:value="801000">
            <text:p>801,000</text:p>
          </table:table-cell>
          <table:table-cell table:style-name="ce7" office:value-type="float" office:value="2029000">
            <text:p>2,029,000</text:p>
          </table:table-cell>
          <table:table-cell table:style-name="ce7" office:value-type="float" office:value="631000">
            <text:p>631,000</text:p>
          </table:table-cell>
          <table:table-cell table:style-name="ce7" office:value-type="float" office:value="3236000">
            <text:p>3,236,000</text:p>
          </table:table-cell>
          <table:table-cell table:style-name="ce7" office:value-type="float" office:value="7623000">
            <text:p>7,623,000</text:p>
          </table:table-cell>
          <table:table-cell table:style-name="ce7" office:value-type="float" office:value="671000">
            <text:p>671,000</text:p>
          </table:table-cell>
          <table:table-cell table:style-name="ce7" office:value-type="float" office:value="369000">
            <text:p>369,000</text:p>
          </table:table-cell>
          <table:table-cell table:style-name="ce7" office:value-type="float" office:value="3292000">
            <text:p>3,292,000</text:p>
          </table:table-cell>
          <table:table-cell table:style-name="ce7" office:value-type="float" office:value="2294000">
            <text:p>2,294,000</text:p>
          </table:table-cell>
          <table:table-cell table:style-name="ce7" office:value-type="float" office:value="1930000">
            <text:p>1,930,000</text:p>
          </table:table-cell>
          <table:table-cell table:style-name="ce7" office:value-type="float" office:value="3391000">
            <text:p>3,391,000</text:p>
          </table:table-cell>
          <table:table-cell table:style-name="ce7" office:value-type="float" office:value="277000">
            <text:p>27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0-07-01">
            <text:p>1950-07-01</text:p>
          </table:table-cell>
          <table:table-cell table:style-name="ce7" office:value-type="float" office:value="151868000">
            <text:p>151,868,000</text:p>
          </table:table-cell>
          <table:table-cell table:style-name="ce7" office:value-type="float" office:value="3058000">
            <text:p>3,058,000</text:p>
          </table:table-cell>
          <table:table-cell table:style-name="ce7" office:value-type="float" office:value="135000">
            <text:p>135,000</text:p>
          </table:table-cell>
          <table:table-cell table:style-name="ce7" office:value-type="float" office:value="756000">
            <text:p>756,000</text:p>
          </table:table-cell>
          <table:table-cell table:style-name="ce7" office:value-type="float" office:value="1908000">
            <text:p>1,908,000</text:p>
          </table:table-cell>
          <table:table-cell table:style-name="ce7" office:value-type="float" office:value="10677000">
            <text:p>10,677,000</text:p>
          </table:table-cell>
          <table:table-cell table:style-name="ce7" office:value-type="float" office:value="1325000">
            <text:p>1,325,000</text:p>
          </table:table-cell>
          <table:table-cell table:style-name="ce7" office:value-type="float" office:value="2016000">
            <text:p>2,016,000</text:p>
          </table:table-cell>
          <table:table-cell table:style-name="ce7" office:value-type="float" office:value="321000">
            <text:p>321,000</text:p>
          </table:table-cell>
          <table:table-cell table:style-name="ce7" office:value-type="float" office:value="806000">
            <text:p>806,000</text:p>
          </table:table-cell>
          <table:table-cell table:style-name="ce7" office:value-type="float" office:value="2810000">
            <text:p>2,810,000</text:p>
          </table:table-cell>
          <table:table-cell table:style-name="ce7" office:value-type="float" office:value="3458000">
            <text:p>3,458,000</text:p>
          </table:table-cell>
          <table:table-cell table:style-name="ce7" office:value-type="float" office:value="498000">
            <text:p>498,000</text:p>
          </table:table-cell>
          <table:table-cell table:style-name="ce7" office:value-type="float" office:value="590000">
            <text:p>590,000</text:p>
          </table:table-cell>
          <table:table-cell table:style-name="ce7" office:value-type="float" office:value="8738000">
            <text:p>8,738,000</text:p>
          </table:table-cell>
          <table:table-cell table:style-name="ce7" office:value-type="float" office:value="3967000">
            <text:p>3,967,000</text:p>
          </table:table-cell>
          <table:table-cell table:style-name="ce7" office:value-type="float" office:value="2625000">
            <text:p>2,625,000</text:p>
          </table:table-cell>
          <table:table-cell table:style-name="ce7" office:value-type="float" office:value="1916000">
            <text:p>1,916,000</text:p>
          </table:table-cell>
          <table:table-cell table:style-name="ce7" office:value-type="float" office:value="2936000">
            <text:p>2,936,000</text:p>
          </table:table-cell>
          <table:table-cell table:style-name="ce7" office:value-type="float" office:value="2697000">
            <text:p>2,697,000</text:p>
          </table:table-cell>
          <table:table-cell table:style-name="ce7" office:value-type="float" office:value="917000">
            <text:p>917,000</text:p>
          </table:table-cell>
          <table:table-cell table:style-name="ce7" office:value-type="float" office:value="2355000">
            <text:p>2,355,000</text:p>
          </table:table-cell>
          <table:table-cell table:style-name="ce7" office:value-type="float" office:value="4686000">
            <text:p>4,686,000</text:p>
          </table:table-cell>
          <table:table-cell table:style-name="ce7" office:value-type="float" office:value="6407000">
            <text:p>6,407,000</text:p>
          </table:table-cell>
          <table:table-cell table:style-name="ce7" office:value-type="float" office:value="2997000">
            <text:p>2,997,000</text:p>
          </table:table-cell>
          <table:table-cell table:style-name="ce7" office:value-type="float" office:value="2176000">
            <text:p>2,176,000</text:p>
          </table:table-cell>
          <table:table-cell table:style-name="ce7" office:value-type="float" office:value="3964000">
            <text:p>3,964,000</text:p>
          </table:table-cell>
          <table:table-cell table:style-name="ce7" office:value-type="float" office:value="593000">
            <text:p>593,000</text:p>
          </table:table-cell>
          <table:table-cell table:style-name="ce7" office:value-type="float" office:value="1327000">
            <text:p>1,327,000</text:p>
          </table:table-cell>
          <table:table-cell table:style-name="ce7" office:value-type="float" office:value="162000">
            <text:p>162,000</text:p>
          </table:table-cell>
          <table:table-cell table:style-name="ce7" office:value-type="float" office:value="532000">
            <text:p>532,000</text:p>
          </table:table-cell>
          <table:table-cell table:style-name="ce7" office:value-type="float" office:value="4872000">
            <text:p>4,872,000</text:p>
          </table:table-cell>
          <table:table-cell table:style-name="ce7" office:value-type="float" office:value="689000">
            <text:p>689,000</text:p>
          </table:table-cell>
          <table:table-cell table:style-name="ce7" office:value-type="float" office:value="14865000">
            <text:p>14,865,000</text:p>
          </table:table-cell>
          <table:table-cell table:style-name="ce7" office:value-type="float" office:value="4068000">
            <text:p>4,068,000</text:p>
          </table:table-cell>
          <table:table-cell table:style-name="ce7" office:value-type="float" office:value="619000">
            <text:p>619,000</text:p>
          </table:table-cell>
          <table:table-cell table:style-name="ce7" office:value-type="float" office:value="7980000">
            <text:p>7,980,000</text:p>
          </table:table-cell>
          <table:table-cell table:style-name="ce7" office:value-type="float" office:value="2229000">
            <text:p>2,229,000</text:p>
          </table:table-cell>
          <table:table-cell table:style-name="ce7" office:value-type="float" office:value="1532000">
            <text:p>1,532,000</text:p>
          </table:table-cell>
          <table:table-cell table:style-name="ce7" office:value-type="float" office:value="10507000">
            <text:p>10,507,000</text:p>
          </table:table-cell>
          <table:table-cell table:style-name="ce7" office:value-type="float" office:value="786000">
            <text:p>786,000</text:p>
          </table:table-cell>
          <table:table-cell table:style-name="ce7" office:value-type="float" office:value="2113000">
            <text:p>2,113,000</text:p>
          </table:table-cell>
          <table:table-cell table:style-name="ce7" office:value-type="float" office:value="655000">
            <text:p>655,000</text:p>
          </table:table-cell>
          <table:table-cell table:style-name="ce7" office:value-type="float" office:value="3315000">
            <text:p>3,315,000</text:p>
          </table:table-cell>
          <table:table-cell table:style-name="ce7" office:value-type="float" office:value="7776000">
            <text:p>7,776,000</text:p>
          </table:table-cell>
          <table:table-cell table:style-name="ce7" office:value-type="float" office:value="696000">
            <text:p>696,000</text:p>
          </table:table-cell>
          <table:table-cell table:style-name="ce7" office:value-type="float" office:value="379000">
            <text:p>379,000</text:p>
          </table:table-cell>
          <table:table-cell table:style-name="ce7" office:value-type="float" office:value="3315000">
            <text:p>3,315,000</text:p>
          </table:table-cell>
          <table:table-cell table:style-name="ce7" office:value-type="float" office:value="2387000">
            <text:p>2,387,000</text:p>
          </table:table-cell>
          <table:table-cell table:style-name="ce7" office:value-type="float" office:value="2006000">
            <text:p>2,006,000</text:p>
          </table:table-cell>
          <table:table-cell table:style-name="ce7" office:value-type="float" office:value="3438000">
            <text:p>3,438,000</text:p>
          </table:table-cell>
          <table:table-cell table:style-name="ce7" office:value-type="float" office:value="290000">
            <text:p>29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1-07-01">
            <text:p>1951-07-01</text:p>
          </table:table-cell>
          <table:table-cell table:style-name="ce7" office:value-type="float" office:value="153982000">
            <text:p>153,982,000</text:p>
          </table:table-cell>
          <table:table-cell table:style-name="ce7" office:value-type="float" office:value="3059000">
            <text:p>3,059,000</text:p>
          </table:table-cell>
          <table:table-cell table:style-name="ce7" office:value-type="float" office:value="158000">
            <text:p>158,000</text:p>
          </table:table-cell>
          <table:table-cell table:style-name="ce7" office:value-type="float" office:value="785000">
            <text:p>785,000</text:p>
          </table:table-cell>
          <table:table-cell table:style-name="ce7" office:value-type="float" office:value="1901000">
            <text:p>1,901,000</text:p>
          </table:table-cell>
          <table:table-cell table:style-name="ce7" office:value-type="float" office:value="11134000">
            <text:p>11,134,000</text:p>
          </table:table-cell>
          <table:table-cell table:style-name="ce7" office:value-type="float" office:value="1326000">
            <text:p>1,326,000</text:p>
          </table:table-cell>
          <table:table-cell table:style-name="ce7" office:value-type="float" office:value="2028000">
            <text:p>2,028,000</text:p>
          </table:table-cell>
          <table:table-cell table:style-name="ce7" office:value-type="float" office:value="331000">
            <text:p>331,000</text:p>
          </table:table-cell>
          <table:table-cell table:style-name="ce7" office:value-type="float" office:value="808000">
            <text:p>808,000</text:p>
          </table:table-cell>
          <table:table-cell table:style-name="ce7" office:value-type="float" office:value="2980000">
            <text:p>2,980,000</text:p>
          </table:table-cell>
          <table:table-cell table:style-name="ce7" office:value-type="float" office:value="3531000">
            <text:p>3,531,000</text:p>
          </table:table-cell>
          <table:table-cell table:style-name="ce7" office:value-type="float" office:value="514000">
            <text:p>514,000</text:p>
          </table:table-cell>
          <table:table-cell table:style-name="ce7" office:value-type="float" office:value="589000">
            <text:p>589,000</text:p>
          </table:table-cell>
          <table:table-cell table:style-name="ce7" office:value-type="float" office:value="8790000">
            <text:p>8,790,000</text:p>
          </table:table-cell>
          <table:table-cell table:style-name="ce7" office:value-type="float" office:value="4096000">
            <text:p>4,096,000</text:p>
          </table:table-cell>
          <table:table-cell table:style-name="ce7" office:value-type="float" office:value="2617000">
            <text:p>2,617,000</text:p>
          </table:table-cell>
          <table:table-cell table:style-name="ce7" office:value-type="float" office:value="1950000">
            <text:p>1,950,000</text:p>
          </table:table-cell>
          <table:table-cell table:style-name="ce7" office:value-type="float" office:value="2941000">
            <text:p>2,941,000</text:p>
          </table:table-cell>
          <table:table-cell table:style-name="ce7" office:value-type="float" office:value="2769000">
            <text:p>2,769,000</text:p>
          </table:table-cell>
          <table:table-cell table:style-name="ce7" office:value-type="float" office:value="916000">
            <text:p>916,000</text:p>
          </table:table-cell>
          <table:table-cell table:style-name="ce7" office:value-type="float" office:value="2441000">
            <text:p>2,441,000</text:p>
          </table:table-cell>
          <table:table-cell table:style-name="ce7" office:value-type="float" office:value="4654000">
            <text:p>4,654,000</text:p>
          </table:table-cell>
          <table:table-cell table:style-name="ce7" office:value-type="float" office:value="6497000">
            <text:p>6,497,000</text:p>
          </table:table-cell>
          <table:table-cell table:style-name="ce7" office:value-type="float" office:value="3010000">
            <text:p>3,010,000</text:p>
          </table:table-cell>
          <table:table-cell table:style-name="ce7" office:value-type="float" office:value="2163000">
            <text:p>2,163,000</text:p>
          </table:table-cell>
          <table:table-cell table:style-name="ce7" office:value-type="float" office:value="4015000">
            <text:p>4,015,000</text:p>
          </table:table-cell>
          <table:table-cell table:style-name="ce7" office:value-type="float" office:value="596000">
            <text:p>596,000</text:p>
          </table:table-cell>
          <table:table-cell table:style-name="ce7" office:value-type="float" office:value="1316000">
            <text:p>1,316,000</text:p>
          </table:table-cell>
          <table:table-cell table:style-name="ce7" office:value-type="float" office:value="168000">
            <text:p>168,000</text:p>
          </table:table-cell>
          <table:table-cell table:style-name="ce7" office:value-type="float" office:value="529000">
            <text:p>529,000</text:p>
          </table:table-cell>
          <table:table-cell table:style-name="ce7" office:value-type="float" office:value="5006000">
            <text:p>5,006,000</text:p>
          </table:table-cell>
          <table:table-cell table:style-name="ce7" office:value-type="float" office:value="717000">
            <text:p>717,000</text:p>
          </table:table-cell>
          <table:table-cell table:style-name="ce7" office:value-type="float" office:value="14890000">
            <text:p>14,890,000</text:p>
          </table:table-cell>
          <table:table-cell table:style-name="ce7" office:value-type="float" office:value="4120000">
            <text:p>4,120,000</text:p>
          </table:table-cell>
          <table:table-cell table:style-name="ce7" office:value-type="float" office:value="604000">
            <text:p>604,000</text:p>
          </table:table-cell>
          <table:table-cell table:style-name="ce7" office:value-type="float" office:value="8061000">
            <text:p>8,061,000</text:p>
          </table:table-cell>
          <table:table-cell table:style-name="ce7" office:value-type="float" office:value="2210000">
            <text:p>2,210,000</text:p>
          </table:table-cell>
          <table:table-cell table:style-name="ce7" office:value-type="float" office:value="1556000">
            <text:p>1,556,000</text:p>
          </table:table-cell>
          <table:table-cell table:style-name="ce7" office:value-type="float" office:value="10461000">
            <text:p>10,461,000</text:p>
          </table:table-cell>
          <table:table-cell table:style-name="ce7" office:value-type="float" office:value="784000">
            <text:p>784,000</text:p>
          </table:table-cell>
          <table:table-cell table:style-name="ce7" office:value-type="float" office:value="2167000">
            <text:p>2,167,000</text:p>
          </table:table-cell>
          <table:table-cell table:style-name="ce7" office:value-type="float" office:value="655000">
            <text:p>655,000</text:p>
          </table:table-cell>
          <table:table-cell table:style-name="ce7" office:value-type="float" office:value="3372000">
            <text:p>3,372,000</text:p>
          </table:table-cell>
          <table:table-cell table:style-name="ce7" office:value-type="float" office:value="8111000">
            <text:p>8,111,000</text:p>
          </table:table-cell>
          <table:table-cell table:style-name="ce7" office:value-type="float" office:value="706000">
            <text:p>706,000</text:p>
          </table:table-cell>
          <table:table-cell table:style-name="ce7" office:value-type="float" office:value="378000">
            <text:p>378,000</text:p>
          </table:table-cell>
          <table:table-cell table:style-name="ce7" office:value-type="float" office:value="3434000">
            <text:p>3,434,000</text:p>
          </table:table-cell>
          <table:table-cell table:style-name="ce7" office:value-type="float" office:value="2424000">
            <text:p>2,424,000</text:p>
          </table:table-cell>
          <table:table-cell table:style-name="ce7" office:value-type="float" office:value="1984000">
            <text:p>1,984,000</text:p>
          </table:table-cell>
          <table:table-cell table:style-name="ce7" office:value-type="float" office:value="3439000">
            <text:p>3,439,000</text:p>
          </table:table-cell>
          <table:table-cell table:style-name="ce7" office:value-type="float" office:value="291000">
            <text:p>291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2-07-01">
            <text:p>1952-07-01</text:p>
          </table:table-cell>
          <table:table-cell table:style-name="ce7" office:value-type="float" office:value="156393000">
            <text:p>156,393,000</text:p>
          </table:table-cell>
          <table:table-cell table:style-name="ce7" office:value-type="float" office:value="3068000">
            <text:p>3,068,000</text:p>
          </table:table-cell>
          <table:table-cell table:style-name="ce7" office:value-type="float" office:value="189000">
            <text:p>189,000</text:p>
          </table:table-cell>
          <table:table-cell table:style-name="ce7" office:value-type="float" office:value="842000">
            <text:p>842,000</text:p>
          </table:table-cell>
          <table:table-cell table:style-name="ce7" office:value-type="float" office:value="1838000">
            <text:p>1,838,000</text:p>
          </table:table-cell>
          <table:table-cell table:style-name="ce7" office:value-type="float" office:value="11635000">
            <text:p>11,635,000</text:p>
          </table:table-cell>
          <table:table-cell table:style-name="ce7" office:value-type="float" office:value="1365000">
            <text:p>1,365,000</text:p>
          </table:table-cell>
          <table:table-cell table:style-name="ce7" office:value-type="float" office:value="2081000">
            <text:p>2,081,000</text:p>
          </table:table-cell>
          <table:table-cell table:style-name="ce7" office:value-type="float" office:value="341000">
            <text:p>341,000</text:p>
          </table:table-cell>
          <table:table-cell table:style-name="ce7" office:value-type="float" office:value="805000">
            <text:p>805,000</text:p>
          </table:table-cell>
          <table:table-cell table:style-name="ce7" office:value-type="float" office:value="3157000">
            <text:p>3,157,000</text:p>
          </table:table-cell>
          <table:table-cell table:style-name="ce7" office:value-type="float" office:value="3584000">
            <text:p>3,584,000</text:p>
          </table:table-cell>
          <table:table-cell table:style-name="ce7" office:value-type="float" office:value="517000">
            <text:p>517,000</text:p>
          </table:table-cell>
          <table:table-cell table:style-name="ce7" office:value-type="float" office:value="587000">
            <text:p>587,000</text:p>
          </table:table-cell>
          <table:table-cell table:style-name="ce7" office:value-type="float" office:value="8956000">
            <text:p>8,956,000</text:p>
          </table:table-cell>
          <table:table-cell table:style-name="ce7" office:value-type="float" office:value="4148000">
            <text:p>4,148,000</text:p>
          </table:table-cell>
          <table:table-cell table:style-name="ce7" office:value-type="float" office:value="2626000">
            <text:p>2,626,000</text:p>
          </table:table-cell>
          <table:table-cell table:style-name="ce7" office:value-type="float" office:value="1977000">
            <text:p>1,977,000</text:p>
          </table:table-cell>
          <table:table-cell table:style-name="ce7" office:value-type="float" office:value="2920000">
            <text:p>2,920,000</text:p>
          </table:table-cell>
          <table:table-cell table:style-name="ce7" office:value-type="float" office:value="2842000">
            <text:p>2,842,000</text:p>
          </table:table-cell>
          <table:table-cell table:style-name="ce7" office:value-type="float" office:value="915000">
            <text:p>915,000</text:p>
          </table:table-cell>
          <table:table-cell table:style-name="ce7" office:value-type="float" office:value="2500000">
            <text:p>2,500,000</text:p>
          </table:table-cell>
          <table:table-cell table:style-name="ce7" office:value-type="float" office:value="4650000">
            <text:p>4,650,000</text:p>
          </table:table-cell>
          <table:table-cell table:style-name="ce7" office:value-type="float" office:value="6650000">
            <text:p>6,650,000</text:p>
          </table:table-cell>
          <table:table-cell table:style-name="ce7" office:value-type="float" office:value="3030000">
            <text:p>3,030,000</text:p>
          </table:table-cell>
          <table:table-cell table:style-name="ce7" office:value-type="float" office:value="2152000">
            <text:p>2,152,000</text:p>
          </table:table-cell>
          <table:table-cell table:style-name="ce7" office:value-type="float" office:value="3972000">
            <text:p>3,972,000</text:p>
          </table:table-cell>
          <table:table-cell table:style-name="ce7" office:value-type="float" office:value="602000">
            <text:p>602,000</text:p>
          </table:table-cell>
          <table:table-cell table:style-name="ce7" office:value-type="float" office:value="1311000">
            <text:p>1,311,000</text:p>
          </table:table-cell>
          <table:table-cell table:style-name="ce7" office:value-type="float" office:value="181000">
            <text:p>181,000</text:p>
          </table:table-cell>
          <table:table-cell table:style-name="ce7" office:value-type="float" office:value="535000">
            <text:p>535,000</text:p>
          </table:table-cell>
          <table:table-cell table:style-name="ce7" office:value-type="float" office:value="5125000">
            <text:p>5,125,000</text:p>
          </table:table-cell>
          <table:table-cell table:style-name="ce7" office:value-type="float" office:value="735000">
            <text:p>735,000</text:p>
          </table:table-cell>
          <table:table-cell table:style-name="ce7" office:value-type="float" office:value="15192000">
            <text:p>15,192,000</text:p>
          </table:table-cell>
          <table:table-cell table:style-name="ce7" office:value-type="float" office:value="4109000">
            <text:p>4,109,000</text:p>
          </table:table-cell>
          <table:table-cell table:style-name="ce7" office:value-type="float" office:value="608000">
            <text:p>608,000</text:p>
          </table:table-cell>
          <table:table-cell table:style-name="ce7" office:value-type="float" office:value="8275000">
            <text:p>8,275,000</text:p>
          </table:table-cell>
          <table:table-cell table:style-name="ce7" office:value-type="float" office:value="2219000">
            <text:p>2,219,000</text:p>
          </table:table-cell>
          <table:table-cell table:style-name="ce7" office:value-type="float" office:value="1582000">
            <text:p>1,582,000</text:p>
          </table:table-cell>
          <table:table-cell table:style-name="ce7" office:value-type="float" office:value="10503000">
            <text:p>10,503,000</text:p>
          </table:table-cell>
          <table:table-cell table:style-name="ce7" office:value-type="float" office:value="802000">
            <text:p>802,000</text:p>
          </table:table-cell>
          <table:table-cell table:style-name="ce7" office:value-type="float" office:value="2178000">
            <text:p>2,178,000</text:p>
          </table:table-cell>
          <table:table-cell table:style-name="ce7" office:value-type="float" office:value="651000">
            <text:p>651,000</text:p>
          </table:table-cell>
          <table:table-cell table:style-name="ce7" office:value-type="float" office:value="3352000">
            <text:p>3,352,000</text:p>
          </table:table-cell>
          <table:table-cell table:style-name="ce7" office:value-type="float" office:value="8314000">
            <text:p>8,314,000</text:p>
          </table:table-cell>
          <table:table-cell table:style-name="ce7" office:value-type="float" office:value="724000">
            <text:p>724,000</text:p>
          </table:table-cell>
          <table:table-cell table:style-name="ce7" office:value-type="float" office:value="375000">
            <text:p>375,000</text:p>
          </table:table-cell>
          <table:table-cell table:style-name="ce7" office:value-type="float" office:value="3504000">
            <text:p>3,504,000</text:p>
          </table:table-cell>
          <table:table-cell table:style-name="ce7" office:value-type="float" office:value="2448000">
            <text:p>2,448,000</text:p>
          </table:table-cell>
          <table:table-cell table:style-name="ce7" office:value-type="float" office:value="1957000">
            <text:p>1,957,000</text:p>
          </table:table-cell>
          <table:table-cell table:style-name="ce7" office:value-type="float" office:value="3469000">
            <text:p>3,469,000</text:p>
          </table:table-cell>
          <table:table-cell table:style-name="ce7" office:value-type="float" office:value="293000">
            <text:p>29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3-07-01">
            <text:p>1953-07-01</text:p>
          </table:table-cell>
          <table:table-cell table:style-name="ce7" office:value-type="float" office:value="158956000">
            <text:p>158,956,000</text:p>
          </table:table-cell>
          <table:table-cell table:style-name="ce7" office:value-type="float" office:value="3053000">
            <text:p>3,053,000</text:p>
          </table:table-cell>
          <table:table-cell table:style-name="ce7" office:value-type="float" office:value="205000">
            <text:p>205,000</text:p>
          </table:table-cell>
          <table:table-cell table:style-name="ce7" office:value-type="float" office:value="894000">
            <text:p>894,000</text:p>
          </table:table-cell>
          <table:table-cell table:style-name="ce7" office:value-type="float" office:value="1780000">
            <text:p>1,780,000</text:p>
          </table:table-cell>
          <table:table-cell table:style-name="ce7" office:value-type="float" office:value="12251000">
            <text:p>12,251,000</text:p>
          </table:table-cell>
          <table:table-cell table:style-name="ce7" office:value-type="float" office:value="1431000">
            <text:p>1,431,000</text:p>
          </table:table-cell>
          <table:table-cell table:style-name="ce7" office:value-type="float" office:value="2168000">
            <text:p>2,168,000</text:p>
          </table:table-cell>
          <table:table-cell table:style-name="ce7" office:value-type="float" office:value="351000">
            <text:p>351,000</text:p>
          </table:table-cell>
          <table:table-cell table:style-name="ce7" office:value-type="float" office:value="810000">
            <text:p>810,000</text:p>
          </table:table-cell>
          <table:table-cell table:style-name="ce7" office:value-type="float" office:value="3310000">
            <text:p>3,310,000</text:p>
          </table:table-cell>
          <table:table-cell table:style-name="ce7" office:value-type="float" office:value="3558000">
            <text:p>3,558,000</text:p>
          </table:table-cell>
          <table:table-cell table:style-name="ce7" office:value-type="float" office:value="510000">
            <text:p>510,000</text:p>
          </table:table-cell>
          <table:table-cell table:style-name="ce7" office:value-type="float" office:value="596000">
            <text:p>596,000</text:p>
          </table:table-cell>
          <table:table-cell table:style-name="ce7" office:value-type="float" office:value="9065000">
            <text:p>9,065,000</text:p>
          </table:table-cell>
          <table:table-cell table:style-name="ce7" office:value-type="float" office:value="4182000">
            <text:p>4,182,000</text:p>
          </table:table-cell>
          <table:table-cell table:style-name="ce7" office:value-type="float" office:value="2629000">
            <text:p>2,629,000</text:p>
          </table:table-cell>
          <table:table-cell table:style-name="ce7" office:value-type="float" office:value="1994000">
            <text:p>1,994,000</text:p>
          </table:table-cell>
          <table:table-cell table:style-name="ce7" office:value-type="float" office:value="2903000">
            <text:p>2,903,000</text:p>
          </table:table-cell>
          <table:table-cell table:style-name="ce7" office:value-type="float" office:value="2866000">
            <text:p>2,866,000</text:p>
          </table:table-cell>
          <table:table-cell table:style-name="ce7" office:value-type="float" office:value="913000">
            <text:p>913,000</text:p>
          </table:table-cell>
          <table:table-cell table:style-name="ce7" office:value-type="float" office:value="2567000">
            <text:p>2,567,000</text:p>
          </table:table-cell>
          <table:table-cell table:style-name="ce7" office:value-type="float" office:value="4806000">
            <text:p>4,806,000</text:p>
          </table:table-cell>
          <table:table-cell table:style-name="ce7" office:value-type="float" office:value="6822000">
            <text:p>6,822,000</text:p>
          </table:table-cell>
          <table:table-cell table:style-name="ce7" office:value-type="float" office:value="3050000">
            <text:p>3,050,000</text:p>
          </table:table-cell>
          <table:table-cell table:style-name="ce7" office:value-type="float" office:value="2105000">
            <text:p>2,105,000</text:p>
          </table:table-cell>
          <table:table-cell table:style-name="ce7" office:value-type="float" office:value="4020000">
            <text:p>4,020,000</text:p>
          </table:table-cell>
          <table:table-cell table:style-name="ce7" office:value-type="float" office:value="616000">
            <text:p>616,000</text:p>
          </table:table-cell>
          <table:table-cell table:style-name="ce7" office:value-type="float" office:value="1318000">
            <text:p>1,318,000</text:p>
          </table:table-cell>
          <table:table-cell table:style-name="ce7" office:value-type="float" office:value="195000">
            <text:p>195,000</text:p>
          </table:table-cell>
          <table:table-cell table:style-name="ce7" office:value-type="float" office:value="547000">
            <text:p>547,000</text:p>
          </table:table-cell>
          <table:table-cell table:style-name="ce7" office:value-type="float" office:value="5229000">
            <text:p>5,229,000</text:p>
          </table:table-cell>
          <table:table-cell table:style-name="ce7" office:value-type="float" office:value="756000">
            <text:p>756,000</text:p>
          </table:table-cell>
          <table:table-cell table:style-name="ce7" office:value-type="float" office:value="15527000">
            <text:p>15,527,000</text:p>
          </table:table-cell>
          <table:table-cell table:style-name="ce7" office:value-type="float" office:value="4120000">
            <text:p>4,120,000</text:p>
          </table:table-cell>
          <table:table-cell table:style-name="ce7" office:value-type="float" office:value="609000">
            <text:p>609,000</text:p>
          </table:table-cell>
          <table:table-cell table:style-name="ce7" office:value-type="float" office:value="8591000">
            <text:p>8,591,000</text:p>
          </table:table-cell>
          <table:table-cell table:style-name="ce7" office:value-type="float" office:value="2182000">
            <text:p>2,182,000</text:p>
          </table:table-cell>
          <table:table-cell table:style-name="ce7" office:value-type="float" office:value="1601000">
            <text:p>1,601,000</text:p>
          </table:table-cell>
          <table:table-cell table:style-name="ce7" office:value-type="float" office:value="10662000">
            <text:p>10,662,000</text:p>
          </table:table-cell>
          <table:table-cell table:style-name="ce7" office:value-type="float" office:value="815000">
            <text:p>815,000</text:p>
          </table:table-cell>
          <table:table-cell table:style-name="ce7" office:value-type="float" office:value="2181000">
            <text:p>2,181,000</text:p>
          </table:table-cell>
          <table:table-cell table:style-name="ce7" office:value-type="float" office:value="648000">
            <text:p>648,000</text:p>
          </table:table-cell>
          <table:table-cell table:style-name="ce7" office:value-type="float" office:value="3319000">
            <text:p>3,319,000</text:p>
          </table:table-cell>
          <table:table-cell table:style-name="ce7" office:value-type="float" office:value="8336000">
            <text:p>8,336,000</text:p>
          </table:table-cell>
          <table:table-cell table:style-name="ce7" office:value-type="float" office:value="739000">
            <text:p>739,000</text:p>
          </table:table-cell>
          <table:table-cell table:style-name="ce7" office:value-type="float" office:value="379000">
            <text:p>379,000</text:p>
          </table:table-cell>
          <table:table-cell table:style-name="ce7" office:value-type="float" office:value="3557000">
            <text:p>3,557,000</text:p>
          </table:table-cell>
          <table:table-cell table:style-name="ce7" office:value-type="float" office:value="2466000">
            <text:p>2,466,000</text:p>
          </table:table-cell>
          <table:table-cell table:style-name="ce7" office:value-type="float" office:value="1929000">
            <text:p>1,929,000</text:p>
          </table:table-cell>
          <table:table-cell table:style-name="ce7" office:value-type="float" office:value="3506000">
            <text:p>3,506,000</text:p>
          </table:table-cell>
          <table:table-cell table:style-name="ce7" office:value-type="float" office:value="290000">
            <text:p>290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4-07-01">
            <text:p>1954-07-01</text:p>
          </table:table-cell>
          <table:table-cell table:style-name="ce7" office:value-type="float" office:value="161884000">
            <text:p>161,884,000</text:p>
          </table:table-cell>
          <table:table-cell table:style-name="ce7" office:value-type="float" office:value="3014000">
            <text:p>3,014,000</text:p>
          </table:table-cell>
          <table:table-cell table:style-name="ce7" office:value-type="float" office:value="215000">
            <text:p>215,000</text:p>
          </table:table-cell>
          <table:table-cell table:style-name="ce7" office:value-type="float" office:value="933000">
            <text:p>933,000</text:p>
          </table:table-cell>
          <table:table-cell table:style-name="ce7" office:value-type="float" office:value="1734000">
            <text:p>1,734,000</text:p>
          </table:table-cell>
          <table:table-cell table:style-name="ce7" office:value-type="float" office:value="12746000">
            <text:p>12,746,000</text:p>
          </table:table-cell>
          <table:table-cell table:style-name="ce7" office:value-type="float" office:value="1493000">
            <text:p>1,493,000</text:p>
          </table:table-cell>
          <table:table-cell table:style-name="ce7" office:value-type="float" office:value="2249000">
            <text:p>2,249,000</text:p>
          </table:table-cell>
          <table:table-cell table:style-name="ce7" office:value-type="float" office:value="368000">
            <text:p>368,000</text:p>
          </table:table-cell>
          <table:table-cell table:style-name="ce7" office:value-type="float" office:value="791000">
            <text:p>791,000</text:p>
          </table:table-cell>
          <table:table-cell table:style-name="ce7" office:value-type="float" office:value="3505000">
            <text:p>3,505,000</text:p>
          </table:table-cell>
          <table:table-cell table:style-name="ce7" office:value-type="float" office:value="3602000">
            <text:p>3,602,000</text:p>
          </table:table-cell>
          <table:table-cell table:style-name="ce7" office:value-type="float" office:value="505000">
            <text:p>505,000</text:p>
          </table:table-cell>
          <table:table-cell table:style-name="ce7" office:value-type="float" office:value="600000">
            <text:p>600,000</text:p>
          </table:table-cell>
          <table:table-cell table:style-name="ce7" office:value-type="float" office:value="9252000">
            <text:p>9,252,000</text:p>
          </table:table-cell>
          <table:table-cell table:style-name="ce7" office:value-type="float" office:value="4264000">
            <text:p>4,264,000</text:p>
          </table:table-cell>
          <table:table-cell table:style-name="ce7" office:value-type="float" office:value="2626000">
            <text:p>2,626,000</text:p>
          </table:table-cell>
          <table:table-cell table:style-name="ce7" office:value-type="float" office:value="2042000">
            <text:p>2,042,000</text:p>
          </table:table-cell>
          <table:table-cell table:style-name="ce7" office:value-type="float" office:value="2902000">
            <text:p>2,902,000</text:p>
          </table:table-cell>
          <table:table-cell table:style-name="ce7" office:value-type="float" office:value="2883000">
            <text:p>2,883,000</text:p>
          </table:table-cell>
          <table:table-cell table:style-name="ce7" office:value-type="float" office:value="927000">
            <text:p>927,000</text:p>
          </table:table-cell>
          <table:table-cell table:style-name="ce7" office:value-type="float" office:value="2685000">
            <text:p>2,685,000</text:p>
          </table:table-cell>
          <table:table-cell table:style-name="ce7" office:value-type="float" office:value="4910000">
            <text:p>4,910,000</text:p>
          </table:table-cell>
          <table:table-cell table:style-name="ce7" office:value-type="float" office:value="7066000">
            <text:p>7,066,000</text:p>
          </table:table-cell>
          <table:table-cell table:style-name="ce7" office:value-type="float" office:value="3113000">
            <text:p>3,113,000</text:p>
          </table:table-cell>
          <table:table-cell table:style-name="ce7" office:value-type="float" office:value="2064000">
            <text:p>2,064,000</text:p>
          </table:table-cell>
          <table:table-cell table:style-name="ce7" office:value-type="float" office:value="4066000">
            <text:p>4,066,000</text:p>
          </table:table-cell>
          <table:table-cell table:style-name="ce7" office:value-type="float" office:value="624000">
            <text:p>624,000</text:p>
          </table:table-cell>
          <table:table-cell table:style-name="ce7" office:value-type="float" office:value="1340000">
            <text:p>1,340,000</text:p>
          </table:table-cell>
          <table:table-cell table:style-name="ce7" office:value-type="float" office:value="213000">
            <text:p>213,000</text:p>
          </table:table-cell>
          <table:table-cell table:style-name="ce7" office:value-type="float" office:value="554000">
            <text:p>554,000</text:p>
          </table:table-cell>
          <table:table-cell table:style-name="ce7" office:value-type="float" office:value="5360000">
            <text:p>5,360,000</text:p>
          </table:table-cell>
          <table:table-cell table:style-name="ce7" office:value-type="float" office:value="763000">
            <text:p>763,000</text:p>
          </table:table-cell>
          <table:table-cell table:style-name="ce7" office:value-type="float" office:value="15814000">
            <text:p>15,814,000</text:p>
          </table:table-cell>
          <table:table-cell table:style-name="ce7" office:value-type="float" office:value="4131000">
            <text:p>4,131,000</text:p>
          </table:table-cell>
          <table:table-cell table:style-name="ce7" office:value-type="float" office:value="611000">
            <text:p>611,000</text:p>
          </table:table-cell>
          <table:table-cell table:style-name="ce7" office:value-type="float" office:value="8873000">
            <text:p>8,873,000</text:p>
          </table:table-cell>
          <table:table-cell table:style-name="ce7" office:value-type="float" office:value="2209000">
            <text:p>2,209,000</text:p>
          </table:table-cell>
          <table:table-cell table:style-name="ce7" office:value-type="float" office:value="1626000">
            <text:p>1,626,000</text:p>
          </table:table-cell>
          <table:table-cell table:style-name="ce7" office:value-type="float" office:value="10817000">
            <text:p>10,817,000</text:p>
          </table:table-cell>
          <table:table-cell table:style-name="ce7" office:value-type="float" office:value="816000">
            <text:p>816,000</text:p>
          </table:table-cell>
          <table:table-cell table:style-name="ce7" office:value-type="float" office:value="2176000">
            <text:p>2,176,000</text:p>
          </table:table-cell>
          <table:table-cell table:style-name="ce7" office:value-type="float" office:value="655000">
            <text:p>655,000</text:p>
          </table:table-cell>
          <table:table-cell table:style-name="ce7" office:value-type="float" office:value="3359000">
            <text:p>3,359,000</text:p>
          </table:table-cell>
          <table:table-cell table:style-name="ce7" office:value-type="float" office:value="8382000">
            <text:p>8,382,000</text:p>
          </table:table-cell>
          <table:table-cell table:style-name="ce7" office:value-type="float" office:value="750000">
            <text:p>750,000</text:p>
          </table:table-cell>
          <table:table-cell table:style-name="ce7" office:value-type="float" office:value="377000">
            <text:p>377,000</text:p>
          </table:table-cell>
          <table:table-cell table:style-name="ce7" office:value-type="float" office:value="3555000">
            <text:p>3,555,000</text:p>
          </table:table-cell>
          <table:table-cell table:style-name="ce7" office:value-type="float" office:value="2516000">
            <text:p>2,516,000</text:p>
          </table:table-cell>
          <table:table-cell table:style-name="ce7" office:value-type="float" office:value="1905000">
            <text:p>1,905,000</text:p>
          </table:table-cell>
          <table:table-cell table:style-name="ce7" office:value-type="float" office:value="3608000">
            <text:p>3,608,000</text:p>
          </table:table-cell>
          <table:table-cell table:style-name="ce7" office:value-type="float" office:value="293000">
            <text:p>293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5-07-01">
            <text:p>1955-07-01</text:p>
          </table:table-cell>
          <table:table-cell table:style-name="ce7" office:value-type="float" office:value="165069000">
            <text:p>165,069,000</text:p>
          </table:table-cell>
          <table:table-cell table:style-name="ce7" office:value-type="float" office:value="3050000">
            <text:p>3,050,000</text:p>
          </table:table-cell>
          <table:table-cell table:style-name="ce7" office:value-type="float" office:value="222000">
            <text:p>222,000</text:p>
          </table:table-cell>
          <table:table-cell table:style-name="ce7" office:value-type="float" office:value="987000">
            <text:p>987,000</text:p>
          </table:table-cell>
          <table:table-cell table:style-name="ce7" office:value-type="float" office:value="1725000">
            <text:p>1,725,000</text:p>
          </table:table-cell>
          <table:table-cell table:style-name="ce7" office:value-type="float" office:value="13133000">
            <text:p>13,133,000</text:p>
          </table:table-cell>
          <table:table-cell table:style-name="ce7" office:value-type="float" office:value="1546000">
            <text:p>1,546,000</text:p>
          </table:table-cell>
          <table:table-cell table:style-name="ce7" office:value-type="float" office:value="2300000">
            <text:p>2,300,000</text:p>
          </table:table-cell>
          <table:table-cell table:style-name="ce7" office:value-type="float" office:value="389000">
            <text:p>389,000</text:p>
          </table:table-cell>
          <table:table-cell table:style-name="ce7" office:value-type="float" office:value="785000">
            <text:p>785,000</text:p>
          </table:table-cell>
          <table:table-cell table:style-name="ce7" office:value-type="float" office:value="3747000">
            <text:p>3,747,000</text:p>
          </table:table-cell>
          <table:table-cell table:style-name="ce7" office:value-type="float" office:value="3636000">
            <text:p>3,636,000</text:p>
          </table:table-cell>
          <table:table-cell table:style-name="ce7" office:value-type="float" office:value="539000">
            <text:p>539,000</text:p>
          </table:table-cell>
          <table:table-cell table:style-name="ce7" office:value-type="float" office:value="618000">
            <text:p>618,000</text:p>
          </table:table-cell>
          <table:table-cell table:style-name="ce7" office:value-type="float" office:value="9435000">
            <text:p>9,435,000</text:p>
          </table:table-cell>
          <table:table-cell table:style-name="ce7" office:value-type="float" office:value="4363000">
            <text:p>4,363,000</text:p>
          </table:table-cell>
          <table:table-cell table:style-name="ce7" office:value-type="float" office:value="2679000">
            <text:p>2,679,000</text:p>
          </table:table-cell>
          <table:table-cell table:style-name="ce7" office:value-type="float" office:value="2093000">
            <text:p>2,093,000</text:p>
          </table:table-cell>
          <table:table-cell table:style-name="ce7" office:value-type="float" office:value="2910000">
            <text:p>2,910,000</text:p>
          </table:table-cell>
          <table:table-cell table:style-name="ce7" office:value-type="float" office:value="2946000">
            <text:p>2,946,000</text:p>
          </table:table-cell>
          <table:table-cell table:style-name="ce7" office:value-type="float" office:value="934000">
            <text:p>934,000</text:p>
          </table:table-cell>
          <table:table-cell table:style-name="ce7" office:value-type="float" office:value="2742000">
            <text:p>2,742,000</text:p>
          </table:table-cell>
          <table:table-cell table:style-name="ce7" office:value-type="float" office:value="4882000">
            <text:p>4,882,000</text:p>
          </table:table-cell>
          <table:table-cell table:style-name="ce7" office:value-type="float" office:value="7285000">
            <text:p>7,285,000</text:p>
          </table:table-cell>
          <table:table-cell table:style-name="ce7" office:value-type="float" office:value="3172000">
            <text:p>3,172,000</text:p>
          </table:table-cell>
          <table:table-cell table:style-name="ce7" office:value-type="float" office:value="2060000">
            <text:p>2,060,000</text:p>
          </table:table-cell>
          <table:table-cell table:style-name="ce7" office:value-type="float" office:value="4134000">
            <text:p>4,134,000</text:p>
          </table:table-cell>
          <table:table-cell table:style-name="ce7" office:value-type="float" office:value="636000">
            <text:p>636,000</text:p>
          </table:table-cell>
          <table:table-cell table:style-name="ce7" office:value-type="float" office:value="1374000">
            <text:p>1,374,000</text:p>
          </table:table-cell>
          <table:table-cell table:style-name="ce7" office:value-type="float" office:value="237000">
            <text:p>237,000</text:p>
          </table:table-cell>
          <table:table-cell table:style-name="ce7" office:value-type="float" office:value="557000">
            <text:p>557,000</text:p>
          </table:table-cell>
          <table:table-cell table:style-name="ce7" office:value-type="float" office:value="5502000">
            <text:p>5,502,000</text:p>
          </table:table-cell>
          <table:table-cell table:style-name="ce7" office:value-type="float" office:value="785000">
            <text:p>785,000</text:p>
          </table:table-cell>
          <table:table-cell table:style-name="ce7" office:value-type="float" office:value="15966000">
            <text:p>15,966,000</text:p>
          </table:table-cell>
          <table:table-cell table:style-name="ce7" office:value-type="float" office:value="4242000">
            <text:p>4,242,000</text:p>
          </table:table-cell>
          <table:table-cell table:style-name="ce7" office:value-type="float" office:value="615000">
            <text:p>615,000</text:p>
          </table:table-cell>
          <table:table-cell table:style-name="ce7" office:value-type="float" office:value="9017000">
            <text:p>9,017,000</text:p>
          </table:table-cell>
          <table:table-cell table:style-name="ce7" office:value-type="float" office:value="2250000">
            <text:p>2,250,000</text:p>
          </table:table-cell>
          <table:table-cell table:style-name="ce7" office:value-type="float" office:value="1659000">
            <text:p>1,659,000</text:p>
          </table:table-cell>
          <table:table-cell table:style-name="ce7" office:value-type="float" office:value="10939000">
            <text:p>10,939,000</text:p>
          </table:table-cell>
          <table:table-cell table:style-name="ce7" office:value-type="float" office:value="823000">
            <text:p>823,000</text:p>
          </table:table-cell>
          <table:table-cell table:style-name="ce7" office:value-type="float" office:value="2200000">
            <text:p>2,200,000</text:p>
          </table:table-cell>
          <table:table-cell table:style-name="ce7" office:value-type="float" office:value="663000">
            <text:p>663,000</text:p>
          </table:table-cell>
          <table:table-cell table:style-name="ce7" office:value-type="float" office:value="3415000">
            <text:p>3,415,000</text:p>
          </table:table-cell>
          <table:table-cell table:style-name="ce7" office:value-type="float" office:value="8660000">
            <text:p>8,660,000</text:p>
          </table:table-cell>
          <table:table-cell table:style-name="ce7" office:value-type="float" office:value="783000">
            <text:p>783,000</text:p>
          </table:table-cell>
          <table:table-cell table:style-name="ce7" office:value-type="float" office:value="375000">
            <text:p>375,000</text:p>
          </table:table-cell>
          <table:table-cell table:style-name="ce7" office:value-type="float" office:value="3588000">
            <text:p>3,588,000</text:p>
          </table:table-cell>
          <table:table-cell table:style-name="ce7" office:value-type="float" office:value="2604000">
            <text:p>2,604,000</text:p>
          </table:table-cell>
          <table:table-cell table:style-name="ce7" office:value-type="float" office:value="1880000">
            <text:p>1,880,000</text:p>
          </table:table-cell>
          <table:table-cell table:style-name="ce7" office:value-type="float" office:value="3679000">
            <text:p>3,679,000</text:p>
          </table:table-cell>
          <table:table-cell table:style-name="ce7" office:value-type="float" office:value="307000">
            <text:p>307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6-07-01">
            <text:p>1956-07-01</text:p>
          </table:table-cell>
          <table:table-cell table:style-name="ce7" office:value-type="float" office:value="168088000">
            <text:p>168,088,000</text:p>
          </table:table-cell>
          <table:table-cell table:style-name="ce7" office:value-type="float" office:value="3071000">
            <text:p>3,071,000</text:p>
          </table:table-cell>
          <table:table-cell table:style-name="ce7" office:value-type="float" office:value="224000">
            <text:p>224,000</text:p>
          </table:table-cell>
          <table:table-cell table:style-name="ce7" office:value-type="float" office:value="1053000">
            <text:p>1,053,000</text:p>
          </table:table-cell>
          <table:table-cell table:style-name="ce7" office:value-type="float" office:value="1704000">
            <text:p>1,704,000</text:p>
          </table:table-cell>
          <table:table-cell table:style-name="ce7" office:value-type="float" office:value="13713000">
            <text:p>13,713,000</text:p>
          </table:table-cell>
          <table:table-cell table:style-name="ce7" office:value-type="float" office:value="1625000">
            <text:p>1,625,000</text:p>
          </table:table-cell>
          <table:table-cell table:style-name="ce7" office:value-type="float" office:value="2316000">
            <text:p>2,316,000</text:p>
          </table:table-cell>
          <table:table-cell table:style-name="ce7" office:value-type="float" office:value="408000">
            <text:p>408,000</text:p>
          </table:table-cell>
          <table:table-cell table:style-name="ce7" office:value-type="float" office:value="759000">
            <text:p>759,000</text:p>
          </table:table-cell>
          <table:table-cell table:style-name="ce7" office:value-type="float" office:value="4047000">
            <text:p>4,047,000</text:p>
          </table:table-cell>
          <table:table-cell table:style-name="ce7" office:value-type="float" office:value="3701000">
            <text:p>3,701,000</text:p>
          </table:table-cell>
          <table:table-cell table:style-name="ce7" office:value-type="float" office:value="559000">
            <text:p>559,000</text:p>
          </table:table-cell>
          <table:table-cell table:style-name="ce7" office:value-type="float" office:value="628000">
            <text:p>628,000</text:p>
          </table:table-cell>
          <table:table-cell table:style-name="ce7" office:value-type="float" office:value="9530000">
            <text:p>9,530,000</text:p>
          </table:table-cell>
          <table:table-cell table:style-name="ce7" office:value-type="float" office:value="4458000">
            <text:p>4,458,000</text:p>
          </table:table-cell>
          <table:table-cell table:style-name="ce7" office:value-type="float" office:value="2703000">
            <text:p>2,703,000</text:p>
          </table:table-cell>
          <table:table-cell table:style-name="ce7" office:value-type="float" office:value="2119000">
            <text:p>2,119,000</text:p>
          </table:table-cell>
          <table:table-cell table:style-name="ce7" office:value-type="float" office:value="2898000">
            <text:p>2,898,000</text:p>
          </table:table-cell>
          <table:table-cell table:style-name="ce7" office:value-type="float" office:value="3032000">
            <text:p>3,032,000</text:p>
          </table:table-cell>
          <table:table-cell table:style-name="ce7" office:value-type="float" office:value="938000">
            <text:p>938,000</text:p>
          </table:table-cell>
          <table:table-cell table:style-name="ce7" office:value-type="float" office:value="2811000">
            <text:p>2,811,000</text:p>
          </table:table-cell>
          <table:table-cell table:style-name="ce7" office:value-type="float" office:value="4891000">
            <text:p>4,891,000</text:p>
          </table:table-cell>
          <table:table-cell table:style-name="ce7" office:value-type="float" office:value="7467000">
            <text:p>7,467,000</text:p>
          </table:table-cell>
          <table:table-cell table:style-name="ce7" office:value-type="float" office:value="3240000">
            <text:p>3,240,000</text:p>
          </table:table-cell>
          <table:table-cell table:style-name="ce7" office:value-type="float" office:value="2086000">
            <text:p>2,086,000</text:p>
          </table:table-cell>
          <table:table-cell table:style-name="ce7" office:value-type="float" office:value="4163000">
            <text:p>4,163,000</text:p>
          </table:table-cell>
          <table:table-cell table:style-name="ce7" office:value-type="float" office:value="656000">
            <text:p>656,000</text:p>
          </table:table-cell>
          <table:table-cell table:style-name="ce7" office:value-type="float" office:value="1397000">
            <text:p>1,397,000</text:p>
          </table:table-cell>
          <table:table-cell table:style-name="ce7" office:value-type="float" office:value="250000">
            <text:p>250,000</text:p>
          </table:table-cell>
          <table:table-cell table:style-name="ce7" office:value-type="float" office:value="566000">
            <text:p>566,000</text:p>
          </table:table-cell>
          <table:table-cell table:style-name="ce7" office:value-type="float" office:value="5615000">
            <text:p>5,615,000</text:p>
          </table:table-cell>
          <table:table-cell table:style-name="ce7" office:value-type="float" office:value="806000">
            <text:p>806,000</text:p>
          </table:table-cell>
          <table:table-cell table:style-name="ce7" office:value-type="float" office:value="16112000">
            <text:p>16,112,000</text:p>
          </table:table-cell>
          <table:table-cell table:style-name="ce7" office:value-type="float" office:value="4309000">
            <text:p>4,309,000</text:p>
          </table:table-cell>
          <table:table-cell table:style-name="ce7" office:value-type="float" office:value="613000">
            <text:p>613,000</text:p>
          </table:table-cell>
          <table:table-cell table:style-name="ce7" office:value-type="float" office:value="9207000">
            <text:p>9,207,000</text:p>
          </table:table-cell>
          <table:table-cell table:style-name="ce7" office:value-type="float" office:value="2273000">
            <text:p>2,273,000</text:p>
          </table:table-cell>
          <table:table-cell table:style-name="ce7" office:value-type="float" office:value="1698000">
            <text:p>1,698,000</text:p>
          </table:table-cell>
          <table:table-cell table:style-name="ce7" office:value-type="float" office:value="10972000">
            <text:p>10,972,000</text:p>
          </table:table-cell>
          <table:table-cell table:style-name="ce7" office:value-type="float" office:value="840000">
            <text:p>840,000</text:p>
          </table:table-cell>
          <table:table-cell table:style-name="ce7" office:value-type="float" office:value="2229000">
            <text:p>2,229,000</text:p>
          </table:table-cell>
          <table:table-cell table:style-name="ce7" office:value-type="float" office:value="670000">
            <text:p>670,000</text:p>
          </table:table-cell>
          <table:table-cell table:style-name="ce7" office:value-type="float" office:value="3415000">
            <text:p>3,415,000</text:p>
          </table:table-cell>
          <table:table-cell table:style-name="ce7" office:value-type="float" office:value="8830000">
            <text:p>8,830,000</text:p>
          </table:table-cell>
          <table:table-cell table:style-name="ce7" office:value-type="float" office:value="809000">
            <text:p>809,000</text:p>
          </table:table-cell>
          <table:table-cell table:style-name="ce7" office:value-type="float" office:value="377000">
            <text:p>377,000</text:p>
          </table:table-cell>
          <table:table-cell table:style-name="ce7" office:value-type="float" office:value="3722000">
            <text:p>3,722,000</text:p>
          </table:table-cell>
          <table:table-cell table:style-name="ce7" office:value-type="float" office:value="2668000">
            <text:p>2,668,000</text:p>
          </table:table-cell>
          <table:table-cell table:style-name="ce7" office:value-type="float" office:value="1857000">
            <text:p>1,857,000</text:p>
          </table:table-cell>
          <table:table-cell table:style-name="ce7" office:value-type="float" office:value="3742000">
            <text:p>3,742,000</text:p>
          </table:table-cell>
          <table:table-cell table:style-name="ce7" office:value-type="float" office:value="312000">
            <text:p>312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7-07-01">
            <text:p>1957-07-01</text:p>
          </table:table-cell>
          <table:table-cell table:style-name="ce7" office:value-type="float" office:value="171187000">
            <text:p>171,187,000</text:p>
          </table:table-cell>
          <table:table-cell table:style-name="ce7" office:value-type="float" office:value="3109000">
            <text:p>3,109,000</text:p>
          </table:table-cell>
          <table:table-cell table:style-name="ce7" office:value-type="float" office:value="231000">
            <text:p>231,000</text:p>
          </table:table-cell>
          <table:table-cell table:style-name="ce7" office:value-type="float" office:value="1125000">
            <text:p>1,125,000</text:p>
          </table:table-cell>
          <table:table-cell table:style-name="ce7" office:value-type="float" office:value="1733000">
            <text:p>1,733,000</text:p>
          </table:table-cell>
          <table:table-cell table:style-name="ce7" office:value-type="float" office:value="14264000">
            <text:p>14,264,000</text:p>
          </table:table-cell>
          <table:table-cell table:style-name="ce7" office:value-type="float" office:value="1664000">
            <text:p>1,664,000</text:p>
          </table:table-cell>
          <table:table-cell table:style-name="ce7" office:value-type="float" office:value="2359000">
            <text:p>2,359,000</text:p>
          </table:table-cell>
          <table:table-cell table:style-name="ce7" office:value-type="float" office:value="426000">
            <text:p>426,000</text:p>
          </table:table-cell>
          <table:table-cell table:style-name="ce7" office:value-type="float" office:value="763000">
            <text:p>763,000</text:p>
          </table:table-cell>
          <table:table-cell table:style-name="ce7" office:value-type="float" office:value="4372000">
            <text:p>4,372,000</text:p>
          </table:table-cell>
          <table:table-cell table:style-name="ce7" office:value-type="float" office:value="3766000">
            <text:p>3,766,000</text:p>
          </table:table-cell>
          <table:table-cell table:style-name="ce7" office:value-type="float" office:value="584000">
            <text:p>584,000</text:p>
          </table:table-cell>
          <table:table-cell table:style-name="ce7" office:value-type="float" office:value="642000">
            <text:p>642,000</text:p>
          </table:table-cell>
          <table:table-cell table:style-name="ce7" office:value-type="float" office:value="9668000">
            <text:p>9,668,000</text:p>
          </table:table-cell>
          <table:table-cell table:style-name="ce7" office:value-type="float" office:value="4529000">
            <text:p>4,529,000</text:p>
          </table:table-cell>
          <table:table-cell table:style-name="ce7" office:value-type="float" office:value="2716000">
            <text:p>2,716,000</text:p>
          </table:table-cell>
          <table:table-cell table:style-name="ce7" office:value-type="float" office:value="2128000">
            <text:p>2,128,000</text:p>
          </table:table-cell>
          <table:table-cell table:style-name="ce7" office:value-type="float" office:value="2928000">
            <text:p>2,928,000</text:p>
          </table:table-cell>
          <table:table-cell table:style-name="ce7" office:value-type="float" office:value="3115000">
            <text:p>3,115,000</text:p>
          </table:table-cell>
          <table:table-cell table:style-name="ce7" office:value-type="float" office:value="943000">
            <text:p>943,000</text:p>
          </table:table-cell>
          <table:table-cell table:style-name="ce7" office:value-type="float" office:value="2873000">
            <text:p>2,873,000</text:p>
          </table:table-cell>
          <table:table-cell table:style-name="ce7" office:value-type="float" office:value="4929000">
            <text:p>4,929,000</text:p>
          </table:table-cell>
          <table:table-cell table:style-name="ce7" office:value-type="float" office:value="7569000">
            <text:p>7,569,000</text:p>
          </table:table-cell>
          <table:table-cell table:style-name="ce7" office:value-type="float" office:value="3274000">
            <text:p>3,274,000</text:p>
          </table:table-cell>
          <table:table-cell table:style-name="ce7" office:value-type="float" office:value="2088000">
            <text:p>2,088,000</text:p>
          </table:table-cell>
          <table:table-cell table:style-name="ce7" office:value-type="float" office:value="4189000">
            <text:p>4,189,000</text:p>
          </table:table-cell>
          <table:table-cell table:style-name="ce7" office:value-type="float" office:value="667000">
            <text:p>667,000</text:p>
          </table:table-cell>
          <table:table-cell table:style-name="ce7" office:value-type="float" office:value="1394000">
            <text:p>1,394,000</text:p>
          </table:table-cell>
          <table:table-cell table:style-name="ce7" office:value-type="float" office:value="260000">
            <text:p>260,000</text:p>
          </table:table-cell>
          <table:table-cell table:style-name="ce7" office:value-type="float" office:value="572000">
            <text:p>572,000</text:p>
          </table:table-cell>
          <table:table-cell table:style-name="ce7" office:value-type="float" office:value="5737000">
            <text:p>5,737,000</text:p>
          </table:table-cell>
          <table:table-cell table:style-name="ce7" office:value-type="float" office:value="847000">
            <text:p>847,000</text:p>
          </table:table-cell>
          <table:table-cell table:style-name="ce7" office:value-type="float" office:value="16374000">
            <text:p>16,374,000</text:p>
          </table:table-cell>
          <table:table-cell table:style-name="ce7" office:value-type="float" office:value="4368000">
            <text:p>4,368,000</text:p>
          </table:table-cell>
          <table:table-cell table:style-name="ce7" office:value-type="float" office:value="612000">
            <text:p>612,000</text:p>
          </table:table-cell>
          <table:table-cell table:style-name="ce7" office:value-type="float" office:value="9410000">
            <text:p>9,410,000</text:p>
          </table:table-cell>
          <table:table-cell table:style-name="ce7" office:value-type="float" office:value="2282000">
            <text:p>2,282,000</text:p>
          </table:table-cell>
          <table:table-cell table:style-name="ce7" office:value-type="float" office:value="1712000">
            <text:p>1,712,000</text:p>
          </table:table-cell>
          <table:table-cell table:style-name="ce7" office:value-type="float" office:value="10954000">
            <text:p>10,954,000</text:p>
          </table:table-cell>
          <table:table-cell table:style-name="ce7" office:value-type="float" office:value="851000">
            <text:p>851,000</text:p>
          </table:table-cell>
          <table:table-cell table:style-name="ce7" office:value-type="float" office:value="2274000">
            <text:p>2,274,000</text:p>
          </table:table-cell>
          <table:table-cell table:style-name="ce7" office:value-type="float" office:value="666000">
            <text:p>666,000</text:p>
          </table:table-cell>
          <table:table-cell table:style-name="ce7" office:value-type="float" office:value="3434000">
            <text:p>3,434,000</text:p>
          </table:table-cell>
          <table:table-cell table:style-name="ce7" office:value-type="float" office:value="9070000">
            <text:p>9,070,000</text:p>
          </table:table-cell>
          <table:table-cell table:style-name="ce7" office:value-type="float" office:value="826000">
            <text:p>826,000</text:p>
          </table:table-cell>
          <table:table-cell table:style-name="ce7" office:value-type="float" office:value="376000">
            <text:p>376,000</text:p>
          </table:table-cell>
          <table:table-cell table:style-name="ce7" office:value-type="float" office:value="3844000">
            <text:p>3,844,000</text:p>
          </table:table-cell>
          <table:table-cell table:style-name="ce7" office:value-type="float" office:value="2724000">
            <text:p>2,724,000</text:p>
          </table:table-cell>
          <table:table-cell table:style-name="ce7" office:value-type="float" office:value="1843000">
            <text:p>1,843,000</text:p>
          </table:table-cell>
          <table:table-cell table:style-name="ce7" office:value-type="float" office:value="3791000">
            <text:p>3,791,000</text:p>
          </table:table-cell>
          <table:table-cell table:style-name="ce7" office:value-type="float" office:value="314000">
            <text:p>314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8-07-01">
            <text:p>1958-07-01</text:p>
          </table:table-cell>
          <table:table-cell table:style-name="ce7" office:value-type="float" office:value="174149000">
            <text:p>174,149,000</text:p>
          </table:table-cell>
          <table:table-cell table:style-name="ce7" office:value-type="float" office:value="3163000">
            <text:p>3,163,000</text:p>
          </table:table-cell>
          <table:table-cell table:style-name="ce7" office:value-type="float" office:value="224000">
            <text:p>224,000</text:p>
          </table:table-cell>
          <table:table-cell table:style-name="ce7" office:value-type="float" office:value="1193000">
            <text:p>1,193,000</text:p>
          </table:table-cell>
          <table:table-cell table:style-name="ce7" office:value-type="float" office:value="1726000">
            <text:p>1,726,000</text:p>
          </table:table-cell>
          <table:table-cell table:style-name="ce7" office:value-type="float" office:value="14880000">
            <text:p>14,880,000</text:p>
          </table:table-cell>
          <table:table-cell table:style-name="ce7" office:value-type="float" office:value="1667000">
            <text:p>1,667,000</text:p>
          </table:table-cell>
          <table:table-cell table:style-name="ce7" office:value-type="float" office:value="2446000">
            <text:p>2,446,000</text:p>
          </table:table-cell>
          <table:table-cell table:style-name="ce7" office:value-type="float" office:value="433000">
            <text:p>433,000</text:p>
          </table:table-cell>
          <table:table-cell table:style-name="ce7" office:value-type="float" office:value="757000">
            <text:p>757,000</text:p>
          </table:table-cell>
          <table:table-cell table:style-name="ce7" office:value-type="float" office:value="4630000">
            <text:p>4,630,000</text:p>
          </table:table-cell>
          <table:table-cell table:style-name="ce7" office:value-type="float" office:value="3804000">
            <text:p>3,804,000</text:p>
          </table:table-cell>
          <table:table-cell table:style-name="ce7" office:value-type="float" office:value="605000">
            <text:p>605,000</text:p>
          </table:table-cell>
          <table:table-cell table:style-name="ce7" office:value-type="float" office:value="646000">
            <text:p>646,000</text:p>
          </table:table-cell>
          <table:table-cell table:style-name="ce7" office:value-type="float" office:value="9886000">
            <text:p>9,886,000</text:p>
          </table:table-cell>
          <table:table-cell table:style-name="ce7" office:value-type="float" office:value="4583000">
            <text:p>4,583,000</text:p>
          </table:table-cell>
          <table:table-cell table:style-name="ce7" office:value-type="float" office:value="2708000">
            <text:p>2,708,000</text:p>
          </table:table-cell>
          <table:table-cell table:style-name="ce7" office:value-type="float" office:value="2142000">
            <text:p>2,142,000</text:p>
          </table:table-cell>
          <table:table-cell table:style-name="ce7" office:value-type="float" office:value="2961000">
            <text:p>2,961,000</text:p>
          </table:table-cell>
          <table:table-cell table:style-name="ce7" office:value-type="float" office:value="3155000">
            <text:p>3,155,000</text:p>
          </table:table-cell>
          <table:table-cell table:style-name="ce7" office:value-type="float" office:value="944000">
            <text:p>944,000</text:p>
          </table:table-cell>
          <table:table-cell table:style-name="ce7" office:value-type="float" office:value="2982000">
            <text:p>2,982,000</text:p>
          </table:table-cell>
          <table:table-cell table:style-name="ce7" office:value-type="float" office:value="5010000">
            <text:p>5,010,000</text:p>
          </table:table-cell>
          <table:table-cell table:style-name="ce7" office:value-type="float" office:value="7667000">
            <text:p>7,667,000</text:p>
          </table:table-cell>
          <table:table-cell table:style-name="ce7" office:value-type="float" office:value="3313000">
            <text:p>3,313,000</text:p>
          </table:table-cell>
          <table:table-cell table:style-name="ce7" office:value-type="float" office:value="2086000">
            <text:p>2,086,000</text:p>
          </table:table-cell>
          <table:table-cell table:style-name="ce7" office:value-type="float" office:value="4186000">
            <text:p>4,186,000</text:p>
          </table:table-cell>
          <table:table-cell table:style-name="ce7" office:value-type="float" office:value="666000">
            <text:p>666,000</text:p>
          </table:table-cell>
          <table:table-cell table:style-name="ce7" office:value-type="float" office:value="1383000">
            <text:p>1,383,000</text:p>
          </table:table-cell>
          <table:table-cell table:style-name="ce7" office:value-type="float" office:value="269000">
            <text:p>269,000</text:p>
          </table:table-cell>
          <table:table-cell table:style-name="ce7" office:value-type="float" office:value="581000">
            <text:p>581,000</text:p>
          </table:table-cell>
          <table:table-cell table:style-name="ce7" office:value-type="float" office:value="5890000">
            <text:p>5,890,000</text:p>
          </table:table-cell>
          <table:table-cell table:style-name="ce7" office:value-type="float" office:value="886000">
            <text:p>886,000</text:p>
          </table:table-cell>
          <table:table-cell table:style-name="ce7" office:value-type="float" office:value="16601000">
            <text:p>16,601,000</text:p>
          </table:table-cell>
          <table:table-cell table:style-name="ce7" office:value-type="float" office:value="4376000">
            <text:p>4,376,000</text:p>
          </table:table-cell>
          <table:table-cell table:style-name="ce7" office:value-type="float" office:value="606000">
            <text:p>606,000</text:p>
          </table:table-cell>
          <table:table-cell table:style-name="ce7" office:value-type="float" office:value="9599000">
            <text:p>9,599,000</text:p>
          </table:table-cell>
          <table:table-cell table:style-name="ce7" office:value-type="float" office:value="2267000">
            <text:p>2,267,000</text:p>
          </table:table-cell>
          <table:table-cell table:style-name="ce7" office:value-type="float" office:value="1718000">
            <text:p>1,718,000</text:p>
          </table:table-cell>
          <table:table-cell table:style-name="ce7" office:value-type="float" office:value="11058000">
            <text:p>11,058,000</text:p>
          </table:table-cell>
          <table:table-cell table:style-name="ce7" office:value-type="float" office:value="858000">
            <text:p>858,000</text:p>
          </table:table-cell>
          <table:table-cell table:style-name="ce7" office:value-type="float" office:value="2304000">
            <text:p>2,304,000</text:p>
          </table:table-cell>
          <table:table-cell table:style-name="ce7" office:value-type="float" office:value="656000">
            <text:p>656,000</text:p>
          </table:table-cell>
          <table:table-cell table:style-name="ce7" office:value-type="float" office:value="3471000">
            <text:p>3,471,000</text:p>
          </table:table-cell>
          <table:table-cell table:style-name="ce7" office:value-type="float" office:value="9252000">
            <text:p>9,252,000</text:p>
          </table:table-cell>
          <table:table-cell table:style-name="ce7" office:value-type="float" office:value="845000">
            <text:p>845,000</text:p>
          </table:table-cell>
          <table:table-cell table:style-name="ce7" office:value-type="float" office:value="380000">
            <text:p>380,000</text:p>
          </table:table-cell>
          <table:table-cell table:style-name="ce7" office:value-type="float" office:value="3914000">
            <text:p>3,914,000</text:p>
          </table:table-cell>
          <table:table-cell table:style-name="ce7" office:value-type="float" office:value="2773000">
            <text:p>2,773,000</text:p>
          </table:table-cell>
          <table:table-cell table:style-name="ce7" office:value-type="float" office:value="1845000">
            <text:p>1,845,000</text:p>
          </table:table-cell>
          <table:table-cell table:style-name="ce7" office:value-type="float" office:value="3843000">
            <text:p>3,843,000</text:p>
          </table:table-cell>
          <table:table-cell table:style-name="ce7" office:value-type="float" office:value="315000">
            <text:p>315,000</text:p>
          </table:table-cell>
          <table:table-cell table:style-name="ce2" table:number-columns-repeated="969"/>
        </table:table-row>
        <table:table-row table:style-name="ro1">
          <table:table-cell table:style-name="ce2" office:value-type="string">
            <text:p>G</text:p>
          </table:table-cell>
          <table:table-cell table:style-name="ce4" office:value-type="date" office:date-value="1959-07-01">
            <text:p>1959-07-01</text:p>
          </table:table-cell>
          <table:table-cell table:style-name="ce7" office:value-type="float" office:value="177135000">
            <text:p>177,135,000</text:p>
          </table:table-cell>
          <table:table-cell table:style-name="ce7" office:value-type="float" office:value="3204000">
            <text:p>3,204,000</text:p>
          </table:table-cell>
          <table:table-cell table:style-name="ce7" office:value-type="float" office:value="224000">
            <text:p>224,000</text:p>
          </table:table-cell>
          <table:table-cell table:style-name="ce7" office:value-type="float" office:value="1261000">
            <text:p>1,261,000</text:p>
          </table:table-cell>
          <table:table-cell table:style-name="ce7" office:value-type="float" office:value="1756000">
            <text:p>1,756,000</text:p>
          </table:table-cell>
          <table:table-cell table:style-name="ce7" office:value-type="float" office:value="15467000">
            <text:p>15,467,000</text:p>
          </table:table-cell>
          <table:table-cell table:style-name="ce7" office:value-type="float" office:value="1710000">
            <text:p>1,710,000</text:p>
          </table:table-cell>
          <table:table-cell table:style-name="ce7" office:value-type="float" office:value="2523000">
            <text:p>2,523,000</text:p>
          </table:table-cell>
          <table:table-cell table:style-name="ce7" office:value-type="float" office:value="441000">
            <text:p>441,000</text:p>
          </table:table-cell>
          <table:table-cell table:style-name="ce7" office:value-type="float" office:value="761000">
            <text:p>761,000</text:p>
          </table:table-cell>
          <table:table-cell table:style-name="ce7" office:value-type="float" office:value="4808000">
            <text:p>4,808,000</text:p>
          </table:table-cell>
          <table:table-cell table:style-name="ce7" office:value-type="float" office:value="3868000">
            <text:p>3,868,000</text:p>
          </table:table-cell>
          <table:table-cell table:style-name="ce7" office:value-type="float" office:value="622000">
            <text:p>622,000</text:p>
          </table:table-cell>
          <table:table-cell table:style-name="ce7" office:value-type="float" office:value="657000">
            <text:p>657,000</text:p>
          </table:table-cell>
          <table:table-cell table:style-name="ce7" office:value-type="float" office:value="9986000">
            <text:p>9,986,000</text:p>
          </table:table-cell>
          <table:table-cell table:style-name="ce7" office:value-type="float" office:value="4613000">
            <text:p>4,613,000</text:p>
          </table:table-cell>
          <table:table-cell table:style-name="ce7" office:value-type="float" office:value="2729000">
            <text:p>2,729,000</text:p>
          </table:table-cell>
          <table:table-cell table:style-name="ce7" office:value-type="float" office:value="2160000">
            <text:p>2,160,000</text:p>
          </table:table-cell>
          <table:table-cell table:style-name="ce7" office:value-type="float" office:value="2999000">
            <text:p>2,999,000</text:p>
          </table:table-cell>
          <table:table-cell table:style-name="ce7" office:value-type="float" office:value="3208000">
            <text:p>3,208,000</text:p>
          </table:table-cell>
          <table:table-cell table:style-name="ce7" office:value-type="float" office:value="957000">
            <text:p>957,000</text:p>
          </table:table-cell>
          <table:table-cell table:style-name="ce7" office:value-type="float" office:value="3066000">
            <text:p>3,066,000</text:p>
          </table:table-cell>
          <table:table-cell table:style-name="ce7" office:value-type="float" office:value="5117000">
            <text:p>5,117,000</text:p>
          </table:table-cell>
          <table:table-cell table:style-name="ce7" office:value-type="float" office:value="7767000">
            <text:p>7,767,000</text:p>
          </table:table-cell>
          <table:table-cell table:style-name="ce7" office:value-type="float" office:value="3366000">
            <text:p>3,366,000</text:p>
          </table:table-cell>
          <table:table-cell table:style-name="ce7" office:value-type="float" office:value="2138000">
            <text:p>2,138,000</text:p>
          </table:table-cell>
          <table:table-cell table:style-name="ce7" office:value-type="float" office:value="4258000">
            <text:p>4,258,000</text:p>
          </table:table-cell>
          <table:table-cell table:style-name="ce7" office:value-type="float" office:value="669000">
            <text:p>669,000</text:p>
          </table:table-cell>
          <table:table-cell table:style-name="ce7" office:value-type="float" office:value="1397000">
            <text:p>1,397,000</text:p>
          </table:table-cell>
          <table:table-cell table:style-name="ce7" office:value-type="float" office:value="279000">
            <text:p>279,000</text:p>
          </table:table-cell>
          <table:table-cell table:style-name="ce7" office:value-type="float" office:value="596000">
            <text:p>596,000</text:p>
          </table:table-cell>
          <table:table-cell table:style-name="ce7" office:value-type="float" office:value="6015000">
            <text:p>6,015,000</text:p>
          </table:table-cell>
          <table:table-cell table:style-name="ce7" office:value-type="float" office:value="919000">
            <text:p>919,000</text:p>
          </table:table-cell>
          <table:table-cell table:style-name="ce7" office:value-type="float" office:value="16685000">
            <text:p>16,685,000</text:p>
          </table:table-cell>
          <table:table-cell table:style-name="ce7" office:value-type="float" office:value="4458000">
            <text:p>4,458,000</text:p>
          </table:table-cell>
          <table:table-cell table:style-name="ce7" office:value-type="float" office:value="618000">
            <text:p>618,000</text:p>
          </table:table-cell>
          <table:table-cell table:style-name="ce7" office:value-type="float" office:value="9671000">
            <text:p>9,671,000</text:p>
          </table:table-cell>
          <table:table-cell table:style-name="ce7" office:value-type="float" office:value="2289000">
            <text:p>2,289,000</text:p>
          </table:table-cell>
          <table:table-cell table:style-name="ce7" office:value-type="float" office:value="1746000">
            <text:p>1,746,000</text:p>
          </table:table-cell>
          <table:table-cell table:style-name="ce7" office:value-type="float" office:value="11234000">
            <text:p>11,234,000</text:p>
          </table:table-cell>
          <table:table-cell table:style-name="ce7" office:value-type="float" office:value="857000">
            <text:p>857,000</text:p>
          </table:table-cell>
          <table:table-cell table:style-name="ce7" office:value-type="float" office:value="2348000">
            <text:p>2,348,000</text:p>
          </table:table-cell>
          <table:table-cell table:style-name="ce7" office:value-type="float" office:value="667000">
            <text:p>667,000</text:p>
          </table:table-cell>
          <table:table-cell table:style-name="ce7" office:value-type="float" office:value="3522000">
            <text:p>3,522,000</text:p>
          </table:table-cell>
          <table:table-cell table:style-name="ce7" office:value-type="float" office:value="9405000">
            <text:p>9,405,000</text:p>
          </table:table-cell>
          <table:table-cell table:style-name="ce7" office:value-type="float" office:value="870000">
            <text:p>870,000</text:p>
          </table:table-cell>
          <table:table-cell table:style-name="ce7" office:value-type="float" office:value="387000">
            <text:p>387,000</text:p>
          </table:table-cell>
          <table:table-cell table:style-name="ce7" office:value-type="float" office:value="3951000">
            <text:p>3,951,000</text:p>
          </table:table-cell>
          <table:table-cell table:style-name="ce7" office:value-type="float" office:value="2821000">
            <text:p>2,821,000</text:p>
          </table:table-cell>
          <table:table-cell table:style-name="ce7" office:value-type="float" office:value="1855000">
            <text:p>1,855,000</text:p>
          </table:table-cell>
          <table:table-cell table:style-name="ce7" office:value-type="float" office:value="3891000">
            <text:p>3,891,000</text:p>
          </table:table-cell>
          <table:table-cell table:style-name="ce7" office:value-type="float" office:value="320000">
            <text:p>320,000</text:p>
          </table:table-cell>
          <table:table-cell table:style-name="ce2"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0-07-01">
            <text:p>1960-07-01</text:p>
          </table:table-cell>
          <table:table-cell office:value-type="float" office:value="179975000">
            <text:p>179,975,000</text:p>
          </table:table-cell>
          <table:table-cell office:value-type="float" office:value="3274000">
            <text:p>3,274,000</text:p>
          </table:table-cell>
          <table:table-cell office:value-type="float" office:value="229000">
            <text:p>229,000</text:p>
          </table:table-cell>
          <table:table-cell office:value-type="float" office:value="1321000">
            <text:p>1,321,000</text:p>
          </table:table-cell>
          <table:table-cell office:value-type="float" office:value="1789000">
            <text:p>1,789,000</text:p>
          </table:table-cell>
          <table:table-cell office:value-type="float" office:value="15870000">
            <text:p>15,870,000</text:p>
          </table:table-cell>
          <table:table-cell office:value-type="float" office:value="1769000">
            <text:p>1,769,000</text:p>
          </table:table-cell>
          <table:table-cell office:value-type="float" office:value="2544000">
            <text:p>2,544,000</text:p>
          </table:table-cell>
          <table:table-cell office:value-type="float" office:value="449000">
            <text:p>449,000</text:p>
          </table:table-cell>
          <table:table-cell office:value-type="float" office:value="765000">
            <text:p>765,000</text:p>
          </table:table-cell>
          <table:table-cell office:value-type="float" office:value="5004000">
            <text:p>5,004,000</text:p>
          </table:table-cell>
          <table:table-cell office:value-type="float" office:value="3956000">
            <text:p>3,956,000</text:p>
          </table:table-cell>
          <table:table-cell office:value-type="float" office:value="642000">
            <text:p>642,000</text:p>
          </table:table-cell>
          <table:table-cell office:value-type="float" office:value="671000">
            <text:p>671,000</text:p>
          </table:table-cell>
          <table:table-cell office:value-type="float" office:value="10086000">
            <text:p>10,086,000</text:p>
          </table:table-cell>
          <table:table-cell office:value-type="float" office:value="4674000">
            <text:p>4,674,000</text:p>
          </table:table-cell>
          <table:table-cell office:value-type="float" office:value="2756000">
            <text:p>2,756,000</text:p>
          </table:table-cell>
          <table:table-cell office:value-type="float" office:value="2183000">
            <text:p>2,183,000</text:p>
          </table:table-cell>
          <table:table-cell office:value-type="float" office:value="3041000">
            <text:p>3,041,000</text:p>
          </table:table-cell>
          <table:table-cell office:value-type="float" office:value="3260000">
            <text:p>3,260,000</text:p>
          </table:table-cell>
          <table:table-cell office:value-type="float" office:value="975000">
            <text:p>975,000</text:p>
          </table:table-cell>
          <table:table-cell office:value-type="float" office:value="3113000">
            <text:p>3,113,000</text:p>
          </table:table-cell>
          <table:table-cell office:value-type="float" office:value="5160000">
            <text:p>5,160,000</text:p>
          </table:table-cell>
          <table:table-cell office:value-type="float" office:value="7834000">
            <text:p>7,834,000</text:p>
          </table:table-cell>
          <table:table-cell office:value-type="float" office:value="3425000">
            <text:p>3,425,000</text:p>
          </table:table-cell>
          <table:table-cell office:value-type="float" office:value="2182000">
            <text:p>2,182,000</text:p>
          </table:table-cell>
          <table:table-cell office:value-type="float" office:value="4326000">
            <text:p>4,326,000</text:p>
          </table:table-cell>
          <table:table-cell office:value-type="float" office:value="679000">
            <text:p>679,000</text:p>
          </table:table-cell>
          <table:table-cell office:value-type="float" office:value="1417000">
            <text:p>1,417,000</text:p>
          </table:table-cell>
          <table:table-cell office:value-type="float" office:value="291000">
            <text:p>291,000</text:p>
          </table:table-cell>
          <table:table-cell office:value-type="float" office:value="609000">
            <text:p>609,000</text:p>
          </table:table-cell>
          <table:table-cell office:value-type="float" office:value="6103000">
            <text:p>6,103,000</text:p>
          </table:table-cell>
          <table:table-cell office:value-type="float" office:value="954000">
            <text:p>954,000</text:p>
          </table:table-cell>
          <table:table-cell office:value-type="float" office:value="16838000">
            <text:p>16,838,000</text:p>
          </table:table-cell>
          <table:table-cell office:value-type="float" office:value="4573000">
            <text:p>4,573,000</text:p>
          </table:table-cell>
          <table:table-cell office:value-type="float" office:value="634000">
            <text:p>634,000</text:p>
          </table:table-cell>
          <table:table-cell office:value-type="float" office:value="9734000">
            <text:p>9,734,000</text:p>
          </table:table-cell>
          <table:table-cell office:value-type="float" office:value="2336000">
            <text:p>2,336,000</text:p>
          </table:table-cell>
          <table:table-cell office:value-type="float" office:value="1772000">
            <text:p>1,772,000</text:p>
          </table:table-cell>
          <table:table-cell office:value-type="float" office:value="11329000">
            <text:p>11,329,000</text:p>
          </table:table-cell>
          <table:table-cell office:value-type="float" office:value="855000">
            <text:p>855,000</text:p>
          </table:table-cell>
          <table:table-cell office:value-type="float" office:value="2392000">
            <text:p>2,392,000</text:p>
          </table:table-cell>
          <table:table-cell office:value-type="float" office:value="683000">
            <text:p>683,000</text:p>
          </table:table-cell>
          <table:table-cell office:value-type="float" office:value="3575000">
            <text:p>3,575,000</text:p>
          </table:table-cell>
          <table:table-cell office:value-type="float" office:value="9624000">
            <text:p>9,624,000</text:p>
          </table:table-cell>
          <table:table-cell office:value-type="float" office:value="900000">
            <text:p>900,000</text:p>
          </table:table-cell>
          <table:table-cell office:value-type="float" office:value="389000">
            <text:p>389,000</text:p>
          </table:table-cell>
          <table:table-cell office:value-type="float" office:value="3986000">
            <text:p>3,986,000</text:p>
          </table:table-cell>
          <table:table-cell office:value-type="float" office:value="2855000">
            <text:p>2,855,000</text:p>
          </table:table-cell>
          <table:table-cell office:value-type="float" office:value="1853000">
            <text:p>1,853,000</text:p>
          </table:table-cell>
          <table:table-cell office:value-type="float" office:value="3962000">
            <text:p>3,962,000</text:p>
          </table:table-cell>
          <table:table-cell office:value-type="float" office:value="331000">
            <text:p>331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1-07-01">
            <text:p>1961-07-01</text:p>
          </table:table-cell>
          <table:table-cell office:value-type="float" office:value="182973000">
            <text:p>182,973,000</text:p>
          </table:table-cell>
          <table:table-cell office:value-type="float" office:value="3316000">
            <text:p>3,316,000</text:p>
          </table:table-cell>
          <table:table-cell office:value-type="float" office:value="238000">
            <text:p>238,000</text:p>
          </table:table-cell>
          <table:table-cell office:value-type="float" office:value="1407000">
            <text:p>1,407,000</text:p>
          </table:table-cell>
          <table:table-cell office:value-type="float" office:value="1806000">
            <text:p>1,806,000</text:p>
          </table:table-cell>
          <table:table-cell office:value-type="float" office:value="16497000">
            <text:p>16,497,000</text:p>
          </table:table-cell>
          <table:table-cell office:value-type="float" office:value="1844000">
            <text:p>1,844,000</text:p>
          </table:table-cell>
          <table:table-cell office:value-type="float" office:value="2586000">
            <text:p>2,586,000</text:p>
          </table:table-cell>
          <table:table-cell office:value-type="float" office:value="461000">
            <text:p>461,000</text:p>
          </table:table-cell>
          <table:table-cell office:value-type="float" office:value="778000">
            <text:p>778,000</text:p>
          </table:table-cell>
          <table:table-cell office:value-type="float" office:value="5243000">
            <text:p>5,243,000</text:p>
          </table:table-cell>
          <table:table-cell office:value-type="float" office:value="4015000">
            <text:p>4,015,000</text:p>
          </table:table-cell>
          <table:table-cell office:value-type="float" office:value="659000">
            <text:p>659,000</text:p>
          </table:table-cell>
          <table:table-cell office:value-type="float" office:value="684000">
            <text:p>684,000</text:p>
          </table:table-cell>
          <table:table-cell office:value-type="float" office:value="10130000">
            <text:p>10,130,000</text:p>
          </table:table-cell>
          <table:table-cell office:value-type="float" office:value="4730000">
            <text:p>4,730,000</text:p>
          </table:table-cell>
          <table:table-cell office:value-type="float" office:value="2756000">
            <text:p>2,756,000</text:p>
          </table:table-cell>
          <table:table-cell office:value-type="float" office:value="2215000">
            <text:p>2,215,000</text:p>
          </table:table-cell>
          <table:table-cell office:value-type="float" office:value="3054000">
            <text:p>3,054,000</text:p>
          </table:table-cell>
          <table:table-cell office:value-type="float" office:value="3287000">
            <text:p>3,287,000</text:p>
          </table:table-cell>
          <table:table-cell office:value-type="float" office:value="995000">
            <text:p>995,000</text:p>
          </table:table-cell>
          <table:table-cell office:value-type="float" office:value="3176000">
            <text:p>3,176,000</text:p>
          </table:table-cell>
          <table:table-cell office:value-type="float" office:value="5219000">
            <text:p>5,219,000</text:p>
          </table:table-cell>
          <table:table-cell office:value-type="float" office:value="7893000">
            <text:p>7,893,000</text:p>
          </table:table-cell>
          <table:table-cell office:value-type="float" office:value="3470000">
            <text:p>3,470,000</text:p>
          </table:table-cell>
          <table:table-cell office:value-type="float" office:value="2206000">
            <text:p>2,206,000</text:p>
          </table:table-cell>
          <table:table-cell office:value-type="float" office:value="4349000">
            <text:p>4,349,000</text:p>
          </table:table-cell>
          <table:table-cell office:value-type="float" office:value="696000">
            <text:p>696,000</text:p>
          </table:table-cell>
          <table:table-cell office:value-type="float" office:value="1446000">
            <text:p>1,446,000</text:p>
          </table:table-cell>
          <table:table-cell office:value-type="float" office:value="315000">
            <text:p>315,000</text:p>
          </table:table-cell>
          <table:table-cell office:value-type="float" office:value="618000">
            <text:p>618,000</text:p>
          </table:table-cell>
          <table:table-cell office:value-type="float" office:value="6265000">
            <text:p>6,265,000</text:p>
          </table:table-cell>
          <table:table-cell office:value-type="float" office:value="965000">
            <text:p>965,000</text:p>
          </table:table-cell>
          <table:table-cell office:value-type="float" office:value="17061000">
            <text:p>17,061,000</text:p>
          </table:table-cell>
          <table:table-cell office:value-type="float" office:value="4663000">
            <text:p>4,663,000</text:p>
          </table:table-cell>
          <table:table-cell office:value-type="float" office:value="641000">
            <text:p>641,000</text:p>
          </table:table-cell>
          <table:table-cell office:value-type="float" office:value="9854000">
            <text:p>9,854,000</text:p>
          </table:table-cell>
          <table:table-cell office:value-type="float" office:value="2380000">
            <text:p>2,380,000</text:p>
          </table:table-cell>
          <table:table-cell office:value-type="float" office:value="1787000">
            <text:p>1,787,000</text:p>
          </table:table-cell>
          <table:table-cell office:value-type="float" office:value="11392000">
            <text:p>11,392,000</text:p>
          </table:table-cell>
          <table:table-cell office:value-type="float" office:value="858000">
            <text:p>858,000</text:p>
          </table:table-cell>
          <table:table-cell office:value-type="float" office:value="2409000">
            <text:p>2,409,000</text:p>
          </table:table-cell>
          <table:table-cell office:value-type="float" office:value="693000">
            <text:p>693,000</text:p>
          </table:table-cell>
          <table:table-cell office:value-type="float" office:value="3622000">
            <text:p>3,622,000</text:p>
          </table:table-cell>
          <table:table-cell office:value-type="float" office:value="9820000">
            <text:p>9,820,000</text:p>
          </table:table-cell>
          <table:table-cell office:value-type="float" office:value="936000">
            <text:p>936,000</text:p>
          </table:table-cell>
          <table:table-cell office:value-type="float" office:value="390000">
            <text:p>390,000</text:p>
          </table:table-cell>
          <table:table-cell office:value-type="float" office:value="4095000">
            <text:p>4,095,000</text:p>
          </table:table-cell>
          <table:table-cell office:value-type="float" office:value="2882000">
            <text:p>2,882,000</text:p>
          </table:table-cell>
          <table:table-cell office:value-type="float" office:value="1828000">
            <text:p>1,828,000</text:p>
          </table:table-cell>
          <table:table-cell office:value-type="float" office:value="4009000">
            <text:p>4,009,000</text:p>
          </table:table-cell>
          <table:table-cell office:value-type="float" office:value="337000">
            <text:p>337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2-07-01">
            <text:p>1962-07-01</text:p>
          </table:table-cell>
          <table:table-cell office:value-type="float" office:value="185738000">
            <text:p>185,738,000</text:p>
          </table:table-cell>
          <table:table-cell office:value-type="float" office:value="3323000">
            <text:p>3,323,000</text:p>
          </table:table-cell>
          <table:table-cell office:value-type="float" office:value="246000">
            <text:p>246,000</text:p>
          </table:table-cell>
          <table:table-cell office:value-type="float" office:value="1471000">
            <text:p>1,471,000</text:p>
          </table:table-cell>
          <table:table-cell office:value-type="float" office:value="1853000">
            <text:p>1,853,000</text:p>
          </table:table-cell>
          <table:table-cell office:value-type="float" office:value="17072000">
            <text:p>17,072,000</text:p>
          </table:table-cell>
          <table:table-cell office:value-type="float" office:value="1899000">
            <text:p>1,899,000</text:p>
          </table:table-cell>
          <table:table-cell office:value-type="float" office:value="2647000">
            <text:p>2,647,000</text:p>
          </table:table-cell>
          <table:table-cell office:value-type="float" office:value="469000">
            <text:p>469,000</text:p>
          </table:table-cell>
          <table:table-cell office:value-type="float" office:value="788000">
            <text:p>788,000</text:p>
          </table:table-cell>
          <table:table-cell office:value-type="float" office:value="5458000">
            <text:p>5,458,000</text:p>
          </table:table-cell>
          <table:table-cell office:value-type="float" office:value="4086000">
            <text:p>4,086,000</text:p>
          </table:table-cell>
          <table:table-cell office:value-type="float" office:value="684000">
            <text:p>684,000</text:p>
          </table:table-cell>
          <table:table-cell office:value-type="float" office:value="692000">
            <text:p>692,000</text:p>
          </table:table-cell>
          <table:table-cell office:value-type="float" office:value="10280000">
            <text:p>10,280,000</text:p>
          </table:table-cell>
          <table:table-cell office:value-type="float" office:value="4736000">
            <text:p>4,736,000</text:p>
          </table:table-cell>
          <table:table-cell office:value-type="float" office:value="2750000">
            <text:p>2,750,000</text:p>
          </table:table-cell>
          <table:table-cell office:value-type="float" office:value="2231000">
            <text:p>2,231,000</text:p>
          </table:table-cell>
          <table:table-cell office:value-type="float" office:value="3079000">
            <text:p>3,079,000</text:p>
          </table:table-cell>
          <table:table-cell office:value-type="float" office:value="3345000">
            <text:p>3,345,000</text:p>
          </table:table-cell>
          <table:table-cell office:value-type="float" office:value="994000">
            <text:p>994,000</text:p>
          </table:table-cell>
          <table:table-cell office:value-type="float" office:value="3263000">
            <text:p>3,263,000</text:p>
          </table:table-cell>
          <table:table-cell office:value-type="float" office:value="5263000">
            <text:p>5,263,000</text:p>
          </table:table-cell>
          <table:table-cell office:value-type="float" office:value="7933000">
            <text:p>7,933,000</text:p>
          </table:table-cell>
          <table:table-cell office:value-type="float" office:value="3513000">
            <text:p>3,513,000</text:p>
          </table:table-cell>
          <table:table-cell office:value-type="float" office:value="2243000">
            <text:p>2,243,000</text:p>
          </table:table-cell>
          <table:table-cell office:value-type="float" office:value="4357000">
            <text:p>4,357,000</text:p>
          </table:table-cell>
          <table:table-cell office:value-type="float" office:value="698000">
            <text:p>698,000</text:p>
          </table:table-cell>
          <table:table-cell office:value-type="float" office:value="1464000">
            <text:p>1,464,000</text:p>
          </table:table-cell>
          <table:table-cell office:value-type="float" office:value="352000">
            <text:p>352,000</text:p>
          </table:table-cell>
          <table:table-cell office:value-type="float" office:value="632000">
            <text:p>632,000</text:p>
          </table:table-cell>
          <table:table-cell office:value-type="float" office:value="6376000">
            <text:p>6,376,000</text:p>
          </table:table-cell>
          <table:table-cell office:value-type="float" office:value="979000">
            <text:p>979,000</text:p>
          </table:table-cell>
          <table:table-cell office:value-type="float" office:value="17301000">
            <text:p>17,301,000</text:p>
          </table:table-cell>
          <table:table-cell office:value-type="float" office:value="4707000">
            <text:p>4,707,000</text:p>
          </table:table-cell>
          <table:table-cell office:value-type="float" office:value="637000">
            <text:p>637,000</text:p>
          </table:table-cell>
          <table:table-cell office:value-type="float" office:value="9929000">
            <text:p>9,929,000</text:p>
          </table:table-cell>
          <table:table-cell office:value-type="float" office:value="2427000">
            <text:p>2,427,000</text:p>
          </table:table-cell>
          <table:table-cell office:value-type="float" office:value="1818000">
            <text:p>1,818,000</text:p>
          </table:table-cell>
          <table:table-cell office:value-type="float" office:value="11355000">
            <text:p>11,355,000</text:p>
          </table:table-cell>
          <table:table-cell office:value-type="float" office:value="871000">
            <text:p>871,000</text:p>
          </table:table-cell>
          <table:table-cell office:value-type="float" office:value="2423000">
            <text:p>2,423,000</text:p>
          </table:table-cell>
          <table:table-cell office:value-type="float" office:value="705000">
            <text:p>705,000</text:p>
          </table:table-cell>
          <table:table-cell office:value-type="float" office:value="3673000">
            <text:p>3,673,000</text:p>
          </table:table-cell>
          <table:table-cell office:value-type="float" office:value="10053000">
            <text:p>10,053,000</text:p>
          </table:table-cell>
          <table:table-cell office:value-type="float" office:value="958000">
            <text:p>958,000</text:p>
          </table:table-cell>
          <table:table-cell office:value-type="float" office:value="393000">
            <text:p>393,000</text:p>
          </table:table-cell>
          <table:table-cell office:value-type="float" office:value="4180000">
            <text:p>4,180,000</text:p>
          </table:table-cell>
          <table:table-cell office:value-type="float" office:value="2942000">
            <text:p>2,942,000</text:p>
          </table:table-cell>
          <table:table-cell office:value-type="float" office:value="1809000">
            <text:p>1,809,000</text:p>
          </table:table-cell>
          <table:table-cell office:value-type="float" office:value="4049000">
            <text:p>4,049,000</text:p>
          </table:table-cell>
          <table:table-cell office:value-type="float" office:value="333000">
            <text:p>333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3-07-01">
            <text:p>1963-07-01</text:p>
          </table:table-cell>
          <table:table-cell office:value-type="float" office:value="188438000">
            <text:p>188,438,000</text:p>
          </table:table-cell>
          <table:table-cell office:value-type="float" office:value="3358000">
            <text:p>3,358,000</text:p>
          </table:table-cell>
          <table:table-cell office:value-type="float" office:value="256000">
            <text:p>256,000</text:p>
          </table:table-cell>
          <table:table-cell office:value-type="float" office:value="1521000">
            <text:p>1,521,000</text:p>
          </table:table-cell>
          <table:table-cell office:value-type="float" office:value="1875000">
            <text:p>1,875,000</text:p>
          </table:table-cell>
          <table:table-cell office:value-type="float" office:value="17668000">
            <text:p>17,668,000</text:p>
          </table:table-cell>
          <table:table-cell office:value-type="float" office:value="1936000">
            <text:p>1,936,000</text:p>
          </table:table-cell>
          <table:table-cell office:value-type="float" office:value="2727000">
            <text:p>2,727,000</text:p>
          </table:table-cell>
          <table:table-cell office:value-type="float" office:value="483000">
            <text:p>483,000</text:p>
          </table:table-cell>
          <table:table-cell office:value-type="float" office:value="798000">
            <text:p>798,000</text:p>
          </table:table-cell>
          <table:table-cell office:value-type="float" office:value="5628000">
            <text:p>5,628,000</text:p>
          </table:table-cell>
          <table:table-cell office:value-type="float" office:value="4172000">
            <text:p>4,172,000</text:p>
          </table:table-cell>
          <table:table-cell office:value-type="float" office:value="682000">
            <text:p>682,000</text:p>
          </table:table-cell>
          <table:table-cell office:value-type="float" office:value="683000">
            <text:p>683,000</text:p>
          </table:table-cell>
          <table:table-cell office:value-type="float" office:value="10402000">
            <text:p>10,402,000</text:p>
          </table:table-cell>
          <table:table-cell office:value-type="float" office:value="4799000">
            <text:p>4,799,000</text:p>
          </table:table-cell>
          <table:table-cell office:value-type="float" office:value="2747000">
            <text:p>2,747,000</text:p>
          </table:table-cell>
          <table:table-cell office:value-type="float" office:value="2217000">
            <text:p>2,217,000</text:p>
          </table:table-cell>
          <table:table-cell office:value-type="float" office:value="3096000">
            <text:p>3,096,000</text:p>
          </table:table-cell>
          <table:table-cell office:value-type="float" office:value="3377000">
            <text:p>3,377,000</text:p>
          </table:table-cell>
          <table:table-cell office:value-type="float" office:value="993000">
            <text:p>993,000</text:p>
          </table:table-cell>
          <table:table-cell office:value-type="float" office:value="3386000">
            <text:p>3,386,000</text:p>
          </table:table-cell>
          <table:table-cell office:value-type="float" office:value="5344000">
            <text:p>5,344,000</text:p>
          </table:table-cell>
          <table:table-cell office:value-type="float" office:value="8058000">
            <text:p>8,058,000</text:p>
          </table:table-cell>
          <table:table-cell office:value-type="float" office:value="3531000">
            <text:p>3,531,000</text:p>
          </table:table-cell>
          <table:table-cell office:value-type="float" office:value="2244000">
            <text:p>2,244,000</text:p>
          </table:table-cell>
          <table:table-cell office:value-type="float" office:value="4392000">
            <text:p>4,392,000</text:p>
          </table:table-cell>
          <table:table-cell office:value-type="float" office:value="703000">
            <text:p>703,000</text:p>
          </table:table-cell>
          <table:table-cell office:value-type="float" office:value="1476000">
            <text:p>1,476,000</text:p>
          </table:table-cell>
          <table:table-cell office:value-type="float" office:value="397000">
            <text:p>397,000</text:p>
          </table:table-cell>
          <table:table-cell office:value-type="float" office:value="649000">
            <text:p>649,000</text:p>
          </table:table-cell>
          <table:table-cell office:value-type="float" office:value="6531000">
            <text:p>6,531,000</text:p>
          </table:table-cell>
          <table:table-cell office:value-type="float" office:value="989000">
            <text:p>989,000</text:p>
          </table:table-cell>
          <table:table-cell office:value-type="float" office:value="17461000">
            <text:p>17,461,000</text:p>
          </table:table-cell>
          <table:table-cell office:value-type="float" office:value="4742000">
            <text:p>4,742,000</text:p>
          </table:table-cell>
          <table:table-cell office:value-type="float" office:value="644000">
            <text:p>644,000</text:p>
          </table:table-cell>
          <table:table-cell office:value-type="float" office:value="9986000">
            <text:p>9,986,000</text:p>
          </table:table-cell>
          <table:table-cell office:value-type="float" office:value="2439000">
            <text:p>2,439,000</text:p>
          </table:table-cell>
          <table:table-cell office:value-type="float" office:value="1853000">
            <text:p>1,853,000</text:p>
          </table:table-cell>
          <table:table-cell office:value-type="float" office:value="11424000">
            <text:p>11,424,000</text:p>
          </table:table-cell>
          <table:table-cell office:value-type="float" office:value="876000">
            <text:p>876,000</text:p>
          </table:table-cell>
          <table:table-cell office:value-type="float" office:value="2460000">
            <text:p>2,460,000</text:p>
          </table:table-cell>
          <table:table-cell office:value-type="float" office:value="708000">
            <text:p>708,000</text:p>
          </table:table-cell>
          <table:table-cell office:value-type="float" office:value="3718000">
            <text:p>3,718,000</text:p>
          </table:table-cell>
          <table:table-cell office:value-type="float" office:value="10159000">
            <text:p>10,159,000</text:p>
          </table:table-cell>
          <table:table-cell office:value-type="float" office:value="974000">
            <text:p>974,000</text:p>
          </table:table-cell>
          <table:table-cell office:value-type="float" office:value="397000">
            <text:p>397,000</text:p>
          </table:table-cell>
          <table:table-cell office:value-type="float" office:value="4276000">
            <text:p>4,276,000</text:p>
          </table:table-cell>
          <table:table-cell office:value-type="float" office:value="2955000">
            <text:p>2,955,000</text:p>
          </table:table-cell>
          <table:table-cell office:value-type="float" office:value="1796000">
            <text:p>1,796,000</text:p>
          </table:table-cell>
          <table:table-cell office:value-type="float" office:value="4112000">
            <text:p>4,112,000</text:p>
          </table:table-cell>
          <table:table-cell office:value-type="float" office:value="336000">
            <text:p>336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4-07-01">
            <text:p>1964-07-01</text:p>
          </table:table-cell>
          <table:table-cell office:value-type="float" office:value="191085000">
            <text:p>191,085,000</text:p>
          </table:table-cell>
          <table:table-cell office:value-type="float" office:value="3395000">
            <text:p>3,395,000</text:p>
          </table:table-cell>
          <table:table-cell office:value-type="float" office:value="263000">
            <text:p>263,000</text:p>
          </table:table-cell>
          <table:table-cell office:value-type="float" office:value="1556000">
            <text:p>1,556,000</text:p>
          </table:table-cell>
          <table:table-cell office:value-type="float" office:value="1897000">
            <text:p>1,897,000</text:p>
          </table:table-cell>
          <table:table-cell office:value-type="float" office:value="18151000">
            <text:p>18,151,000</text:p>
          </table:table-cell>
          <table:table-cell office:value-type="float" office:value="1970000">
            <text:p>1,970,000</text:p>
          </table:table-cell>
          <table:table-cell office:value-type="float" office:value="2798000">
            <text:p>2,798,000</text:p>
          </table:table-cell>
          <table:table-cell office:value-type="float" office:value="497000">
            <text:p>497,000</text:p>
          </table:table-cell>
          <table:table-cell office:value-type="float" office:value="798000">
            <text:p>798,000</text:p>
          </table:table-cell>
          <table:table-cell office:value-type="float" office:value="5781000">
            <text:p>5,781,000</text:p>
          </table:table-cell>
          <table:table-cell office:value-type="float" office:value="4258000">
            <text:p>4,258,000</text:p>
          </table:table-cell>
          <table:table-cell office:value-type="float" office:value="700000">
            <text:p>700,000</text:p>
          </table:table-cell>
          <table:table-cell office:value-type="float" office:value="680000">
            <text:p>680,000</text:p>
          </table:table-cell>
          <table:table-cell office:value-type="float" office:value="10580000">
            <text:p>10,580,000</text:p>
          </table:table-cell>
          <table:table-cell office:value-type="float" office:value="4856000">
            <text:p>4,856,000</text:p>
          </table:table-cell>
          <table:table-cell office:value-type="float" office:value="2746000">
            <text:p>2,746,000</text:p>
          </table:table-cell>
          <table:table-cell office:value-type="float" office:value="2209000">
            <text:p>2,209,000</text:p>
          </table:table-cell>
          <table:table-cell office:value-type="float" office:value="3129000">
            <text:p>3,129,000</text:p>
          </table:table-cell>
          <table:table-cell office:value-type="float" office:value="3446000">
            <text:p>3,446,000</text:p>
          </table:table-cell>
          <table:table-cell office:value-type="float" office:value="993000">
            <text:p>993,000</text:p>
          </table:table-cell>
          <table:table-cell office:value-type="float" office:value="3492000">
            <text:p>3,492,000</text:p>
          </table:table-cell>
          <table:table-cell office:value-type="float" office:value="5448000">
            <text:p>5,448,000</text:p>
          </table:table-cell>
          <table:table-cell office:value-type="float" office:value="8187000">
            <text:p>8,187,000</text:p>
          </table:table-cell>
          <table:table-cell office:value-type="float" office:value="3558000">
            <text:p>3,558,000</text:p>
          </table:table-cell>
          <table:table-cell office:value-type="float" office:value="2241000">
            <text:p>2,241,000</text:p>
          </table:table-cell>
          <table:table-cell office:value-type="float" office:value="4442000">
            <text:p>4,442,000</text:p>
          </table:table-cell>
          <table:table-cell office:value-type="float" office:value="706000">
            <text:p>706,000</text:p>
          </table:table-cell>
          <table:table-cell office:value-type="float" office:value="1482000">
            <text:p>1,482,000</text:p>
          </table:table-cell>
          <table:table-cell office:value-type="float" office:value="426000">
            <text:p>426,000</text:p>
          </table:table-cell>
          <table:table-cell office:value-type="float" office:value="663000">
            <text:p>663,000</text:p>
          </table:table-cell>
          <table:table-cell office:value-type="float" office:value="6660000">
            <text:p>6,660,000</text:p>
          </table:table-cell>
          <table:table-cell office:value-type="float" office:value="1006000">
            <text:p>1,006,000</text:p>
          </table:table-cell>
          <table:table-cell office:value-type="float" office:value="17589000">
            <text:p>17,589,000</text:p>
          </table:table-cell>
          <table:table-cell office:value-type="float" office:value="4802000">
            <text:p>4,802,000</text:p>
          </table:table-cell>
          <table:table-cell office:value-type="float" office:value="649000">
            <text:p>649,000</text:p>
          </table:table-cell>
          <table:table-cell office:value-type="float" office:value="10080000">
            <text:p>10,080,000</text:p>
          </table:table-cell>
          <table:table-cell office:value-type="float" office:value="2446000">
            <text:p>2,446,000</text:p>
          </table:table-cell>
          <table:table-cell office:value-type="float" office:value="1888000">
            <text:p>1,888,000</text:p>
          </table:table-cell>
          <table:table-cell office:value-type="float" office:value="11519000">
            <text:p>11,519,000</text:p>
          </table:table-cell>
          <table:table-cell office:value-type="float" office:value="885000">
            <text:p>885,000</text:p>
          </table:table-cell>
          <table:table-cell office:value-type="float" office:value="2475000">
            <text:p>2,475,000</text:p>
          </table:table-cell>
          <table:table-cell office:value-type="float" office:value="701000">
            <text:p>701,000</text:p>
          </table:table-cell>
          <table:table-cell office:value-type="float" office:value="3771000">
            <text:p>3,771,000</text:p>
          </table:table-cell>
          <table:table-cell office:value-type="float" office:value="10270000">
            <text:p>10,270,000</text:p>
          </table:table-cell>
          <table:table-cell office:value-type="float" office:value="978000">
            <text:p>978,000</text:p>
          </table:table-cell>
          <table:table-cell office:value-type="float" office:value="399000">
            <text:p>399,000</text:p>
          </table:table-cell>
          <table:table-cell office:value-type="float" office:value="4357000">
            <text:p>4,357,000</text:p>
          </table:table-cell>
          <table:table-cell office:value-type="float" office:value="2961000">
            <text:p>2,961,000</text:p>
          </table:table-cell>
          <table:table-cell office:value-type="float" office:value="1797000">
            <text:p>1,797,000</text:p>
          </table:table-cell>
          <table:table-cell office:value-type="float" office:value="4165000">
            <text:p>4,165,000</text:p>
          </table:table-cell>
          <table:table-cell office:value-type="float" office:value="339000">
            <text:p>339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5-07-01">
            <text:p>1965-07-01</text:p>
          </table:table-cell>
          <table:table-cell office:value-type="float" office:value="193460000">
            <text:p>193,460,000</text:p>
          </table:table-cell>
          <table:table-cell office:value-type="float" office:value="3443000">
            <text:p>3,443,000</text:p>
          </table:table-cell>
          <table:table-cell office:value-type="float" office:value="271000">
            <text:p>271,000</text:p>
          </table:table-cell>
          <table:table-cell office:value-type="float" office:value="1584000">
            <text:p>1,584,000</text:p>
          </table:table-cell>
          <table:table-cell office:value-type="float" office:value="1894000">
            <text:p>1,894,000</text:p>
          </table:table-cell>
          <table:table-cell office:value-type="float" office:value="18585000">
            <text:p>18,585,000</text:p>
          </table:table-cell>
          <table:table-cell office:value-type="float" office:value="1985000">
            <text:p>1,985,000</text:p>
          </table:table-cell>
          <table:table-cell office:value-type="float" office:value="2857000">
            <text:p>2,857,000</text:p>
          </table:table-cell>
          <table:table-cell office:value-type="float" office:value="507000">
            <text:p>507,000</text:p>
          </table:table-cell>
          <table:table-cell office:value-type="float" office:value="797000">
            <text:p>797,000</text:p>
          </table:table-cell>
          <table:table-cell office:value-type="float" office:value="5954000">
            <text:p>5,954,000</text:p>
          </table:table-cell>
          <table:table-cell office:value-type="float" office:value="4332000">
            <text:p>4,332,000</text:p>
          </table:table-cell>
          <table:table-cell office:value-type="float" office:value="704000">
            <text:p>704,000</text:p>
          </table:table-cell>
          <table:table-cell office:value-type="float" office:value="686000">
            <text:p>686,000</text:p>
          </table:table-cell>
          <table:table-cell office:value-type="float" office:value="10693000">
            <text:p>10,693,000</text:p>
          </table:table-cell>
          <table:table-cell office:value-type="float" office:value="4922000">
            <text:p>4,922,000</text:p>
          </table:table-cell>
          <table:table-cell office:value-type="float" office:value="2742000">
            <text:p>2,742,000</text:p>
          </table:table-cell>
          <table:table-cell office:value-type="float" office:value="2206000">
            <text:p>2,206,000</text:p>
          </table:table-cell>
          <table:table-cell office:value-type="float" office:value="3140000">
            <text:p>3,140,000</text:p>
          </table:table-cell>
          <table:table-cell office:value-type="float" office:value="3496000">
            <text:p>3,496,000</text:p>
          </table:table-cell>
          <table:table-cell office:value-type="float" office:value="997000">
            <text:p>997,000</text:p>
          </table:table-cell>
          <table:table-cell office:value-type="float" office:value="3600000">
            <text:p>3,600,000</text:p>
          </table:table-cell>
          <table:table-cell office:value-type="float" office:value="5502000">
            <text:p>5,502,000</text:p>
          </table:table-cell>
          <table:table-cell office:value-type="float" office:value="8357000">
            <text:p>8,357,000</text:p>
          </table:table-cell>
          <table:table-cell office:value-type="float" office:value="3592000">
            <text:p>3,592,000</text:p>
          </table:table-cell>
          <table:table-cell office:value-type="float" office:value="2246000">
            <text:p>2,246,000</text:p>
          </table:table-cell>
          <table:table-cell office:value-type="float" office:value="4467000">
            <text:p>4,467,000</text:p>
          </table:table-cell>
          <table:table-cell office:value-type="float" office:value="706000">
            <text:p>706,000</text:p>
          </table:table-cell>
          <table:table-cell office:value-type="float" office:value="1471000">
            <text:p>1,471,000</text:p>
          </table:table-cell>
          <table:table-cell office:value-type="float" office:value="444000">
            <text:p>444,000</text:p>
          </table:table-cell>
          <table:table-cell office:value-type="float" office:value="676000">
            <text:p>676,000</text:p>
          </table:table-cell>
          <table:table-cell office:value-type="float" office:value="6767000">
            <text:p>6,767,000</text:p>
          </table:table-cell>
          <table:table-cell office:value-type="float" office:value="1012000">
            <text:p>1,012,000</text:p>
          </table:table-cell>
          <table:table-cell office:value-type="float" office:value="17734000">
            <text:p>17,734,000</text:p>
          </table:table-cell>
          <table:table-cell office:value-type="float" office:value="4863000">
            <text:p>4,863,000</text:p>
          </table:table-cell>
          <table:table-cell office:value-type="float" office:value="649000">
            <text:p>649,000</text:p>
          </table:table-cell>
          <table:table-cell office:value-type="float" office:value="10201000">
            <text:p>10,201,000</text:p>
          </table:table-cell>
          <table:table-cell office:value-type="float" office:value="2440000">
            <text:p>2,440,000</text:p>
          </table:table-cell>
          <table:table-cell office:value-type="float" office:value="1937000">
            <text:p>1,937,000</text:p>
          </table:table-cell>
          <table:table-cell office:value-type="float" office:value="11620000">
            <text:p>11,620,000</text:p>
          </table:table-cell>
          <table:table-cell office:value-type="float" office:value="893000">
            <text:p>893,000</text:p>
          </table:table-cell>
          <table:table-cell office:value-type="float" office:value="2494000">
            <text:p>2,494,000</text:p>
          </table:table-cell>
          <table:table-cell office:value-type="float" office:value="692000">
            <text:p>692,000</text:p>
          </table:table-cell>
          <table:table-cell office:value-type="float" office:value="3798000">
            <text:p>3,798,000</text:p>
          </table:table-cell>
          <table:table-cell office:value-type="float" office:value="10378000">
            <text:p>10,378,000</text:p>
          </table:table-cell>
          <table:table-cell office:value-type="float" office:value="994000">
            <text:p>994,000</text:p>
          </table:table-cell>
          <table:table-cell office:value-type="float" office:value="404000">
            <text:p>404,000</text:p>
          </table:table-cell>
          <table:table-cell office:value-type="float" office:value="4411000">
            <text:p>4,411,000</text:p>
          </table:table-cell>
          <table:table-cell office:value-type="float" office:value="2967000">
            <text:p>2,967,000</text:p>
          </table:table-cell>
          <table:table-cell office:value-type="float" office:value="1786000">
            <text:p>1,786,000</text:p>
          </table:table-cell>
          <table:table-cell office:value-type="float" office:value="4232000">
            <text:p>4,232,000</text:p>
          </table:table-cell>
          <table:table-cell office:value-type="float" office:value="332000">
            <text:p>332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6-07-01">
            <text:p>1966-07-01</text:p>
          </table:table-cell>
          <table:table-cell office:value-type="float" office:value="195501000">
            <text:p>195,501,000</text:p>
          </table:table-cell>
          <table:table-cell office:value-type="float" office:value="3464000">
            <text:p>3,464,000</text:p>
          </table:table-cell>
          <table:table-cell office:value-type="float" office:value="271000">
            <text:p>271,000</text:p>
          </table:table-cell>
          <table:table-cell office:value-type="float" office:value="1614000">
            <text:p>1,614,000</text:p>
          </table:table-cell>
          <table:table-cell office:value-type="float" office:value="1899000">
            <text:p>1,899,000</text:p>
          </table:table-cell>
          <table:table-cell office:value-type="float" office:value="18858000">
            <text:p>18,858,000</text:p>
          </table:table-cell>
          <table:table-cell office:value-type="float" office:value="2007000">
            <text:p>2,007,000</text:p>
          </table:table-cell>
          <table:table-cell office:value-type="float" office:value="2903000">
            <text:p>2,903,000</text:p>
          </table:table-cell>
          <table:table-cell office:value-type="float" office:value="516000">
            <text:p>516,000</text:p>
          </table:table-cell>
          <table:table-cell office:value-type="float" office:value="791000">
            <text:p>791,000</text:p>
          </table:table-cell>
          <table:table-cell office:value-type="float" office:value="6104000">
            <text:p>6,104,000</text:p>
          </table:table-cell>
          <table:table-cell office:value-type="float" office:value="4379000">
            <text:p>4,379,000</text:p>
          </table:table-cell>
          <table:table-cell office:value-type="float" office:value="710000">
            <text:p>710,000</text:p>
          </table:table-cell>
          <table:table-cell office:value-type="float" office:value="689000">
            <text:p>689,000</text:p>
          </table:table-cell>
          <table:table-cell office:value-type="float" office:value="10836000">
            <text:p>10,836,000</text:p>
          </table:table-cell>
          <table:table-cell office:value-type="float" office:value="4999000">
            <text:p>4,999,000</text:p>
          </table:table-cell>
          <table:table-cell office:value-type="float" office:value="2762000">
            <text:p>2,762,000</text:p>
          </table:table-cell>
          <table:table-cell office:value-type="float" office:value="2200000">
            <text:p>2,200,000</text:p>
          </table:table-cell>
          <table:table-cell office:value-type="float" office:value="3147000">
            <text:p>3,147,000</text:p>
          </table:table-cell>
          <table:table-cell office:value-type="float" office:value="3550000">
            <text:p>3,550,000</text:p>
          </table:table-cell>
          <table:table-cell office:value-type="float" office:value="999000">
            <text:p>999,000</text:p>
          </table:table-cell>
          <table:table-cell office:value-type="float" office:value="3695000">
            <text:p>3,695,000</text:p>
          </table:table-cell>
          <table:table-cell office:value-type="float" office:value="5535000">
            <text:p>5,535,000</text:p>
          </table:table-cell>
          <table:table-cell office:value-type="float" office:value="8512000">
            <text:p>8,512,000</text:p>
          </table:table-cell>
          <table:table-cell office:value-type="float" office:value="3617000">
            <text:p>3,617,000</text:p>
          </table:table-cell>
          <table:table-cell office:value-type="float" office:value="2245000">
            <text:p>2,245,000</text:p>
          </table:table-cell>
          <table:table-cell office:value-type="float" office:value="4523000">
            <text:p>4,523,000</text:p>
          </table:table-cell>
          <table:table-cell office:value-type="float" office:value="707000">
            <text:p>707,000</text:p>
          </table:table-cell>
          <table:table-cell office:value-type="float" office:value="1456000">
            <text:p>1,456,000</text:p>
          </table:table-cell>
          <table:table-cell office:value-type="float" office:value="446000">
            <text:p>446,000</text:p>
          </table:table-cell>
          <table:table-cell office:value-type="float" office:value="681000">
            <text:p>681,000</text:p>
          </table:table-cell>
          <table:table-cell office:value-type="float" office:value="6851000">
            <text:p>6,851,000</text:p>
          </table:table-cell>
          <table:table-cell office:value-type="float" office:value="1007000">
            <text:p>1,007,000</text:p>
          </table:table-cell>
          <table:table-cell office:value-type="float" office:value="17843000">
            <text:p>17,843,000</text:p>
          </table:table-cell>
          <table:table-cell office:value-type="float" office:value="4896000">
            <text:p>4,896,000</text:p>
          </table:table-cell>
          <table:table-cell office:value-type="float" office:value="647000">
            <text:p>647,000</text:p>
          </table:table-cell>
          <table:table-cell office:value-type="float" office:value="10330000">
            <text:p>10,330,000</text:p>
          </table:table-cell>
          <table:table-cell office:value-type="float" office:value="2454000">
            <text:p>2,454,000</text:p>
          </table:table-cell>
          <table:table-cell office:value-type="float" office:value="1969000">
            <text:p>1,969,000</text:p>
          </table:table-cell>
          <table:table-cell office:value-type="float" office:value="11664000">
            <text:p>11,664,000</text:p>
          </table:table-cell>
          <table:table-cell office:value-type="float" office:value="899000">
            <text:p>899,000</text:p>
          </table:table-cell>
          <table:table-cell office:value-type="float" office:value="2520000">
            <text:p>2,520,000</text:p>
          </table:table-cell>
          <table:table-cell office:value-type="float" office:value="683000">
            <text:p>683,000</text:p>
          </table:table-cell>
          <table:table-cell office:value-type="float" office:value="3822000">
            <text:p>3,822,000</text:p>
          </table:table-cell>
          <table:table-cell office:value-type="float" office:value="10492000">
            <text:p>10,492,000</text:p>
          </table:table-cell>
          <table:table-cell office:value-type="float" office:value="1009000">
            <text:p>1,009,000</text:p>
          </table:table-cell>
          <table:table-cell office:value-type="float" office:value="413000">
            <text:p>413,000</text:p>
          </table:table-cell>
          <table:table-cell office:value-type="float" office:value="4456000">
            <text:p>4,456,000</text:p>
          </table:table-cell>
          <table:table-cell office:value-type="float" office:value="3057000">
            <text:p>3,057,000</text:p>
          </table:table-cell>
          <table:table-cell office:value-type="float" office:value="1775000">
            <text:p>1,775,000</text:p>
          </table:table-cell>
          <table:table-cell office:value-type="float" office:value="4274000">
            <text:p>4,274,000</text:p>
          </table:table-cell>
          <table:table-cell office:value-type="float" office:value="323000">
            <text:p>323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7-07-01">
            <text:p>1967-07-01</text:p>
          </table:table-cell>
          <table:table-cell office:value-type="float" office:value="197374000">
            <text:p>197,374,000</text:p>
          </table:table-cell>
          <table:table-cell office:value-type="float" office:value="3458000">
            <text:p>3,458,000</text:p>
          </table:table-cell>
          <table:table-cell office:value-type="float" office:value="278000">
            <text:p>278,000</text:p>
          </table:table-cell>
          <table:table-cell office:value-type="float" office:value="1646000">
            <text:p>1,646,000</text:p>
          </table:table-cell>
          <table:table-cell office:value-type="float" office:value="1901000">
            <text:p>1,901,000</text:p>
          </table:table-cell>
          <table:table-cell office:value-type="float" office:value="19176000">
            <text:p>19,176,000</text:p>
          </table:table-cell>
          <table:table-cell office:value-type="float" office:value="2053000">
            <text:p>2,053,000</text:p>
          </table:table-cell>
          <table:table-cell office:value-type="float" office:value="2935000">
            <text:p>2,935,000</text:p>
          </table:table-cell>
          <table:table-cell office:value-type="float" office:value="525000">
            <text:p>525,000</text:p>
          </table:table-cell>
          <table:table-cell office:value-type="float" office:value="791000">
            <text:p>791,000</text:p>
          </table:table-cell>
          <table:table-cell office:value-type="float" office:value="6242000">
            <text:p>6,242,000</text:p>
          </table:table-cell>
          <table:table-cell office:value-type="float" office:value="4408000">
            <text:p>4,408,000</text:p>
          </table:table-cell>
          <table:table-cell office:value-type="float" office:value="723000">
            <text:p>723,000</text:p>
          </table:table-cell>
          <table:table-cell office:value-type="float" office:value="688000">
            <text:p>688,000</text:p>
          </table:table-cell>
          <table:table-cell office:value-type="float" office:value="10947000">
            <text:p>10,947,000</text:p>
          </table:table-cell>
          <table:table-cell office:value-type="float" office:value="5053000">
            <text:p>5,053,000</text:p>
          </table:table-cell>
          <table:table-cell office:value-type="float" office:value="2793000">
            <text:p>2,793,000</text:p>
          </table:table-cell>
          <table:table-cell office:value-type="float" office:value="2197000">
            <text:p>2,197,000</text:p>
          </table:table-cell>
          <table:table-cell office:value-type="float" office:value="3172000">
            <text:p>3,172,000</text:p>
          </table:table-cell>
          <table:table-cell office:value-type="float" office:value="3581000">
            <text:p>3,581,000</text:p>
          </table:table-cell>
          <table:table-cell office:value-type="float" office:value="1004000">
            <text:p>1,004,000</text:p>
          </table:table-cell>
          <table:table-cell office:value-type="float" office:value="3757000">
            <text:p>3,757,000</text:p>
          </table:table-cell>
          <table:table-cell office:value-type="float" office:value="5594000">
            <text:p>5,594,000</text:p>
          </table:table-cell>
          <table:table-cell office:value-type="float" office:value="8630000">
            <text:p>8,630,000</text:p>
          </table:table-cell>
          <table:table-cell office:value-type="float" office:value="3659000">
            <text:p>3,659,000</text:p>
          </table:table-cell>
          <table:table-cell office:value-type="float" office:value="2228000">
            <text:p>2,228,000</text:p>
          </table:table-cell>
          <table:table-cell office:value-type="float" office:value="4539000">
            <text:p>4,539,000</text:p>
          </table:table-cell>
          <table:table-cell office:value-type="float" office:value="701000">
            <text:p>701,000</text:p>
          </table:table-cell>
          <table:table-cell office:value-type="float" office:value="1457000">
            <text:p>1,457,000</text:p>
          </table:table-cell>
          <table:table-cell office:value-type="float" office:value="449000">
            <text:p>449,000</text:p>
          </table:table-cell>
          <table:table-cell office:value-type="float" office:value="697000">
            <text:p>697,000</text:p>
          </table:table-cell>
          <table:table-cell office:value-type="float" office:value="6928000">
            <text:p>6,928,000</text:p>
          </table:table-cell>
          <table:table-cell office:value-type="float" office:value="1000000">
            <text:p>1,000,000</text:p>
          </table:table-cell>
          <table:table-cell office:value-type="float" office:value="17935000">
            <text:p>17,935,000</text:p>
          </table:table-cell>
          <table:table-cell office:value-type="float" office:value="4952000">
            <text:p>4,952,000</text:p>
          </table:table-cell>
          <table:table-cell office:value-type="float" office:value="626000">
            <text:p>626,000</text:p>
          </table:table-cell>
          <table:table-cell office:value-type="float" office:value="10414000">
            <text:p>10,414,000</text:p>
          </table:table-cell>
          <table:table-cell office:value-type="float" office:value="2489000">
            <text:p>2,489,000</text:p>
          </table:table-cell>
          <table:table-cell office:value-type="float" office:value="1979000">
            <text:p>1,979,000</text:p>
          </table:table-cell>
          <table:table-cell office:value-type="float" office:value="11681000">
            <text:p>11,681,000</text:p>
          </table:table-cell>
          <table:table-cell office:value-type="float" office:value="909000">
            <text:p>909,000</text:p>
          </table:table-cell>
          <table:table-cell office:value-type="float" office:value="2533000">
            <text:p>2,533,000</text:p>
          </table:table-cell>
          <table:table-cell office:value-type="float" office:value="671000">
            <text:p>671,000</text:p>
          </table:table-cell>
          <table:table-cell office:value-type="float" office:value="3859000">
            <text:p>3,859,000</text:p>
          </table:table-cell>
          <table:table-cell office:value-type="float" office:value="10599000">
            <text:p>10,599,000</text:p>
          </table:table-cell>
          <table:table-cell office:value-type="float" office:value="1019000">
            <text:p>1,019,000</text:p>
          </table:table-cell>
          <table:table-cell office:value-type="float" office:value="423000">
            <text:p>423,000</text:p>
          </table:table-cell>
          <table:table-cell office:value-type="float" office:value="4508000">
            <text:p>4,508,000</text:p>
          </table:table-cell>
          <table:table-cell office:value-type="float" office:value="3174000">
            <text:p>3,174,000</text:p>
          </table:table-cell>
          <table:table-cell office:value-type="float" office:value="1769000">
            <text:p>1,769,000</text:p>
          </table:table-cell>
          <table:table-cell office:value-type="float" office:value="4303000">
            <text:p>4,303,000</text:p>
          </table:table-cell>
          <table:table-cell office:value-type="float" office:value="322000">
            <text:p>322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8-07-01">
            <text:p>1968-07-01</text:p>
          </table:table-cell>
          <table:table-cell office:value-type="float" office:value="199312000">
            <text:p>199,312,000</text:p>
          </table:table-cell>
          <table:table-cell office:value-type="float" office:value="3446000">
            <text:p>3,446,000</text:p>
          </table:table-cell>
          <table:table-cell office:value-type="float" office:value="285000">
            <text:p>285,000</text:p>
          </table:table-cell>
          <table:table-cell office:value-type="float" office:value="1682000">
            <text:p>1,682,000</text:p>
          </table:table-cell>
          <table:table-cell office:value-type="float" office:value="1902000">
            <text:p>1,902,000</text:p>
          </table:table-cell>
          <table:table-cell office:value-type="float" office:value="19394000">
            <text:p>19,394,000</text:p>
          </table:table-cell>
          <table:table-cell office:value-type="float" office:value="2120000">
            <text:p>2,120,000</text:p>
          </table:table-cell>
          <table:table-cell office:value-type="float" office:value="2964000">
            <text:p>2,964,000</text:p>
          </table:table-cell>
          <table:table-cell office:value-type="float" office:value="534000">
            <text:p>534,000</text:p>
          </table:table-cell>
          <table:table-cell office:value-type="float" office:value="778000">
            <text:p>778,000</text:p>
          </table:table-cell>
          <table:table-cell office:value-type="float" office:value="6433000">
            <text:p>6,433,000</text:p>
          </table:table-cell>
          <table:table-cell office:value-type="float" office:value="4482000">
            <text:p>4,482,000</text:p>
          </table:table-cell>
          <table:table-cell office:value-type="float" office:value="734000">
            <text:p>734,000</text:p>
          </table:table-cell>
          <table:table-cell office:value-type="float" office:value="695000">
            <text:p>695,000</text:p>
          </table:table-cell>
          <table:table-cell office:value-type="float" office:value="10995000">
            <text:p>10,995,000</text:p>
          </table:table-cell>
          <table:table-cell office:value-type="float" office:value="5093000">
            <text:p>5,093,000</text:p>
          </table:table-cell>
          <table:table-cell office:value-type="float" office:value="2803000">
            <text:p>2,803,000</text:p>
          </table:table-cell>
          <table:table-cell office:value-type="float" office:value="2216000">
            <text:p>2,216,000</text:p>
          </table:table-cell>
          <table:table-cell office:value-type="float" office:value="3195000">
            <text:p>3,195,000</text:p>
          </table:table-cell>
          <table:table-cell office:value-type="float" office:value="3603000">
            <text:p>3,603,000</text:p>
          </table:table-cell>
          <table:table-cell office:value-type="float" office:value="994000">
            <text:p>994,000</text:p>
          </table:table-cell>
          <table:table-cell office:value-type="float" office:value="3815000">
            <text:p>3,815,000</text:p>
          </table:table-cell>
          <table:table-cell office:value-type="float" office:value="5618000">
            <text:p>5,618,000</text:p>
          </table:table-cell>
          <table:table-cell office:value-type="float" office:value="8696000">
            <text:p>8,696,000</text:p>
          </table:table-cell>
          <table:table-cell office:value-type="float" office:value="3703000">
            <text:p>3,703,000</text:p>
          </table:table-cell>
          <table:table-cell office:value-type="float" office:value="2219000">
            <text:p>2,219,000</text:p>
          </table:table-cell>
          <table:table-cell office:value-type="float" office:value="4568000">
            <text:p>4,568,000</text:p>
          </table:table-cell>
          <table:table-cell office:value-type="float" office:value="700000">
            <text:p>700,000</text:p>
          </table:table-cell>
          <table:table-cell office:value-type="float" office:value="1467000">
            <text:p>1,467,000</text:p>
          </table:table-cell>
          <table:table-cell office:value-type="float" office:value="464000">
            <text:p>464,000</text:p>
          </table:table-cell>
          <table:table-cell office:value-type="float" office:value="709000">
            <text:p>709,000</text:p>
          </table:table-cell>
          <table:table-cell office:value-type="float" office:value="7005000">
            <text:p>7,005,000</text:p>
          </table:table-cell>
          <table:table-cell office:value-type="float" office:value="994000">
            <text:p>994,000</text:p>
          </table:table-cell>
          <table:table-cell office:value-type="float" office:value="18051000">
            <text:p>18,051,000</text:p>
          </table:table-cell>
          <table:table-cell office:value-type="float" office:value="5004000">
            <text:p>5,004,000</text:p>
          </table:table-cell>
          <table:table-cell office:value-type="float" office:value="621000">
            <text:p>621,000</text:p>
          </table:table-cell>
          <table:table-cell office:value-type="float" office:value="10516000">
            <text:p>10,516,000</text:p>
          </table:table-cell>
          <table:table-cell office:value-type="float" office:value="2503000">
            <text:p>2,503,000</text:p>
          </table:table-cell>
          <table:table-cell office:value-type="float" office:value="2004000">
            <text:p>2,004,000</text:p>
          </table:table-cell>
          <table:table-cell office:value-type="float" office:value="11741000">
            <text:p>11,741,000</text:p>
          </table:table-cell>
          <table:table-cell office:value-type="float" office:value="922000">
            <text:p>922,000</text:p>
          </table:table-cell>
          <table:table-cell office:value-type="float" office:value="2559000">
            <text:p>2,559,000</text:p>
          </table:table-cell>
          <table:table-cell office:value-type="float" office:value="669000">
            <text:p>669,000</text:p>
          </table:table-cell>
          <table:table-cell office:value-type="float" office:value="3878000">
            <text:p>3,878,000</text:p>
          </table:table-cell>
          <table:table-cell office:value-type="float" office:value="10819000">
            <text:p>10,819,000</text:p>
          </table:table-cell>
          <table:table-cell office:value-type="float" office:value="1029000">
            <text:p>1,029,000</text:p>
          </table:table-cell>
          <table:table-cell office:value-type="float" office:value="430000">
            <text:p>430,000</text:p>
          </table:table-cell>
          <table:table-cell office:value-type="float" office:value="4558000">
            <text:p>4,558,000</text:p>
          </table:table-cell>
          <table:table-cell office:value-type="float" office:value="3270000">
            <text:p>3,270,000</text:p>
          </table:table-cell>
          <table:table-cell office:value-type="float" office:value="1763000">
            <text:p>1,763,000</text:p>
          </table:table-cell>
          <table:table-cell office:value-type="float" office:value="4345000">
            <text:p>4,345,000</text:p>
          </table:table-cell>
          <table:table-cell office:value-type="float" office:value="324000">
            <text:p>324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69-07-01">
            <text:p>1969-07-01</text:p>
          </table:table-cell>
          <table:table-cell office:value-type="float" office:value="201306000">
            <text:p>201,306,000</text:p>
          </table:table-cell>
          <table:table-cell office:value-type="float" office:value="3440000">
            <text:p>3,440,000</text:p>
          </table:table-cell>
          <table:table-cell office:value-type="float" office:value="296000">
            <text:p>296,000</text:p>
          </table:table-cell>
          <table:table-cell office:value-type="float" office:value="1737000">
            <text:p>1,737,000</text:p>
          </table:table-cell>
          <table:table-cell office:value-type="float" office:value="1913000">
            <text:p>1,913,000</text:p>
          </table:table-cell>
          <table:table-cell office:value-type="float" office:value="19711000">
            <text:p>19,711,000</text:p>
          </table:table-cell>
          <table:table-cell office:value-type="float" office:value="2166000">
            <text:p>2,166,000</text:p>
          </table:table-cell>
          <table:table-cell office:value-type="float" office:value="3000000">
            <text:p>3,000,000</text:p>
          </table:table-cell>
          <table:table-cell office:value-type="float" office:value="540000">
            <text:p>540,000</text:p>
          </table:table-cell>
          <table:table-cell office:value-type="float" office:value="762000">
            <text:p>762,000</text:p>
          </table:table-cell>
          <table:table-cell office:value-type="float" office:value="6641000">
            <text:p>6,641,000</text:p>
          </table:table-cell>
          <table:table-cell office:value-type="float" office:value="4551000">
            <text:p>4,551,000</text:p>
          </table:table-cell>
          <table:table-cell office:value-type="float" office:value="750000">
            <text:p>750,000</text:p>
          </table:table-cell>
          <table:table-cell office:value-type="float" office:value="707000">
            <text:p>707,000</text:p>
          </table:table-cell>
          <table:table-cell office:value-type="float" office:value="11039000">
            <text:p>11,039,000</text:p>
          </table:table-cell>
          <table:table-cell office:value-type="float" office:value="5143000">
            <text:p>5,143,000</text:p>
          </table:table-cell>
          <table:table-cell office:value-type="float" office:value="2805000">
            <text:p>2,805,000</text:p>
          </table:table-cell>
          <table:table-cell office:value-type="float" office:value="2236000">
            <text:p>2,236,000</text:p>
          </table:table-cell>
          <table:table-cell office:value-type="float" office:value="3198000">
            <text:p>3,198,000</text:p>
          </table:table-cell>
          <table:table-cell office:value-type="float" office:value="3619000">
            <text:p>3,619,000</text:p>
          </table:table-cell>
          <table:table-cell office:value-type="float" office:value="992000">
            <text:p>992,000</text:p>
          </table:table-cell>
          <table:table-cell office:value-type="float" office:value="3868000">
            <text:p>3,868,000</text:p>
          </table:table-cell>
          <table:table-cell office:value-type="float" office:value="5650000">
            <text:p>5,650,000</text:p>
          </table:table-cell>
          <table:table-cell office:value-type="float" office:value="8781000">
            <text:p>8,781,000</text:p>
          </table:table-cell>
          <table:table-cell office:value-type="float" office:value="3758000">
            <text:p>3,758,000</text:p>
          </table:table-cell>
          <table:table-cell office:value-type="float" office:value="2220000">
            <text:p>2,220,000</text:p>
          </table:table-cell>
          <table:table-cell office:value-type="float" office:value="4640000">
            <text:p>4,640,000</text:p>
          </table:table-cell>
          <table:table-cell office:value-type="float" office:value="694000">
            <text:p>694,000</text:p>
          </table:table-cell>
          <table:table-cell office:value-type="float" office:value="1474000">
            <text:p>1,474,000</text:p>
          </table:table-cell>
          <table:table-cell office:value-type="float" office:value="480000">
            <text:p>480,000</text:p>
          </table:table-cell>
          <table:table-cell office:value-type="float" office:value="724000">
            <text:p>724,000</text:p>
          </table:table-cell>
          <table:table-cell office:value-type="float" office:value="7095000">
            <text:p>7,095,000</text:p>
          </table:table-cell>
          <table:table-cell office:value-type="float" office:value="1011000">
            <text:p>1,011,000</text:p>
          </table:table-cell>
          <table:table-cell office:value-type="float" office:value="18105000">
            <text:p>18,105,000</text:p>
          </table:table-cell>
          <table:table-cell office:value-type="float" office:value="5031000">
            <text:p>5,031,000</text:p>
          </table:table-cell>
          <table:table-cell office:value-type="float" office:value="621000">
            <text:p>621,000</text:p>
          </table:table-cell>
          <table:table-cell office:value-type="float" office:value="10563000">
            <text:p>10,563,000</text:p>
          </table:table-cell>
          <table:table-cell office:value-type="float" office:value="2535000">
            <text:p>2,535,000</text:p>
          </table:table-cell>
          <table:table-cell office:value-type="float" office:value="2062000">
            <text:p>2,062,000</text:p>
          </table:table-cell>
          <table:table-cell office:value-type="float" office:value="11741000">
            <text:p>11,741,000</text:p>
          </table:table-cell>
          <table:table-cell office:value-type="float" office:value="932000">
            <text:p>932,000</text:p>
          </table:table-cell>
          <table:table-cell office:value-type="float" office:value="2570000">
            <text:p>2,570,000</text:p>
          </table:table-cell>
          <table:table-cell office:value-type="float" office:value="668000">
            <text:p>668,000</text:p>
          </table:table-cell>
          <table:table-cell office:value-type="float" office:value="3897000">
            <text:p>3,897,000</text:p>
          </table:table-cell>
          <table:table-cell office:value-type="float" office:value="11045000">
            <text:p>11,045,000</text:p>
          </table:table-cell>
          <table:table-cell office:value-type="float" office:value="1047000">
            <text:p>1,047,000</text:p>
          </table:table-cell>
          <table:table-cell office:value-type="float" office:value="437000">
            <text:p>437,000</text:p>
          </table:table-cell>
          <table:table-cell office:value-type="float" office:value="4614000">
            <text:p>4,614,000</text:p>
          </table:table-cell>
          <table:table-cell office:value-type="float" office:value="3343000">
            <text:p>3,343,000</text:p>
          </table:table-cell>
          <table:table-cell office:value-type="float" office:value="1746000">
            <text:p>1,746,000</text:p>
          </table:table-cell>
          <table:table-cell office:value-type="float" office:value="4378000">
            <text:p>4,378,000</text:p>
          </table:table-cell>
          <table:table-cell office:value-type="float" office:value="329000">
            <text:p>329,000</text:p>
          </table:table-cell>
          <table:table-cell table:number-columns-repeated="969"/>
        </table:table-row>
        <table:table-row table:style-name="ro1">
          <table:table-cell office:value-type="string">
            <text:p>A</text:p>
          </table:table-cell>
          <table:table-cell office:value-type="date" office:date-value="1970-07-01">
            <text:p>1970-07-01</text:p>
          </table:table-cell>
          <table:table-cell office:value-type="float" office:value="203185000">
            <text:p>203,185,000</text:p>
          </table:table-cell>
          <table:table-cell office:value-type="float" office:value="3444000">
            <text:p>3,444,000</text:p>
          </table:table-cell>
          <table:table-cell office:value-type="float" office:value="302000">
            <text:p>302,000</text:p>
          </table:table-cell>
          <table:table-cell office:value-type="float" office:value="1772000">
            <text:p>1,772,000</text:p>
          </table:table-cell>
          <table:table-cell office:value-type="float" office:value="1923000">
            <text:p>1,923,000</text:p>
          </table:table-cell>
          <table:table-cell office:value-type="float" office:value="19953000">
            <text:p>19,953,000</text:p>
          </table:table-cell>
          <table:table-cell office:value-type="float" office:value="2207000">
            <text:p>2,207,000</text:p>
          </table:table-cell>
          <table:table-cell office:value-type="float" office:value="3032000">
            <text:p>3,032,000</text:p>
          </table:table-cell>
          <table:table-cell office:value-type="float" office:value="548000">
            <text:p>548,000</text:p>
          </table:table-cell>
          <table:table-cell office:value-type="float" office:value="757000">
            <text:p>757,000</text:p>
          </table:table-cell>
          <table:table-cell office:value-type="float" office:value="6789000">
            <text:p>6,789,000</text:p>
          </table:table-cell>
          <table:table-cell office:value-type="float" office:value="4590000">
            <text:p>4,590,000</text:p>
          </table:table-cell>
          <table:table-cell office:value-type="float" office:value="770000">
            <text:p>770,000</text:p>
          </table:table-cell>
          <table:table-cell office:value-type="float" office:value="713000">
            <text:p>713,000</text:p>
          </table:table-cell>
          <table:table-cell office:value-type="float" office:value="11114000">
            <text:p>11,114,000</text:p>
          </table:table-cell>
          <table:table-cell office:value-type="float" office:value="5194000">
            <text:p>5,194,000</text:p>
          </table:table-cell>
          <table:table-cell office:value-type="float" office:value="2825000">
            <text:p>2,825,000</text:p>
          </table:table-cell>
          <table:table-cell office:value-type="float" office:value="2249000">
            <text:p>2,249,000</text:p>
          </table:table-cell>
          <table:table-cell office:value-type="float" office:value="3219000">
            <text:p>3,219,000</text:p>
          </table:table-cell>
          <table:table-cell office:value-type="float" office:value="3643000">
            <text:p>3,643,000</text:p>
          </table:table-cell>
          <table:table-cell office:value-type="float" office:value="994000">
            <text:p>994,000</text:p>
          </table:table-cell>
          <table:table-cell office:value-type="float" office:value="3922000">
            <text:p>3,922,000</text:p>
          </table:table-cell>
          <table:table-cell office:value-type="float" office:value="5689000">
            <text:p>5,689,000</text:p>
          </table:table-cell>
          <table:table-cell office:value-type="float" office:value="8875000">
            <text:p>8,875,000</text:p>
          </table:table-cell>
          <table:table-cell office:value-type="float" office:value="3805000">
            <text:p>3,805,000</text:p>
          </table:table-cell>
          <table:table-cell office:value-type="float" office:value="2217000">
            <text:p>2,217,000</text:p>
          </table:table-cell>
          <table:table-cell office:value-type="float" office:value="4677000">
            <text:p>4,677,000</text:p>
          </table:table-cell>
          <table:table-cell office:value-type="float" office:value="694000">
            <text:p>694,000</text:p>
          </table:table-cell>
          <table:table-cell office:value-type="float" office:value="1484000">
            <text:p>1,484,000</text:p>
          </table:table-cell>
          <table:table-cell office:value-type="float" office:value="489000">
            <text:p>489,000</text:p>
          </table:table-cell>
          <table:table-cell office:value-type="float" office:value="738000">
            <text:p>738,000</text:p>
          </table:table-cell>
          <table:table-cell office:value-type="float" office:value="7168000">
            <text:p>7,168,000</text:p>
          </table:table-cell>
          <table:table-cell office:value-type="float" office:value="1016000">
            <text:p>1,016,000</text:p>
          </table:table-cell>
          <table:table-cell office:value-type="float" office:value="18191000">
            <text:p>18,191,000</text:p>
          </table:table-cell>
          <table:table-cell office:value-type="float" office:value="5082000">
            <text:p>5,082,000</text:p>
          </table:table-cell>
          <table:table-cell office:value-type="float" office:value="618000">
            <text:p>618,000</text:p>
          </table:table-cell>
          <table:table-cell office:value-type="float" office:value="10652000">
            <text:p>10,652,000</text:p>
          </table:table-cell>
          <table:table-cell office:value-type="float" office:value="2559000">
            <text:p>2,559,000</text:p>
          </table:table-cell>
          <table:table-cell office:value-type="float" office:value="2091000">
            <text:p>2,091,000</text:p>
          </table:table-cell>
          <table:table-cell office:value-type="float" office:value="11794000">
            <text:p>11,794,000</text:p>
          </table:table-cell>
          <table:table-cell office:value-type="float" office:value="950000">
            <text:p>950,000</text:p>
          </table:table-cell>
          <table:table-cell office:value-type="float" office:value="2591000">
            <text:p>2,591,000</text:p>
          </table:table-cell>
          <table:table-cell office:value-type="float" office:value="666000">
            <text:p>666,000</text:p>
          </table:table-cell>
          <table:table-cell office:value-type="float" office:value="3924000">
            <text:p>3,924,000</text:p>
          </table:table-cell>
          <table:table-cell office:value-type="float" office:value="11197000">
            <text:p>11,197,000</text:p>
          </table:table-cell>
          <table:table-cell office:value-type="float" office:value="1059000">
            <text:p>1,059,000</text:p>
          </table:table-cell>
          <table:table-cell office:value-type="float" office:value="445000">
            <text:p>445,000</text:p>
          </table:table-cell>
          <table:table-cell office:value-type="float" office:value="4648000">
            <text:p>4,648,000</text:p>
          </table:table-cell>
          <table:table-cell office:value-type="float" office:value="3409000">
            <text:p>3,409,000</text:p>
          </table:table-cell>
          <table:table-cell office:value-type="float" office:value="1744000">
            <text:p>1,744,000</text:p>
          </table:table-cell>
          <table:table-cell office:value-type="float" office:value="4418000">
            <text:p>4,418,000</text:p>
          </table:table-cell>
          <table:table-cell office:value-type="float" office:value="332000">
            <text:p>332,000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1-07-01">
            <text:p>1971-07-01</text:p>
          </table:table-cell>
          <table:table-cell office:value-type="float" office:value="206827026">
            <text:p>206,827,026</text:p>
          </table:table-cell>
          <table:table-cell office:value-type="float" office:value="3497076">
            <text:p>3,497,076</text:p>
          </table:table-cell>
          <table:table-cell office:value-type="float" office:value="315510">
            <text:p>315,510</text:p>
          </table:table-cell>
          <table:table-cell office:value-type="float" office:value="1895814">
            <text:p>1,895,814</text:p>
          </table:table-cell>
          <table:table-cell office:value-type="float" office:value="1972312">
            <text:p>1,972,312</text:p>
          </table:table-cell>
          <table:table-cell office:value-type="float" office:value="20345939">
            <text:p>20,345,939</text:p>
          </table:table-cell>
          <table:table-cell office:value-type="float" office:value="2303524">
            <text:p>2,303,524</text:p>
          </table:table-cell>
          <table:table-cell office:value-type="float" office:value="3060938">
            <text:p>3,060,938</text:p>
          </table:table-cell>
          <table:table-cell office:value-type="float" office:value="564708">
            <text:p>564,708</text:p>
          </table:table-cell>
          <table:table-cell office:value-type="float" office:value="749781">
            <text:p>749,781</text:p>
          </table:table-cell>
          <table:table-cell office:value-type="float" office:value="7158304">
            <text:p>7,158,304</text:p>
          </table:table-cell>
          <table:table-cell office:value-type="float" office:value="4711550">
            <text:p>4,711,550</text:p>
          </table:table-cell>
          <table:table-cell office:value-type="float" office:value="801644">
            <text:p>801,644</text:p>
          </table:table-cell>
          <table:table-cell office:value-type="float" office:value="738753">
            <text:p>738,753</text:p>
          </table:table-cell>
          <table:table-cell office:value-type="float" office:value="11202397">
            <text:p>11,202,397</text:p>
          </table:table-cell>
          <table:table-cell office:value-type="float" office:value="5253396">
            <text:p>5,253,396</text:p>
          </table:table-cell>
          <table:table-cell office:value-type="float" office:value="2851705">
            <text:p>2,851,705</text:p>
          </table:table-cell>
          <table:table-cell office:value-type="float" office:value="2246600">
            <text:p>2,246,600</text:p>
          </table:table-cell>
          <table:table-cell office:value-type="float" office:value="3298053">
            <text:p>3,298,053</text:p>
          </table:table-cell>
          <table:table-cell office:value-type="float" office:value="3710487">
            <text:p>3,710,487</text:p>
          </table:table-cell>
          <table:table-cell office:value-type="float" office:value="1015390">
            <text:p>1,015,390</text:p>
          </table:table-cell>
          <table:table-cell office:value-type="float" office:value="4018324">
            <text:p>4,018,324</text:p>
          </table:table-cell>
          <table:table-cell office:value-type="float" office:value="5737580">
            <text:p>5,737,580</text:p>
          </table:table-cell>
          <table:table-cell office:value-type="float" office:value="8974186">
            <text:p>8,974,186</text:p>
          </table:table-cell>
          <table:table-cell office:value-type="float" office:value="3853486">
            <text:p>3,853,486</text:p>
          </table:table-cell>
          <table:table-cell office:value-type="float" office:value="2265432">
            <text:p>2,265,432</text:p>
          </table:table-cell>
          <table:table-cell office:value-type="float" office:value="4725764">
            <text:p>4,725,764</text:p>
          </table:table-cell>
          <table:table-cell office:value-type="float" office:value="710814">
            <text:p>710,814</text:p>
          </table:table-cell>
          <table:table-cell office:value-type="float" office:value="1504604">
            <text:p>1,504,604</text:p>
          </table:table-cell>
          <table:table-cell office:value-type="float" office:value="520018">
            <text:p>520,018</text:p>
          </table:table-cell>
          <table:table-cell office:value-type="float" office:value="761851">
            <text:p>761,851</text:p>
          </table:table-cell>
          <table:table-cell office:value-type="float" office:value="7281107">
            <text:p>7,281,107</text:p>
          </table:table-cell>
          <table:table-cell office:value-type="float" office:value="1053737">
            <text:p>1,053,737</text:p>
          </table:table-cell>
          <table:table-cell office:value-type="float" office:value="18357982">
            <text:p>18,357,982</text:p>
          </table:table-cell>
          <table:table-cell office:value-type="float" office:value="5203531">
            <text:p>5,203,531</text:p>
          </table:table-cell>
          <table:table-cell office:value-type="float" office:value="626760">
            <text:p>626,760</text:p>
          </table:table-cell>
          <table:table-cell office:value-type="float" office:value="10734818">
            <text:p>10,734,818</text:p>
          </table:table-cell>
          <table:table-cell office:value-type="float" office:value="2618601">
            <text:p>2,618,601</text:p>
          </table:table-cell>
          <table:table-cell office:value-type="float" office:value="2151022">
            <text:p>2,151,022</text:p>
          </table:table-cell>
          <table:table-cell office:value-type="float" office:value="11886400">
            <text:p>11,886,400</text:p>
          </table:table-cell>
          <table:table-cell office:value-type="float" office:value="963107">
            <text:p>963,107</text:p>
          </table:table-cell>
          <table:table-cell office:value-type="float" office:value="2662269">
            <text:p>2,662,269</text:p>
          </table:table-cell>
          <table:table-cell office:value-type="float" office:value="671297">
            <text:p>671,297</text:p>
          </table:table-cell>
          <table:table-cell office:value-type="float" office:value="4013608">
            <text:p>4,013,608</text:p>
          </table:table-cell>
          <table:table-cell office:value-type="float" office:value="11509848">
            <text:p>11,509,848</text:p>
          </table:table-cell>
          <table:table-cell office:value-type="float" office:value="1101192">
            <text:p>1,101,192</text:p>
          </table:table-cell>
          <table:table-cell office:value-type="float" office:value="454318">
            <text:p>454,318</text:p>
          </table:table-cell>
          <table:table-cell office:value-type="float" office:value="4750838">
            <text:p>4,750,838</text:p>
          </table:table-cell>
          <table:table-cell office:value-type="float" office:value="3447553">
            <text:p>3,447,553</text:p>
          </table:table-cell>
          <table:table-cell office:value-type="float" office:value="1770657">
            <text:p>1,770,657</text:p>
          </table:table-cell>
          <table:table-cell office:value-type="float" office:value="4462155">
            <text:p>4,462,155</text:p>
          </table:table-cell>
          <table:table-cell office:value-type="float" office:value="340285">
            <text:p>340,285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2-07-01">
            <text:p>1972-07-01</text:p>
          </table:table-cell>
          <table:table-cell office:value-type="float" office:value="209283905">
            <text:p>209,283,905</text:p>
          </table:table-cell>
          <table:table-cell office:value-type="float" office:value="3539400">
            <text:p>3,539,400</text:p>
          </table:table-cell>
          <table:table-cell office:value-type="float" office:value="324464">
            <text:p>324,464</text:p>
          </table:table-cell>
          <table:table-cell office:value-type="float" office:value="2008291">
            <text:p>2,008,291</text:p>
          </table:table-cell>
          <table:table-cell office:value-type="float" office:value="2018638">
            <text:p>2,018,638</text:p>
          </table:table-cell>
          <table:table-cell office:value-type="float" office:value="20585469">
            <text:p>20,585,469</text:p>
          </table:table-cell>
          <table:table-cell office:value-type="float" office:value="2404619">
            <text:p>2,404,619</text:p>
          </table:table-cell>
          <table:table-cell office:value-type="float" office:value="3068699">
            <text:p>3,068,699</text:p>
          </table:table-cell>
          <table:table-cell office:value-type="float" office:value="572913">
            <text:p>572,913</text:p>
          </table:table-cell>
          <table:table-cell office:value-type="float" office:value="742241">
            <text:p>742,241</text:p>
          </table:table-cell>
          <table:table-cell office:value-type="float" office:value="7511463">
            <text:p>7,511,463</text:p>
          </table:table-cell>
          <table:table-cell office:value-type="float" office:value="4809490">
            <text:p>4,809,490</text:p>
          </table:table-cell>
          <table:table-cell office:value-type="float" office:value="828331">
            <text:p>828,331</text:p>
          </table:table-cell>
          <table:table-cell office:value-type="float" office:value="763237">
            <text:p>763,237</text:p>
          </table:table-cell>
          <table:table-cell office:value-type="float" office:value="11251948">
            <text:p>11,251,948</text:p>
          </table:table-cell>
          <table:table-cell office:value-type="float" office:value="5302435">
            <text:p>5,302,435</text:p>
          </table:table-cell>
          <table:table-cell office:value-type="float" office:value="2860287">
            <text:p>2,860,287</text:p>
          </table:table-cell>
          <table:table-cell office:value-type="float" office:value="2256375">
            <text:p>2,256,375</text:p>
          </table:table-cell>
          <table:table-cell office:value-type="float" office:value="3335728">
            <text:p>3,335,728</text:p>
          </table:table-cell>
          <table:table-cell office:value-type="float" office:value="3761646">
            <text:p>3,761,646</text:p>
          </table:table-cell>
          <table:table-cell office:value-type="float" office:value="1034292">
            <text:p>1,034,292</text:p>
          </table:table-cell>
          <table:table-cell office:value-type="float" office:value="4073499">
            <text:p>4,073,499</text:p>
          </table:table-cell>
          <table:table-cell office:value-type="float" office:value="5760302">
            <text:p>5,760,302</text:p>
          </table:table-cell>
          <table:table-cell office:value-type="float" office:value="9028944">
            <text:p>9,028,944</text:p>
          </table:table-cell>
          <table:table-cell office:value-type="float" office:value="3869747">
            <text:p>3,869,747</text:p>
          </table:table-cell>
          <table:table-cell office:value-type="float" office:value="2307117">
            <text:p>2,307,117</text:p>
          </table:table-cell>
          <table:table-cell office:value-type="float" office:value="4758780">
            <text:p>4,758,780</text:p>
          </table:table-cell>
          <table:table-cell office:value-type="float" office:value="718732">
            <text:p>718,732</text:p>
          </table:table-cell>
          <table:table-cell office:value-type="float" office:value="1519013">
            <text:p>1,519,013</text:p>
          </table:table-cell>
          <table:table-cell office:value-type="float" office:value="546789">
            <text:p>546,789</text:p>
          </table:table-cell>
          <table:table-cell office:value-type="float" office:value="781107">
            <text:p>781,107</text:p>
          </table:table-cell>
          <table:table-cell office:value-type="float" office:value="7335042">
            <text:p>7,335,042</text:p>
          </table:table-cell>
          <table:table-cell office:value-type="float" office:value="1078697">
            <text:p>1,078,697</text:p>
          </table:table-cell>
          <table:table-cell office:value-type="float" office:value="18339400">
            <text:p>18,339,400</text:p>
          </table:table-cell>
          <table:table-cell office:value-type="float" office:value="5301150">
            <text:p>5,301,150</text:p>
          </table:table-cell>
          <table:table-cell office:value-type="float" office:value="631119">
            <text:p>631,119</text:p>
          </table:table-cell>
          <table:table-cell office:value-type="float" office:value="10746993">
            <text:p>10,746,993</text:p>
          </table:table-cell>
          <table:table-cell office:value-type="float" office:value="2658646">
            <text:p>2,658,646</text:p>
          </table:table-cell>
          <table:table-cell office:value-type="float" office:value="2197297">
            <text:p>2,197,297</text:p>
          </table:table-cell>
          <table:table-cell office:value-type="float" office:value="11908233">
            <text:p>11,908,233</text:p>
          </table:table-cell>
          <table:table-cell office:value-type="float" office:value="974790">
            <text:p>974,790</text:p>
          </table:table-cell>
          <table:table-cell office:value-type="float" office:value="2719197">
            <text:p>2,719,197</text:p>
          </table:table-cell>
          <table:table-cell office:value-type="float" office:value="677234">
            <text:p>677,234</text:p>
          </table:table-cell>
          <table:table-cell office:value-type="float" office:value="4094611">
            <text:p>4,094,611</text:p>
          </table:table-cell>
          <table:table-cell office:value-type="float" office:value="11759148">
            <text:p>11,759,148</text:p>
          </table:table-cell>
          <table:table-cell office:value-type="float" office:value="1135449">
            <text:p>1,135,449</text:p>
          </table:table-cell>
          <table:table-cell office:value-type="float" office:value="463143">
            <text:p>463,143</text:p>
          </table:table-cell>
          <table:table-cell office:value-type="float" office:value="4824472">
            <text:p>4,824,472</text:p>
          </table:table-cell>
          <table:table-cell office:value-type="float" office:value="3447885">
            <text:p>3,447,885</text:p>
          </table:table-cell>
          <table:table-cell office:value-type="float" office:value="1797648">
            <text:p>1,797,648</text:p>
          </table:table-cell>
          <table:table-cell office:value-type="float" office:value="4502412">
            <text:p>4,502,412</text:p>
          </table:table-cell>
          <table:table-cell office:value-type="float" office:value="347345">
            <text:p>347,345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3-07-01">
            <text:p>1973-07-01</text:p>
          </table:table-cell>
          <table:table-cell office:value-type="float" office:value="211357481">
            <text:p>211,357,481</text:p>
          </table:table-cell>
          <table:table-cell office:value-type="float" office:value="3579780">
            <text:p>3,579,780</text:p>
          </table:table-cell>
          <table:table-cell office:value-type="float" office:value="330543">
            <text:p>330,543</text:p>
          </table:table-cell>
          <table:table-cell office:value-type="float" office:value="2124438">
            <text:p>2,124,438</text:p>
          </table:table-cell>
          <table:table-cell office:value-type="float" office:value="2059256">
            <text:p>2,059,256</text:p>
          </table:table-cell>
          <table:table-cell office:value-type="float" office:value="20868728">
            <text:p>20,868,728</text:p>
          </table:table-cell>
          <table:table-cell office:value-type="float" office:value="2495868">
            <text:p>2,495,868</text:p>
          </table:table-cell>
          <table:table-cell office:value-type="float" office:value="3067814">
            <text:p>3,067,814</text:p>
          </table:table-cell>
          <table:table-cell office:value-type="float" office:value="577759">
            <text:p>577,759</text:p>
          </table:table-cell>
          <table:table-cell office:value-type="float" office:value="731488">
            <text:p>731,488</text:p>
          </table:table-cell>
          <table:table-cell office:value-type="float" office:value="7913696">
            <text:p>7,913,696</text:p>
          </table:table-cell>
          <table:table-cell office:value-type="float" office:value="4910374">
            <text:p>4,910,374</text:p>
          </table:table-cell>
          <table:table-cell office:value-type="float" office:value="851595">
            <text:p>851,595</text:p>
          </table:table-cell>
          <table:table-cell office:value-type="float" office:value="782074">
            <text:p>782,074</text:p>
          </table:table-cell>
          <table:table-cell office:value-type="float" office:value="11251367">
            <text:p>11,251,367</text:p>
          </table:table-cell>
          <table:table-cell office:value-type="float" office:value="5338277">
            <text:p>5,338,277</text:p>
          </table:table-cell>
          <table:table-cell office:value-type="float" office:value="2863715">
            <text:p>2,863,715</text:p>
          </table:table-cell>
          <table:table-cell office:value-type="float" office:value="2265603">
            <text:p>2,265,603</text:p>
          </table:table-cell>
          <table:table-cell office:value-type="float" office:value="3371024">
            <text:p>3,371,024</text:p>
          </table:table-cell>
          <table:table-cell office:value-type="float" office:value="3788375">
            <text:p>3,788,375</text:p>
          </table:table-cell>
          <table:table-cell office:value-type="float" office:value="1045655">
            <text:p>1,045,655</text:p>
          </table:table-cell>
          <table:table-cell office:value-type="float" office:value="4097974">
            <text:p>4,097,974</text:p>
          </table:table-cell>
          <table:table-cell office:value-type="float" office:value="5781172">
            <text:p>5,781,172</text:p>
          </table:table-cell>
          <table:table-cell office:value-type="float" office:value="9077956">
            <text:p>9,077,956</text:p>
          </table:table-cell>
          <table:table-cell office:value-type="float" office:value="3889332">
            <text:p>3,889,332</text:p>
          </table:table-cell>
          <table:table-cell office:value-type="float" office:value="2349546">
            <text:p>2,349,546</text:p>
          </table:table-cell>
          <table:table-cell office:value-type="float" office:value="4782645">
            <text:p>4,782,645</text:p>
          </table:table-cell>
          <table:table-cell office:value-type="float" office:value="726798">
            <text:p>726,798</text:p>
          </table:table-cell>
          <table:table-cell office:value-type="float" office:value="1529567">
            <text:p>1,529,567</text:p>
          </table:table-cell>
          <table:table-cell office:value-type="float" office:value="568991">
            <text:p>568,991</text:p>
          </table:table-cell>
          <table:table-cell office:value-type="float" office:value="800951">
            <text:p>800,951</text:p>
          </table:table-cell>
          <table:table-cell office:value-type="float" office:value="7333083">
            <text:p>7,333,083</text:p>
          </table:table-cell>
          <table:table-cell office:value-type="float" office:value="1105529">
            <text:p>1,105,529</text:p>
          </table:table-cell>
          <table:table-cell office:value-type="float" office:value="18177063">
            <text:p>18,177,063</text:p>
          </table:table-cell>
          <table:table-cell office:value-type="float" office:value="5389852">
            <text:p>5,389,852</text:p>
          </table:table-cell>
          <table:table-cell office:value-type="float" office:value="632675">
            <text:p>632,675</text:p>
          </table:table-cell>
          <table:table-cell office:value-type="float" office:value="10767314">
            <text:p>10,767,314</text:p>
          </table:table-cell>
          <table:table-cell office:value-type="float" office:value="2695931">
            <text:p>2,695,931</text:p>
          </table:table-cell>
          <table:table-cell office:value-type="float" office:value="2241932">
            <text:p>2,241,932</text:p>
          </table:table-cell>
          <table:table-cell office:value-type="float" office:value="11890527">
            <text:p>11,890,527</text:p>
          </table:table-cell>
          <table:table-cell office:value-type="float" office:value="975738">
            <text:p>975,738</text:p>
          </table:table-cell>
          <table:table-cell office:value-type="float" office:value="2776605">
            <text:p>2,776,605</text:p>
          </table:table-cell>
          <table:table-cell office:value-type="float" office:value="678715">
            <text:p>678,715</text:p>
          </table:table-cell>
          <table:table-cell office:value-type="float" office:value="4147401">
            <text:p>4,147,401</text:p>
          </table:table-cell>
          <table:table-cell office:value-type="float" office:value="12019543">
            <text:p>12,019,543</text:p>
          </table:table-cell>
          <table:table-cell office:value-type="float" office:value="1170040">
            <text:p>1,170,040</text:p>
          </table:table-cell>
          <table:table-cell office:value-type="float" office:value="468430">
            <text:p>468,430</text:p>
          </table:table-cell>
          <table:table-cell office:value-type="float" office:value="4901292">
            <text:p>4,901,292</text:p>
          </table:table-cell>
          <table:table-cell office:value-type="float" office:value="3478782">
            <text:p>3,478,782</text:p>
          </table:table-cell>
          <table:table-cell office:value-type="float" office:value="1806360">
            <text:p>1,806,360</text:p>
          </table:table-cell>
          <table:table-cell office:value-type="float" office:value="4524244">
            <text:p>4,524,244</text:p>
          </table:table-cell>
          <table:table-cell office:value-type="float" office:value="354061">
            <text:p>354,061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4-07-01">
            <text:p>1974-07-01</text:p>
          </table:table-cell>
          <table:table-cell office:value-type="float" office:value="213341554">
            <text:p>213,341,554</text:p>
          </table:table-cell>
          <table:table-cell office:value-type="float" office:value="3626499">
            <text:p>3,626,499</text:p>
          </table:table-cell>
          <table:table-cell office:value-type="float" office:value="341063">
            <text:p>341,063</text:p>
          </table:table-cell>
          <table:table-cell office:value-type="float" office:value="2223196">
            <text:p>2,223,196</text:p>
          </table:table-cell>
          <table:table-cell office:value-type="float" office:value="2101403">
            <text:p>2,101,403</text:p>
          </table:table-cell>
          <table:table-cell office:value-type="float" office:value="21173865">
            <text:p>21,173,865</text:p>
          </table:table-cell>
          <table:table-cell office:value-type="float" office:value="2541406">
            <text:p>2,541,406</text:p>
          </table:table-cell>
          <table:table-cell office:value-type="float" office:value="3074047">
            <text:p>3,074,047</text:p>
          </table:table-cell>
          <table:table-cell office:value-type="float" office:value="581418">
            <text:p>581,418</text:p>
          </table:table-cell>
          <table:table-cell office:value-type="float" office:value="717947">
            <text:p>717,947</text:p>
          </table:table-cell>
          <table:table-cell office:value-type="float" office:value="8298762">
            <text:p>8,298,762</text:p>
          </table:table-cell>
          <table:table-cell office:value-type="float" office:value="4999419">
            <text:p>4,999,419</text:p>
          </table:table-cell>
          <table:table-cell office:value-type="float" office:value="867978">
            <text:p>867,978</text:p>
          </table:table-cell>
          <table:table-cell office:value-type="float" office:value="807990">
            <text:p>807,990</text:p>
          </table:table-cell>
          <table:table-cell office:value-type="float" office:value="11262145">
            <text:p>11,262,145</text:p>
          </table:table-cell>
          <table:table-cell office:value-type="float" office:value="5361890">
            <text:p>5,361,890</text:p>
          </table:table-cell>
          <table:table-cell office:value-type="float" office:value="2867530">
            <text:p>2,867,530</text:p>
          </table:table-cell>
          <table:table-cell office:value-type="float" office:value="2269499">
            <text:p>2,269,499</text:p>
          </table:table-cell>
          <table:table-cell office:value-type="float" office:value="3416315">
            <text:p>3,416,315</text:p>
          </table:table-cell>
          <table:table-cell office:value-type="float" office:value="3820109">
            <text:p>3,820,109</text:p>
          </table:table-cell>
          <table:table-cell office:value-type="float" office:value="1059040">
            <text:p>1,059,040</text:p>
          </table:table-cell>
          <table:table-cell office:value-type="float" office:value="4118815">
            <text:p>4,118,815</text:p>
          </table:table-cell>
          <table:table-cell office:value-type="float" office:value="5773548">
            <text:p>5,773,548</text:p>
          </table:table-cell>
          <table:table-cell office:value-type="float" office:value="9117507">
            <text:p>9,117,507</text:p>
          </table:table-cell>
          <table:table-cell office:value-type="float" office:value="3903925">
            <text:p>3,903,925</text:p>
          </table:table-cell>
          <table:table-cell office:value-type="float" office:value="2378268">
            <text:p>2,378,268</text:p>
          </table:table-cell>
          <table:table-cell office:value-type="float" office:value="4795930">
            <text:p>4,795,930</text:p>
          </table:table-cell>
          <table:table-cell office:value-type="float" office:value="736419">
            <text:p>736,419</text:p>
          </table:table-cell>
          <table:table-cell office:value-type="float" office:value="1539191">
            <text:p>1,539,191</text:p>
          </table:table-cell>
          <table:table-cell office:value-type="float" office:value="596822">
            <text:p>596,822</text:p>
          </table:table-cell>
          <table:table-cell office:value-type="float" office:value="815914">
            <text:p>815,914</text:p>
          </table:table-cell>
          <table:table-cell office:value-type="float" office:value="7332411">
            <text:p>7,332,411</text:p>
          </table:table-cell>
          <table:table-cell office:value-type="float" office:value="1131309">
            <text:p>1,131,309</text:p>
          </table:table-cell>
          <table:table-cell office:value-type="float" office:value="18049775">
            <text:p>18,049,775</text:p>
          </table:table-cell>
          <table:table-cell office:value-type="float" office:value="5470911">
            <text:p>5,470,911</text:p>
          </table:table-cell>
          <table:table-cell office:value-type="float" office:value="634559">
            <text:p>634,559</text:p>
          </table:table-cell>
          <table:table-cell office:value-type="float" office:value="10765759">
            <text:p>10,765,759</text:p>
          </table:table-cell>
          <table:table-cell office:value-type="float" office:value="2734768">
            <text:p>2,734,768</text:p>
          </table:table-cell>
          <table:table-cell office:value-type="float" office:value="2285013">
            <text:p>2,285,013</text:p>
          </table:table-cell>
          <table:table-cell office:value-type="float" office:value="11870884">
            <text:p>11,870,884</text:p>
          </table:table-cell>
          <table:table-cell office:value-type="float" office:value="950615">
            <text:p>950,615</text:p>
          </table:table-cell>
          <table:table-cell office:value-type="float" office:value="2844749">
            <text:p>2,844,749</text:p>
          </table:table-cell>
          <table:table-cell office:value-type="float" office:value="679585">
            <text:p>679,585</text:p>
          </table:table-cell>
          <table:table-cell office:value-type="float" office:value="4213509">
            <text:p>4,213,509</text:p>
          </table:table-cell>
          <table:table-cell office:value-type="float" office:value="12268629">
            <text:p>12,268,629</text:p>
          </table:table-cell>
          <table:table-cell office:value-type="float" office:value="1200471">
            <text:p>1,200,471</text:p>
          </table:table-cell>
          <table:table-cell office:value-type="float" office:value="473002">
            <text:p>473,002</text:p>
          </table:table-cell>
          <table:table-cell office:value-type="float" office:value="4971069">
            <text:p>4,971,069</text:p>
          </table:table-cell>
          <table:table-cell office:value-type="float" office:value="3549946">
            <text:p>3,549,946</text:p>
          </table:table-cell>
          <table:table-cell office:value-type="float" office:value="1815447">
            <text:p>1,815,447</text:p>
          </table:table-cell>
          <table:table-cell office:value-type="float" office:value="4545782">
            <text:p>4,545,782</text:p>
          </table:table-cell>
          <table:table-cell office:value-type="float" office:value="365501">
            <text:p>365,501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5-07-01">
            <text:p>1975-07-01</text:p>
          </table:table-cell>
          <table:table-cell office:value-type="float" office:value="215465255">
            <text:p>215,465,255</text:p>
          </table:table-cell>
          <table:table-cell office:value-type="float" office:value="3678814">
            <text:p>3,678,814</text:p>
          </table:table-cell>
          <table:table-cell office:value-type="float" office:value="376170">
            <text:p>376,170</text:p>
          </table:table-cell>
          <table:table-cell office:value-type="float" office:value="2284847">
            <text:p>2,284,847</text:p>
          </table:table-cell>
          <table:table-cell office:value-type="float" office:value="2159526">
            <text:p>2,159,526</text:p>
          </table:table-cell>
          <table:table-cell office:value-type="float" office:value="21537849">
            <text:p>21,537,849</text:p>
          </table:table-cell>
          <table:table-cell office:value-type="float" office:value="2586192">
            <text:p>2,586,192</text:p>
          </table:table-cell>
          <table:table-cell office:value-type="float" office:value="3082500">
            <text:p>3,082,500</text:p>
          </table:table-cell>
          <table:table-cell office:value-type="float" office:value="586589">
            <text:p>586,589</text:p>
          </table:table-cell>
          <table:table-cell office:value-type="float" office:value="706871">
            <text:p>706,871</text:p>
          </table:table-cell>
          <table:table-cell office:value-type="float" office:value="8518422">
            <text:p>8,518,422</text:p>
          </table:table-cell>
          <table:table-cell office:value-type="float" office:value="5064075">
            <text:p>5,064,075</text:p>
          </table:table-cell>
          <table:table-cell office:value-type="float" office:value="886160">
            <text:p>886,160</text:p>
          </table:table-cell>
          <table:table-cell office:value-type="float" office:value="831982">
            <text:p>831,982</text:p>
          </table:table-cell>
          <table:table-cell office:value-type="float" office:value="11291743">
            <text:p>11,291,743</text:p>
          </table:table-cell>
          <table:table-cell office:value-type="float" office:value="5365766">
            <text:p>5,365,766</text:p>
          </table:table-cell>
          <table:table-cell office:value-type="float" office:value="2880847">
            <text:p>2,880,847</text:p>
          </table:table-cell>
          <table:table-cell office:value-type="float" office:value="2280578">
            <text:p>2,280,578</text:p>
          </table:table-cell>
          <table:table-cell office:value-type="float" office:value="3467769">
            <text:p>3,467,769</text:p>
          </table:table-cell>
          <table:table-cell office:value-type="float" office:value="3886104">
            <text:p>3,886,104</text:p>
          </table:table-cell>
          <table:table-cell office:value-type="float" office:value="1071995">
            <text:p>1,071,995</text:p>
          </table:table-cell>
          <table:table-cell office:value-type="float" office:value="4139096">
            <text:p>4,139,096</text:p>
          </table:table-cell>
          <table:table-cell office:value-type="float" office:value="5757756">
            <text:p>5,757,756</text:p>
          </table:table-cell>
          <table:table-cell office:value-type="float" office:value="9117668">
            <text:p>9,117,668</text:p>
          </table:table-cell>
          <table:table-cell office:value-type="float" office:value="3932515">
            <text:p>3,932,515</text:p>
          </table:table-cell>
          <table:table-cell office:value-type="float" office:value="2399449">
            <text:p>2,399,449</text:p>
          </table:table-cell>
          <table:table-cell office:value-type="float" office:value="4808308">
            <text:p>4,808,308</text:p>
          </table:table-cell>
          <table:table-cell office:value-type="float" office:value="748208">
            <text:p>748,208</text:p>
          </table:table-cell>
          <table:table-cell office:value-type="float" office:value="1543117">
            <text:p>1,543,117</text:p>
          </table:table-cell>
          <table:table-cell office:value-type="float" office:value="619972">
            <text:p>619,972</text:p>
          </table:table-cell>
          <table:table-cell office:value-type="float" office:value="828555">
            <text:p>828,555</text:p>
          </table:table-cell>
          <table:table-cell office:value-type="float" office:value="7337765">
            <text:p>7,337,765</text:p>
          </table:table-cell>
          <table:table-cell office:value-type="float" office:value="1159944">
            <text:p>1,159,944</text:p>
          </table:table-cell>
          <table:table-cell office:value-type="float" office:value="18003485">
            <text:p>18,003,485</text:p>
          </table:table-cell>
          <table:table-cell office:value-type="float" office:value="5547188">
            <text:p>5,547,188</text:p>
          </table:table-cell>
          <table:table-cell office:value-type="float" office:value="638886">
            <text:p>638,886</text:p>
          </table:table-cell>
          <table:table-cell office:value-type="float" office:value="10770425">
            <text:p>10,770,425</text:p>
          </table:table-cell>
          <table:table-cell office:value-type="float" office:value="2774683">
            <text:p>2,774,683</text:p>
          </table:table-cell>
          <table:table-cell office:value-type="float" office:value="2329661">
            <text:p>2,329,661</text:p>
          </table:table-cell>
          <table:table-cell office:value-type="float" office:value="11906095">
            <text:p>11,906,095</text:p>
          </table:table-cell>
          <table:table-cell office:value-type="float" office:value="942788">
            <text:p>942,788</text:p>
          </table:table-cell>
          <table:table-cell office:value-type="float" office:value="2902028">
            <text:p>2,902,028</text:p>
          </table:table-cell>
          <table:table-cell office:value-type="float" office:value="681042">
            <text:p>681,042</text:p>
          </table:table-cell>
          <table:table-cell office:value-type="float" office:value="4275566">
            <text:p>4,275,566</text:p>
          </table:table-cell>
          <table:table-cell office:value-type="float" office:value="12568843">
            <text:p>12,568,843</text:p>
          </table:table-cell>
          <table:table-cell office:value-type="float" office:value="1236030">
            <text:p>1,236,030</text:p>
          </table:table-cell>
          <table:table-cell office:value-type="float" office:value="479713">
            <text:p>479,713</text:p>
          </table:table-cell>
          <table:table-cell office:value-type="float" office:value="5047395">
            <text:p>5,047,395</text:p>
          </table:table-cell>
          <table:table-cell office:value-type="float" office:value="3621339">
            <text:p>3,621,339</text:p>
          </table:table-cell>
          <table:table-cell office:value-type="float" office:value="1842250">
            <text:p>1,842,250</text:p>
          </table:table-cell>
          <table:table-cell office:value-type="float" office:value="4578986">
            <text:p>4,578,986</text:p>
          </table:table-cell>
          <table:table-cell office:value-type="float" office:value="381695">
            <text:p>381,695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6-07-01">
            <text:p>1976-07-01</text:p>
          </table:table-cell>
          <table:table-cell office:value-type="float" office:value="217562735">
            <text:p>217,562,735</text:p>
          </table:table-cell>
          <table:table-cell office:value-type="float" office:value="3735139">
            <text:p>3,735,139</text:p>
          </table:table-cell>
          <table:table-cell office:value-type="float" office:value="400969">
            <text:p>400,969</text:p>
          </table:table-cell>
          <table:table-cell office:value-type="float" office:value="2346157">
            <text:p>2,346,157</text:p>
          </table:table-cell>
          <table:table-cell office:value-type="float" office:value="2170161">
            <text:p>2,170,161</text:p>
          </table:table-cell>
          <table:table-cell office:value-type="float" office:value="21935909">
            <text:p>21,935,909</text:p>
          </table:table-cell>
          <table:table-cell office:value-type="float" office:value="2632306">
            <text:p>2,632,306</text:p>
          </table:table-cell>
          <table:table-cell office:value-type="float" office:value="3083335">
            <text:p>3,083,335</text:p>
          </table:table-cell>
          <table:table-cell office:value-type="float" office:value="590166">
            <text:p>590,166</text:p>
          </table:table-cell>
          <table:table-cell office:value-type="float" office:value="692295">
            <text:p>692,295</text:p>
          </table:table-cell>
          <table:table-cell office:value-type="float" office:value="8667379">
            <text:p>8,667,379</text:p>
          </table:table-cell>
          <table:table-cell office:value-type="float" office:value="5132812">
            <text:p>5,132,812</text:p>
          </table:table-cell>
          <table:table-cell office:value-type="float" office:value="904191">
            <text:p>904,191</text:p>
          </table:table-cell>
          <table:table-cell office:value-type="float" office:value="856983">
            <text:p>856,983</text:p>
          </table:table-cell>
          <table:table-cell office:value-type="float" office:value="11342853">
            <text:p>11,342,853</text:p>
          </table:table-cell>
          <table:table-cell office:value-type="float" office:value="5389088">
            <text:p>5,389,088</text:p>
          </table:table-cell>
          <table:table-cell office:value-type="float" office:value="2903082">
            <text:p>2,903,082</text:p>
          </table:table-cell>
          <table:table-cell office:value-type="float" office:value="2301001">
            <text:p>2,301,001</text:p>
          </table:table-cell>
          <table:table-cell office:value-type="float" office:value="3529257">
            <text:p>3,529,257</text:p>
          </table:table-cell>
          <table:table-cell office:value-type="float" office:value="3950605">
            <text:p>3,950,605</text:p>
          </table:table-cell>
          <table:table-cell office:value-type="float" office:value="1088412">
            <text:p>1,088,412</text:p>
          </table:table-cell>
          <table:table-cell office:value-type="float" office:value="4150539">
            <text:p>4,150,539</text:p>
          </table:table-cell>
          <table:table-cell office:value-type="float" office:value="5743672">
            <text:p>5,743,672</text:p>
          </table:table-cell>
          <table:table-cell office:value-type="float" office:value="9129205">
            <text:p>9,129,205</text:p>
          </table:table-cell>
          <table:table-cell office:value-type="float" office:value="3964680">
            <text:p>3,964,680</text:p>
          </table:table-cell>
          <table:table-cell office:value-type="float" office:value="2429756">
            <text:p>2,429,756</text:p>
          </table:table-cell>
          <table:table-cell office:value-type="float" office:value="4839029">
            <text:p>4,839,029</text:p>
          </table:table-cell>
          <table:table-cell office:value-type="float" office:value="757317">
            <text:p>757,317</text:p>
          </table:table-cell>
          <table:table-cell office:value-type="float" office:value="1550911">
            <text:p>1,550,911</text:p>
          </table:table-cell>
          <table:table-cell office:value-type="float" office:value="646975">
            <text:p>646,975</text:p>
          </table:table-cell>
          <table:table-cell office:value-type="float" office:value="845248">
            <text:p>845,248</text:p>
          </table:table-cell>
          <table:table-cell office:value-type="float" office:value="7339745">
            <text:p>7,339,745</text:p>
          </table:table-cell>
          <table:table-cell office:value-type="float" office:value="1189295">
            <text:p>1,189,295</text:p>
          </table:table-cell>
          <table:table-cell office:value-type="float" office:value="17940541">
            <text:p>17,940,541</text:p>
          </table:table-cell>
          <table:table-cell office:value-type="float" office:value="5607964">
            <text:p>5,607,964</text:p>
          </table:table-cell>
          <table:table-cell office:value-type="float" office:value="645797">
            <text:p>645,797</text:p>
          </table:table-cell>
          <table:table-cell office:value-type="float" office:value="10752662">
            <text:p>10,752,662</text:p>
          </table:table-cell>
          <table:table-cell office:value-type="float" office:value="2826815">
            <text:p>2,826,815</text:p>
          </table:table-cell>
          <table:table-cell office:value-type="float" office:value="2378262">
            <text:p>2,378,262</text:p>
          </table:table-cell>
          <table:table-cell office:value-type="float" office:value="11897378">
            <text:p>11,897,378</text:p>
          </table:table-cell>
          <table:table-cell office:value-type="float" office:value="946089">
            <text:p>946,089</text:p>
          </table:table-cell>
          <table:table-cell office:value-type="float" office:value="2943657">
            <text:p>2,943,657</text:p>
          </table:table-cell>
          <table:table-cell office:value-type="float" office:value="686390">
            <text:p>686,390</text:p>
          </table:table-cell>
          <table:table-cell office:value-type="float" office:value="4346928">
            <text:p>4,346,928</text:p>
          </table:table-cell>
          <table:table-cell office:value-type="float" office:value="12904089">
            <text:p>12,904,089</text:p>
          </table:table-cell>
          <table:table-cell office:value-type="float" office:value="1274928">
            <text:p>1,274,928</text:p>
          </table:table-cell>
          <table:table-cell office:value-type="float" office:value="484928">
            <text:p>484,928</text:p>
          </table:table-cell>
          <table:table-cell office:value-type="float" office:value="5121863">
            <text:p>5,121,863</text:p>
          </table:table-cell>
          <table:table-cell office:value-type="float" office:value="3693610">
            <text:p>3,693,610</text:p>
          </table:table-cell>
          <table:table-cell office:value-type="float" office:value="1879503">
            <text:p>1,879,503</text:p>
          </table:table-cell>
          <table:table-cell office:value-type="float" office:value="4595904">
            <text:p>4,595,904</text:p>
          </table:table-cell>
          <table:table-cell office:value-type="float" office:value="396952">
            <text:p>396,952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7-07-01">
            <text:p>1977-07-01</text:p>
          </table:table-cell>
          <table:table-cell office:value-type="float" office:value="219759869">
            <text:p>219,759,869</text:p>
          </table:table-cell>
          <table:table-cell office:value-type="float" office:value="3780403">
            <text:p>3,780,403</text:p>
          </table:table-cell>
          <table:table-cell office:value-type="float" office:value="403436">
            <text:p>403,436</text:p>
          </table:table-cell>
          <table:table-cell office:value-type="float" office:value="2425197">
            <text:p>2,425,197</text:p>
          </table:table-cell>
          <table:table-cell office:value-type="float" office:value="2209010">
            <text:p>2,209,010</text:p>
          </table:table-cell>
          <table:table-cell office:value-type="float" office:value="22352396">
            <text:p>22,352,396</text:p>
          </table:table-cell>
          <table:table-cell office:value-type="float" office:value="2696140">
            <text:p>2,696,140</text:p>
          </table:table-cell>
          <table:table-cell office:value-type="float" office:value="3085722">
            <text:p>3,085,722</text:p>
          </table:table-cell>
          <table:table-cell office:value-type="float" office:value="591829">
            <text:p>591,829</text:p>
          </table:table-cell>
          <table:table-cell office:value-type="float" office:value="677228">
            <text:p>677,228</text:p>
          </table:table-cell>
          <table:table-cell office:value-type="float" office:value="8856183">
            <text:p>8,856,183</text:p>
          </table:table-cell>
          <table:table-cell office:value-type="float" office:value="5219697">
            <text:p>5,219,697</text:p>
          </table:table-cell>
          <table:table-cell office:value-type="float" office:value="918259">
            <text:p>918,259</text:p>
          </table:table-cell>
          <table:table-cell office:value-type="float" office:value="883469">
            <text:p>883,469</text:p>
          </table:table-cell>
          <table:table-cell office:value-type="float" office:value="11386316">
            <text:p>11,386,316</text:p>
          </table:table-cell>
          <table:table-cell office:value-type="float" office:value="5425638">
            <text:p>5,425,638</text:p>
          </table:table-cell>
          <table:table-cell office:value-type="float" office:value="2913573">
            <text:p>2,913,573</text:p>
          </table:table-cell>
          <table:table-cell office:value-type="float" office:value="2320647">
            <text:p>2,320,647</text:p>
          </table:table-cell>
          <table:table-cell office:value-type="float" office:value="3573693">
            <text:p>3,573,693</text:p>
          </table:table-cell>
          <table:table-cell office:value-type="float" office:value="4014459">
            <text:p>4,014,459</text:p>
          </table:table-cell>
          <table:table-cell office:value-type="float" office:value="1103578">
            <text:p>1,103,578</text:p>
          </table:table-cell>
          <table:table-cell office:value-type="float" office:value="4169595">
            <text:p>4,169,595</text:p>
          </table:table-cell>
          <table:table-cell office:value-type="float" office:value="5738199">
            <text:p>5,738,199</text:p>
          </table:table-cell>
          <table:table-cell office:value-type="float" office:value="9171110">
            <text:p>9,171,110</text:p>
          </table:table-cell>
          <table:table-cell office:value-type="float" office:value="3989364">
            <text:p>3,989,364</text:p>
          </table:table-cell>
          <table:table-cell office:value-type="float" office:value="2459201">
            <text:p>2,459,201</text:p>
          </table:table-cell>
          <table:table-cell office:value-type="float" office:value="4863173">
            <text:p>4,863,173</text:p>
          </table:table-cell>
          <table:table-cell office:value-type="float" office:value="769953">
            <text:p>769,953</text:p>
          </table:table-cell>
          <table:table-cell office:value-type="float" office:value="1556842">
            <text:p>1,556,842</text:p>
          </table:table-cell>
          <table:table-cell office:value-type="float" office:value="678333">
            <text:p>678,333</text:p>
          </table:table-cell>
          <table:table-cell office:value-type="float" office:value="869763">
            <text:p>869,763</text:p>
          </table:table-cell>
          <table:table-cell office:value-type="float" office:value="7337169">
            <text:p>7,337,169</text:p>
          </table:table-cell>
          <table:table-cell office:value-type="float" office:value="1215720">
            <text:p>1,215,720</text:p>
          </table:table-cell>
          <table:table-cell office:value-type="float" office:value="17812602">
            <text:p>17,812,602</text:p>
          </table:table-cell>
          <table:table-cell office:value-type="float" office:value="5685607">
            <text:p>5,685,607</text:p>
          </table:table-cell>
          <table:table-cell office:value-type="float" office:value="649769">
            <text:p>649,769</text:p>
          </table:table-cell>
          <table:table-cell office:value-type="float" office:value="10771394">
            <text:p>10,771,394</text:p>
          </table:table-cell>
          <table:table-cell office:value-type="float" office:value="2870014">
            <text:p>2,870,014</text:p>
          </table:table-cell>
          <table:table-cell office:value-type="float" office:value="2446673">
            <text:p>2,446,673</text:p>
          </table:table-cell>
          <table:table-cell office:value-type="float" office:value="11893591">
            <text:p>11,893,591</text:p>
          </table:table-cell>
          <table:table-cell office:value-type="float" office:value="950230">
            <text:p>950,230</text:p>
          </table:table-cell>
          <table:table-cell office:value-type="float" office:value="2991681">
            <text:p>2,991,681</text:p>
          </table:table-cell>
          <table:table-cell office:value-type="float" office:value="688480">
            <text:p>688,480</text:p>
          </table:table-cell>
          <table:table-cell office:value-type="float" office:value="4422921">
            <text:p>4,422,921</text:p>
          </table:table-cell>
          <table:table-cell office:value-type="float" office:value="13193050">
            <text:p>13,193,050</text:p>
          </table:table-cell>
          <table:table-cell office:value-type="float" office:value="1319512">
            <text:p>1,319,512</text:p>
          </table:table-cell>
          <table:table-cell office:value-type="float" office:value="491931">
            <text:p>491,931</text:p>
          </table:table-cell>
          <table:table-cell office:value-type="float" office:value="5193112">
            <text:p>5,193,112</text:p>
          </table:table-cell>
          <table:table-cell office:value-type="float" office:value="3776050">
            <text:p>3,776,050</text:p>
          </table:table-cell>
          <table:table-cell office:value-type="float" office:value="1908088">
            <text:p>1,908,088</text:p>
          </table:table-cell>
          <table:table-cell office:value-type="float" office:value="4626514">
            <text:p>4,626,514</text:p>
          </table:table-cell>
          <table:table-cell office:value-type="float" office:value="413354">
            <text:p>413,354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8-07-01">
            <text:p>1978-07-01</text:p>
          </table:table-cell>
          <table:table-cell office:value-type="float" office:value="222095080">
            <text:p>222,095,080</text:p>
          </table:table-cell>
          <table:table-cell office:value-type="float" office:value="3831836">
            <text:p>3,831,836</text:p>
          </table:table-cell>
          <table:table-cell office:value-type="float" office:value="404766">
            <text:p>404,766</text:p>
          </table:table-cell>
          <table:table-cell office:value-type="float" office:value="2515316">
            <text:p>2,515,316</text:p>
          </table:table-cell>
          <table:table-cell office:value-type="float" office:value="2243127">
            <text:p>2,243,127</text:p>
          </table:table-cell>
          <table:table-cell office:value-type="float" office:value="22835958">
            <text:p>22,835,958</text:p>
          </table:table-cell>
          <table:table-cell office:value-type="float" office:value="2766748">
            <text:p>2,766,748</text:p>
          </table:table-cell>
          <table:table-cell office:value-type="float" office:value="3091627">
            <text:p>3,091,627</text:p>
          </table:table-cell>
          <table:table-cell office:value-type="float" office:value="594776">
            <text:p>594,776</text:p>
          </table:table-cell>
          <table:table-cell office:value-type="float" office:value="665052">
            <text:p>665,052</text:p>
          </table:table-cell>
          <table:table-cell office:value-type="float" office:value="9102032">
            <text:p>9,102,032</text:p>
          </table:table-cell>
          <table:table-cell office:value-type="float" office:value="5295751">
            <text:p>5,295,751</text:p>
          </table:table-cell>
          <table:table-cell office:value-type="float" office:value="931584">
            <text:p>931,584</text:p>
          </table:table-cell>
          <table:table-cell office:value-type="float" office:value="910690">
            <text:p>910,690</text:p>
          </table:table-cell>
          <table:table-cell office:value-type="float" office:value="11412561">
            <text:p>11,412,561</text:p>
          </table:table-cell>
          <table:table-cell office:value-type="float" office:value="5470214">
            <text:p>5,470,214</text:p>
          </table:table-cell>
          <table:table-cell office:value-type="float" office:value="2918069">
            <text:p>2,918,069</text:p>
          </table:table-cell>
          <table:table-cell office:value-type="float" office:value="2335657">
            <text:p>2,335,657</text:p>
          </table:table-cell>
          <table:table-cell office:value-type="float" office:value="3609976">
            <text:p>3,609,976</text:p>
          </table:table-cell>
          <table:table-cell office:value-type="float" office:value="4068579">
            <text:p>4,068,579</text:p>
          </table:table-cell>
          <table:table-cell office:value-type="float" office:value="1113566">
            <text:p>1,113,566</text:p>
          </table:table-cell>
          <table:table-cell office:value-type="float" office:value="4183603">
            <text:p>4,183,603</text:p>
          </table:table-cell>
          <table:table-cell office:value-type="float" office:value="5736469">
            <text:p>5,736,469</text:p>
          </table:table-cell>
          <table:table-cell office:value-type="float" office:value="9217761">
            <text:p>9,217,761</text:p>
          </table:table-cell>
          <table:table-cell office:value-type="float" office:value="4015341">
            <text:p>4,015,341</text:p>
          </table:table-cell>
          <table:table-cell office:value-type="float" office:value="2487816">
            <text:p>2,487,816</text:p>
          </table:table-cell>
          <table:table-cell office:value-type="float" office:value="4889399">
            <text:p>4,889,399</text:p>
          </table:table-cell>
          <table:table-cell office:value-type="float" office:value="782317">
            <text:p>782,317</text:p>
          </table:table-cell>
          <table:table-cell office:value-type="float" office:value="1563884">
            <text:p>1,563,884</text:p>
          </table:table-cell>
          <table:table-cell office:value-type="float" office:value="719436">
            <text:p>719,436</text:p>
          </table:table-cell>
          <table:table-cell office:value-type="float" office:value="891520">
            <text:p>891,520</text:p>
          </table:table-cell>
          <table:table-cell office:value-type="float" office:value="7350804">
            <text:p>7,350,804</text:p>
          </table:table-cell>
          <table:table-cell office:value-type="float" office:value="1238034">
            <text:p>1,238,034</text:p>
          </table:table-cell>
          <table:table-cell office:value-type="float" office:value="17680589">
            <text:p>17,680,589</text:p>
          </table:table-cell>
          <table:table-cell office:value-type="float" office:value="5759492">
            <text:p>5,759,492</text:p>
          </table:table-cell>
          <table:table-cell office:value-type="float" office:value="651301">
            <text:p>651,301</text:p>
          </table:table-cell>
          <table:table-cell office:value-type="float" office:value="10795581">
            <text:p>10,795,581</text:p>
          </table:table-cell>
          <table:table-cell office:value-type="float" office:value="2917336">
            <text:p>2,917,336</text:p>
          </table:table-cell>
          <table:table-cell office:value-type="float" office:value="2518298">
            <text:p>2,518,298</text:p>
          </table:table-cell>
          <table:table-cell office:value-type="float" office:value="11879396">
            <text:p>11,879,396</text:p>
          </table:table-cell>
          <table:table-cell office:value-type="float" office:value="951816">
            <text:p>951,816</text:p>
          </table:table-cell>
          <table:table-cell office:value-type="float" office:value="3044364">
            <text:p>3,044,364</text:p>
          </table:table-cell>
          <table:table-cell office:value-type="float" office:value="688580">
            <text:p>688,580</text:p>
          </table:table-cell>
          <table:table-cell office:value-type="float" office:value="4486314">
            <text:p>4,486,314</text:p>
          </table:table-cell>
          <table:table-cell office:value-type="float" office:value="13500429">
            <text:p>13,500,429</text:p>
          </table:table-cell>
          <table:table-cell office:value-type="float" office:value="1367510">
            <text:p>1,367,510</text:p>
          </table:table-cell>
          <table:table-cell office:value-type="float" office:value="498109">
            <text:p>498,109</text:p>
          </table:table-cell>
          <table:table-cell office:value-type="float" office:value="5270240">
            <text:p>5,270,240</text:p>
          </table:table-cell>
          <table:table-cell office:value-type="float" office:value="3889073">
            <text:p>3,889,073</text:p>
          </table:table-cell>
          <table:table-cell office:value-type="float" office:value="1923395">
            <text:p>1,923,395</text:p>
          </table:table-cell>
          <table:table-cell office:value-type="float" office:value="4646108">
            <text:p>4,646,108</text:p>
          </table:table-cell>
          <table:table-cell office:value-type="float" office:value="432880">
            <text:p>432,880</text:p>
          </table:table-cell>
          <table:table-cell table:number-columns-repeated="969"/>
        </table:table-row>
        <table:table-row table:style-name="ro1">
          <table:table-cell office:value-type="string">
            <text:p>B</text:p>
          </table:table-cell>
          <table:table-cell office:value-type="date" office:date-value="1979-07-01">
            <text:p>1979-07-01</text:p>
          </table:table-cell>
          <table:table-cell office:value-type="float" office:value="224567241">
            <text:p>224,567,241</text:p>
          </table:table-cell>
          <table:table-cell office:value-type="float" office:value="3866248">
            <text:p>3,866,248</text:p>
          </table:table-cell>
          <table:table-cell office:value-type="float" office:value="402753">
            <text:p>402,753</text:p>
          </table:table-cell>
          <table:table-cell office:value-type="float" office:value="2635571">
            <text:p>2,635,571</text:p>
          </table:table-cell>
          <table:table-cell office:value-type="float" office:value="2271333">
            <text:p>2,271,333</text:p>
          </table:table-cell>
          <table:table-cell office:value-type="float" office:value="23256880">
            <text:p>23,256,880</text:p>
          </table:table-cell>
          <table:table-cell office:value-type="float" office:value="2849234">
            <text:p>2,849,234</text:p>
          </table:table-cell>
          <table:table-cell office:value-type="float" office:value="3095917">
            <text:p>3,095,917</text:p>
          </table:table-cell>
          <table:table-cell office:value-type="float" office:value="594984">
            <text:p>594,984</text:p>
          </table:table-cell>
          <table:table-cell office:value-type="float" office:value="650016">
            <text:p>650,016</text:p>
          </table:table-cell>
          <table:table-cell office:value-type="float" office:value="9426159">
            <text:p>9,426,159</text:p>
          </table:table-cell>
          <table:table-cell office:value-type="float" office:value="5401384">
            <text:p>5,401,384</text:p>
          </table:table-cell>
          <table:table-cell office:value-type="float" office:value="953306">
            <text:p>953,306</text:p>
          </table:table-cell>
          <table:table-cell office:value-type="float" office:value="932627">
            <text:p>932,627</text:p>
          </table:table-cell>
          <table:table-cell office:value-type="float" office:value="11396837">
            <text:p>11,396,837</text:p>
          </table:table-cell>
          <table:table-cell office:value-type="float" office:value="5501174">
            <text:p>5,501,174</text:p>
          </table:table-cell>
          <table:table-cell office:value-type="float" office:value="2915739">
            <text:p>2,915,739</text:p>
          </table:table-cell>
          <table:table-cell office:value-type="float" office:value="2350906">
            <text:p>2,350,906</text:p>
          </table:table-cell>
          <table:table-cell office:value-type="float" office:value="3641804">
            <text:p>3,641,804</text:p>
          </table:table-cell>
          <table:table-cell office:value-type="float" office:value="4137665">
            <text:p>4,137,665</text:p>
          </table:table-cell>
          <table:table-cell office:value-type="float" office:value="1122563">
            <text:p>1,122,563</text:p>
          </table:table-cell>
          <table:table-cell office:value-type="float" office:value="4191160">
            <text:p>4,191,160</text:p>
          </table:table-cell>
          <table:table-cell office:value-type="float" office:value="5738404">
            <text:p>5,738,404</text:p>
          </table:table-cell>
          <table:table-cell office:value-type="float" office:value="9266268">
            <text:p>9,266,268</text:p>
          </table:table-cell>
          <table:table-cell office:value-type="float" office:value="4050316">
            <text:p>4,050,316</text:p>
          </table:table-cell>
          <table:table-cell office:value-type="float" office:value="2507069">
            <text:p>2,507,069</text:p>
          </table:table-cell>
          <table:table-cell office:value-type="float" office:value="4912430">
            <text:p>4,912,430</text:p>
          </table:table-cell>
          <table:table-cell office:value-type="float" office:value="787305">
            <text:p>787,305</text:p>
          </table:table-cell>
          <table:table-cell office:value-type="float" office:value="1567344">
            <text:p>1,567,344</text:p>
          </table:table-cell>
          <table:table-cell office:value-type="float" office:value="765367">
            <text:p>765,367</text:p>
          </table:table-cell>
          <table:table-cell office:value-type="float" office:value="909074">
            <text:p>909,074</text:p>
          </table:table-cell>
          <table:table-cell office:value-type="float" office:value="7366512">
            <text:p>7,366,512</text:p>
          </table:table-cell>
          <table:table-cell office:value-type="float" office:value="1284722">
            <text:p>1,284,722</text:p>
          </table:table-cell>
          <table:table-cell office:value-type="float" office:value="17583838">
            <text:p>17,583,838</text:p>
          </table:table-cell>
          <table:table-cell office:value-type="float" office:value="5823491">
            <text:p>5,823,491</text:p>
          </table:table-cell>
          <table:table-cell office:value-type="float" office:value="652896">
            <text:p>652,896</text:p>
          </table:table-cell>
          <table:table-cell office:value-type="float" office:value="10798298">
            <text:p>10,798,298</text:p>
          </table:table-cell>
          <table:table-cell office:value-type="float" office:value="2975310">
            <text:p>2,975,310</text:p>
          </table:table-cell>
          <table:table-cell office:value-type="float" office:value="2588012">
            <text:p>2,588,012</text:p>
          </table:table-cell>
          <table:table-cell office:value-type="float" office:value="11887975">
            <text:p>11,887,975</text:p>
          </table:table-cell>
          <table:table-cell office:value-type="float" office:value="950382">
            <text:p>950,382</text:p>
          </table:table-cell>
          <table:table-cell office:value-type="float" office:value="3090267">
            <text:p>3,090,267</text:p>
          </table:table-cell>
          <table:table-cell office:value-type="float" office:value="688335">
            <text:p>688,335</text:p>
          </table:table-cell>
          <table:table-cell office:value-type="float" office:value="4560473">
            <text:p>4,560,473</text:p>
          </table:table-cell>
          <table:table-cell office:value-type="float" office:value="13888371">
            <text:p>13,888,371</text:p>
          </table:table-cell>
          <table:table-cell office:value-type="float" office:value="1420238">
            <text:p>1,420,238</text:p>
          </table:table-cell>
          <table:table-cell office:value-type="float" office:value="505372">
            <text:p>505,372</text:p>
          </table:table-cell>
          <table:table-cell office:value-type="float" office:value="5307945">
            <text:p>5,307,945</text:p>
          </table:table-cell>
          <table:table-cell office:value-type="float" office:value="4017632">
            <text:p>4,017,632</text:p>
          </table:table-cell>
          <table:table-cell office:value-type="float" office:value="1942146">
            <text:p>1,942,146</text:p>
          </table:table-cell>
          <table:table-cell office:value-type="float" office:value="4682811">
            <text:p>4,682,811</text:p>
          </table:table-cell>
          <table:table-cell office:value-type="float" office:value="454378">
            <text:p>454,378</text:p>
          </table:table-cell>
          <table:table-cell table:number-columns-repeated="969"/>
        </table:table-row>
        <table:table-row table:style-name="ro1">
          <table:table-cell office:value-type="string">
            <text:p>B and C (duplicate)</text:p>
          </table:table-cell>
          <table:table-cell office:value-type="date" office:date-value="1980-04-01">
            <text:p>1980-04-01</text:p>
          </table:table-cell>
          <table:table-cell office:value-type="float" office:value="226545805">
            <text:p>226,545,805</text:p>
          </table:table-cell>
          <table:table-cell office:value-type="float" office:value="3893888">
            <text:p>3,893,888</text:p>
          </table:table-cell>
          <table:table-cell office:value-type="float" office:value="401851">
            <text:p>401,851</text:p>
          </table:table-cell>
          <table:table-cell office:value-type="float" office:value="2718215">
            <text:p>2,718,215</text:p>
          </table:table-cell>
          <table:table-cell office:value-type="float" office:value="2286435">
            <text:p>2,286,435</text:p>
          </table:table-cell>
          <table:table-cell office:value-type="float" office:value="23667902">
            <text:p>23,667,902</text:p>
          </table:table-cell>
          <table:table-cell office:value-type="float" office:value="2889964">
            <text:p>2,889,964</text:p>
          </table:table-cell>
          <table:table-cell office:value-type="float" office:value="3107576">
            <text:p>3,107,576</text:p>
          </table:table-cell>
          <table:table-cell office:value-type="float" office:value="594338">
            <text:p>594,338</text:p>
          </table:table-cell>
          <table:table-cell office:value-type="float" office:value="638333">
            <text:p>638,333</text:p>
          </table:table-cell>
          <table:table-cell office:value-type="float" office:value="9746324">
            <text:p>9,746,324</text:p>
          </table:table-cell>
          <table:table-cell office:value-type="float" office:value="5463105">
            <text:p>5,463,105</text:p>
          </table:table-cell>
          <table:table-cell office:value-type="float" office:value="964691">
            <text:p>964,691</text:p>
          </table:table-cell>
          <table:table-cell office:value-type="float" office:value="943935">
            <text:p>943,935</text:p>
          </table:table-cell>
          <table:table-cell office:value-type="float" office:value="11426518">
            <text:p>11,426,518</text:p>
          </table:table-cell>
          <table:table-cell office:value-type="float" office:value="5490224">
            <text:p>5,490,224</text:p>
          </table:table-cell>
          <table:table-cell office:value-type="float" office:value="2913808">
            <text:p>2,913,808</text:p>
          </table:table-cell>
          <table:table-cell office:value-type="float" office:value="2363679">
            <text:p>2,363,679</text:p>
          </table:table-cell>
          <table:table-cell office:value-type="float" office:value="3660777">
            <text:p>3,660,777</text:p>
          </table:table-cell>
          <table:table-cell office:value-type="float" office:value="4205900">
            <text:p>4,205,900</text:p>
          </table:table-cell>
          <table:table-cell office:value-type="float" office:value="1124660">
            <text:p>1,124,660</text:p>
          </table:table-cell>
          <table:table-cell office:value-type="float" office:value="4216975">
            <text:p>4,216,975</text:p>
          </table:table-cell>
          <table:table-cell office:value-type="float" office:value="5737037">
            <text:p>5,737,037</text:p>
          </table:table-cell>
          <table:table-cell office:value-type="float" office:value="9262078">
            <text:p>9,262,078</text:p>
          </table:table-cell>
          <table:table-cell office:value-type="float" office:value="4075970">
            <text:p>4,075,970</text:p>
          </table:table-cell>
          <table:table-cell office:value-type="float" office:value="2520638">
            <text:p>2,520,638</text:p>
          </table:table-cell>
          <table:table-cell office:value-type="float" office:value="4916686">
            <text:p>4,916,686</text:p>
          </table:table-cell>
          <table:table-cell office:value-type="float" office:value="786690">
            <text:p>786,690</text:p>
          </table:table-cell>
          <table:table-cell office:value-type="float" office:value="1569825">
            <text:p>1,569,825</text:p>
          </table:table-cell>
          <table:table-cell office:value-type="float" office:value="800493">
            <text:p>800,493</text:p>
          </table:table-cell>
          <table:table-cell office:value-type="float" office:value="920610">
            <text:p>920,610</text:p>
          </table:table-cell>
          <table:table-cell office:value-type="float" office:value="7364823">
            <text:p>7,364,823</text:p>
          </table:table-cell>
          <table:table-cell office:value-type="float" office:value="1302894">
            <text:p>1,302,894</text:p>
          </table:table-cell>
          <table:table-cell office:value-type="float" office:value="17558072">
            <text:p>17,558,072</text:p>
          </table:table-cell>
          <table:table-cell office:value-type="float" office:value="5881766">
            <text:p>5,881,766</text:p>
          </table:table-cell>
          <table:table-cell office:value-type="float" office:value="652717">
            <text:p>652,717</text:p>
          </table:table-cell>
          <table:table-cell office:value-type="float" office:value="10797630">
            <text:p>10,797,630</text:p>
          </table:table-cell>
          <table:table-cell office:value-type="float" office:value="3025290">
            <text:p>3,025,290</text:p>
          </table:table-cell>
          <table:table-cell office:value-type="float" office:value="2633105">
            <text:p>2,633,105</text:p>
          </table:table-cell>
          <table:table-cell office:value-type="float" office:value="11863895">
            <text:p>11,863,895</text:p>
          </table:table-cell>
          <table:table-cell office:value-type="float" office:value="947154">
            <text:p>947,154</text:p>
          </table:table-cell>
          <table:table-cell office:value-type="float" office:value="3121820">
            <text:p>3,121,820</text:p>
          </table:table-cell>
          <table:table-cell office:value-type="float" office:value="690768">
            <text:p>690,768</text:p>
          </table:table-cell>
          <table:table-cell office:value-type="float" office:value="4591120">
            <text:p>4,591,120</text:p>
          </table:table-cell>
          <table:table-cell office:value-type="float" office:value="14229191">
            <text:p>14,229,191</text:p>
          </table:table-cell>
          <table:table-cell office:value-type="float" office:value="1461037">
            <text:p>1,461,037</text:p>
          </table:table-cell>
          <table:table-cell office:value-type="float" office:value="511456">
            <text:p>511,456</text:p>
          </table:table-cell>
          <table:table-cell office:value-type="float" office:value="5346818">
            <text:p>5,346,818</text:p>
          </table:table-cell>
          <table:table-cell office:value-type="float" office:value="4132156">
            <text:p>4,132,156</text:p>
          </table:table-cell>
          <table:table-cell office:value-type="float" office:value="1949644">
            <text:p>1,949,644</text:p>
          </table:table-cell>
          <table:table-cell office:value-type="float" office:value="4705767">
            <text:p>4,705,767</text:p>
          </table:table-cell>
          <table:table-cell office:value-type="float" office:value="469557">
            <text:p>469,557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1-07-01">
            <text:p>1981-07-01</text:p>
          </table:table-cell>
          <table:table-cell office:value-type="float" office:value="229465714">
            <text:p>229,465,714</text:p>
          </table:table-cell>
          <table:table-cell office:value-type="float" office:value="3918531">
            <text:p>3,918,531</text:p>
          </table:table-cell>
          <table:table-cell office:value-type="float" office:value="418491">
            <text:p>418,491</text:p>
          </table:table-cell>
          <table:table-cell office:value-type="float" office:value="2810107">
            <text:p>2,810,107</text:p>
          </table:table-cell>
          <table:table-cell office:value-type="float" office:value="2293201">
            <text:p>2,293,201</text:p>
          </table:table-cell>
          <table:table-cell office:value-type="float" office:value="24285933">
            <text:p>24,285,933</text:p>
          </table:table-cell>
          <table:table-cell office:value-type="float" office:value="2977898">
            <text:p>2,977,898</text:p>
          </table:table-cell>
          <table:table-cell office:value-type="float" office:value="3128836">
            <text:p>3,128,836</text:p>
          </table:table-cell>
          <table:table-cell office:value-type="float" office:value="595975">
            <text:p>595,975</text:p>
          </table:table-cell>
          <table:table-cell office:value-type="float" office:value="636893">
            <text:p>636,893</text:p>
          </table:table-cell>
          <table:table-cell office:value-type="float" office:value="10192774">
            <text:p>10,192,774</text:p>
          </table:table-cell>
          <table:table-cell office:value-type="float" office:value="5568345">
            <text:p>5,568,345</text:p>
          </table:table-cell>
          <table:table-cell office:value-type="float" office:value="978195">
            <text:p>978,195</text:p>
          </table:table-cell>
          <table:table-cell office:value-type="float" office:value="962204">
            <text:p>962,204</text:p>
          </table:table-cell>
          <table:table-cell office:value-type="float" office:value="11443458">
            <text:p>11,443,458</text:p>
          </table:table-cell>
          <table:table-cell office:value-type="float" office:value="5480435">
            <text:p>5,480,435</text:p>
          </table:table-cell>
          <table:table-cell office:value-type="float" office:value="2907983">
            <text:p>2,907,983</text:p>
          </table:table-cell>
          <table:table-cell office:value-type="float" office:value="2384849">
            <text:p>2,384,849</text:p>
          </table:table-cell>
          <table:table-cell office:value-type="float" office:value="3670394">
            <text:p>3,670,394</text:p>
          </table:table-cell>
          <table:table-cell office:value-type="float" office:value="4283303">
            <text:p>4,283,303</text:p>
          </table:table-cell>
          <table:table-cell office:value-type="float" office:value="1133033">
            <text:p>1,133,033</text:p>
          </table:table-cell>
          <table:table-cell office:value-type="float" office:value="4261905">
            <text:p>4,261,905</text:p>
          </table:table-cell>
          <table:table-cell office:value-type="float" office:value="5768685">
            <text:p>5,768,685</text:p>
          </table:table-cell>
          <table:table-cell office:value-type="float" office:value="9209287">
            <text:p>9,209,287</text:p>
          </table:table-cell>
          <table:table-cell office:value-type="float" office:value="4111728">
            <text:p>4,111,728</text:p>
          </table:table-cell>
          <table:table-cell office:value-type="float" office:value="2539036">
            <text:p>2,539,036</text:p>
          </table:table-cell>
          <table:table-cell office:value-type="float" office:value="4932064">
            <text:p>4,932,064</text:p>
          </table:table-cell>
          <table:table-cell office:value-type="float" office:value="795328">
            <text:p>795,328</text:p>
          </table:table-cell>
          <table:table-cell office:value-type="float" office:value="1578515">
            <text:p>1,578,515</text:p>
          </table:table-cell>
          <table:table-cell office:value-type="float" office:value="847655">
            <text:p>847,655</text:p>
          </table:table-cell>
          <table:table-cell office:value-type="float" office:value="936621">
            <text:p>936,621</text:p>
          </table:table-cell>
          <table:table-cell office:value-type="float" office:value="7407472">
            <text:p>7,407,472</text:p>
          </table:table-cell>
          <table:table-cell office:value-type="float" office:value="1332748">
            <text:p>1,332,748</text:p>
          </table:table-cell>
          <table:table-cell office:value-type="float" office:value="17567734">
            <text:p>17,567,734</text:p>
          </table:table-cell>
          <table:table-cell office:value-type="float" office:value="5956653">
            <text:p>5,956,653</text:p>
          </table:table-cell>
          <table:table-cell office:value-type="float" office:value="659505">
            <text:p>659,505</text:p>
          </table:table-cell>
          <table:table-cell office:value-type="float" office:value="10788330">
            <text:p>10,788,330</text:p>
          </table:table-cell>
          <table:table-cell office:value-type="float" office:value="3096164">
            <text:p>3,096,164</text:p>
          </table:table-cell>
          <table:table-cell office:value-type="float" office:value="2667982">
            <text:p>2,667,982</text:p>
          </table:table-cell>
          <table:table-cell office:value-type="float" office:value="11858567">
            <text:p>11,858,567</text:p>
          </table:table-cell>
          <table:table-cell office:value-type="float" office:value="953013">
            <text:p>953,013</text:p>
          </table:table-cell>
          <table:table-cell office:value-type="float" office:value="3179255">
            <text:p>3,179,255</text:p>
          </table:table-cell>
          <table:table-cell office:value-type="float" office:value="689584">
            <text:p>689,584</text:p>
          </table:table-cell>
          <table:table-cell office:value-type="float" office:value="4627658">
            <text:p>4,627,658</text:p>
          </table:table-cell>
          <table:table-cell office:value-type="float" office:value="14746318">
            <text:p>14,746,318</text:p>
          </table:table-cell>
          <table:table-cell office:value-type="float" office:value="1515471">
            <text:p>1,515,471</text:p>
          </table:table-cell>
          <table:table-cell office:value-type="float" office:value="515594">
            <text:p>515,594</text:p>
          </table:table-cell>
          <table:table-cell office:value-type="float" office:value="5444097">
            <text:p>5,444,097</text:p>
          </table:table-cell>
          <table:table-cell office:value-type="float" office:value="4235731">
            <text:p>4,235,731</text:p>
          </table:table-cell>
          <table:table-cell office:value-type="float" office:value="1954124">
            <text:p>1,954,124</text:p>
          </table:table-cell>
          <table:table-cell office:value-type="float" office:value="4726343">
            <text:p>4,726,343</text:p>
          </table:table-cell>
          <table:table-cell office:value-type="float" office:value="491712">
            <text:p>491,712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2-07-01">
            <text:p>1982-07-01</text:p>
          </table:table-cell>
          <table:table-cell office:value-type="float" office:value="231664458">
            <text:p>231,664,458</text:p>
          </table:table-cell>
          <table:table-cell office:value-type="float" office:value="3925266">
            <text:p>3,925,266</text:p>
          </table:table-cell>
          <table:table-cell office:value-type="float" office:value="449606">
            <text:p>449,606</text:p>
          </table:table-cell>
          <table:table-cell office:value-type="float" office:value="2889861">
            <text:p>2,889,861</text:p>
          </table:table-cell>
          <table:table-cell office:value-type="float" office:value="2294257">
            <text:p>2,294,257</text:p>
          </table:table-cell>
          <table:table-cell office:value-type="float" office:value="24820009">
            <text:p>24,820,009</text:p>
          </table:table-cell>
          <table:table-cell office:value-type="float" office:value="3061564">
            <text:p>3,061,564</text:p>
          </table:table-cell>
          <table:table-cell office:value-type="float" office:value="3139013">
            <text:p>3,139,013</text:p>
          </table:table-cell>
          <table:table-cell office:value-type="float" office:value="599148">
            <text:p>599,148</text:p>
          </table:table-cell>
          <table:table-cell office:value-type="float" office:value="634174">
            <text:p>634,174</text:p>
          </table:table-cell>
          <table:table-cell office:value-type="float" office:value="10471407">
            <text:p>10,471,407</text:p>
          </table:table-cell>
          <table:table-cell office:value-type="float" office:value="5649792">
            <text:p>5,649,792</text:p>
          </table:table-cell>
          <table:table-cell office:value-type="float" office:value="993780">
            <text:p>993,780</text:p>
          </table:table-cell>
          <table:table-cell office:value-type="float" office:value="973721">
            <text:p>973,721</text:p>
          </table:table-cell>
          <table:table-cell office:value-type="float" office:value="11423412">
            <text:p>11,423,412</text:p>
          </table:table-cell>
          <table:table-cell office:value-type="float" office:value="5467922">
            <text:p>5,467,922</text:p>
          </table:table-cell>
          <table:table-cell office:value-type="float" office:value="2888189">
            <text:p>2,888,189</text:p>
          </table:table-cell>
          <table:table-cell office:value-type="float" office:value="2401202">
            <text:p>2,401,202</text:p>
          </table:table-cell>
          <table:table-cell office:value-type="float" office:value="3683445">
            <text:p>3,683,445</text:p>
          </table:table-cell>
          <table:table-cell office:value-type="float" office:value="4352608">
            <text:p>4,352,608</text:p>
          </table:table-cell>
          <table:table-cell office:value-type="float" office:value="1136684">
            <text:p>1,136,684</text:p>
          </table:table-cell>
          <table:table-cell office:value-type="float" office:value="4282923">
            <text:p>4,282,923</text:p>
          </table:table-cell>
          <table:table-cell office:value-type="float" office:value="5771222">
            <text:p>5,771,222</text:p>
          </table:table-cell>
          <table:table-cell office:value-type="float" office:value="9115198">
            <text:p>9,115,198</text:p>
          </table:table-cell>
          <table:table-cell office:value-type="float" office:value="4131450">
            <text:p>4,131,450</text:p>
          </table:table-cell>
          <table:table-cell office:value-type="float" office:value="2556777">
            <text:p>2,556,777</text:p>
          </table:table-cell>
          <table:table-cell office:value-type="float" office:value="4929451">
            <text:p>4,929,451</text:p>
          </table:table-cell>
          <table:table-cell office:value-type="float" office:value="803986">
            <text:p>803,986</text:p>
          </table:table-cell>
          <table:table-cell office:value-type="float" office:value="1581780">
            <text:p>1,581,780</text:p>
          </table:table-cell>
          <table:table-cell office:value-type="float" office:value="881537">
            <text:p>881,537</text:p>
          </table:table-cell>
          <table:table-cell office:value-type="float" office:value="947719">
            <text:p>947,719</text:p>
          </table:table-cell>
          <table:table-cell office:value-type="float" office:value="7430968">
            <text:p>7,430,968</text:p>
          </table:table-cell>
          <table:table-cell office:value-type="float" office:value="1363823">
            <text:p>1,363,823</text:p>
          </table:table-cell>
          <table:table-cell office:value-type="float" office:value="17589738">
            <text:p>17,589,738</text:p>
          </table:table-cell>
          <table:table-cell office:value-type="float" office:value="6019101">
            <text:p>6,019,101</text:p>
          </table:table-cell>
          <table:table-cell office:value-type="float" office:value="668972">
            <text:p>668,972</text:p>
          </table:table-cell>
          <table:table-cell office:value-type="float" office:value="10757087">
            <text:p>10,757,087</text:p>
          </table:table-cell>
          <table:table-cell office:value-type="float" office:value="3206123">
            <text:p>3,206,123</text:p>
          </table:table-cell>
          <table:table-cell office:value-type="float" office:value="2664922">
            <text:p>2,664,922</text:p>
          </table:table-cell>
          <table:table-cell office:value-type="float" office:value="11845146">
            <text:p>11,845,146</text:p>
          </table:table-cell>
          <table:table-cell office:value-type="float" office:value="954170">
            <text:p>954,170</text:p>
          </table:table-cell>
          <table:table-cell office:value-type="float" office:value="3207614">
            <text:p>3,207,614</text:p>
          </table:table-cell>
          <table:table-cell office:value-type="float" office:value="690597">
            <text:p>690,597</text:p>
          </table:table-cell>
          <table:table-cell office:value-type="float" office:value="4646041">
            <text:p>4,646,041</text:p>
          </table:table-cell>
          <table:table-cell office:value-type="float" office:value="15331415">
            <text:p>15,331,415</text:p>
          </table:table-cell>
          <table:table-cell office:value-type="float" office:value="1558314">
            <text:p>1,558,314</text:p>
          </table:table-cell>
          <table:table-cell office:value-type="float" office:value="519109">
            <text:p>519,109</text:p>
          </table:table-cell>
          <table:table-cell office:value-type="float" office:value="5492783">
            <text:p>5,492,783</text:p>
          </table:table-cell>
          <table:table-cell office:value-type="float" office:value="4276552">
            <text:p>4,276,552</text:p>
          </table:table-cell>
          <table:table-cell office:value-type="float" office:value="1949604">
            <text:p>1,949,604</text:p>
          </table:table-cell>
          <table:table-cell office:value-type="float" office:value="4728870">
            <text:p>4,728,870</text:p>
          </table:table-cell>
          <table:table-cell office:value-type="float" office:value="506400">
            <text:p>506,400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3-07-01">
            <text:p>1983-07-01</text:p>
          </table:table-cell>
          <table:table-cell office:value-type="float" office:value="233791994">
            <text:p>233,791,994</text:p>
          </table:table-cell>
          <table:table-cell office:value-type="float" office:value="3934102">
            <text:p>3,934,102</text:p>
          </table:table-cell>
          <table:table-cell office:value-type="float" office:value="488417">
            <text:p>488,417</text:p>
          </table:table-cell>
          <table:table-cell office:value-type="float" office:value="2968925">
            <text:p>2,968,925</text:p>
          </table:table-cell>
          <table:table-cell office:value-type="float" office:value="2305761">
            <text:p>2,305,761</text:p>
          </table:table-cell>
          <table:table-cell office:value-type="float" office:value="25360026">
            <text:p>25,360,026</text:p>
          </table:table-cell>
          <table:table-cell office:value-type="float" office:value="3133630">
            <text:p>3,133,630</text:p>
          </table:table-cell>
          <table:table-cell office:value-type="float" office:value="3162354">
            <text:p>3,162,354</text:p>
          </table:table-cell>
          <table:table-cell office:value-type="float" office:value="605458">
            <text:p>605,458</text:p>
          </table:table-cell>
          <table:table-cell office:value-type="float" office:value="632433">
            <text:p>632,433</text:p>
          </table:table-cell>
          <table:table-cell office:value-type="float" office:value="10749851">
            <text:p>10,749,851</text:p>
          </table:table-cell>
          <table:table-cell office:value-type="float" office:value="5728250">
            <text:p>5,728,250</text:p>
          </table:table-cell>
          <table:table-cell office:value-type="float" office:value="1012717">
            <text:p>1,012,717</text:p>
          </table:table-cell>
          <table:table-cell office:value-type="float" office:value="981869">
            <text:p>981,869</text:p>
          </table:table-cell>
          <table:table-cell office:value-type="float" office:value="11408818">
            <text:p>11,408,818</text:p>
          </table:table-cell>
          <table:table-cell office:value-type="float" office:value="5450395">
            <text:p>5,450,395</text:p>
          </table:table-cell>
          <table:table-cell office:value-type="float" office:value="2870543">
            <text:p>2,870,543</text:p>
          </table:table-cell>
          <table:table-cell office:value-type="float" office:value="2415531">
            <text:p>2,415,531</text:p>
          </table:table-cell>
          <table:table-cell office:value-type="float" office:value="3694484">
            <text:p>3,694,484</text:p>
          </table:table-cell>
          <table:table-cell office:value-type="float" office:value="4395316">
            <text:p>4,395,316</text:p>
          </table:table-cell>
          <table:table-cell office:value-type="float" office:value="1144772">
            <text:p>1,144,772</text:p>
          </table:table-cell>
          <table:table-cell office:value-type="float" office:value="4313327">
            <text:p>4,313,327</text:p>
          </table:table-cell>
          <table:table-cell office:value-type="float" office:value="5799407">
            <text:p>5,799,407</text:p>
          </table:table-cell>
          <table:table-cell office:value-type="float" office:value="9047754">
            <text:p>9,047,754</text:p>
          </table:table-cell>
          <table:table-cell office:value-type="float" office:value="4141456">
            <text:p>4,141,456</text:p>
          </table:table-cell>
          <table:table-cell office:value-type="float" office:value="2567717">
            <text:p>2,567,717</text:p>
          </table:table-cell>
          <table:table-cell office:value-type="float" office:value="4943733">
            <text:p>4,943,733</text:p>
          </table:table-cell>
          <table:table-cell office:value-type="float" office:value="814031">
            <text:p>814,031</text:p>
          </table:table-cell>
          <table:table-cell office:value-type="float" office:value="1584293">
            <text:p>1,584,293</text:p>
          </table:table-cell>
          <table:table-cell office:value-type="float" office:value="901977">
            <text:p>901,977</text:p>
          </table:table-cell>
          <table:table-cell office:value-type="float" office:value="958134">
            <text:p>958,134</text:p>
          </table:table-cell>
          <table:table-cell office:value-type="float" office:value="7467785">
            <text:p>7,467,785</text:p>
          </table:table-cell>
          <table:table-cell office:value-type="float" office:value="1394361">
            <text:p>1,394,361</text:p>
          </table:table-cell>
          <table:table-cell office:value-type="float" office:value="17686905">
            <text:p>17,686,905</text:p>
          </table:table-cell>
          <table:table-cell office:value-type="float" office:value="6077056">
            <text:p>6,077,056</text:p>
          </table:table-cell>
          <table:table-cell office:value-type="float" office:value="676688">
            <text:p>676,688</text:p>
          </table:table-cell>
          <table:table-cell office:value-type="float" office:value="10737632">
            <text:p>10,737,632</text:p>
          </table:table-cell>
          <table:table-cell office:value-type="float" office:value="3290402">
            <text:p>3,290,402</text:p>
          </table:table-cell>
          <table:table-cell office:value-type="float" office:value="2653066">
            <text:p>2,653,066</text:p>
          </table:table-cell>
          <table:table-cell office:value-type="float" office:value="11837723">
            <text:p>11,837,723</text:p>
          </table:table-cell>
          <table:table-cell office:value-type="float" office:value="956382">
            <text:p>956,382</text:p>
          </table:table-cell>
          <table:table-cell office:value-type="float" office:value="3234066">
            <text:p>3,234,066</text:p>
          </table:table-cell>
          <table:table-cell office:value-type="float" office:value="693008">
            <text:p>693,008</text:p>
          </table:table-cell>
          <table:table-cell office:value-type="float" office:value="4659749">
            <text:p>4,659,749</text:p>
          </table:table-cell>
          <table:table-cell office:value-type="float" office:value="15751676">
            <text:p>15,751,676</text:p>
          </table:table-cell>
          <table:table-cell office:value-type="float" office:value="1594943">
            <text:p>1,594,943</text:p>
          </table:table-cell>
          <table:table-cell office:value-type="float" office:value="523302">
            <text:p>523,302</text:p>
          </table:table-cell>
          <table:table-cell office:value-type="float" office:value="5564657">
            <text:p>5,564,657</text:p>
          </table:table-cell>
          <table:table-cell office:value-type="float" office:value="4300266">
            <text:p>4,300,266</text:p>
          </table:table-cell>
          <table:table-cell office:value-type="float" office:value="1945061">
            <text:p>1,945,061</text:p>
          </table:table-cell>
          <table:table-cell office:value-type="float" office:value="4721438">
            <text:p>4,721,438</text:p>
          </table:table-cell>
          <table:table-cell office:value-type="float" office:value="510345">
            <text:p>510,345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4-07-01">
            <text:p>1984-07-01</text:p>
          </table:table-cell>
          <table:table-cell office:value-type="float" office:value="235824902">
            <text:p>235,824,902</text:p>
          </table:table-cell>
          <table:table-cell office:value-type="float" office:value="3951820">
            <text:p>3,951,820</text:p>
          </table:table-cell>
          <table:table-cell office:value-type="float" office:value="513702">
            <text:p>513,702</text:p>
          </table:table-cell>
          <table:table-cell office:value-type="float" office:value="3067135">
            <text:p>3,067,135</text:p>
          </table:table-cell>
          <table:table-cell office:value-type="float" office:value="2319768">
            <text:p>2,319,768</text:p>
          </table:table-cell>
          <table:table-cell office:value-type="float" office:value="25844393">
            <text:p>25,844,393</text:p>
          </table:table-cell>
          <table:table-cell office:value-type="float" office:value="3169992">
            <text:p>3,169,992</text:p>
          </table:table-cell>
          <table:table-cell office:value-type="float" office:value="3180014">
            <text:p>3,180,014</text:p>
          </table:table-cell>
          <table:table-cell office:value-type="float" office:value="611565">
            <text:p>611,565</text:p>
          </table:table-cell>
          <table:table-cell office:value-type="float" office:value="633382">
            <text:p>633,382</text:p>
          </table:table-cell>
          <table:table-cell office:value-type="float" office:value="11039925">
            <text:p>11,039,925</text:p>
          </table:table-cell>
          <table:table-cell office:value-type="float" office:value="5834954">
            <text:p>5,834,954</text:p>
          </table:table-cell>
          <table:table-cell office:value-type="float" office:value="1027922">
            <text:p>1,027,922</text:p>
          </table:table-cell>
          <table:table-cell office:value-type="float" office:value="990839">
            <text:p>990,839</text:p>
          </table:table-cell>
          <table:table-cell office:value-type="float" office:value="11412132">
            <text:p>11,412,132</text:p>
          </table:table-cell>
          <table:table-cell office:value-type="float" office:value="5458322">
            <text:p>5,458,322</text:p>
          </table:table-cell>
          <table:table-cell office:value-type="float" office:value="2858618">
            <text:p>2,858,618</text:p>
          </table:table-cell>
          <table:table-cell office:value-type="float" office:value="2424086">
            <text:p>2,424,086</text:p>
          </table:table-cell>
          <table:table-cell office:value-type="float" office:value="3695453">
            <text:p>3,695,453</text:p>
          </table:table-cell>
          <table:table-cell office:value-type="float" office:value="4400477">
            <text:p>4,400,477</text:p>
          </table:table-cell>
          <table:table-cell office:value-type="float" office:value="1155635">
            <text:p>1,155,635</text:p>
          </table:table-cell>
          <table:table-cell office:value-type="float" office:value="4365243">
            <text:p>4,365,243</text:p>
          </table:table-cell>
          <table:table-cell office:value-type="float" office:value="5840773">
            <text:p>5,840,773</text:p>
          </table:table-cell>
          <table:table-cell office:value-type="float" office:value="9049452">
            <text:p>9,049,452</text:p>
          </table:table-cell>
          <table:table-cell office:value-type="float" office:value="4157706">
            <text:p>4,157,706</text:p>
          </table:table-cell>
          <table:table-cell office:value-type="float" office:value="2578051">
            <text:p>2,578,051</text:p>
          </table:table-cell>
          <table:table-cell office:value-type="float" office:value="4975278">
            <text:p>4,975,278</text:p>
          </table:table-cell>
          <table:table-cell office:value-type="float" office:value="820905">
            <text:p>820,905</text:p>
          </table:table-cell>
          <table:table-cell office:value-type="float" office:value="1588639">
            <text:p>1,588,639</text:p>
          </table:table-cell>
          <table:table-cell office:value-type="float" office:value="924922">
            <text:p>924,922</text:p>
          </table:table-cell>
          <table:table-cell office:value-type="float" office:value="976864">
            <text:p>976,864</text:p>
          </table:table-cell>
          <table:table-cell office:value-type="float" office:value="7515473">
            <text:p>7,515,473</text:p>
          </table:table-cell>
          <table:table-cell office:value-type="float" office:value="1416717">
            <text:p>1,416,717</text:p>
          </table:table-cell>
          <table:table-cell office:value-type="float" office:value="17745684">
            <text:p>17,745,684</text:p>
          </table:table-cell>
          <table:table-cell office:value-type="float" office:value="6164006">
            <text:p>6,164,006</text:p>
          </table:table-cell>
          <table:table-cell office:value-type="float" office:value="680497">
            <text:p>680,497</text:p>
          </table:table-cell>
          <table:table-cell office:value-type="float" office:value="10737746">
            <text:p>10,737,746</text:p>
          </table:table-cell>
          <table:table-cell office:value-type="float" office:value="3285533">
            <text:p>3,285,533</text:p>
          </table:table-cell>
          <table:table-cell office:value-type="float" office:value="2666588">
            <text:p>2,666,588</text:p>
          </table:table-cell>
          <table:table-cell office:value-type="float" office:value="11815172">
            <text:p>11,815,172</text:p>
          </table:table-cell>
          <table:table-cell office:value-type="float" office:value="961894">
            <text:p>961,894</text:p>
          </table:table-cell>
          <table:table-cell office:value-type="float" office:value="3271868">
            <text:p>3,271,868</text:p>
          </table:table-cell>
          <table:table-cell office:value-type="float" office:value="697249">
            <text:p>697,249</text:p>
          </table:table-cell>
          <table:table-cell office:value-type="float" office:value="4686737">
            <text:p>4,686,737</text:p>
          </table:table-cell>
          <table:table-cell office:value-type="float" office:value="16007086">
            <text:p>16,007,086</text:p>
          </table:table-cell>
          <table:table-cell office:value-type="float" office:value="1622342">
            <text:p>1,622,342</text:p>
          </table:table-cell>
          <table:table-cell office:value-type="float" office:value="526660">
            <text:p>526,660</text:p>
          </table:table-cell>
          <table:table-cell office:value-type="float" office:value="5643870">
            <text:p>5,643,870</text:p>
          </table:table-cell>
          <table:table-cell office:value-type="float" office:value="4343656">
            <text:p>4,343,656</text:p>
          </table:table-cell>
          <table:table-cell office:value-type="float" office:value="1927697">
            <text:p>1,927,697</text:p>
          </table:table-cell>
          <table:table-cell office:value-type="float" office:value="4735563">
            <text:p>4,735,563</text:p>
          </table:table-cell>
          <table:table-cell office:value-type="float" office:value="504896">
            <text:p>504,896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5-07-01">
            <text:p>1985-07-01</text:p>
          </table:table-cell>
          <table:table-cell office:value-type="float" office:value="237923795">
            <text:p>237,923,795</text:p>
          </table:table-cell>
          <table:table-cell office:value-type="float" office:value="3972523">
            <text:p>3,972,523</text:p>
          </table:table-cell>
          <table:table-cell office:value-type="float" office:value="532495">
            <text:p>532,495</text:p>
          </table:table-cell>
          <table:table-cell office:value-type="float" office:value="3183538">
            <text:p>3,183,538</text:p>
          </table:table-cell>
          <table:table-cell office:value-type="float" office:value="2327046">
            <text:p>2,327,046</text:p>
          </table:table-cell>
          <table:table-cell office:value-type="float" office:value="26441109">
            <text:p>26,441,109</text:p>
          </table:table-cell>
          <table:table-cell office:value-type="float" office:value="3208723">
            <text:p>3,208,723</text:p>
          </table:table-cell>
          <table:table-cell office:value-type="float" office:value="3201131">
            <text:p>3,201,131</text:p>
          </table:table-cell>
          <table:table-cell office:value-type="float" office:value="618280">
            <text:p>618,280</text:p>
          </table:table-cell>
          <table:table-cell office:value-type="float" office:value="634549">
            <text:p>634,549</text:p>
          </table:table-cell>
          <table:table-cell office:value-type="float" office:value="11351118">
            <text:p>11,351,118</text:p>
          </table:table-cell>
          <table:table-cell office:value-type="float" office:value="5962661">
            <text:p>5,962,661</text:p>
          </table:table-cell>
          <table:table-cell office:value-type="float" office:value="1039698">
            <text:p>1,039,698</text:p>
          </table:table-cell>
          <table:table-cell office:value-type="float" office:value="994051">
            <text:p>994,051</text:p>
          </table:table-cell>
          <table:table-cell office:value-type="float" office:value="11399806">
            <text:p>11,399,806</text:p>
          </table:table-cell>
          <table:table-cell office:value-type="float" office:value="5459211">
            <text:p>5,459,211</text:p>
          </table:table-cell>
          <table:table-cell office:value-type="float" office:value="2829684">
            <text:p>2,829,684</text:p>
          </table:table-cell>
          <table:table-cell office:value-type="float" office:value="2427405">
            <text:p>2,427,405</text:p>
          </table:table-cell>
          <table:table-cell office:value-type="float" office:value="3694826">
            <text:p>3,694,826</text:p>
          </table:table-cell>
          <table:table-cell office:value-type="float" office:value="4408118">
            <text:p>4,408,118</text:p>
          </table:table-cell>
          <table:table-cell office:value-type="float" office:value="1162936">
            <text:p>1,162,936</text:p>
          </table:table-cell>
          <table:table-cell office:value-type="float" office:value="4413071">
            <text:p>4,413,071</text:p>
          </table:table-cell>
          <table:table-cell office:value-type="float" office:value="5880733">
            <text:p>5,880,733</text:p>
          </table:table-cell>
          <table:table-cell office:value-type="float" office:value="9076293">
            <text:p>9,076,293</text:p>
          </table:table-cell>
          <table:table-cell office:value-type="float" office:value="4184302">
            <text:p>4,184,302</text:p>
          </table:table-cell>
          <table:table-cell office:value-type="float" office:value="2588102">
            <text:p>2,588,102</text:p>
          </table:table-cell>
          <table:table-cell office:value-type="float" office:value="5000268">
            <text:p>5,000,268</text:p>
          </table:table-cell>
          <table:table-cell office:value-type="float" office:value="822320">
            <text:p>822,320</text:p>
          </table:table-cell>
          <table:table-cell office:value-type="float" office:value="1584664">
            <text:p>1,584,664</text:p>
          </table:table-cell>
          <table:table-cell office:value-type="float" office:value="951030">
            <text:p>951,030</text:p>
          </table:table-cell>
          <table:table-cell office:value-type="float" office:value="996753">
            <text:p>996,753</text:p>
          </table:table-cell>
          <table:table-cell office:value-type="float" office:value="7565528">
            <text:p>7,565,528</text:p>
          </table:table-cell>
          <table:table-cell office:value-type="float" office:value="1438361">
            <text:p>1,438,361</text:p>
          </table:table-cell>
          <table:table-cell office:value-type="float" office:value="17791672">
            <text:p>17,791,672</text:p>
          </table:table-cell>
          <table:table-cell office:value-type="float" office:value="6253954">
            <text:p>6,253,954</text:p>
          </table:table-cell>
          <table:table-cell office:value-type="float" office:value="676980">
            <text:p>676,980</text:p>
          </table:table-cell>
          <table:table-cell office:value-type="float" office:value="10734926">
            <text:p>10,734,926</text:p>
          </table:table-cell>
          <table:table-cell office:value-type="float" office:value="3271332">
            <text:p>3,271,332</text:p>
          </table:table-cell>
          <table:table-cell office:value-type="float" office:value="2672652">
            <text:p>2,672,652</text:p>
          </table:table-cell>
          <table:table-cell office:value-type="float" office:value="11770862">
            <text:p>11,770,862</text:p>
          </table:table-cell>
          <table:table-cell office:value-type="float" office:value="968955">
            <text:p>968,955</text:p>
          </table:table-cell>
          <table:table-cell office:value-type="float" office:value="3303209">
            <text:p>3,303,209</text:p>
          </table:table-cell>
          <table:table-cell office:value-type="float" office:value="698402">
            <text:p>698,402</text:p>
          </table:table-cell>
          <table:table-cell office:value-type="float" office:value="4715296">
            <text:p>4,715,296</text:p>
          </table:table-cell>
          <table:table-cell office:value-type="float" office:value="16272734">
            <text:p>16,272,734</text:p>
          </table:table-cell>
          <table:table-cell office:value-type="float" office:value="1642910">
            <text:p>1,642,910</text:p>
          </table:table-cell>
          <table:table-cell office:value-type="float" office:value="530035">
            <text:p>530,035</text:p>
          </table:table-cell>
          <table:table-cell office:value-type="float" office:value="5715153">
            <text:p>5,715,153</text:p>
          </table:table-cell>
          <table:table-cell office:value-type="float" office:value="4400098">
            <text:p>4,400,098</text:p>
          </table:table-cell>
          <table:table-cell office:value-type="float" office:value="1906831">
            <text:p>1,906,831</text:p>
          </table:table-cell>
          <table:table-cell office:value-type="float" office:value="4747767">
            <text:p>4,747,767</text:p>
          </table:table-cell>
          <table:table-cell office:value-type="float" office:value="499695">
            <text:p>499,695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6-07-01">
            <text:p>1986-07-01</text:p>
          </table:table-cell>
          <table:table-cell office:value-type="float" office:value="240132887">
            <text:p>240,132,887</text:p>
          </table:table-cell>
          <table:table-cell office:value-type="float" office:value="3991569">
            <text:p>3,991,569</text:p>
          </table:table-cell>
          <table:table-cell office:value-type="float" office:value="544268">
            <text:p>544,268</text:p>
          </table:table-cell>
          <table:table-cell office:value-type="float" office:value="3308262">
            <text:p>3,308,262</text:p>
          </table:table-cell>
          <table:table-cell office:value-type="float" office:value="2331984">
            <text:p>2,331,984</text:p>
          </table:table-cell>
          <table:table-cell office:value-type="float" office:value="27102237">
            <text:p>27,102,237</text:p>
          </table:table-cell>
          <table:table-cell office:value-type="float" office:value="3237450">
            <text:p>3,237,450</text:p>
          </table:table-cell>
          <table:table-cell office:value-type="float" office:value="3223740">
            <text:p>3,223,740</text:p>
          </table:table-cell>
          <table:table-cell office:value-type="float" office:value="627559">
            <text:p>627,559</text:p>
          </table:table-cell>
          <table:table-cell office:value-type="float" office:value="638269">
            <text:p>638,269</text:p>
          </table:table-cell>
          <table:table-cell office:value-type="float" office:value="11667505">
            <text:p>11,667,505</text:p>
          </table:table-cell>
          <table:table-cell office:value-type="float" office:value="6084666">
            <text:p>6,084,666</text:p>
          </table:table-cell>
          <table:table-cell office:value-type="float" office:value="1051762">
            <text:p>1,051,762</text:p>
          </table:table-cell>
          <table:table-cell office:value-type="float" office:value="990224">
            <text:p>990,224</text:p>
          </table:table-cell>
          <table:table-cell office:value-type="float" office:value="11387257">
            <text:p>11,387,257</text:p>
          </table:table-cell>
          <table:table-cell office:value-type="float" office:value="5454108">
            <text:p>5,454,108</text:p>
          </table:table-cell>
          <table:table-cell office:value-type="float" office:value="2791970">
            <text:p>2,791,970</text:p>
          </table:table-cell>
          <table:table-cell office:value-type="float" office:value="2432619">
            <text:p>2,432,619</text:p>
          </table:table-cell>
          <table:table-cell office:value-type="float" office:value="3687809">
            <text:p>3,687,809</text:p>
          </table:table-cell>
          <table:table-cell office:value-type="float" office:value="4406919">
            <text:p>4,406,919</text:p>
          </table:table-cell>
          <table:table-cell office:value-type="float" office:value="1170126">
            <text:p>1,170,126</text:p>
          </table:table-cell>
          <table:table-cell office:value-type="float" office:value="4486957">
            <text:p>4,486,957</text:p>
          </table:table-cell>
          <table:table-cell office:value-type="float" office:value="5902678">
            <text:p>5,902,678</text:p>
          </table:table-cell>
          <table:table-cell office:value-type="float" office:value="9127775">
            <text:p>9,127,775</text:p>
          </table:table-cell>
          <table:table-cell office:value-type="float" office:value="4205212">
            <text:p>4,205,212</text:p>
          </table:table-cell>
          <table:table-cell office:value-type="float" office:value="2593597">
            <text:p>2,593,597</text:p>
          </table:table-cell>
          <table:table-cell office:value-type="float" office:value="5023068">
            <text:p>5,023,068</text:p>
          </table:table-cell>
          <table:table-cell office:value-type="float" office:value="813739">
            <text:p>813,739</text:p>
          </table:table-cell>
          <table:table-cell office:value-type="float" office:value="1574333">
            <text:p>1,574,333</text:p>
          </table:table-cell>
          <table:table-cell office:value-type="float" office:value="980613">
            <text:p>980,613</text:p>
          </table:table-cell>
          <table:table-cell office:value-type="float" office:value="1025053">
            <text:p>1,025,053</text:p>
          </table:table-cell>
          <table:table-cell office:value-type="float" office:value="7622159">
            <text:p>7,622,159</text:p>
          </table:table-cell>
          <table:table-cell office:value-type="float" office:value="1462729">
            <text:p>1,462,729</text:p>
          </table:table-cell>
          <table:table-cell office:value-type="float" office:value="17833419">
            <text:p>17,833,419</text:p>
          </table:table-cell>
          <table:table-cell office:value-type="float" office:value="6321578">
            <text:p>6,321,578</text:p>
          </table:table-cell>
          <table:table-cell office:value-type="float" office:value="669512">
            <text:p>669,512</text:p>
          </table:table-cell>
          <table:table-cell office:value-type="float" office:value="10730268">
            <text:p>10,730,268</text:p>
          </table:table-cell>
          <table:table-cell office:value-type="float" office:value="3252735">
            <text:p>3,252,735</text:p>
          </table:table-cell>
          <table:table-cell office:value-type="float" office:value="2683528">
            <text:p>2,683,528</text:p>
          </table:table-cell>
          <table:table-cell office:value-type="float" office:value="11782752">
            <text:p>11,782,752</text:p>
          </table:table-cell>
          <table:table-cell office:value-type="float" office:value="977341">
            <text:p>977,341</text:p>
          </table:table-cell>
          <table:table-cell office:value-type="float" office:value="3342758">
            <text:p>3,342,758</text:p>
          </table:table-cell>
          <table:table-cell office:value-type="float" office:value="696034">
            <text:p>696,034</text:p>
          </table:table-cell>
          <table:table-cell office:value-type="float" office:value="4738708">
            <text:p>4,738,708</text:p>
          </table:table-cell>
          <table:table-cell office:value-type="float" office:value="16561113">
            <text:p>16,561,113</text:p>
          </table:table-cell>
          <table:table-cell office:value-type="float" office:value="1662834">
            <text:p>1,662,834</text:p>
          </table:table-cell>
          <table:table-cell office:value-type="float" office:value="534066">
            <text:p>534,066</text:p>
          </table:table-cell>
          <table:table-cell office:value-type="float" office:value="5811700">
            <text:p>5,811,700</text:p>
          </table:table-cell>
          <table:table-cell office:value-type="float" office:value="4452720">
            <text:p>4,452,720</text:p>
          </table:table-cell>
          <table:table-cell office:value-type="float" office:value="1882350">
            <text:p>1,882,350</text:p>
          </table:table-cell>
          <table:table-cell office:value-type="float" office:value="4755618">
            <text:p>4,755,618</text:p>
          </table:table-cell>
          <table:table-cell office:value-type="float" office:value="495633">
            <text:p>495,633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7-07-01">
            <text:p>1987-07-01</text:p>
          </table:table-cell>
          <table:table-cell office:value-type="float" office:value="242288918">
            <text:p>242,288,918</text:p>
          </table:table-cell>
          <table:table-cell office:value-type="float" office:value="4015264">
            <text:p>4,015,264</text:p>
          </table:table-cell>
          <table:table-cell office:value-type="float" office:value="539309">
            <text:p>539,309</text:p>
          </table:table-cell>
          <table:table-cell office:value-type="float" office:value="3437103">
            <text:p>3,437,103</text:p>
          </table:table-cell>
          <table:table-cell office:value-type="float" office:value="2342355">
            <text:p>2,342,355</text:p>
          </table:table-cell>
          <table:table-cell office:value-type="float" office:value="27777158">
            <text:p>27,777,158</text:p>
          </table:table-cell>
          <table:table-cell office:value-type="float" office:value="3260480">
            <text:p>3,260,480</text:p>
          </table:table-cell>
          <table:table-cell office:value-type="float" office:value="3247291">
            <text:p>3,247,291</text:p>
          </table:table-cell>
          <table:table-cell office:value-type="float" office:value="636947">
            <text:p>636,947</text:p>
          </table:table-cell>
          <table:table-cell office:value-type="float" office:value="636930">
            <text:p>636,930</text:p>
          </table:table-cell>
          <table:table-cell office:value-type="float" office:value="11997283">
            <text:p>11,997,283</text:p>
          </table:table-cell>
          <table:table-cell office:value-type="float" office:value="6208467">
            <text:p>6,208,467</text:p>
          </table:table-cell>
          <table:table-cell office:value-type="float" office:value="1067918">
            <text:p>1,067,918</text:p>
          </table:table-cell>
          <table:table-cell office:value-type="float" office:value="984997">
            <text:p>984,997</text:p>
          </table:table-cell>
          <table:table-cell office:value-type="float" office:value="11391178">
            <text:p>11,391,178</text:p>
          </table:table-cell>
          <table:table-cell office:value-type="float" office:value="5473012">
            <text:p>5,473,012</text:p>
          </table:table-cell>
          <table:table-cell office:value-type="float" office:value="2767011">
            <text:p>2,767,011</text:p>
          </table:table-cell>
          <table:table-cell office:value-type="float" office:value="2445367">
            <text:p>2,445,367</text:p>
          </table:table-cell>
          <table:table-cell office:value-type="float" office:value="3683329">
            <text:p>3,683,329</text:p>
          </table:table-cell>
          <table:table-cell office:value-type="float" office:value="4344148">
            <text:p>4,344,148</text:p>
          </table:table-cell>
          <table:table-cell office:value-type="float" office:value="1184574">
            <text:p>1,184,574</text:p>
          </table:table-cell>
          <table:table-cell office:value-type="float" office:value="4565557">
            <text:p>4,565,557</text:p>
          </table:table-cell>
          <table:table-cell office:value-type="float" office:value="5935204">
            <text:p>5,935,204</text:p>
          </table:table-cell>
          <table:table-cell office:value-type="float" office:value="9187481">
            <text:p>9,187,481</text:p>
          </table:table-cell>
          <table:table-cell office:value-type="float" office:value="4235136">
            <text:p>4,235,136</text:p>
          </table:table-cell>
          <table:table-cell office:value-type="float" office:value="2588545">
            <text:p>2,588,545</text:p>
          </table:table-cell>
          <table:table-cell office:value-type="float" office:value="5056696">
            <text:p>5,056,696</text:p>
          </table:table-cell>
          <table:table-cell office:value-type="float" office:value="805063">
            <text:p>805,063</text:p>
          </table:table-cell>
          <table:table-cell office:value-type="float" office:value="1566547">
            <text:p>1,566,547</text:p>
          </table:table-cell>
          <table:table-cell office:value-type="float" office:value="1023376">
            <text:p>1,023,376</text:p>
          </table:table-cell>
          <table:table-cell office:value-type="float" office:value="1054289">
            <text:p>1,054,289</text:p>
          </table:table-cell>
          <table:table-cell office:value-type="float" office:value="7670742">
            <text:p>7,670,742</text:p>
          </table:table-cell>
          <table:table-cell office:value-type="float" office:value="1478520">
            <text:p>1,478,520</text:p>
          </table:table-cell>
          <table:table-cell office:value-type="float" office:value="17868848">
            <text:p>17,868,848</text:p>
          </table:table-cell>
          <table:table-cell office:value-type="float" office:value="6403700">
            <text:p>6,403,700</text:p>
          </table:table-cell>
          <table:table-cell office:value-type="float" office:value="661136">
            <text:p>661,136</text:p>
          </table:table-cell>
          <table:table-cell office:value-type="float" office:value="10760090">
            <text:p>10,760,090</text:p>
          </table:table-cell>
          <table:table-cell office:value-type="float" office:value="3210122">
            <text:p>3,210,122</text:p>
          </table:table-cell>
          <table:table-cell office:value-type="float" office:value="2700991">
            <text:p>2,700,991</text:p>
          </table:table-cell>
          <table:table-cell office:value-type="float" office:value="11810866">
            <text:p>11,810,866</text:p>
          </table:table-cell>
          <table:table-cell office:value-type="float" office:value="989604">
            <text:p>989,604</text:p>
          </table:table-cell>
          <table:table-cell office:value-type="float" office:value="3380506">
            <text:p>3,380,506</text:p>
          </table:table-cell>
          <table:table-cell office:value-type="float" office:value="696036">
            <text:p>696,036</text:p>
          </table:table-cell>
          <table:table-cell office:value-type="float" office:value="4782927">
            <text:p>4,782,927</text:p>
          </table:table-cell>
          <table:table-cell office:value-type="float" office:value="16621791">
            <text:p>16,621,791</text:p>
          </table:table-cell>
          <table:table-cell office:value-type="float" office:value="1678119">
            <text:p>1,678,119</text:p>
          </table:table-cell>
          <table:table-cell office:value-type="float" office:value="540267">
            <text:p>540,267</text:p>
          </table:table-cell>
          <table:table-cell office:value-type="float" office:value="5932268">
            <text:p>5,932,268</text:p>
          </table:table-cell>
          <table:table-cell office:value-type="float" office:value="4531901">
            <text:p>4,531,901</text:p>
          </table:table-cell>
          <table:table-cell office:value-type="float" office:value="1857585">
            <text:p>1,857,585</text:p>
          </table:table-cell>
          <table:table-cell office:value-type="float" office:value="4777919">
            <text:p>4,777,919</text:p>
          </table:table-cell>
          <table:table-cell office:value-type="float" office:value="476965">
            <text:p>476,965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8-07-01">
            <text:p>1988-07-01</text:p>
          </table:table-cell>
          <table:table-cell office:value-type="float" office:value="244498982">
            <text:p>244,498,982</text:p>
          </table:table-cell>
          <table:table-cell office:value-type="float" office:value="4023844">
            <text:p>4,023,844</text:p>
          </table:table-cell>
          <table:table-cell office:value-type="float" office:value="541983">
            <text:p>541,983</text:p>
          </table:table-cell>
          <table:table-cell office:value-type="float" office:value="3535183">
            <text:p>3,535,183</text:p>
          </table:table-cell>
          <table:table-cell office:value-type="float" office:value="2342656">
            <text:p>2,342,656</text:p>
          </table:table-cell>
          <table:table-cell office:value-type="float" office:value="28464249">
            <text:p>28,464,249</text:p>
          </table:table-cell>
          <table:table-cell office:value-type="float" office:value="3262281">
            <text:p>3,262,281</text:p>
          </table:table-cell>
          <table:table-cell office:value-type="float" office:value="3271953">
            <text:p>3,271,953</text:p>
          </table:table-cell>
          <table:table-cell office:value-type="float" office:value="647622">
            <text:p>647,622</text:p>
          </table:table-cell>
          <table:table-cell office:value-type="float" office:value="630432">
            <text:p>630,432</text:p>
          </table:table-cell>
          <table:table-cell office:value-type="float" office:value="12306395">
            <text:p>12,306,395</text:p>
          </table:table-cell>
          <table:table-cell office:value-type="float" office:value="6316142">
            <text:p>6,316,142</text:p>
          </table:table-cell>
          <table:table-cell office:value-type="float" office:value="1079828">
            <text:p>1,079,828</text:p>
          </table:table-cell>
          <table:table-cell office:value-type="float" office:value="985664">
            <text:p>985,664</text:p>
          </table:table-cell>
          <table:table-cell office:value-type="float" office:value="11390183">
            <text:p>11,390,183</text:p>
          </table:table-cell>
          <table:table-cell office:value-type="float" office:value="5491735">
            <text:p>5,491,735</text:p>
          </table:table-cell>
          <table:table-cell office:value-type="float" office:value="2768388">
            <text:p>2,768,388</text:p>
          </table:table-cell>
          <table:table-cell office:value-type="float" office:value="2461996">
            <text:p>2,461,996</text:p>
          </table:table-cell>
          <table:table-cell office:value-type="float" office:value="3679999">
            <text:p>3,679,999</text:p>
          </table:table-cell>
          <table:table-cell office:value-type="float" office:value="4288863">
            <text:p>4,288,863</text:p>
          </table:table-cell>
          <table:table-cell office:value-type="float" office:value="1203840">
            <text:p>1,203,840</text:p>
          </table:table-cell>
          <table:table-cell office:value-type="float" office:value="4657904">
            <text:p>4,657,904</text:p>
          </table:table-cell>
          <table:table-cell office:value-type="float" office:value="5979982">
            <text:p>5,979,982</text:p>
          </table:table-cell>
          <table:table-cell office:value-type="float" office:value="9217998">
            <text:p>9,217,998</text:p>
          </table:table-cell>
          <table:table-cell office:value-type="float" office:value="4296166">
            <text:p>4,296,166</text:p>
          </table:table-cell>
          <table:table-cell office:value-type="float" office:value="2580352">
            <text:p>2,580,352</text:p>
          </table:table-cell>
          <table:table-cell office:value-type="float" office:value="5081736">
            <text:p>5,081,736</text:p>
          </table:table-cell>
          <table:table-cell office:value-type="float" office:value="800202">
            <text:p>800,202</text:p>
          </table:table-cell>
          <table:table-cell office:value-type="float" office:value="1571477">
            <text:p>1,571,477</text:p>
          </table:table-cell>
          <table:table-cell office:value-type="float" office:value="1075022">
            <text:p>1,075,022</text:p>
          </table:table-cell>
          <table:table-cell office:value-type="float" office:value="1082577">
            <text:p>1,082,577</text:p>
          </table:table-cell>
          <table:table-cell office:value-type="float" office:value="7712333">
            <text:p>7,712,333</text:p>
          </table:table-cell>
          <table:table-cell office:value-type="float" office:value="1490337">
            <text:p>1,490,337</text:p>
          </table:table-cell>
          <table:table-cell office:value-type="float" office:value="17941309">
            <text:p>17,941,309</text:p>
          </table:table-cell>
          <table:table-cell office:value-type="float" office:value="6480594">
            <text:p>6,480,594</text:p>
          </table:table-cell>
          <table:table-cell office:value-type="float" office:value="655331">
            <text:p>655,331</text:p>
          </table:table-cell>
          <table:table-cell office:value-type="float" office:value="10798552">
            <text:p>10,798,552</text:p>
          </table:table-cell>
          <table:table-cell office:value-type="float" office:value="3167057">
            <text:p>3,167,057</text:p>
          </table:table-cell>
          <table:table-cell office:value-type="float" office:value="2741297">
            <text:p>2,741,297</text:p>
          </table:table-cell>
          <table:table-cell office:value-type="float" office:value="11845752">
            <text:p>11,845,752</text:p>
          </table:table-cell>
          <table:table-cell office:value-type="float" office:value="996408">
            <text:p>996,408</text:p>
          </table:table-cell>
          <table:table-cell office:value-type="float" office:value="3412096">
            <text:p>3,412,096</text:p>
          </table:table-cell>
          <table:table-cell office:value-type="float" office:value="698165">
            <text:p>698,165</text:p>
          </table:table-cell>
          <table:table-cell office:value-type="float" office:value="4822437">
            <text:p>4,822,437</text:p>
          </table:table-cell>
          <table:table-cell office:value-type="float" office:value="16667022">
            <text:p>16,667,022</text:p>
          </table:table-cell>
          <table:table-cell office:value-type="float" office:value="1689372">
            <text:p>1,689,372</text:p>
          </table:table-cell>
          <table:table-cell office:value-type="float" office:value="549763">
            <text:p>549,763</text:p>
          </table:table-cell>
          <table:table-cell office:value-type="float" office:value="6036909">
            <text:p>6,036,909</text:p>
          </table:table-cell>
          <table:table-cell office:value-type="float" office:value="4639893">
            <text:p>4,639,893</text:p>
          </table:table-cell>
          <table:table-cell office:value-type="float" office:value="1830215">
            <text:p>1,830,215</text:p>
          </table:table-cell>
          <table:table-cell office:value-type="float" office:value="4822388">
            <text:p>4,822,388</text:p>
          </table:table-cell>
          <table:table-cell office:value-type="float" office:value="465101">
            <text:p>465,101</text:p>
          </table:table-cell>
          <table:table-cell table:number-columns-repeated="969"/>
        </table:table-row>
        <table:table-row table:style-name="ro1">
          <table:table-cell office:value-type="string">
            <text:p>C</text:p>
          </table:table-cell>
          <table:table-cell office:value-type="date" office:date-value="1989-07-01">
            <text:p>1989-07-01</text:p>
          </table:table-cell>
          <table:table-cell office:value-type="float" office:value="246819230">
            <text:p>246,819,230</text:p>
          </table:table-cell>
          <table:table-cell office:value-type="float" office:value="4030222">
            <text:p>4,030,222</text:p>
          </table:table-cell>
          <table:table-cell office:value-type="float" office:value="547159">
            <text:p>547,159</text:p>
          </table:table-cell>
          <table:table-cell office:value-type="float" office:value="3622185">
            <text:p>3,622,185</text:p>
          </table:table-cell>
          <table:table-cell office:value-type="float" office:value="2346358">
            <text:p>2,346,358</text:p>
          </table:table-cell>
          <table:table-cell office:value-type="float" office:value="29218164">
            <text:p>29,218,164</text:p>
          </table:table-cell>
          <table:table-cell office:value-type="float" office:value="3275818">
            <text:p>3,275,818</text:p>
          </table:table-cell>
          <table:table-cell office:value-type="float" office:value="3283403">
            <text:p>3,283,403</text:p>
          </table:table-cell>
          <table:table-cell office:value-type="float" office:value="658273">
            <text:p>658,273</text:p>
          </table:table-cell>
          <table:table-cell office:value-type="float" office:value="624168">
            <text:p>624,168</text:p>
          </table:table-cell>
          <table:table-cell office:value-type="float" office:value="12637715">
            <text:p>12,637,715</text:p>
          </table:table-cell>
          <table:table-cell office:value-type="float" office:value="6411099">
            <text:p>6,411,099</text:p>
          </table:table-cell>
          <table:table-cell office:value-type="float" office:value="1094588">
            <text:p>1,094,588</text:p>
          </table:table-cell>
          <table:table-cell office:value-type="float" office:value="994416">
            <text:p>994,416</text:p>
          </table:table-cell>
          <table:table-cell office:value-type="float" office:value="11409782">
            <text:p>11,409,782</text:p>
          </table:table-cell>
          <table:table-cell office:value-type="float" office:value="5523693">
            <text:p>5,523,693</text:p>
          </table:table-cell>
          <table:table-cell office:value-type="float" office:value="2770592">
            <text:p>2,770,592</text:p>
          </table:table-cell>
          <table:table-cell office:value-type="float" office:value="2472849">
            <text:p>2,472,849</text:p>
          </table:table-cell>
          <table:table-cell office:value-type="float" office:value="3677306">
            <text:p>3,677,306</text:p>
          </table:table-cell>
          <table:table-cell office:value-type="float" office:value="4252894">
            <text:p>4,252,894</text:p>
          </table:table-cell>
          <table:table-cell office:value-type="float" office:value="1219961">
            <text:p>1,219,961</text:p>
          </table:table-cell>
          <table:table-cell office:value-type="float" office:value="4727301">
            <text:p>4,727,301</text:p>
          </table:table-cell>
          <table:table-cell office:value-type="float" office:value="6015478">
            <text:p>6,015,478</text:p>
          </table:table-cell>
          <table:table-cell office:value-type="float" office:value="9253295">
            <text:p>9,253,295</text:p>
          </table:table-cell>
          <table:table-cell office:value-type="float" office:value="4338057">
            <text:p>4,338,057</text:p>
          </table:table-cell>
          <table:table-cell office:value-type="float" office:value="2574269">
            <text:p>2,574,269</text:p>
          </table:table-cell>
          <table:table-cell office:value-type="float" office:value="5095830">
            <text:p>5,095,830</text:p>
          </table:table-cell>
          <table:table-cell office:value-type="float" office:value="799636">
            <text:p>799,636</text:p>
          </table:table-cell>
          <table:table-cell office:value-type="float" office:value="1574864">
            <text:p>1,574,864</text:p>
          </table:table-cell>
          <table:table-cell office:value-type="float" office:value="1137382">
            <text:p>1,137,382</text:p>
          </table:table-cell>
          <table:table-cell office:value-type="float" office:value="1104522">
            <text:p>1,104,522</text:p>
          </table:table-cell>
          <table:table-cell office:value-type="float" office:value="7726089">
            <text:p>7,726,089</text:p>
          </table:table-cell>
          <table:table-cell office:value-type="float" office:value="1503901">
            <text:p>1,503,901</text:p>
          </table:table-cell>
          <table:table-cell office:value-type="float" office:value="17983086">
            <text:p>17,983,086</text:p>
          </table:table-cell>
          <table:table-cell office:value-type="float" office:value="6565459">
            <text:p>6,565,459</text:p>
          </table:table-cell>
          <table:table-cell office:value-type="float" office:value="646351">
            <text:p>646,351</text:p>
          </table:table-cell>
          <table:table-cell office:value-type="float" office:value="10829217">
            <text:p>10,829,217</text:p>
          </table:table-cell>
          <table:table-cell office:value-type="float" office:value="3150307">
            <text:p>3,150,307</text:p>
          </table:table-cell>
          <table:table-cell office:value-type="float" office:value="2790575">
            <text:p>2,790,575</text:p>
          </table:table-cell>
          <table:table-cell office:value-type="float" office:value="11865996">
            <text:p>11,865,996</text:p>
          </table:table-cell>
          <table:table-cell office:value-type="float" office:value="1000666">
            <text:p>1,000,666</text:p>
          </table:table-cell>
          <table:table-cell office:value-type="float" office:value="3456775">
            <text:p>3,456,775</text:p>
          </table:table-cell>
          <table:table-cell office:value-type="float" office:value="696701">
            <text:p>696,701</text:p>
          </table:table-cell>
          <table:table-cell office:value-type="float" office:value="4854444">
            <text:p>4,854,444</text:p>
          </table:table-cell>
          <table:table-cell office:value-type="float" office:value="16806735">
            <text:p>16,806,735</text:p>
          </table:table-cell>
          <table:table-cell office:value-type="float" office:value="1705864">
            <text:p>1,705,864</text:p>
          </table:table-cell>
          <table:table-cell office:value-type="float" office:value="557707">
            <text:p>557,707</text:p>
          </table:table-cell>
          <table:table-cell office:value-type="float" office:value="6120246">
            <text:p>6,120,246</text:p>
          </table:table-cell>
          <table:table-cell office:value-type="float" office:value="4746316">
            <text:p>4,746,316</text:p>
          </table:table-cell>
          <table:table-cell office:value-type="float" office:value="1806568">
            <text:p>1,806,568</text:p>
          </table:table-cell>
          <table:table-cell office:value-type="float" office:value="4856574">
            <text:p>4,856,574</text:p>
          </table:table-cell>
          <table:table-cell office:value-type="float" office:value="458374">
            <text:p>458,374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0-04-01">
            <text:p>1990-04-01</text:p>
          </table:table-cell>
          <table:table-cell office:value-type="float" office:value="248790925">
            <text:p>248,790,925</text:p>
          </table:table-cell>
          <table:table-cell office:value-type="float" office:value="4040389">
            <text:p>4,040,389</text:p>
          </table:table-cell>
          <table:table-cell office:value-type="float" office:value="550043">
            <text:p>550,043</text:p>
          </table:table-cell>
          <table:table-cell office:value-type="float" office:value="3665339">
            <text:p>3,665,339</text:p>
          </table:table-cell>
          <table:table-cell office:value-type="float" office:value="2350624">
            <text:p>2,350,624</text:p>
          </table:table-cell>
          <table:table-cell office:value-type="float" office:value="29811427">
            <text:p>29,811,427</text:p>
          </table:table-cell>
          <table:table-cell office:value-type="float" office:value="3294473">
            <text:p>3,294,473</text:p>
          </table:table-cell>
          <table:table-cell office:value-type="float" office:value="3287116">
            <text:p>3,287,116</text:p>
          </table:table-cell>
          <table:table-cell office:value-type="float" office:value="666168">
            <text:p>666,168</text:p>
          </table:table-cell>
          <table:table-cell office:value-type="float" office:value="606900">
            <text:p>606,900</text:p>
          </table:table-cell>
          <table:table-cell office:value-type="float" office:value="12938071">
            <text:p>12,938,071</text:p>
          </table:table-cell>
          <table:table-cell office:value-type="float" office:value="6478149">
            <text:p>6,478,149</text:p>
          </table:table-cell>
          <table:table-cell office:value-type="float" office:value="1108229">
            <text:p>1,108,229</text:p>
          </table:table-cell>
          <table:table-cell office:value-type="float" office:value="1006734">
            <text:p>1,006,734</text:p>
          </table:table-cell>
          <table:table-cell office:value-type="float" office:value="11430602">
            <text:p>11,430,602</text:p>
          </table:table-cell>
          <table:table-cell office:value-type="float" office:value="5544156">
            <text:p>5,544,156</text:p>
          </table:table-cell>
          <table:table-cell office:value-type="float" office:value="2776831">
            <text:p>2,776,831</text:p>
          </table:table-cell>
          <table:table-cell office:value-type="float" office:value="2477588">
            <text:p>2,477,588</text:p>
          </table:table-cell>
          <table:table-cell office:value-type="float" office:value="3686892">
            <text:p>3,686,892</text:p>
          </table:table-cell>
          <table:table-cell office:value-type="float" office:value="4221826">
            <text:p>4,221,826</text:p>
          </table:table-cell>
          <table:table-cell office:value-type="float" office:value="1227928">
            <text:p>1,227,928</text:p>
          </table:table-cell>
          <table:table-cell office:value-type="float" office:value="4780753">
            <text:p>4,780,753</text:p>
          </table:table-cell>
          <table:table-cell office:value-type="float" office:value="6016425">
            <text:p>6,016,425</text:p>
          </table:table-cell>
          <table:table-cell office:value-type="float" office:value="9295287">
            <text:p>9,295,287</text:p>
          </table:table-cell>
          <table:table-cell office:value-type="float" office:value="4375665">
            <text:p>4,375,665</text:p>
          </table:table-cell>
          <table:table-cell office:value-type="float" office:value="2575475">
            <text:p>2,575,475</text:p>
          </table:table-cell>
          <table:table-cell office:value-type="float" office:value="5116901">
            <text:p>5,116,901</text:p>
          </table:table-cell>
          <table:table-cell office:value-type="float" office:value="799065">
            <text:p>799,065</text:p>
          </table:table-cell>
          <table:table-cell office:value-type="float" office:value="1578417">
            <text:p>1,578,417</text:p>
          </table:table-cell>
          <table:table-cell office:value-type="float" office:value="1201675">
            <text:p>1,201,675</text:p>
          </table:table-cell>
          <table:table-cell office:value-type="float" office:value="1109252">
            <text:p>1,109,252</text:p>
          </table:table-cell>
          <table:table-cell office:value-type="float" office:value="7747750">
            <text:p>7,747,750</text:p>
          </table:table-cell>
          <table:table-cell office:value-type="float" office:value="1515069">
            <text:p>1,515,069</text:p>
          </table:table-cell>
          <table:table-cell office:value-type="float" office:value="17990778">
            <text:p>17,990,778</text:p>
          </table:table-cell>
          <table:table-cell office:value-type="float" office:value="6632448">
            <text:p>6,632,448</text:p>
          </table:table-cell>
          <table:table-cell office:value-type="float" office:value="638800">
            <text:p>638,800</text:p>
          </table:table-cell>
          <table:table-cell office:value-type="float" office:value="10847115">
            <text:p>10,847,115</text:p>
          </table:table-cell>
          <table:table-cell office:value-type="float" office:value="3145576">
            <text:p>3,145,576</text:p>
          </table:table-cell>
          <table:table-cell office:value-type="float" office:value="2842337">
            <text:p>2,842,337</text:p>
          </table:table-cell>
          <table:table-cell office:value-type="float" office:value="11882842">
            <text:p>11,882,842</text:p>
          </table:table-cell>
          <table:table-cell office:value-type="float" office:value="1003464">
            <text:p>1,003,464</text:p>
          </table:table-cell>
          <table:table-cell office:value-type="float" office:value="3486310">
            <text:p>3,486,310</text:p>
          </table:table-cell>
          <table:table-cell office:value-type="float" office:value="696004">
            <text:p>696,004</text:p>
          </table:table-cell>
          <table:table-cell office:value-type="float" office:value="4877203">
            <text:p>4,877,203</text:p>
          </table:table-cell>
          <table:table-cell office:value-type="float" office:value="16986335">
            <text:p>16,986,335</text:p>
          </table:table-cell>
          <table:table-cell office:value-type="float" office:value="1722850">
            <text:p>1,722,850</text:p>
          </table:table-cell>
          <table:table-cell office:value-type="float" office:value="562758">
            <text:p>562,758</text:p>
          </table:table-cell>
          <table:table-cell office:value-type="float" office:value="6189197">
            <text:p>6,189,197</text:p>
          </table:table-cell>
          <table:table-cell office:value-type="float" office:value="4866669">
            <text:p>4,866,669</text:p>
          </table:table-cell>
          <table:table-cell office:value-type="float" office:value="1793477">
            <text:p>1,793,477</text:p>
          </table:table-cell>
          <table:table-cell office:value-type="float" office:value="4891954">
            <text:p>4,891,954</text:p>
          </table:table-cell>
          <table:table-cell office:value-type="float" office:value="453589">
            <text:p>453,589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0-07-01">
            <text:p>1990-07-01</text:p>
          </table:table-cell>
          <table:table-cell office:value-type="float" office:value="249464396">
            <text:p>249,464,396</text:p>
          </table:table-cell>
          <table:table-cell office:value-type="float" office:value="4048508">
            <text:p>4,048,508</text:p>
          </table:table-cell>
          <table:table-cell office:value-type="float" office:value="553120">
            <text:p>553,120</text:p>
          </table:table-cell>
          <table:table-cell office:value-type="float" office:value="3679056">
            <text:p>3,679,056</text:p>
          </table:table-cell>
          <table:table-cell office:value-type="float" office:value="2354343">
            <text:p>2,354,343</text:p>
          </table:table-cell>
          <table:table-cell office:value-type="float" office:value="29950111">
            <text:p>29,950,111</text:p>
          </table:table-cell>
          <table:table-cell office:value-type="float" office:value="3303862">
            <text:p>3,303,862</text:p>
          </table:table-cell>
          <table:table-cell office:value-type="float" office:value="3289056">
            <text:p>3,289,056</text:p>
          </table:table-cell>
          <table:table-cell office:value-type="float" office:value="669063">
            <text:p>669,063</text:p>
          </table:table-cell>
          <table:table-cell office:value-type="float" office:value="603814">
            <text:p>603,814</text:p>
          </table:table-cell>
          <table:table-cell office:value-type="float" office:value="13018365">
            <text:p>13,018,365</text:p>
          </table:table-cell>
          <table:table-cell office:value-type="float" office:value="6506531">
            <text:p>6,506,531</text:p>
          </table:table-cell>
          <table:table-cell office:value-type="float" office:value="1112703">
            <text:p>1,112,703</text:p>
          </table:table-cell>
          <table:table-cell office:value-type="float" office:value="1011882">
            <text:p>1,011,882</text:p>
          </table:table-cell>
          <table:table-cell office:value-type="float" office:value="11446979">
            <text:p>11,446,979</text:p>
          </table:table-cell>
          <table:table-cell office:value-type="float" office:value="5555097">
            <text:p>5,555,097</text:p>
          </table:table-cell>
          <table:table-cell office:value-type="float" office:value="2779769">
            <text:p>2,779,769</text:p>
          </table:table-cell>
          <table:table-cell office:value-type="float" office:value="2480683">
            <text:p>2,480,683</text:p>
          </table:table-cell>
          <table:table-cell office:value-type="float" office:value="3692584">
            <text:p>3,692,584</text:p>
          </table:table-cell>
          <table:table-cell office:value-type="float" office:value="4219179">
            <text:p>4,219,179</text:p>
          </table:table-cell>
          <table:table-cell office:value-type="float" office:value="1231296">
            <text:p>1,231,296</text:p>
          </table:table-cell>
          <table:table-cell office:value-type="float" office:value="4797431">
            <text:p>4,797,431</text:p>
          </table:table-cell>
          <table:table-cell office:value-type="float" office:value="6018664">
            <text:p>6,018,664</text:p>
          </table:table-cell>
          <table:table-cell office:value-type="float" office:value="9310462">
            <text:p>9,310,462</text:p>
          </table:table-cell>
          <table:table-cell office:value-type="float" office:value="4387283">
            <text:p>4,387,283</text:p>
          </table:table-cell>
          <table:table-cell office:value-type="float" office:value="2577426">
            <text:p>2,577,426</text:p>
          </table:table-cell>
          <table:table-cell office:value-type="float" office:value="5126370">
            <text:p>5,126,370</text:p>
          </table:table-cell>
          <table:table-cell office:value-type="float" office:value="799824">
            <text:p>799,824</text:p>
          </table:table-cell>
          <table:table-cell office:value-type="float" office:value="1580664">
            <text:p>1,580,664</text:p>
          </table:table-cell>
          <table:table-cell office:value-type="float" office:value="1218629">
            <text:p>1,218,629</text:p>
          </table:table-cell>
          <table:table-cell office:value-type="float" office:value="1111831">
            <text:p>1,111,831</text:p>
          </table:table-cell>
          <table:table-cell office:value-type="float" office:value="7757158">
            <text:p>7,757,158</text:p>
          </table:table-cell>
          <table:table-cell office:value-type="float" office:value="1519933">
            <text:p>1,519,933</text:p>
          </table:table-cell>
          <table:table-cell office:value-type="float" office:value="18002855">
            <text:p>18,002,855</text:p>
          </table:table-cell>
          <table:table-cell office:value-type="float" office:value="6656987">
            <text:p>6,656,987</text:p>
          </table:table-cell>
          <table:table-cell office:value-type="float" office:value="637364">
            <text:p>637,364</text:p>
          </table:table-cell>
          <table:table-cell office:value-type="float" office:value="10861837">
            <text:p>10,861,837</text:p>
          </table:table-cell>
          <table:table-cell office:value-type="float" office:value="3147105">
            <text:p>3,147,105</text:p>
          </table:table-cell>
          <table:table-cell office:value-type="float" office:value="2858547">
            <text:p>2,858,547</text:p>
          </table:table-cell>
          <table:table-cell office:value-type="float" office:value="11895604">
            <text:p>11,895,604</text:p>
          </table:table-cell>
          <table:table-cell office:value-type="float" office:value="1004649">
            <text:p>1,004,649</text:p>
          </table:table-cell>
          <table:table-cell office:value-type="float" office:value="3499064">
            <text:p>3,499,064</text:p>
          </table:table-cell>
          <table:table-cell office:value-type="float" office:value="696667">
            <text:p>696,667</text:p>
          </table:table-cell>
          <table:table-cell office:value-type="float" office:value="4890626">
            <text:p>4,890,626</text:p>
          </table:table-cell>
          <table:table-cell office:value-type="float" office:value="17044714">
            <text:p>17,044,714</text:p>
          </table:table-cell>
          <table:table-cell office:value-type="float" office:value="1729722">
            <text:p>1,729,722</text:p>
          </table:table-cell>
          <table:table-cell office:value-type="float" office:value="564526">
            <text:p>564,526</text:p>
          </table:table-cell>
          <table:table-cell office:value-type="float" office:value="6213526">
            <text:p>6,213,526</text:p>
          </table:table-cell>
          <table:table-cell office:value-type="float" office:value="4900780">
            <text:p>4,900,780</text:p>
          </table:table-cell>
          <table:table-cell office:value-type="float" office:value="1792481">
            <text:p>1,792,481</text:p>
          </table:table-cell>
          <table:table-cell office:value-type="float" office:value="4902265">
            <text:p>4,902,265</text:p>
          </table:table-cell>
          <table:table-cell office:value-type="float" office:value="453401">
            <text:p>453,401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1-07-01">
            <text:p>1991-07-01</text:p>
          </table:table-cell>
          <table:table-cell office:value-type="float" office:value="252153092">
            <text:p>252,153,092</text:p>
          </table:table-cell>
          <table:table-cell office:value-type="float" office:value="4091025">
            <text:p>4,091,025</text:p>
          </table:table-cell>
          <table:table-cell office:value-type="float" office:value="569273">
            <text:p>569,273</text:p>
          </table:table-cell>
          <table:table-cell office:value-type="float" office:value="3762394">
            <text:p>3,762,394</text:p>
          </table:table-cell>
          <table:table-cell office:value-type="float" office:value="2370666">
            <text:p>2,370,666</text:p>
          </table:table-cell>
          <table:table-cell office:value-type="float" office:value="30414114">
            <text:p>30,414,114</text:p>
          </table:table-cell>
          <table:table-cell office:value-type="float" office:value="3367567">
            <text:p>3,367,567</text:p>
          </table:table-cell>
          <table:table-cell office:value-type="float" office:value="3288640">
            <text:p>3,288,640</text:p>
          </table:table-cell>
          <table:table-cell office:value-type="float" office:value="680495">
            <text:p>680,495</text:p>
          </table:table-cell>
          <table:table-cell office:value-type="float" office:value="593239">
            <text:p>593,239</text:p>
          </table:table-cell>
          <table:table-cell office:value-type="float" office:value="13289497">
            <text:p>13,289,497</text:p>
          </table:table-cell>
          <table:table-cell office:value-type="float" office:value="6621279">
            <text:p>6,621,279</text:p>
          </table:table-cell>
          <table:table-cell office:value-type="float" office:value="1131412">
            <text:p>1,131,412</text:p>
          </table:table-cell>
          <table:table-cell office:value-type="float" office:value="1038915">
            <text:p>1,038,915</text:p>
          </table:table-cell>
          <table:table-cell office:value-type="float" office:value="11535973">
            <text:p>11,535,973</text:p>
          </table:table-cell>
          <table:table-cell office:value-type="float" office:value="5602062">
            <text:p>5,602,062</text:p>
          </table:table-cell>
          <table:table-cell office:value-type="float" office:value="2791227">
            <text:p>2,791,227</text:p>
          </table:table-cell>
          <table:table-cell office:value-type="float" office:value="2495209">
            <text:p>2,495,209</text:p>
          </table:table-cell>
          <table:table-cell office:value-type="float" office:value="3714686">
            <text:p>3,714,686</text:p>
          </table:table-cell>
          <table:table-cell office:value-type="float" office:value="4240950">
            <text:p>4,240,950</text:p>
          </table:table-cell>
          <table:table-cell office:value-type="float" office:value="1235439">
            <text:p>1,235,439</text:p>
          </table:table-cell>
          <table:table-cell office:value-type="float" office:value="4856176">
            <text:p>4,856,176</text:p>
          </table:table-cell>
          <table:table-cell office:value-type="float" office:value="5998652">
            <text:p>5,998,652</text:p>
          </table:table-cell>
          <table:table-cell office:value-type="float" office:value="9395022">
            <text:p>9,395,022</text:p>
          </table:table-cell>
          <table:table-cell office:value-type="float" office:value="4427429">
            <text:p>4,427,429</text:p>
          </table:table-cell>
          <table:table-cell office:value-type="float" office:value="2591230">
            <text:p>2,591,230</text:p>
          </table:table-cell>
          <table:table-cell office:value-type="float" office:value="5157770">
            <text:p>5,157,770</text:p>
          </table:table-cell>
          <table:table-cell office:value-type="float" office:value="807837">
            <text:p>807,837</text:p>
          </table:table-cell>
          <table:table-cell office:value-type="float" office:value="1590805">
            <text:p>1,590,805</text:p>
          </table:table-cell>
          <table:table-cell office:value-type="float" office:value="1285046">
            <text:p>1,285,046</text:p>
          </table:table-cell>
          <table:table-cell office:value-type="float" office:value="1107055">
            <text:p>1,107,055</text:p>
          </table:table-cell>
          <table:table-cell office:value-type="float" office:value="7784269">
            <text:p>7,784,269</text:p>
          </table:table-cell>
          <table:table-cell office:value-type="float" office:value="1547115">
            <text:p>1,547,115</text:p>
          </table:table-cell>
          <table:table-cell office:value-type="float" office:value="18029532">
            <text:p>18,029,532</text:p>
          </table:table-cell>
          <table:table-cell office:value-type="float" office:value="6748135">
            <text:p>6,748,135</text:p>
          </table:table-cell>
          <table:table-cell office:value-type="float" office:value="634199">
            <text:p>634,199</text:p>
          </table:table-cell>
          <table:table-cell office:value-type="float" office:value="10933683">
            <text:p>10,933,683</text:p>
          </table:table-cell>
          <table:table-cell office:value-type="float" office:value="3166471">
            <text:p>3,166,471</text:p>
          </table:table-cell>
          <table:table-cell office:value-type="float" office:value="2918745">
            <text:p>2,918,745</text:p>
          </table:table-cell>
          <table:table-cell office:value-type="float" office:value="11943160">
            <text:p>11,943,160</text:p>
          </table:table-cell>
          <table:table-cell office:value-type="float" office:value="1003990">
            <text:p>1,003,990</text:p>
          </table:table-cell>
          <table:table-cell office:value-type="float" office:value="3559470">
            <text:p>3,559,470</text:p>
          </table:table-cell>
          <table:table-cell office:value-type="float" office:value="701445">
            <text:p>701,445</text:p>
          </table:table-cell>
          <table:table-cell office:value-type="float" office:value="4946886">
            <text:p>4,946,886</text:p>
          </table:table-cell>
          <table:table-cell office:value-type="float" office:value="17339904">
            <text:p>17,339,904</text:p>
          </table:table-cell>
          <table:table-cell office:value-type="float" office:value="1771941">
            <text:p>1,771,941</text:p>
          </table:table-cell>
          <table:table-cell office:value-type="float" office:value="567141">
            <text:p>567,141</text:p>
          </table:table-cell>
          <table:table-cell office:value-type="float" office:value="6283853">
            <text:p>6,283,853</text:p>
          </table:table-cell>
          <table:table-cell office:value-type="float" office:value="5013443">
            <text:p>5,013,443</text:p>
          </table:table-cell>
          <table:table-cell office:value-type="float" office:value="1798212">
            <text:p>1,798,212</text:p>
          </table:table-cell>
          <table:table-cell office:value-type="float" office:value="4952675">
            <text:p>4,952,675</text:p>
          </table:table-cell>
          <table:table-cell office:value-type="float" office:value="457739">
            <text:p>457,739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2-07-01">
            <text:p>1992-07-01</text:p>
          </table:table-cell>
          <table:table-cell office:value-type="float" office:value="255029699">
            <text:p>255,029,699</text:p>
          </table:table-cell>
          <table:table-cell office:value-type="float" office:value="4139269">
            <text:p>4,139,269</text:p>
          </table:table-cell>
          <table:table-cell office:value-type="float" office:value="587073">
            <text:p>587,073</text:p>
          </table:table-cell>
          <table:table-cell office:value-type="float" office:value="3867333">
            <text:p>3,867,333</text:p>
          </table:table-cell>
          <table:table-cell office:value-type="float" office:value="2394098">
            <text:p>2,394,098</text:p>
          </table:table-cell>
          <table:table-cell office:value-type="float" office:value="30875920">
            <text:p>30,875,920</text:p>
          </table:table-cell>
          <table:table-cell office:value-type="float" office:value="3459995">
            <text:p>3,459,995</text:p>
          </table:table-cell>
          <table:table-cell office:value-type="float" office:value="3274997">
            <text:p>3,274,997</text:p>
          </table:table-cell>
          <table:table-cell office:value-type="float" office:value="690158">
            <text:p>690,158</text:p>
          </table:table-cell>
          <table:table-cell office:value-type="float" office:value="584183">
            <text:p>584,183</text:p>
          </table:table-cell>
          <table:table-cell office:value-type="float" office:value="13504775">
            <text:p>13,504,775</text:p>
          </table:table-cell>
          <table:table-cell office:value-type="float" office:value="6759474">
            <text:p>6,759,474</text:p>
          </table:table-cell>
          <table:table-cell office:value-type="float" office:value="1149926">
            <text:p>1,149,926</text:p>
          </table:table-cell>
          <table:table-cell office:value-type="float" office:value="1066490">
            <text:p>1,066,490</text:p>
          </table:table-cell>
          <table:table-cell office:value-type="float" office:value="11635197">
            <text:p>11,635,197</text:p>
          </table:table-cell>
          <table:table-cell office:value-type="float" office:value="5648649">
            <text:p>5,648,649</text:p>
          </table:table-cell>
          <table:table-cell office:value-type="float" office:value="2806923">
            <text:p>2,806,923</text:p>
          </table:table-cell>
          <table:table-cell office:value-type="float" office:value="2526042">
            <text:p>2,526,042</text:p>
          </table:table-cell>
          <table:table-cell office:value-type="float" office:value="3756358">
            <text:p>3,756,358</text:p>
          </table:table-cell>
          <table:table-cell office:value-type="float" office:value="4270849">
            <text:p>4,270,849</text:p>
          </table:table-cell>
          <table:table-cell office:value-type="float" office:value="1235748">
            <text:p>1,235,748</text:p>
          </table:table-cell>
          <table:table-cell office:value-type="float" office:value="4902545">
            <text:p>4,902,545</text:p>
          </table:table-cell>
          <table:table-cell office:value-type="float" office:value="5993474">
            <text:p>5,993,474</text:p>
          </table:table-cell>
          <table:table-cell office:value-type="float" office:value="9470323">
            <text:p>9,470,323</text:p>
          </table:table-cell>
          <table:table-cell office:value-type="float" office:value="4471503">
            <text:p>4,471,503</text:p>
          </table:table-cell>
          <table:table-cell office:value-type="float" office:value="2610193">
            <text:p>2,610,193</text:p>
          </table:table-cell>
          <table:table-cell office:value-type="float" office:value="5193686">
            <text:p>5,193,686</text:p>
          </table:table-cell>
          <table:table-cell office:value-type="float" office:value="822436">
            <text:p>822,436</text:p>
          </table:table-cell>
          <table:table-cell office:value-type="float" office:value="1602406">
            <text:p>1,602,406</text:p>
          </table:table-cell>
          <table:table-cell office:value-type="float" office:value="1330694">
            <text:p>1,330,694</text:p>
          </table:table-cell>
          <table:table-cell office:value-type="float" office:value="1112766">
            <text:p>1,112,766</text:p>
          </table:table-cell>
          <table:table-cell office:value-type="float" office:value="7827770">
            <text:p>7,827,770</text:p>
          </table:table-cell>
          <table:table-cell office:value-type="float" office:value="1580750">
            <text:p>1,580,750</text:p>
          </table:table-cell>
          <table:table-cell office:value-type="float" office:value="18082032">
            <text:p>18,082,032</text:p>
          </table:table-cell>
          <table:table-cell office:value-type="float" office:value="6831850">
            <text:p>6,831,850</text:p>
          </table:table-cell>
          <table:table-cell office:value-type="float" office:value="635427">
            <text:p>635,427</text:p>
          </table:table-cell>
          <table:table-cell office:value-type="float" office:value="11007609">
            <text:p>11,007,609</text:p>
          </table:table-cell>
          <table:table-cell office:value-type="float" office:value="3204174">
            <text:p>3,204,174</text:p>
          </table:table-cell>
          <table:table-cell office:value-type="float" office:value="2973934">
            <text:p>2,973,934</text:p>
          </table:table-cell>
          <table:table-cell office:value-type="float" office:value="11980819">
            <text:p>11,980,819</text:p>
          </table:table-cell>
          <table:table-cell office:value-type="float" office:value="1000571">
            <text:p>1,000,571</text:p>
          </table:table-cell>
          <table:table-cell office:value-type="float" office:value="3600576">
            <text:p>3,600,576</text:p>
          </table:table-cell>
          <table:table-cell office:value-type="float" office:value="708698">
            <text:p>708,698</text:p>
          </table:table-cell>
          <table:table-cell office:value-type="float" office:value="5013999">
            <text:p>5,013,999</text:p>
          </table:table-cell>
          <table:table-cell office:value-type="float" office:value="17650479">
            <text:p>17,650,479</text:p>
          </table:table-cell>
          <table:table-cell office:value-type="float" office:value="1821498">
            <text:p>1,821,498</text:p>
          </table:table-cell>
          <table:table-cell office:value-type="float" office:value="570115">
            <text:p>570,115</text:p>
          </table:table-cell>
          <table:table-cell office:value-type="float" office:value="6383315">
            <text:p>6,383,315</text:p>
          </table:table-cell>
          <table:table-cell office:value-type="float" office:value="5139011">
            <text:p>5,139,011</text:p>
          </table:table-cell>
          <table:table-cell office:value-type="float" office:value="1805462">
            <text:p>1,805,462</text:p>
          </table:table-cell>
          <table:table-cell office:value-type="float" office:value="5004636">
            <text:p>5,004,636</text:p>
          </table:table-cell>
          <table:table-cell office:value-type="float" office:value="463491">
            <text:p>463,491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3-07-01">
            <text:p>1993-07-01</text:p>
          </table:table-cell>
          <table:table-cell office:value-type="float" office:value="257782608">
            <text:p>257,782,608</text:p>
          </table:table-cell>
          <table:table-cell office:value-type="float" office:value="4193114">
            <text:p>4,193,114</text:p>
          </table:table-cell>
          <table:table-cell office:value-type="float" office:value="596993">
            <text:p>596,993</text:p>
          </table:table-cell>
          <table:table-cell office:value-type="float" office:value="3993390">
            <text:p>3,993,390</text:p>
          </table:table-cell>
          <table:table-cell office:value-type="float" office:value="2423743">
            <text:p>2,423,743</text:p>
          </table:table-cell>
          <table:table-cell office:value-type="float" office:value="31147208">
            <text:p>31,147,208</text:p>
          </table:table-cell>
          <table:table-cell office:value-type="float" office:value="3560884">
            <text:p>3,560,884</text:p>
          </table:table-cell>
          <table:table-cell office:value-type="float" office:value="3272325">
            <text:p>3,272,325</text:p>
          </table:table-cell>
          <table:table-cell office:value-type="float" office:value="699475">
            <text:p>699,475</text:p>
          </table:table-cell>
          <table:table-cell office:value-type="float" office:value="576358">
            <text:p>576,358</text:p>
          </table:table-cell>
          <table:table-cell office:value-type="float" office:value="13713593">
            <text:p>13,713,593</text:p>
          </table:table-cell>
          <table:table-cell office:value-type="float" office:value="6894092">
            <text:p>6,894,092</text:p>
          </table:table-cell>
          <table:table-cell office:value-type="float" office:value="1161508">
            <text:p>1,161,508</text:p>
          </table:table-cell>
          <table:table-cell office:value-type="float" office:value="1101204">
            <text:p>1,101,204</text:p>
          </table:table-cell>
          <table:table-cell office:value-type="float" office:value="11725984">
            <text:p>11,725,984</text:p>
          </table:table-cell>
          <table:table-cell office:value-type="float" office:value="5701965">
            <text:p>5,701,965</text:p>
          </table:table-cell>
          <table:table-cell office:value-type="float" office:value="2820525">
            <text:p>2,820,525</text:p>
          </table:table-cell>
          <table:table-cell office:value-type="float" office:value="2547605">
            <text:p>2,547,605</text:p>
          </table:table-cell>
          <table:table-cell office:value-type="float" office:value="3792288">
            <text:p>3,792,288</text:p>
          </table:table-cell>
          <table:table-cell office:value-type="float" office:value="4284749">
            <text:p>4,284,749</text:p>
          </table:table-cell>
          <table:table-cell office:value-type="float" office:value="1238256">
            <text:p>1,238,256</text:p>
          </table:table-cell>
          <table:table-cell office:value-type="float" office:value="4942504">
            <text:p>4,942,504</text:p>
          </table:table-cell>
          <table:table-cell office:value-type="float" office:value="6010884">
            <text:p>6,010,884</text:p>
          </table:table-cell>
          <table:table-cell office:value-type="float" office:value="9529240">
            <text:p>9,529,240</text:p>
          </table:table-cell>
          <table:table-cell office:value-type="float" office:value="4521709">
            <text:p>4,521,709</text:p>
          </table:table-cell>
          <table:table-cell office:value-type="float" office:value="2635574">
            <text:p>2,635,574</text:p>
          </table:table-cell>
          <table:table-cell office:value-type="float" office:value="5237757">
            <text:p>5,237,757</text:p>
          </table:table-cell>
          <table:table-cell office:value-type="float" office:value="839876">
            <text:p>839,876</text:p>
          </table:table-cell>
          <table:table-cell office:value-type="float" office:value="1612149">
            <text:p>1,612,149</text:p>
          </table:table-cell>
          <table:table-cell office:value-type="float" office:value="1380197">
            <text:p>1,380,197</text:p>
          </table:table-cell>
          <table:table-cell office:value-type="float" office:value="1122191">
            <text:p>1,122,191</text:p>
          </table:table-cell>
          <table:table-cell office:value-type="float" office:value="7874891">
            <text:p>7,874,891</text:p>
          </table:table-cell>
          <table:table-cell office:value-type="float" office:value="1614937">
            <text:p>1,614,937</text:p>
          </table:table-cell>
          <table:table-cell office:value-type="float" office:value="18140894">
            <text:p>18,140,894</text:p>
          </table:table-cell>
          <table:table-cell office:value-type="float" office:value="6947412">
            <text:p>6,947,412</text:p>
          </table:table-cell>
          <table:table-cell office:value-type="float" office:value="637229">
            <text:p>637,229</text:p>
          </table:table-cell>
          <table:table-cell office:value-type="float" office:value="11070385">
            <text:p>11,070,385</text:p>
          </table:table-cell>
          <table:table-cell office:value-type="float" office:value="3228829">
            <text:p>3,228,829</text:p>
          </table:table-cell>
          <table:table-cell office:value-type="float" office:value="3034490">
            <text:p>3,034,490</text:p>
          </table:table-cell>
          <table:table-cell office:value-type="float" office:value="12022128">
            <text:p>12,022,128</text:p>
          </table:table-cell>
          <table:table-cell office:value-type="float" office:value="997852">
            <text:p>997,852</text:p>
          </table:table-cell>
          <table:table-cell office:value-type="float" office:value="3634507">
            <text:p>3,634,507</text:p>
          </table:table-cell>
          <table:table-cell office:value-type="float" office:value="716258">
            <text:p>716,258</text:p>
          </table:table-cell>
          <table:table-cell office:value-type="float" office:value="5085666">
            <text:p>5,085,666</text:p>
          </table:table-cell>
          <table:table-cell office:value-type="float" office:value="17996764">
            <text:p>17,996,764</text:p>
          </table:table-cell>
          <table:table-cell office:value-type="float" office:value="1875993">
            <text:p>1,875,993</text:p>
          </table:table-cell>
          <table:table-cell office:value-type="float" office:value="574004">
            <text:p>574,004</text:p>
          </table:table-cell>
          <table:table-cell office:value-type="float" office:value="6464795">
            <text:p>6,464,795</text:p>
          </table:table-cell>
          <table:table-cell office:value-type="float" office:value="5247704">
            <text:p>5,247,704</text:p>
          </table:table-cell>
          <table:table-cell office:value-type="float" office:value="1816179">
            <text:p>1,816,179</text:p>
          </table:table-cell>
          <table:table-cell office:value-type="float" office:value="5055318">
            <text:p>5,055,318</text:p>
          </table:table-cell>
          <table:table-cell office:value-type="float" office:value="469033">
            <text:p>469,033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4-07-01">
            <text:p>1994-07-01</text:p>
          </table:table-cell>
          <table:table-cell office:value-type="float" office:value="260327021">
            <text:p>260,327,021</text:p>
          </table:table-cell>
          <table:table-cell office:value-type="float" office:value="4232965">
            <text:p>4,232,965</text:p>
          </table:table-cell>
          <table:table-cell office:value-type="float" office:value="600624">
            <text:p>600,624</text:p>
          </table:table-cell>
          <table:table-cell office:value-type="float" office:value="4147561">
            <text:p>4,147,561</text:p>
          </table:table-cell>
          <table:table-cell office:value-type="float" office:value="2450605">
            <text:p>2,450,605</text:p>
          </table:table-cell>
          <table:table-cell office:value-type="float" office:value="31317179">
            <text:p>31,317,179</text:p>
          </table:table-cell>
          <table:table-cell office:value-type="float" office:value="3653910">
            <text:p>3,653,910</text:p>
          </table:table-cell>
          <table:table-cell office:value-type="float" office:value="3268346">
            <text:p>3,268,346</text:p>
          </table:table-cell>
          <table:table-cell office:value-type="float" office:value="708416">
            <text:p>708,416</text:p>
          </table:table-cell>
          <table:table-cell office:value-type="float" office:value="564982">
            <text:p>564,982</text:p>
          </table:table-cell>
          <table:table-cell office:value-type="float" office:value="13961798">
            <text:p>13,961,798</text:p>
          </table:table-cell>
          <table:table-cell office:value-type="float" office:value="7045900">
            <text:p>7,045,900</text:p>
          </table:table-cell>
          <table:table-cell office:value-type="float" office:value="1173903">
            <text:p>1,173,903</text:p>
          </table:table-cell>
          <table:table-cell office:value-type="float" office:value="1135459">
            <text:p>1,135,459</text:p>
          </table:table-cell>
          <table:table-cell office:value-type="float" office:value="11804986">
            <text:p>11,804,986</text:p>
          </table:table-cell>
          <table:table-cell office:value-type="float" office:value="5745626">
            <text:p>5,745,626</text:p>
          </table:table-cell>
          <table:table-cell office:value-type="float" office:value="2829422">
            <text:p>2,829,422</text:p>
          </table:table-cell>
          <table:table-cell office:value-type="float" office:value="2569118">
            <text:p>2,569,118</text:p>
          </table:table-cell>
          <table:table-cell office:value-type="float" office:value="3823215">
            <text:p>3,823,215</text:p>
          </table:table-cell>
          <table:table-cell office:value-type="float" office:value="4306500">
            <text:p>4,306,500</text:p>
          </table:table-cell>
          <table:table-cell office:value-type="float" office:value="1237687">
            <text:p>1,237,687</text:p>
          </table:table-cell>
          <table:table-cell office:value-type="float" office:value="4985411">
            <text:p>4,985,411</text:p>
          </table:table-cell>
          <table:table-cell office:value-type="float" office:value="6031352">
            <text:p>6,031,352</text:p>
          </table:table-cell>
          <table:table-cell office:value-type="float" office:value="9584481">
            <text:p>9,584,481</text:p>
          </table:table-cell>
          <table:table-cell office:value-type="float" office:value="4566028">
            <text:p>4,566,028</text:p>
          </table:table-cell>
          <table:table-cell office:value-type="float" office:value="2663450">
            <text:p>2,663,450</text:p>
          </table:table-cell>
          <table:table-cell office:value-type="float" office:value="5281206">
            <text:p>5,281,206</text:p>
          </table:table-cell>
          <table:table-cell office:value-type="float" office:value="854923">
            <text:p>854,923</text:p>
          </table:table-cell>
          <table:table-cell office:value-type="float" office:value="1621551">
            <text:p>1,621,551</text:p>
          </table:table-cell>
          <table:table-cell office:value-type="float" office:value="1456388">
            <text:p>1,456,388</text:p>
          </table:table-cell>
          <table:table-cell office:value-type="float" office:value="1133054">
            <text:p>1,133,054</text:p>
          </table:table-cell>
          <table:table-cell office:value-type="float" office:value="7918796">
            <text:p>7,918,796</text:p>
          </table:table-cell>
          <table:table-cell office:value-type="float" office:value="1653329">
            <text:p>1,653,329</text:p>
          </table:table-cell>
          <table:table-cell office:value-type="float" office:value="18156652">
            <text:p>18,156,652</text:p>
          </table:table-cell>
          <table:table-cell office:value-type="float" office:value="7060959">
            <text:p>7,060,959</text:p>
          </table:table-cell>
          <table:table-cell office:value-type="float" office:value="639762">
            <text:p>639,762</text:p>
          </table:table-cell>
          <table:table-cell office:value-type="float" office:value="11111451">
            <text:p>11,111,451</text:p>
          </table:table-cell>
          <table:table-cell office:value-type="float" office:value="3246119">
            <text:p>3,246,119</text:p>
          </table:table-cell>
          <table:table-cell office:value-type="float" office:value="3087142">
            <text:p>3,087,142</text:p>
          </table:table-cell>
          <table:table-cell office:value-type="float" office:value="12042545">
            <text:p>12,042,545</text:p>
          </table:table-cell>
          <table:table-cell office:value-type="float" office:value="993412">
            <text:p>993,412</text:p>
          </table:table-cell>
          <table:table-cell office:value-type="float" office:value="3666456">
            <text:p>3,666,456</text:p>
          </table:table-cell>
          <table:table-cell office:value-type="float" office:value="723038">
            <text:p>723,038</text:p>
          </table:table-cell>
          <table:table-cell office:value-type="float" office:value="5163016">
            <text:p>5,163,016</text:p>
          </table:table-cell>
          <table:table-cell office:value-type="float" office:value="18338319">
            <text:p>18,338,319</text:p>
          </table:table-cell>
          <table:table-cell office:value-type="float" office:value="1930436">
            <text:p>1,930,436</text:p>
          </table:table-cell>
          <table:table-cell office:value-type="float" office:value="578900">
            <text:p>578,900</text:p>
          </table:table-cell>
          <table:table-cell office:value-type="float" office:value="6536771">
            <text:p>6,536,771</text:p>
          </table:table-cell>
          <table:table-cell office:value-type="float" office:value="5334896">
            <text:p>5,334,896</text:p>
          </table:table-cell>
          <table:table-cell office:value-type="float" office:value="1818490">
            <text:p>1,818,490</text:p>
          </table:table-cell>
          <table:table-cell office:value-type="float" office:value="5095504">
            <text:p>5,095,504</text:p>
          </table:table-cell>
          <table:table-cell office:value-type="float" office:value="474982">
            <text:p>474,982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5-07-01">
            <text:p>1995-07-01</text:p>
          </table:table-cell>
          <table:table-cell office:value-type="float" office:value="262803276">
            <text:p>262,803,276</text:p>
          </table:table-cell>
          <table:table-cell office:value-type="float" office:value="4262731">
            <text:p>4,262,731</text:p>
          </table:table-cell>
          <table:table-cell office:value-type="float" office:value="601345">
            <text:p>601,345</text:p>
          </table:table-cell>
          <table:table-cell office:value-type="float" office:value="4306908">
            <text:p>4,306,908</text:p>
          </table:table-cell>
          <table:table-cell office:value-type="float" office:value="2480121">
            <text:p>2,480,121</text:p>
          </table:table-cell>
          <table:table-cell office:value-type="float" office:value="31493525">
            <text:p>31,493,525</text:p>
          </table:table-cell>
          <table:table-cell office:value-type="float" office:value="3738061">
            <text:p>3,738,061</text:p>
          </table:table-cell>
          <table:table-cell office:value-type="float" office:value="3265293">
            <text:p>3,265,293</text:p>
          </table:table-cell>
          <table:table-cell office:value-type="float" office:value="718265">
            <text:p>718,265</text:p>
          </table:table-cell>
          <table:table-cell office:value-type="float" office:value="551273">
            <text:p>551,273</text:p>
          </table:table-cell>
          <table:table-cell office:value-type="float" office:value="14185403">
            <text:p>14,185,403</text:p>
          </table:table-cell>
          <table:table-cell office:value-type="float" office:value="7188538">
            <text:p>7,188,538</text:p>
          </table:table-cell>
          <table:table-cell office:value-type="float" office:value="1180490">
            <text:p>1,180,490</text:p>
          </table:table-cell>
          <table:table-cell office:value-type="float" office:value="1165000">
            <text:p>1,165,000</text:p>
          </table:table-cell>
          <table:table-cell office:value-type="float" office:value="11884935">
            <text:p>11,884,935</text:p>
          </table:table-cell>
          <table:table-cell office:value-type="float" office:value="5791819">
            <text:p>5,791,819</text:p>
          </table:table-cell>
          <table:table-cell office:value-type="float" office:value="2840860">
            <text:p>2,840,860</text:p>
          </table:table-cell>
          <table:table-cell office:value-type="float" office:value="2586942">
            <text:p>2,586,942</text:p>
          </table:table-cell>
          <table:table-cell office:value-type="float" office:value="3855248">
            <text:p>3,855,248</text:p>
          </table:table-cell>
          <table:table-cell office:value-type="float" office:value="4327978">
            <text:p>4,327,978</text:p>
          </table:table-cell>
          <table:table-cell office:value-type="float" office:value="1237438">
            <text:p>1,237,438</text:p>
          </table:table-cell>
          <table:table-cell office:value-type="float" office:value="5023650">
            <text:p>5,023,650</text:p>
          </table:table-cell>
          <table:table-cell office:value-type="float" office:value="6062335">
            <text:p>6,062,335</text:p>
          </table:table-cell>
          <table:table-cell office:value-type="float" office:value="9659871">
            <text:p>9,659,871</text:p>
          </table:table-cell>
          <table:table-cell office:value-type="float" office:value="4605445">
            <text:p>4,605,445</text:p>
          </table:table-cell>
          <table:table-cell office:value-type="float" office:value="2690788">
            <text:p>2,690,788</text:p>
          </table:table-cell>
          <table:table-cell office:value-type="float" office:value="5324610">
            <text:p>5,324,610</text:p>
          </table:table-cell>
          <table:table-cell office:value-type="float" office:value="868522">
            <text:p>868,522</text:p>
          </table:table-cell>
          <table:table-cell office:value-type="float" office:value="1635142">
            <text:p>1,635,142</text:p>
          </table:table-cell>
          <table:table-cell office:value-type="float" office:value="1525777">
            <text:p>1,525,777</text:p>
          </table:table-cell>
          <table:table-cell office:value-type="float" office:value="1145604">
            <text:p>1,145,604</text:p>
          </table:table-cell>
          <table:table-cell office:value-type="float" office:value="7965523">
            <text:p>7,965,523</text:p>
          </table:table-cell>
          <table:table-cell office:value-type="float" office:value="1682417">
            <text:p>1,682,417</text:p>
          </table:table-cell>
          <table:table-cell office:value-type="float" office:value="18150928">
            <text:p>18,150,928</text:p>
          </table:table-cell>
          <table:table-cell office:value-type="float" office:value="7185403">
            <text:p>7,185,403</text:p>
          </table:table-cell>
          <table:table-cell office:value-type="float" office:value="641548">
            <text:p>641,548</text:p>
          </table:table-cell>
          <table:table-cell office:value-type="float" office:value="11155493">
            <text:p>11,155,493</text:p>
          </table:table-cell>
          <table:table-cell office:value-type="float" office:value="3265547">
            <text:p>3,265,547</text:p>
          </table:table-cell>
          <table:table-cell office:value-type="float" office:value="3141421">
            <text:p>3,141,421</text:p>
          </table:table-cell>
          <table:table-cell office:value-type="float" office:value="12044780">
            <text:p>12,044,780</text:p>
          </table:table-cell>
          <table:table-cell office:value-type="float" office:value="989203">
            <text:p>989,203</text:p>
          </table:table-cell>
          <table:table-cell office:value-type="float" office:value="3699943">
            <text:p>3,699,943</text:p>
          </table:table-cell>
          <table:table-cell office:value-type="float" office:value="728251">
            <text:p>728,251</text:p>
          </table:table-cell>
          <table:table-cell office:value-type="float" office:value="5241168">
            <text:p>5,241,168</text:p>
          </table:table-cell>
          <table:table-cell office:value-type="float" office:value="18679706">
            <text:p>18,679,706</text:p>
          </table:table-cell>
          <table:table-cell office:value-type="float" office:value="1976774">
            <text:p>1,976,774</text:p>
          </table:table-cell>
          <table:table-cell office:value-type="float" office:value="582827">
            <text:p>582,827</text:p>
          </table:table-cell>
          <table:table-cell office:value-type="float" office:value="6601392">
            <text:p>6,601,392</text:p>
          </table:table-cell>
          <table:table-cell office:value-type="float" office:value="5431024">
            <text:p>5,431,024</text:p>
          </table:table-cell>
          <table:table-cell office:value-type="float" office:value="1820560">
            <text:p>1,820,560</text:p>
          </table:table-cell>
          <table:table-cell office:value-type="float" office:value="5137004">
            <text:p>5,137,004</text:p>
          </table:table-cell>
          <table:table-cell office:value-type="float" office:value="478447">
            <text:p>478,447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6-07-01">
            <text:p>1996-07-01</text:p>
          </table:table-cell>
          <table:table-cell office:value-type="float" office:value="265228572">
            <text:p>265,228,572</text:p>
          </table:table-cell>
          <table:table-cell office:value-type="float" office:value="4290403">
            <text:p>4,290,403</text:p>
          </table:table-cell>
          <table:table-cell office:value-type="float" office:value="604918">
            <text:p>604,918</text:p>
          </table:table-cell>
          <table:table-cell office:value-type="float" office:value="4432308">
            <text:p>4,432,308</text:p>
          </table:table-cell>
          <table:table-cell office:value-type="float" office:value="2504858">
            <text:p>2,504,858</text:p>
          </table:table-cell>
          <table:table-cell office:value-type="float" office:value="31780829">
            <text:p>31,780,829</text:p>
          </table:table-cell>
          <table:table-cell office:value-type="float" office:value="3812716">
            <text:p>3,812,716</text:p>
          </table:table-cell>
          <table:table-cell office:value-type="float" office:value="3267030">
            <text:p>3,267,030</text:p>
          </table:table-cell>
          <table:table-cell office:value-type="float" office:value="727090">
            <text:p>727,090</text:p>
          </table:table-cell>
          <table:table-cell office:value-type="float" office:value="538273">
            <text:p>538,273</text:p>
          </table:table-cell>
          <table:table-cell office:value-type="float" office:value="14426911">
            <text:p>14,426,911</text:p>
          </table:table-cell>
          <table:table-cell office:value-type="float" office:value="7332225">
            <text:p>7,332,225</text:p>
          </table:table-cell>
          <table:table-cell office:value-type="float" office:value="1184434">
            <text:p>1,184,434</text:p>
          </table:table-cell>
          <table:table-cell office:value-type="float" office:value="1187706">
            <text:p>1,187,706</text:p>
          </table:table-cell>
          <table:table-cell office:value-type="float" office:value="11953003">
            <text:p>11,953,003</text:p>
          </table:table-cell>
          <table:table-cell office:value-type="float" office:value="5834908">
            <text:p>5,834,908</text:p>
          </table:table-cell>
          <table:table-cell office:value-type="float" office:value="2848473">
            <text:p>2,848,473</text:p>
          </table:table-cell>
          <table:table-cell office:value-type="float" office:value="2598266">
            <text:p>2,598,266</text:p>
          </table:table-cell>
          <table:table-cell office:value-type="float" office:value="3881051">
            <text:p>3,881,051</text:p>
          </table:table-cell>
          <table:table-cell office:value-type="float" office:value="4338763">
            <text:p>4,338,763</text:p>
          </table:table-cell>
          <table:table-cell office:value-type="float" office:value="1241436">
            <text:p>1,241,436</text:p>
          </table:table-cell>
          <table:table-cell office:value-type="float" office:value="5057142">
            <text:p>5,057,142</text:p>
          </table:table-cell>
          <table:table-cell office:value-type="float" office:value="6085393">
            <text:p>6,085,393</text:p>
          </table:table-cell>
          <table:table-cell office:value-type="float" office:value="9739184">
            <text:p>9,739,184</text:p>
          </table:table-cell>
          <table:table-cell office:value-type="float" office:value="4647723">
            <text:p>4,647,723</text:p>
          </table:table-cell>
          <table:table-cell office:value-type="float" office:value="2709925">
            <text:p>2,709,925</text:p>
          </table:table-cell>
          <table:table-cell office:value-type="float" office:value="5367888">
            <text:p>5,367,888</text:p>
          </table:table-cell>
          <table:table-cell office:value-type="float" office:value="876656">
            <text:p>876,656</text:p>
          </table:table-cell>
          <table:table-cell office:value-type="float" office:value="1647657">
            <text:p>1,647,657</text:p>
          </table:table-cell>
          <table:table-cell office:value-type="float" office:value="1596476">
            <text:p>1,596,476</text:p>
          </table:table-cell>
          <table:table-cell office:value-type="float" office:value="1160768">
            <text:p>1,160,768</text:p>
          </table:table-cell>
          <table:table-cell office:value-type="float" office:value="8009624">
            <text:p>8,009,624</text:p>
          </table:table-cell>
          <table:table-cell office:value-type="float" office:value="1706151">
            <text:p>1,706,151</text:p>
          </table:table-cell>
          <table:table-cell office:value-type="float" office:value="18143805">
            <text:p>18,143,805</text:p>
          </table:table-cell>
          <table:table-cell office:value-type="float" office:value="7307658">
            <text:p>7,307,658</text:p>
          </table:table-cell>
          <table:table-cell office:value-type="float" office:value="642858">
            <text:p>642,858</text:p>
          </table:table-cell>
          <table:table-cell office:value-type="float" office:value="11187032">
            <text:p>11,187,032</text:p>
          </table:table-cell>
          <table:table-cell office:value-type="float" office:value="3289634">
            <text:p>3,289,634</text:p>
          </table:table-cell>
          <table:table-cell office:value-type="float" office:value="3195087">
            <text:p>3,195,087</text:p>
          </table:table-cell>
          <table:table-cell office:value-type="float" office:value="12038008">
            <text:p>12,038,008</text:p>
          </table:table-cell>
          <table:table-cell office:value-type="float" office:value="987858">
            <text:p>987,858</text:p>
          </table:table-cell>
          <table:table-cell office:value-type="float" office:value="3738974">
            <text:p>3,738,974</text:p>
          </table:table-cell>
          <table:table-cell office:value-type="float" office:value="730699">
            <text:p>730,699</text:p>
          </table:table-cell>
          <table:table-cell office:value-type="float" office:value="5313576">
            <text:p>5,313,576</text:p>
          </table:table-cell>
          <table:table-cell office:value-type="float" office:value="19006240">
            <text:p>19,006,240</text:p>
          </table:table-cell>
          <table:table-cell office:value-type="float" office:value="2022253">
            <text:p>2,022,253</text:p>
          </table:table-cell>
          <table:table-cell office:value-type="float" office:value="586352">
            <text:p>586,352</text:p>
          </table:table-cell>
          <table:table-cell office:value-type="float" office:value="6665491">
            <text:p>6,665,491</text:p>
          </table:table-cell>
          <table:table-cell office:value-type="float" office:value="5509963">
            <text:p>5,509,963</text:p>
          </table:table-cell>
          <table:table-cell office:value-type="float" office:value="1818983">
            <text:p>1,818,983</text:p>
          </table:table-cell>
          <table:table-cell office:value-type="float" office:value="5173828">
            <text:p>5,173,828</text:p>
          </table:table-cell>
          <table:table-cell office:value-type="float" office:value="480085">
            <text:p>480,085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7-07-01">
            <text:p>1997-07-01</text:p>
          </table:table-cell>
          <table:table-cell office:value-type="float" office:value="267783607">
            <text:p>267,783,607</text:p>
          </table:table-cell>
          <table:table-cell office:value-type="float" office:value="4320281">
            <text:p>4,320,281</text:p>
          </table:table-cell>
          <table:table-cell office:value-type="float" office:value="608846">
            <text:p>608,846</text:p>
          </table:table-cell>
          <table:table-cell office:value-type="float" office:value="4552207">
            <text:p>4,552,207</text:p>
          </table:table-cell>
          <table:table-cell office:value-type="float" office:value="2524007">
            <text:p>2,524,007</text:p>
          </table:table-cell>
          <table:table-cell office:value-type="float" office:value="32217708">
            <text:p>32,217,708</text:p>
          </table:table-cell>
          <table:table-cell office:value-type="float" office:value="3891293">
            <text:p>3,891,293</text:p>
          </table:table-cell>
          <table:table-cell office:value-type="float" office:value="3268514">
            <text:p>3,268,514</text:p>
          </table:table-cell>
          <table:table-cell office:value-type="float" office:value="735024">
            <text:p>735,024</text:p>
          </table:table-cell>
          <table:table-cell office:value-type="float" office:value="528752">
            <text:p>528,752</text:p>
          </table:table-cell>
          <table:table-cell office:value-type="float" office:value="14683350">
            <text:p>14,683,350</text:p>
          </table:table-cell>
          <table:table-cell office:value-type="float" office:value="7486094">
            <text:p>7,486,094</text:p>
          </table:table-cell>
          <table:table-cell office:value-type="float" office:value="1189322">
            <text:p>1,189,322</text:p>
          </table:table-cell>
          <table:table-cell office:value-type="float" office:value="1210638">
            <text:p>1,210,638</text:p>
          </table:table-cell>
          <table:table-cell office:value-type="float" office:value="12011509">
            <text:p>12,011,509</text:p>
          </table:table-cell>
          <table:table-cell office:value-type="float" office:value="5872370">
            <text:p>5,872,370</text:p>
          </table:table-cell>
          <table:table-cell office:value-type="float" office:value="2854396">
            <text:p>2,854,396</text:p>
          </table:table-cell>
          <table:table-cell office:value-type="float" office:value="2616339">
            <text:p>2,616,339</text:p>
          </table:table-cell>
          <table:table-cell office:value-type="float" office:value="3907816">
            <text:p>3,907,816</text:p>
          </table:table-cell>
          <table:table-cell office:value-type="float" office:value="4351390">
            <text:p>4,351,390</text:p>
          </table:table-cell>
          <table:table-cell office:value-type="float" office:value="1245215">
            <text:p>1,245,215</text:p>
          </table:table-cell>
          <table:table-cell office:value-type="float" office:value="5092914">
            <text:p>5,092,914</text:p>
          </table:table-cell>
          <table:table-cell office:value-type="float" office:value="6115476">
            <text:p>6,115,476</text:p>
          </table:table-cell>
          <table:table-cell office:value-type="float" office:value="9785450">
            <text:p>9,785,450</text:p>
          </table:table-cell>
          <table:table-cell office:value-type="float" office:value="4687726">
            <text:p>4,687,726</text:p>
          </table:table-cell>
          <table:table-cell office:value-type="float" office:value="2731826">
            <text:p>2,731,826</text:p>
          </table:table-cell>
          <table:table-cell office:value-type="float" office:value="5407113">
            <text:p>5,407,113</text:p>
          </table:table-cell>
          <table:table-cell office:value-type="float" office:value="878706">
            <text:p>878,706</text:p>
          </table:table-cell>
          <table:table-cell office:value-type="float" office:value="1656042">
            <text:p>1,656,042</text:p>
          </table:table-cell>
          <table:table-cell office:value-type="float" office:value="1675581">
            <text:p>1,675,581</text:p>
          </table:table-cell>
          <table:table-cell office:value-type="float" office:value="1173239">
            <text:p>1,173,239</text:p>
          </table:table-cell>
          <table:table-cell office:value-type="float" office:value="8054178">
            <text:p>8,054,178</text:p>
          </table:table-cell>
          <table:table-cell office:value-type="float" office:value="1722939">
            <text:p>1,722,939</text:p>
          </table:table-cell>
          <table:table-cell office:value-type="float" office:value="18143184">
            <text:p>18,143,184</text:p>
          </table:table-cell>
          <table:table-cell office:value-type="float" office:value="7428672">
            <text:p>7,428,672</text:p>
          </table:table-cell>
          <table:table-cell office:value-type="float" office:value="640945">
            <text:p>640,945</text:p>
          </table:table-cell>
          <table:table-cell office:value-type="float" office:value="11212498">
            <text:p>11,212,498</text:p>
          </table:table-cell>
          <table:table-cell office:value-type="float" office:value="3314259">
            <text:p>3,314,259</text:p>
          </table:table-cell>
          <table:table-cell office:value-type="float" office:value="3243254">
            <text:p>3,243,254</text:p>
          </table:table-cell>
          <table:table-cell office:value-type="float" office:value="12015888">
            <text:p>12,015,888</text:p>
          </table:table-cell>
          <table:table-cell office:value-type="float" office:value="986966">
            <text:p>986,966</text:p>
          </table:table-cell>
          <table:table-cell office:value-type="float" office:value="3790066">
            <text:p>3,790,066</text:p>
          </table:table-cell>
          <table:table-cell office:value-type="float" office:value="730855">
            <text:p>730,855</text:p>
          </table:table-cell>
          <table:table-cell office:value-type="float" office:value="5378433">
            <text:p>5,378,433</text:p>
          </table:table-cell>
          <table:table-cell office:value-type="float" office:value="19355427">
            <text:p>19,355,427</text:p>
          </table:table-cell>
          <table:table-cell office:value-type="float" office:value="2065397">
            <text:p>2,065,397</text:p>
          </table:table-cell>
          <table:table-cell office:value-type="float" office:value="588665">
            <text:p>588,665</text:p>
          </table:table-cell>
          <table:table-cell office:value-type="float" office:value="6732878">
            <text:p>6,732,878</text:p>
          </table:table-cell>
          <table:table-cell office:value-type="float" office:value="5604105">
            <text:p>5,604,105</text:p>
          </table:table-cell>
          <table:table-cell office:value-type="float" office:value="1815588">
            <text:p>1,815,588</text:p>
          </table:table-cell>
          <table:table-cell office:value-type="float" office:value="5200235">
            <text:p>5,200,235</text:p>
          </table:table-cell>
          <table:table-cell office:value-type="float" office:value="480031">
            <text:p>480,031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8-07-01">
            <text:p>1998-07-01</text:p>
          </table:table-cell>
          <table:table-cell office:value-type="float" office:value="270248003">
            <text:p>270,248,003</text:p>
          </table:table-cell>
          <table:table-cell office:value-type="float" office:value="4351037">
            <text:p>4,351,037</text:p>
          </table:table-cell>
          <table:table-cell office:value-type="float" office:value="615205">
            <text:p>615,205</text:p>
          </table:table-cell>
          <table:table-cell office:value-type="float" office:value="4667277">
            <text:p>4,667,277</text:p>
          </table:table-cell>
          <table:table-cell office:value-type="float" office:value="2538202">
            <text:p>2,538,202</text:p>
          </table:table-cell>
          <table:table-cell office:value-type="float" office:value="32682794">
            <text:p>32,682,794</text:p>
          </table:table-cell>
          <table:table-cell office:value-type="float" office:value="3968967">
            <text:p>3,968,967</text:p>
          </table:table-cell>
          <table:table-cell office:value-type="float" office:value="3272563">
            <text:p>3,272,563</text:p>
          </table:table-cell>
          <table:table-cell office:value-type="float" office:value="744066">
            <text:p>744,066</text:p>
          </table:table-cell>
          <table:table-cell office:value-type="float" office:value="521426">
            <text:p>521,426</text:p>
          </table:table-cell>
          <table:table-cell office:value-type="float" office:value="14908230">
            <text:p>14,908,230</text:p>
          </table:table-cell>
          <table:table-cell office:value-type="float" office:value="7636522">
            <text:p>7,636,522</text:p>
          </table:table-cell>
          <table:table-cell office:value-type="float" office:value="1190472">
            <text:p>1,190,472</text:p>
          </table:table-cell>
          <table:table-cell office:value-type="float" office:value="1230923">
            <text:p>1,230,923</text:p>
          </table:table-cell>
          <table:table-cell office:value-type="float" office:value="12069774">
            <text:p>12,069,774</text:p>
          </table:table-cell>
          <table:table-cell office:value-type="float" office:value="5907617">
            <text:p>5,907,617</text:p>
          </table:table-cell>
          <table:table-cell office:value-type="float" office:value="2861025">
            <text:p>2,861,025</text:p>
          </table:table-cell>
          <table:table-cell office:value-type="float" office:value="2638667">
            <text:p>2,638,667</text:p>
          </table:table-cell>
          <table:table-cell office:value-type="float" office:value="3934310">
            <text:p>3,934,310</text:p>
          </table:table-cell>
          <table:table-cell office:value-type="float" office:value="4362758">
            <text:p>4,362,758</text:p>
          </table:table-cell>
          <table:table-cell office:value-type="float" office:value="1247554">
            <text:p>1,247,554</text:p>
          </table:table-cell>
          <table:table-cell office:value-type="float" office:value="5130072">
            <text:p>5,130,072</text:p>
          </table:table-cell>
          <table:table-cell office:value-type="float" office:value="6144407">
            <text:p>6,144,407</text:p>
          </table:table-cell>
          <table:table-cell office:value-type="float" office:value="9820231">
            <text:p>9,820,231</text:p>
          </table:table-cell>
          <table:table-cell office:value-type="float" office:value="4726411">
            <text:p>4,726,411</text:p>
          </table:table-cell>
          <table:table-cell office:value-type="float" office:value="2751335">
            <text:p>2,751,335</text:p>
          </table:table-cell>
          <table:table-cell office:value-type="float" office:value="5437562">
            <text:p>5,437,562</text:p>
          </table:table-cell>
          <table:table-cell office:value-type="float" office:value="879533">
            <text:p>879,533</text:p>
          </table:table-cell>
          <table:table-cell office:value-type="float" office:value="1660772">
            <text:p>1,660,772</text:p>
          </table:table-cell>
          <table:table-cell office:value-type="float" office:value="1743772">
            <text:p>1,743,772</text:p>
          </table:table-cell>
          <table:table-cell office:value-type="float" office:value="1185823">
            <text:p>1,185,823</text:p>
          </table:table-cell>
          <table:table-cell office:value-type="float" office:value="8095542">
            <text:p>8,095,542</text:p>
          </table:table-cell>
          <table:table-cell office:value-type="float" office:value="1733535">
            <text:p>1,733,535</text:p>
          </table:table-cell>
          <table:table-cell office:value-type="float" office:value="18159175">
            <text:p>18,159,175</text:p>
          </table:table-cell>
          <table:table-cell office:value-type="float" office:value="7545828">
            <text:p>7,545,828</text:p>
          </table:table-cell>
          <table:table-cell office:value-type="float" office:value="637808">
            <text:p>637,808</text:p>
          </table:table-cell>
          <table:table-cell office:value-type="float" office:value="11237752">
            <text:p>11,237,752</text:p>
          </table:table-cell>
          <table:table-cell office:value-type="float" office:value="3339478">
            <text:p>3,339,478</text:p>
          </table:table-cell>
          <table:table-cell office:value-type="float" office:value="3282055">
            <text:p>3,282,055</text:p>
          </table:table-cell>
          <table:table-cell office:value-type="float" office:value="12002329">
            <text:p>12,002,329</text:p>
          </table:table-cell>
          <table:table-cell office:value-type="float" office:value="987704">
            <text:p>987,704</text:p>
          </table:table-cell>
          <table:table-cell office:value-type="float" office:value="3839578">
            <text:p>3,839,578</text:p>
          </table:table-cell>
          <table:table-cell office:value-type="float" office:value="730789">
            <text:p>730,789</text:p>
          </table:table-cell>
          <table:table-cell office:value-type="float" office:value="5432679">
            <text:p>5,432,679</text:p>
          </table:table-cell>
          <table:table-cell office:value-type="float" office:value="19712389">
            <text:p>19,712,389</text:p>
          </table:table-cell>
          <table:table-cell office:value-type="float" office:value="2100562">
            <text:p>2,100,562</text:p>
          </table:table-cell>
          <table:table-cell office:value-type="float" office:value="590579">
            <text:p>590,579</text:p>
          </table:table-cell>
          <table:table-cell office:value-type="float" office:value="6789225">
            <text:p>6,789,225</text:p>
          </table:table-cell>
          <table:table-cell office:value-type="float" office:value="5687832">
            <text:p>5,687,832</text:p>
          </table:table-cell>
          <table:table-cell office:value-type="float" office:value="1811688">
            <text:p>1,811,688</text:p>
          </table:table-cell>
          <table:table-cell office:value-type="float" office:value="5222124">
            <text:p>5,222,124</text:p>
          </table:table-cell>
          <table:table-cell office:value-type="float" office:value="480045">
            <text:p>480,045</text:p>
          </table:table-cell>
          <table:table-cell table:number-columns-repeated="969"/>
        </table:table-row>
        <table:table-row table:style-name="ro1">
          <table:table-cell office:value-type="string">
            <text:p>D</text:p>
          </table:table-cell>
          <table:table-cell office:value-type="date" office:date-value="1999-07-01">
            <text:p>1999-07-01</text:p>
          </table:table-cell>
          <table:table-cell office:value-type="float" office:value="272690813">
            <text:p>272,690,813</text:p>
          </table:table-cell>
          <table:table-cell office:value-type="float" office:value="4369862">
            <text:p>4,369,862</text:p>
          </table:table-cell>
          <table:table-cell office:value-type="float" office:value="619500">
            <text:p>619,500</text:p>
          </table:table-cell>
          <table:table-cell office:value-type="float" office:value="4778332">
            <text:p>4,778,332</text:p>
          </table:table-cell>
          <table:table-cell office:value-type="float" office:value="2551373">
            <text:p>2,551,373</text:p>
          </table:table-cell>
          <table:table-cell office:value-type="float" office:value="33145121">
            <text:p>33,145,121</text:p>
          </table:table-cell>
          <table:table-cell office:value-type="float" office:value="4056133">
            <text:p>4,056,133</text:p>
          </table:table-cell>
          <table:table-cell office:value-type="float" office:value="3282031">
            <text:p>3,282,031</text:p>
          </table:table-cell>
          <table:table-cell office:value-type="float" office:value="753538">
            <text:p>753,538</text:p>
          </table:table-cell>
          <table:table-cell office:value-type="float" office:value="519000">
            <text:p>519,000</text:p>
          </table:table-cell>
          <table:table-cell office:value-type="float" office:value="15111244">
            <text:p>15,111,244</text:p>
          </table:table-cell>
          <table:table-cell office:value-type="float" office:value="7788240">
            <text:p>7,788,240</text:p>
          </table:table-cell>
          <table:table-cell office:value-type="float" office:value="1185497">
            <text:p>1,185,497</text:p>
          </table:table-cell>
          <table:table-cell office:value-type="float" office:value="1251700">
            <text:p>1,251,700</text:p>
          </table:table-cell>
          <table:table-cell office:value-type="float" office:value="12128370">
            <text:p>12,128,370</text:p>
          </table:table-cell>
          <table:table-cell office:value-type="float" office:value="5942901">
            <text:p>5,942,901</text:p>
          </table:table-cell>
          <table:table-cell office:value-type="float" office:value="2869413">
            <text:p>2,869,413</text:p>
          </table:table-cell>
          <table:table-cell office:value-type="float" office:value="2654052">
            <text:p>2,654,052</text:p>
          </table:table-cell>
          <table:table-cell office:value-type="float" office:value="3960825">
            <text:p>3,960,825</text:p>
          </table:table-cell>
          <table:table-cell office:value-type="float" office:value="4372035">
            <text:p>4,372,035</text:p>
          </table:table-cell>
          <table:table-cell office:value-type="float" office:value="1253040">
            <text:p>1,253,040</text:p>
          </table:table-cell>
          <table:table-cell office:value-type="float" office:value="5171634">
            <text:p>5,171,634</text:p>
          </table:table-cell>
          <table:table-cell office:value-type="float" office:value="6175169">
            <text:p>6,175,169</text:p>
          </table:table-cell>
          <table:table-cell office:value-type="float" office:value="9863775">
            <text:p>9,863,775</text:p>
          </table:table-cell>
          <table:table-cell office:value-type="float" office:value="4775508">
            <text:p>4,775,508</text:p>
          </table:table-cell>
          <table:table-cell office:value-type="float" office:value="2768619">
            <text:p>2,768,619</text:p>
          </table:table-cell>
          <table:table-cell office:value-type="float" office:value="5468338">
            <text:p>5,468,338</text:p>
          </table:table-cell>
          <table:table-cell office:value-type="float" office:value="882779">
            <text:p>882,779</text:p>
          </table:table-cell>
          <table:table-cell office:value-type="float" office:value="1666028">
            <text:p>1,666,028</text:p>
          </table:table-cell>
          <table:table-cell office:value-type="float" office:value="1809253">
            <text:p>1,809,253</text:p>
          </table:table-cell>
          <table:table-cell office:value-type="float" office:value="1201134">
            <text:p>1,201,134</text:p>
          </table:table-cell>
          <table:table-cell office:value-type="float" office:value="8143412">
            <text:p>8,143,412</text:p>
          </table:table-cell>
          <table:table-cell office:value-type="float" office:value="1739844">
            <text:p>1,739,844</text:p>
          </table:table-cell>
          <table:table-cell office:value-type="float" office:value="18196601">
            <text:p>18,196,601</text:p>
          </table:table-cell>
          <table:table-cell office:value-type="float" office:value="7650789">
            <text:p>7,650,789</text:p>
          </table:table-cell>
          <table:table-cell office:value-type="float" office:value="633666">
            <text:p>633,666</text:p>
          </table:table-cell>
          <table:table-cell office:value-type="float" office:value="11256654">
            <text:p>11,256,654</text:p>
          </table:table-cell>
          <table:table-cell office:value-type="float" office:value="3358044">
            <text:p>3,358,044</text:p>
          </table:table-cell>
          <table:table-cell office:value-type="float" office:value="3316154">
            <text:p>3,316,154</text:p>
          </table:table-cell>
          <table:table-cell office:value-type="float" office:value="11994016">
            <text:p>11,994,016</text:p>
          </table:table-cell>
          <table:table-cell office:value-type="float" office:value="990819">
            <text:p>990,819</text:p>
          </table:table-cell>
          <table:table-cell office:value-type="float" office:value="3885736">
            <text:p>3,885,736</text:p>
          </table:table-cell>
          <table:table-cell office:value-type="float" office:value="733133">
            <text:p>733,133</text:p>
          </table:table-cell>
          <table:table-cell office:value-type="float" office:value="5483535">
            <text:p>5,483,535</text:p>
          </table:table-cell>
          <table:table-cell office:value-type="float" office:value="20044141">
            <text:p>20,044,141</text:p>
          </table:table-cell>
          <table:table-cell office:value-type="float" office:value="2129836">
            <text:p>2,129,836</text:p>
          </table:table-cell>
          <table:table-cell office:value-type="float" office:value="593740">
            <text:p>593,740</text:p>
          </table:table-cell>
          <table:table-cell office:value-type="float" office:value="6872912">
            <text:p>6,872,912</text:p>
          </table:table-cell>
          <table:table-cell office:value-type="float" office:value="5756361">
            <text:p>5,756,361</text:p>
          </table:table-cell>
          <table:table-cell office:value-type="float" office:value="1806928">
            <text:p>1,806,928</text:p>
          </table:table-cell>
          <table:table-cell office:value-type="float" office:value="5250446">
            <text:p>5,250,446</text:p>
          </table:table-cell>
          <table:table-cell office:value-type="float" office:value="479602">
            <text:p>479,602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0-07-01">
            <text:p>2000-07-01</text:p>
          </table:table-cell>
          <table:table-cell office:value-type="float" office:value="282171957">
            <text:p>282,171,957</text:p>
          </table:table-cell>
          <table:table-cell office:value-type="float" office:value="4451849">
            <text:p>4,451,849</text:p>
          </table:table-cell>
          <table:table-cell office:value-type="float" office:value="627499">
            <text:p>627,499</text:p>
          </table:table-cell>
          <table:table-cell office:value-type="float" office:value="5166697">
            <text:p>5,166,697</text:p>
          </table:table-cell>
          <table:table-cell office:value-type="float" office:value="2678288">
            <text:p>2,678,288</text:p>
          </table:table-cell>
          <table:table-cell office:value-type="float" office:value="33994571">
            <text:p>33,994,571</text:p>
          </table:table-cell>
          <table:table-cell office:value-type="float" office:value="4328070">
            <text:p>4,328,070</text:p>
          </table:table-cell>
          <table:table-cell office:value-type="float" office:value="3411726">
            <text:p>3,411,726</text:p>
          </table:table-cell>
          <table:table-cell office:value-type="float" office:value="786411">
            <text:p>786,411</text:p>
          </table:table-cell>
          <table:table-cell office:value-type="float" office:value="571744">
            <text:p>571,744</text:p>
          </table:table-cell>
          <table:table-cell office:value-type="float" office:value="16047118">
            <text:p>16,047,118</text:p>
          </table:table-cell>
          <table:table-cell office:value-type="float" office:value="8230161">
            <text:p>8,230,161</text:p>
          </table:table-cell>
          <table:table-cell office:value-type="float" office:value="1211566">
            <text:p>1,211,566</text:p>
          </table:table-cell>
          <table:table-cell office:value-type="float" office:value="1299551">
            <text:p>1,299,551</text:p>
          </table:table-cell>
          <table:table-cell office:value-type="float" office:value="12437645">
            <text:p>12,437,645</text:p>
          </table:table-cell>
          <table:table-cell office:value-type="float" office:value="6091649">
            <text:p>6,091,649</text:p>
          </table:table-cell>
          <table:table-cell office:value-type="float" office:value="2928184">
            <text:p>2,928,184</text:p>
          </table:table-cell>
          <table:table-cell office:value-type="float" office:value="2692810">
            <text:p>2,692,810</text:p>
          </table:table-cell>
          <table:table-cell office:value-type="float" office:value="4048903">
            <text:p>4,048,903</text:p>
          </table:table-cell>
          <table:table-cell office:value-type="float" office:value="4468979">
            <text:p>4,468,979</text:p>
          </table:table-cell>
          <table:table-cell office:value-type="float" office:value="1277211">
            <text:p>1,277,211</text:p>
          </table:table-cell>
          <table:table-cell office:value-type="float" office:value="5310579">
            <text:p>5,310,579</text:p>
          </table:table-cell>
          <table:table-cell office:value-type="float" office:value="6363015">
            <text:p>6,363,015</text:p>
          </table:table-cell>
          <table:table-cell office:value-type="float" office:value="9955308">
            <text:p>9,955,308</text:p>
          </table:table-cell>
          <table:table-cell office:value-type="float" office:value="4933958">
            <text:p>4,933,958</text:p>
          </table:table-cell>
          <table:table-cell office:value-type="float" office:value="2848310">
            <text:p>2,848,310</text:p>
          </table:table-cell>
          <table:table-cell office:value-type="float" office:value="5606065">
            <text:p>5,606,065</text:p>
          </table:table-cell>
          <table:table-cell office:value-type="float" office:value="903293">
            <text:p>903,293</text:p>
          </table:table-cell>
          <table:table-cell office:value-type="float" office:value="1713345">
            <text:p>1,713,345</text:p>
          </table:table-cell>
          <table:table-cell office:value-type="float" office:value="2018211">
            <text:p>2,018,211</text:p>
          </table:table-cell>
          <table:table-cell office:value-type="float" office:value="1240446">
            <text:p>1,240,446</text:p>
          </table:table-cell>
          <table:table-cell office:value-type="float" office:value="8430921">
            <text:p>8,430,921</text:p>
          </table:table-cell>
          <table:table-cell office:value-type="float" office:value="1820813">
            <text:p>1,820,813</text:p>
          </table:table-cell>
          <table:table-cell office:value-type="float" office:value="18998044">
            <text:p>18,998,044</text:p>
          </table:table-cell>
          <table:table-cell office:value-type="float" office:value="8079383">
            <text:p>8,079,383</text:p>
          </table:table-cell>
          <table:table-cell office:value-type="float" office:value="641200">
            <text:p>641,200</text:p>
          </table:table-cell>
          <table:table-cell office:value-type="float" office:value="11363844">
            <text:p>11,363,844</text:p>
          </table:table-cell>
          <table:table-cell office:value-type="float" office:value="3453943">
            <text:p>3,453,943</text:p>
          </table:table-cell>
          <table:table-cell office:value-type="float" office:value="3430891">
            <text:p>3,430,891</text:p>
          </table:table-cell>
          <table:table-cell office:value-type="float" office:value="12285504">
            <text:p>12,285,504</text:p>
          </table:table-cell>
          <table:table-cell office:value-type="float" office:value="1050736">
            <text:p>1,050,736</text:p>
          </table:table-cell>
          <table:table-cell office:value-type="float" office:value="4023570">
            <text:p>4,023,570</text:p>
          </table:table-cell>
          <table:table-cell office:value-type="float" office:value="755694">
            <text:p>755,694</text:p>
          </table:table-cell>
          <table:table-cell office:value-type="float" office:value="5703243">
            <text:p>5,703,243</text:p>
          </table:table-cell>
          <table:table-cell office:value-type="float" office:value="20945963">
            <text:p>20,945,963</text:p>
          </table:table-cell>
          <table:table-cell office:value-type="float" office:value="2244314">
            <text:p>2,244,314</text:p>
          </table:table-cell>
          <table:table-cell office:value-type="float" office:value="609903">
            <text:p>609,903</text:p>
          </table:table-cell>
          <table:table-cell office:value-type="float" office:value="7104533">
            <text:p>7,104,533</text:p>
          </table:table-cell>
          <table:table-cell office:value-type="float" office:value="5911122">
            <text:p>5,911,122</text:p>
          </table:table-cell>
          <table:table-cell office:value-type="float" office:value="1806962">
            <text:p>1,806,962</text:p>
          </table:table-cell>
          <table:table-cell office:value-type="float" office:value="5374254">
            <text:p>5,374,254</text:p>
          </table:table-cell>
          <table:table-cell office:value-type="float" office:value="493958">
            <text:p>493,958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1-07-01">
            <text:p>2001-07-01</text:p>
          </table:table-cell>
          <table:table-cell office:value-type="float" office:value="285081556">
            <text:p>285,081,556</text:p>
          </table:table-cell>
          <table:table-cell office:value-type="float" office:value="4464034">
            <text:p>4,464,034</text:p>
          </table:table-cell>
          <table:table-cell office:value-type="float" office:value="633316">
            <text:p>633,316</text:p>
          </table:table-cell>
          <table:table-cell office:value-type="float" office:value="5304417">
            <text:p>5,304,417</text:p>
          </table:table-cell>
          <table:table-cell office:value-type="float" office:value="2691068">
            <text:p>2,691,068</text:p>
          </table:table-cell>
          <table:table-cell office:value-type="float" office:value="34485623">
            <text:p>34,485,623</text:p>
          </table:table-cell>
          <table:table-cell office:value-type="float" office:value="4433068">
            <text:p>4,433,068</text:p>
          </table:table-cell>
          <table:table-cell office:value-type="float" office:value="3428433">
            <text:p>3,428,433</text:p>
          </table:table-cell>
          <table:table-cell office:value-type="float" office:value="794620">
            <text:p>794,620</text:p>
          </table:table-cell>
          <table:table-cell office:value-type="float" office:value="578042">
            <text:p>578,042</text:p>
          </table:table-cell>
          <table:table-cell office:value-type="float" office:value="16353869">
            <text:p>16,353,869</text:p>
          </table:table-cell>
          <table:table-cell office:value-type="float" office:value="8419594">
            <text:p>8,419,594</text:p>
          </table:table-cell>
          <table:table-cell office:value-type="float" office:value="1218305">
            <text:p>1,218,305</text:p>
          </table:table-cell>
          <table:table-cell office:value-type="float" office:value="1321170">
            <text:p>1,321,170</text:p>
          </table:table-cell>
          <table:table-cell office:value-type="float" office:value="12507833">
            <text:p>12,507,833</text:p>
          </table:table-cell>
          <table:table-cell office:value-type="float" office:value="6124967">
            <text:p>6,124,967</text:p>
          </table:table-cell>
          <table:table-cell office:value-type="float" office:value="2929424">
            <text:p>2,929,424</text:p>
          </table:table-cell>
          <table:table-cell office:value-type="float" office:value="2701456">
            <text:p>2,701,456</text:p>
          </table:table-cell>
          <table:table-cell office:value-type="float" office:value="4069191">
            <text:p>4,069,191</text:p>
          </table:table-cell>
          <table:table-cell office:value-type="float" office:value="4460816">
            <text:p>4,460,816</text:p>
          </table:table-cell>
          <table:table-cell office:value-type="float" office:value="1284791">
            <text:p>1,284,791</text:p>
          </table:table-cell>
          <table:table-cell office:value-type="float" office:value="5375033">
            <text:p>5,375,033</text:p>
          </table:table-cell>
          <table:table-cell office:value-type="float" office:value="6411730">
            <text:p>6,411,730</text:p>
          </table:table-cell>
          <table:table-cell office:value-type="float" office:value="10006093">
            <text:p>10,006,093</text:p>
          </table:table-cell>
          <table:table-cell office:value-type="float" office:value="4982813">
            <text:p>4,982,813</text:p>
          </table:table-cell>
          <table:table-cell office:value-type="float" office:value="2853313">
            <text:p>2,853,313</text:p>
          </table:table-cell>
          <table:table-cell office:value-type="float" office:value="5643986">
            <text:p>5,643,986</text:p>
          </table:table-cell>
          <table:table-cell office:value-type="float" office:value="905873">
            <text:p>905,873</text:p>
          </table:table-cell>
          <table:table-cell office:value-type="float" office:value="1717948">
            <text:p>1,717,948</text:p>
          </table:table-cell>
          <table:table-cell office:value-type="float" office:value="2094509">
            <text:p>2,094,509</text:p>
          </table:table-cell>
          <table:table-cell office:value-type="float" office:value="1256879">
            <text:p>1,256,879</text:p>
          </table:table-cell>
          <table:table-cell office:value-type="float" office:value="8489469">
            <text:p>8,489,469</text:p>
          </table:table-cell>
          <table:table-cell office:value-type="float" office:value="1828809">
            <text:p>1,828,809</text:p>
          </table:table-cell>
          <table:table-cell office:value-type="float" office:value="19088978">
            <text:p>19,088,978</text:p>
          </table:table-cell>
          <table:table-cell office:value-type="float" office:value="8203451">
            <text:p>8,203,451</text:p>
          </table:table-cell>
          <table:table-cell office:value-type="float" office:value="636267">
            <text:p>636,267</text:p>
          </table:table-cell>
          <table:table-cell office:value-type="float" office:value="11396874">
            <text:p>11,396,874</text:p>
          </table:table-cell>
          <table:table-cell office:value-type="float" office:value="3464729">
            <text:p>3,464,729</text:p>
          </table:table-cell>
          <table:table-cell office:value-type="float" office:value="3470382">
            <text:p>3,470,382</text:p>
          </table:table-cell>
          <table:table-cell office:value-type="float" office:value="12299533">
            <text:p>12,299,533</text:p>
          </table:table-cell>
          <table:table-cell office:value-type="float" office:value="1058051">
            <text:p>1,058,051</text:p>
          </table:table-cell>
          <table:table-cell office:value-type="float" office:value="4062701">
            <text:p>4,062,701</text:p>
          </table:table-cell>
          <table:table-cell office:value-type="float" office:value="758983">
            <text:p>758,983</text:p>
          </table:table-cell>
          <table:table-cell office:value-type="float" office:value="5755443">
            <text:p>5,755,443</text:p>
          </table:table-cell>
          <table:table-cell office:value-type="float" office:value="21332847">
            <text:p>21,332,847</text:p>
          </table:table-cell>
          <table:table-cell office:value-type="float" office:value="2291250">
            <text:p>2,291,250</text:p>
          </table:table-cell>
          <table:table-cell office:value-type="float" office:value="612153">
            <text:p>612,153</text:p>
          </table:table-cell>
          <table:table-cell office:value-type="float" office:value="7191304">
            <text:p>7,191,304</text:p>
          </table:table-cell>
          <table:table-cell office:value-type="float" office:value="5987785">
            <text:p>5,987,785</text:p>
          </table:table-cell>
          <table:table-cell office:value-type="float" office:value="1798582">
            <text:p>1,798,582</text:p>
          </table:table-cell>
          <table:table-cell office:value-type="float" office:value="5408769">
            <text:p>5,408,769</text:p>
          </table:table-cell>
          <table:table-cell office:value-type="float" office:value="492982">
            <text:p>492,982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2-07-01">
            <text:p>2002-07-01</text:p>
          </table:table-cell>
          <table:table-cell office:value-type="float" office:value="287803914">
            <text:p>287,803,914</text:p>
          </table:table-cell>
          <table:table-cell office:value-type="float" office:value="4472420">
            <text:p>4,472,420</text:p>
          </table:table-cell>
          <table:table-cell office:value-type="float" office:value="642691">
            <text:p>642,691</text:p>
          </table:table-cell>
          <table:table-cell office:value-type="float" office:value="5452108">
            <text:p>5,452,108</text:p>
          </table:table-cell>
          <table:table-cell office:value-type="float" office:value="2704732">
            <text:p>2,704,732</text:p>
          </table:table-cell>
          <table:table-cell office:value-type="float" office:value="34876194">
            <text:p>34,876,194</text:p>
          </table:table-cell>
          <table:table-cell office:value-type="float" office:value="4504265">
            <text:p>4,504,265</text:p>
          </table:table-cell>
          <table:table-cell office:value-type="float" office:value="3448382">
            <text:p>3,448,382</text:p>
          </table:table-cell>
          <table:table-cell office:value-type="float" office:value="804131">
            <text:p>804,131</text:p>
          </table:table-cell>
          <table:table-cell office:value-type="float" office:value="579585">
            <text:p>579,585</text:p>
          </table:table-cell>
          <table:table-cell office:value-type="float" office:value="16680309">
            <text:p>16,680,309</text:p>
          </table:table-cell>
          <table:table-cell office:value-type="float" office:value="8585535">
            <text:p>8,585,535</text:p>
          </table:table-cell>
          <table:table-cell office:value-type="float" office:value="1228069">
            <text:p>1,228,069</text:p>
          </table:table-cell>
          <table:table-cell office:value-type="float" office:value="1342149">
            <text:p>1,342,149</text:p>
          </table:table-cell>
          <table:table-cell office:value-type="float" office:value="12558229">
            <text:p>12,558,229</text:p>
          </table:table-cell>
          <table:table-cell office:value-type="float" office:value="6149007">
            <text:p>6,149,007</text:p>
          </table:table-cell>
          <table:table-cell office:value-type="float" office:value="2929264">
            <text:p>2,929,264</text:p>
          </table:table-cell>
          <table:table-cell office:value-type="float" office:value="2712598">
            <text:p>2,712,598</text:p>
          </table:table-cell>
          <table:table-cell office:value-type="float" office:value="4091330">
            <text:p>4,091,330</text:p>
          </table:table-cell>
          <table:table-cell office:value-type="float" office:value="4466068">
            <text:p>4,466,068</text:p>
          </table:table-cell>
          <table:table-cell office:value-type="float" office:value="1293938">
            <text:p>1,293,938</text:p>
          </table:table-cell>
          <table:table-cell office:value-type="float" office:value="5439913">
            <text:p>5,439,913</text:p>
          </table:table-cell>
          <table:table-cell office:value-type="float" office:value="6440978">
            <text:p>6,440,978</text:p>
          </table:table-cell>
          <table:table-cell office:value-type="float" office:value="10038767">
            <text:p>10,038,767</text:p>
          </table:table-cell>
          <table:table-cell office:value-type="float" office:value="5017458">
            <text:p>5,017,458</text:p>
          </table:table-cell>
          <table:table-cell office:value-type="float" office:value="2858643">
            <text:p>2,858,643</text:p>
          </table:table-cell>
          <table:table-cell office:value-type="float" office:value="5680852">
            <text:p>5,680,852</text:p>
          </table:table-cell>
          <table:table-cell office:value-type="float" office:value="909868">
            <text:p>909,868</text:p>
          </table:table-cell>
          <table:table-cell office:value-type="float" office:value="1725083">
            <text:p>1,725,083</text:p>
          </table:table-cell>
          <table:table-cell office:value-type="float" office:value="2166214">
            <text:p>2,166,214</text:p>
          </table:table-cell>
          <table:table-cell office:value-type="float" office:value="1271163">
            <text:p>1,271,163</text:p>
          </table:table-cell>
          <table:table-cell office:value-type="float" office:value="8544115">
            <text:p>8,544,115</text:p>
          </table:table-cell>
          <table:table-cell office:value-type="float" office:value="1850035">
            <text:p>1,850,035</text:p>
          </table:table-cell>
          <table:table-cell office:value-type="float" office:value="19161873">
            <text:p>19,161,873</text:p>
          </table:table-cell>
          <table:table-cell office:value-type="float" office:value="8316617">
            <text:p>8,316,617</text:p>
          </table:table-cell>
          <table:table-cell office:value-type="float" office:value="633617">
            <text:p>633,617</text:p>
          </table:table-cell>
          <table:table-cell office:value-type="float" office:value="11420981">
            <text:p>11,420,981</text:p>
          </table:table-cell>
          <table:table-cell office:value-type="float" office:value="3484754">
            <text:p>3,484,754</text:p>
          </table:table-cell>
          <table:table-cell office:value-type="float" office:value="3517111">
            <text:p>3,517,111</text:p>
          </table:table-cell>
          <table:table-cell office:value-type="float" office:value="12326302">
            <text:p>12,326,302</text:p>
          </table:table-cell>
          <table:table-cell office:value-type="float" office:value="1066034">
            <text:p>1,066,034</text:p>
          </table:table-cell>
          <table:table-cell office:value-type="float" office:value="4103934">
            <text:p>4,103,934</text:p>
          </table:table-cell>
          <table:table-cell office:value-type="float" office:value="762107">
            <text:p>762,107</text:p>
          </table:table-cell>
          <table:table-cell office:value-type="float" office:value="5803306">
            <text:p>5,803,306</text:p>
          </table:table-cell>
          <table:table-cell office:value-type="float" office:value="21710788">
            <text:p>21,710,788</text:p>
          </table:table-cell>
          <table:table-cell office:value-type="float" office:value="2334473">
            <text:p>2,334,473</text:p>
          </table:table-cell>
          <table:table-cell office:value-type="float" office:value="614950">
            <text:p>614,950</text:p>
          </table:table-cell>
          <table:table-cell office:value-type="float" office:value="7283541">
            <text:p>7,283,541</text:p>
          </table:table-cell>
          <table:table-cell office:value-type="float" office:value="6056187">
            <text:p>6,056,187</text:p>
          </table:table-cell>
          <table:table-cell office:value-type="float" office:value="1799411">
            <text:p>1,799,411</text:p>
          </table:table-cell>
          <table:table-cell office:value-type="float" office:value="5446766">
            <text:p>5,446,766</text:p>
          </table:table-cell>
          <table:table-cell office:value-type="float" office:value="497069">
            <text:p>497,069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3-07-01">
            <text:p>2003-07-01</text:p>
          </table:table-cell>
          <table:table-cell office:value-type="float" office:value="290326418">
            <text:p>290,326,418</text:p>
          </table:table-cell>
          <table:table-cell office:value-type="float" office:value="4490591">
            <text:p>4,490,591</text:p>
          </table:table-cell>
          <table:table-cell office:value-type="float" office:value="650884">
            <text:p>650,884</text:p>
          </table:table-cell>
          <table:table-cell office:value-type="float" office:value="5591206">
            <text:p>5,591,206</text:p>
          </table:table-cell>
          <table:table-cell office:value-type="float" office:value="2722291">
            <text:p>2,722,291</text:p>
          </table:table-cell>
          <table:table-cell office:value-type="float" office:value="35251107">
            <text:p>35,251,107</text:p>
          </table:table-cell>
          <table:table-cell office:value-type="float" office:value="4548775">
            <text:p>4,548,775</text:p>
          </table:table-cell>
          <table:table-cell office:value-type="float" office:value="3467673">
            <text:p>3,467,673</text:p>
          </table:table-cell>
          <table:table-cell office:value-type="float" office:value="814905">
            <text:p>814,905</text:p>
          </table:table-cell>
          <table:table-cell office:value-type="float" office:value="577777">
            <text:p>577,777</text:p>
          </table:table-cell>
          <table:table-cell office:value-type="float" office:value="16981183">
            <text:p>16,981,183</text:p>
          </table:table-cell>
          <table:table-cell office:value-type="float" office:value="8735259">
            <text:p>8,735,259</text:p>
          </table:table-cell>
          <table:table-cell office:value-type="float" office:value="1239298">
            <text:p>1,239,298</text:p>
          </table:table-cell>
          <table:table-cell office:value-type="float" office:value="1364109">
            <text:p>1,364,109</text:p>
          </table:table-cell>
          <table:table-cell office:value-type="float" office:value="12597981">
            <text:p>12,597,981</text:p>
          </table:table-cell>
          <table:table-cell office:value-type="float" office:value="6181789">
            <text:p>6,181,789</text:p>
          </table:table-cell>
          <table:table-cell office:value-type="float" office:value="2932799">
            <text:p>2,932,799</text:p>
          </table:table-cell>
          <table:table-cell office:value-type="float" office:value="2721955">
            <text:p>2,721,955</text:p>
          </table:table-cell>
          <table:table-cell office:value-type="float" office:value="4118627">
            <text:p>4,118,627</text:p>
          </table:table-cell>
          <table:table-cell office:value-type="float" office:value="4474726">
            <text:p>4,474,726</text:p>
          </table:table-cell>
          <table:table-cell office:value-type="float" office:value="1303102">
            <text:p>1,303,102</text:p>
          </table:table-cell>
          <table:table-cell office:value-type="float" office:value="5496708">
            <text:p>5,496,708</text:p>
          </table:table-cell>
          <table:table-cell office:value-type="float" office:value="6451637">
            <text:p>6,451,637</text:p>
          </table:table-cell>
          <table:table-cell office:value-type="float" office:value="10066351">
            <text:p>10,066,351</text:p>
          </table:table-cell>
          <table:table-cell office:value-type="float" office:value="5047862">
            <text:p>5,047,862</text:p>
          </table:table-cell>
          <table:table-cell office:value-type="float" office:value="2867678">
            <text:p>2,867,678</text:p>
          </table:table-cell>
          <table:table-cell office:value-type="float" office:value="5714847">
            <text:p>5,714,847</text:p>
          </table:table-cell>
          <table:table-cell office:value-type="float" office:value="916750">
            <text:p>916,750</text:p>
          </table:table-cell>
          <table:table-cell office:value-type="float" office:value="1733680">
            <text:p>1,733,680</text:p>
          </table:table-cell>
          <table:table-cell office:value-type="float" office:value="2236949">
            <text:p>2,236,949</text:p>
          </table:table-cell>
          <table:table-cell office:value-type="float" office:value="1281871">
            <text:p>1,281,871</text:p>
          </table:table-cell>
          <table:table-cell office:value-type="float" office:value="8583481">
            <text:p>8,583,481</text:p>
          </table:table-cell>
          <table:table-cell office:value-type="float" office:value="1869683">
            <text:p>1,869,683</text:p>
          </table:table-cell>
          <table:table-cell office:value-type="float" office:value="19231101">
            <text:p>19,231,101</text:p>
          </table:table-cell>
          <table:table-cell office:value-type="float" office:value="8416451">
            <text:p>8,416,451</text:p>
          </table:table-cell>
          <table:table-cell office:value-type="float" office:value="632809">
            <text:p>632,809</text:p>
          </table:table-cell>
          <table:table-cell office:value-type="float" office:value="11445180">
            <text:p>11,445,180</text:p>
          </table:table-cell>
          <table:table-cell office:value-type="float" office:value="3498687">
            <text:p>3,498,687</text:p>
          </table:table-cell>
          <table:table-cell office:value-type="float" office:value="3550180">
            <text:p>3,550,180</text:p>
          </table:table-cell>
          <table:table-cell office:value-type="float" office:value="12357524">
            <text:p>12,357,524</text:p>
          </table:table-cell>
          <table:table-cell office:value-type="float" office:value="1071504">
            <text:p>1,071,504</text:p>
          </table:table-cell>
          <table:table-cell office:value-type="float" office:value="4146474">
            <text:p>4,146,474</text:p>
          </table:table-cell>
          <table:table-cell office:value-type="float" office:value="766975">
            <text:p>766,975</text:p>
          </table:table-cell>
          <table:table-cell office:value-type="float" office:value="5856522">
            <text:p>5,856,522</text:p>
          </table:table-cell>
          <table:table-cell office:value-type="float" office:value="22057801">
            <text:p>22,057,801</text:p>
          </table:table-cell>
          <table:table-cell office:value-type="float" office:value="2379938">
            <text:p>2,379,938</text:p>
          </table:table-cell>
          <table:table-cell office:value-type="float" office:value="616559">
            <text:p>616,559</text:p>
          </table:table-cell>
          <table:table-cell office:value-type="float" office:value="7373694">
            <text:p>7,373,694</text:p>
          </table:table-cell>
          <table:table-cell office:value-type="float" office:value="6113262">
            <text:p>6,113,262</text:p>
          </table:table-cell>
          <table:table-cell office:value-type="float" office:value="1802238">
            <text:p>1,802,238</text:p>
          </table:table-cell>
          <table:table-cell office:value-type="float" office:value="5476796">
            <text:p>5,476,796</text:p>
          </table:table-cell>
          <table:table-cell office:value-type="float" office:value="499189">
            <text:p>499,189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4-07-01">
            <text:p>2004-07-01</text:p>
          </table:table-cell>
          <table:table-cell office:value-type="float" office:value="293045739">
            <text:p>293,045,739</text:p>
          </table:table-cell>
          <table:table-cell office:value-type="float" office:value="4512190">
            <text:p>4,512,190</text:p>
          </table:table-cell>
          <table:table-cell office:value-type="float" office:value="661569">
            <text:p>661,569</text:p>
          </table:table-cell>
          <table:table-cell office:value-type="float" office:value="5759425">
            <text:p>5,759,425</text:p>
          </table:table-cell>
          <table:table-cell office:value-type="float" office:value="2746161">
            <text:p>2,746,161</text:p>
          </table:table-cell>
          <table:table-cell office:value-type="float" office:value="35558419">
            <text:p>35,558,419</text:p>
          </table:table-cell>
          <table:table-cell office:value-type="float" office:value="4599681">
            <text:p>4,599,681</text:p>
          </table:table-cell>
          <table:table-cell office:value-type="float" office:value="3474610">
            <text:p>3,474,610</text:p>
          </table:table-cell>
          <table:table-cell office:value-type="float" office:value="826639">
            <text:p>826,639</text:p>
          </table:table-cell>
          <table:table-cell office:value-type="float" office:value="579796">
            <text:p>579,796</text:p>
          </table:table-cell>
          <table:table-cell office:value-type="float" office:value="17375259">
            <text:p>17,375,259</text:p>
          </table:table-cell>
          <table:table-cell office:value-type="float" office:value="8913676">
            <text:p>8,913,676</text:p>
          </table:table-cell>
          <table:table-cell office:value-type="float" office:value="1252782">
            <text:p>1,252,782</text:p>
          </table:table-cell>
          <table:table-cell office:value-type="float" office:value="1391718">
            <text:p>1,391,718</text:p>
          </table:table-cell>
          <table:table-cell office:value-type="float" office:value="12645295">
            <text:p>12,645,295</text:p>
          </table:table-cell>
          <table:table-cell office:value-type="float" office:value="6214454">
            <text:p>6,214,454</text:p>
          </table:table-cell>
          <table:table-cell office:value-type="float" office:value="2941358">
            <text:p>2,941,358</text:p>
          </table:table-cell>
          <table:table-cell office:value-type="float" office:value="2730765">
            <text:p>2,730,765</text:p>
          </table:table-cell>
          <table:table-cell office:value-type="float" office:value="4147970">
            <text:p>4,147,970</text:p>
          </table:table-cell>
          <table:table-cell office:value-type="float" office:value="4489327">
            <text:p>4,489,327</text:p>
          </table:table-cell>
          <table:table-cell office:value-type="float" office:value="1308253">
            <text:p>1,308,253</text:p>
          </table:table-cell>
          <table:table-cell office:value-type="float" office:value="5542659">
            <text:p>5,542,659</text:p>
          </table:table-cell>
          <table:table-cell office:value-type="float" office:value="6451279">
            <text:p>6,451,279</text:p>
          </table:table-cell>
          <table:table-cell office:value-type="float" office:value="10089305">
            <text:p>10,089,305</text:p>
          </table:table-cell>
          <table:table-cell office:value-type="float" office:value="5079344">
            <text:p>5,079,344</text:p>
          </table:table-cell>
          <table:table-cell office:value-type="float" office:value="2886006">
            <text:p>2,886,006</text:p>
          </table:table-cell>
          <table:table-cell office:value-type="float" office:value="5758444">
            <text:p>5,758,444</text:p>
          </table:table-cell>
          <table:table-cell office:value-type="float" office:value="925887">
            <text:p>925,887</text:p>
          </table:table-cell>
          <table:table-cell office:value-type="float" office:value="1742184">
            <text:p>1,742,184</text:p>
          </table:table-cell>
          <table:table-cell office:value-type="float" office:value="2328703">
            <text:p>2,328,703</text:p>
          </table:table-cell>
          <table:table-cell office:value-type="float" office:value="1292766">
            <text:p>1,292,766</text:p>
          </table:table-cell>
          <table:table-cell office:value-type="float" office:value="8611530">
            <text:p>8,611,530</text:p>
          </table:table-cell>
          <table:table-cell office:value-type="float" office:value="1891829">
            <text:p>1,891,829</text:p>
          </table:table-cell>
          <table:table-cell office:value-type="float" office:value="19297933">
            <text:p>19,297,933</text:p>
          </table:table-cell>
          <table:table-cell office:value-type="float" office:value="8531283">
            <text:p>8,531,283</text:p>
          </table:table-cell>
          <table:table-cell office:value-type="float" office:value="636303">
            <text:p>636,303</text:p>
          </table:table-cell>
          <table:table-cell office:value-type="float" office:value="11464593">
            <text:p>11,464,593</text:p>
          </table:table-cell>
          <table:table-cell office:value-type="float" office:value="3514449">
            <text:p>3,514,449</text:p>
          </table:table-cell>
          <table:table-cell office:value-type="float" office:value="3573505">
            <text:p>3,573,505</text:p>
          </table:table-cell>
          <table:table-cell office:value-type="float" office:value="12388368">
            <text:p>12,388,368</text:p>
          </table:table-cell>
          <table:table-cell office:value-type="float" office:value="1071414">
            <text:p>1,071,414</text:p>
          </table:table-cell>
          <table:table-cell office:value-type="float" office:value="4201306">
            <text:p>4,201,306</text:p>
          </table:table-cell>
          <table:table-cell office:value-type="float" office:value="774283">
            <text:p>774,283</text:p>
          </table:table-cell>
          <table:table-cell office:value-type="float" office:value="5916762">
            <text:p>5,916,762</text:p>
          </table:table-cell>
          <table:table-cell office:value-type="float" office:value="22418319">
            <text:p>22,418,319</text:p>
          </table:table-cell>
          <table:table-cell office:value-type="float" office:value="2438915">
            <text:p>2,438,915</text:p>
          </table:table-cell>
          <table:table-cell office:value-type="float" office:value="618145">
            <text:p>618,145</text:p>
          </table:table-cell>
          <table:table-cell office:value-type="float" office:value="7468914">
            <text:p>7,468,914</text:p>
          </table:table-cell>
          <table:table-cell office:value-type="float" office:value="6184289">
            <text:p>6,184,289</text:p>
          </table:table-cell>
          <table:table-cell office:value-type="float" office:value="1803302">
            <text:p>1,803,302</text:p>
          </table:table-cell>
          <table:table-cell office:value-type="float" office:value="5511385">
            <text:p>5,511,385</text:p>
          </table:table-cell>
          <table:table-cell office:value-type="float" office:value="502988">
            <text:p>502,988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5-07-01">
            <text:p>2005-07-01</text:p>
          </table:table-cell>
          <table:table-cell office:value-type="float" office:value="295753151">
            <text:p>295,753,151</text:p>
          </table:table-cell>
          <table:table-cell office:value-type="float" office:value="4545049">
            <text:p>4,545,049</text:p>
          </table:table-cell>
          <table:table-cell office:value-type="float" office:value="669488">
            <text:p>669,488</text:p>
          </table:table-cell>
          <table:table-cell office:value-type="float" office:value="5974834">
            <text:p>5,974,834</text:p>
          </table:table-cell>
          <table:table-cell office:value-type="float" office:value="2776221">
            <text:p>2,776,221</text:p>
          </table:table-cell>
          <table:table-cell office:value-type="float" office:value="35795255">
            <text:p>35,795,255</text:p>
          </table:table-cell>
          <table:table-cell office:value-type="float" office:value="4660780">
            <text:p>4,660,780</text:p>
          </table:table-cell>
          <table:table-cell office:value-type="float" office:value="3477416">
            <text:p>3,477,416</text:p>
          </table:table-cell>
          <table:table-cell office:value-type="float" office:value="839906">
            <text:p>839,906</text:p>
          </table:table-cell>
          <table:table-cell office:value-type="float" office:value="582049">
            <text:p>582,049</text:p>
          </table:table-cell>
          <table:table-cell office:value-type="float" office:value="17783868">
            <text:p>17,783,868</text:p>
          </table:table-cell>
          <table:table-cell office:value-type="float" office:value="9097428">
            <text:p>9,097,428</text:p>
          </table:table-cell>
          <table:table-cell office:value-type="float" office:value="1266117">
            <text:p>1,266,117</text:p>
          </table:table-cell>
          <table:table-cell office:value-type="float" office:value="1425862">
            <text:p>1,425,862</text:p>
          </table:table-cell>
          <table:table-cell office:value-type="float" office:value="12674452">
            <text:p>12,674,452</text:p>
          </table:table-cell>
          <table:table-cell office:value-type="float" office:value="6253120">
            <text:p>6,253,120</text:p>
          </table:table-cell>
          <table:table-cell office:value-type="float" office:value="2949450">
            <text:p>2,949,450</text:p>
          </table:table-cell>
          <table:table-cell office:value-type="float" office:value="2741771">
            <text:p>2,741,771</text:p>
          </table:table-cell>
          <table:table-cell office:value-type="float" office:value="4182293">
            <text:p>4,182,293</text:p>
          </table:table-cell>
          <table:table-cell office:value-type="float" office:value="4497691">
            <text:p>4,497,691</text:p>
          </table:table-cell>
          <table:table-cell office:value-type="float" office:value="1311631">
            <text:p>1,311,631</text:p>
          </table:table-cell>
          <table:table-cell office:value-type="float" office:value="5582520">
            <text:p>5,582,520</text:p>
          </table:table-cell>
          <table:table-cell office:value-type="float" office:value="6453031">
            <text:p>6,453,031</text:p>
          </table:table-cell>
          <table:table-cell office:value-type="float" office:value="10090554">
            <text:p>10,090,554</text:p>
          </table:table-cell>
          <table:table-cell office:value-type="float" office:value="5106560">
            <text:p>5,106,560</text:p>
          </table:table-cell>
          <table:table-cell office:value-type="float" office:value="2900116">
            <text:p>2,900,116</text:p>
          </table:table-cell>
          <table:table-cell office:value-type="float" office:value="5806639">
            <text:p>5,806,639</text:p>
          </table:table-cell>
          <table:table-cell office:value-type="float" office:value="934801">
            <text:p>934,801</text:p>
          </table:table-cell>
          <table:table-cell office:value-type="float" office:value="1751721">
            <text:p>1,751,721</text:p>
          </table:table-cell>
          <table:table-cell office:value-type="float" office:value="2408804">
            <text:p>2,408,804</text:p>
          </table:table-cell>
          <table:table-cell office:value-type="float" office:value="1301415">
            <text:p>1,301,415</text:p>
          </table:table-cell>
          <table:table-cell office:value-type="float" office:value="8621837">
            <text:p>8,621,837</text:p>
          </table:table-cell>
          <table:table-cell office:value-type="float" office:value="1916538">
            <text:p>1,916,538</text:p>
          </table:table-cell>
          <table:table-cell office:value-type="float" office:value="19330891">
            <text:p>19,330,891</text:p>
          </table:table-cell>
          <table:table-cell office:value-type="float" office:value="8669452">
            <text:p>8,669,452</text:p>
          </table:table-cell>
          <table:table-cell office:value-type="float" office:value="635365">
            <text:p>635,365</text:p>
          </table:table-cell>
          <table:table-cell office:value-type="float" office:value="11475262">
            <text:p>11,475,262</text:p>
          </table:table-cell>
          <table:table-cell office:value-type="float" office:value="3532769">
            <text:p>3,532,769</text:p>
          </table:table-cell>
          <table:table-cell office:value-type="float" office:value="3617869">
            <text:p>3,617,869</text:p>
          </table:table-cell>
          <table:table-cell office:value-type="float" office:value="12418161">
            <text:p>12,418,161</text:p>
          </table:table-cell>
          <table:table-cell office:value-type="float" office:value="1064989">
            <text:p>1,064,989</text:p>
          </table:table-cell>
          <table:table-cell office:value-type="float" office:value="4256199">
            <text:p>4,256,199</text:p>
          </table:table-cell>
          <table:table-cell office:value-type="float" office:value="780084">
            <text:p>780,084</text:p>
          </table:table-cell>
          <table:table-cell office:value-type="float" office:value="5995748">
            <text:p>5,995,748</text:p>
          </table:table-cell>
          <table:table-cell office:value-type="float" office:value="22801920">
            <text:p>22,801,920</text:p>
          </table:table-cell>
          <table:table-cell office:value-type="float" office:value="2499637">
            <text:p>2,499,637</text:p>
          </table:table-cell>
          <table:table-cell office:value-type="float" office:value="618814">
            <text:p>618,814</text:p>
          </table:table-cell>
          <table:table-cell office:value-type="float" office:value="7563887">
            <text:p>7,563,887</text:p>
          </table:table-cell>
          <table:table-cell office:value-type="float" office:value="6261282">
            <text:p>6,261,282</text:p>
          </table:table-cell>
          <table:table-cell office:value-type="float" office:value="1803920">
            <text:p>1,803,920</text:p>
          </table:table-cell>
          <table:table-cell office:value-type="float" office:value="5541443">
            <text:p>5,541,443</text:p>
          </table:table-cell>
          <table:table-cell office:value-type="float" office:value="506242">
            <text:p>506,242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6-07-01">
            <text:p>2006-07-01</text:p>
          </table:table-cell>
          <table:table-cell office:value-type="float" office:value="298593212">
            <text:p>298,593,212</text:p>
          </table:table-cell>
          <table:table-cell office:value-type="float" office:value="4597688">
            <text:p>4,597,688</text:p>
          </table:table-cell>
          <table:table-cell office:value-type="float" office:value="677325">
            <text:p>677,325</text:p>
          </table:table-cell>
          <table:table-cell office:value-type="float" office:value="6192100">
            <text:p>6,192,100</text:p>
          </table:table-cell>
          <table:table-cell office:value-type="float" office:value="2815097">
            <text:p>2,815,097</text:p>
          </table:table-cell>
          <table:table-cell office:value-type="float" office:value="35979208">
            <text:p>35,979,208</text:p>
          </table:table-cell>
          <table:table-cell office:value-type="float" office:value="4753044">
            <text:p>4,753,044</text:p>
          </table:table-cell>
          <table:table-cell office:value-type="float" office:value="3485162">
            <text:p>3,485,162</text:p>
          </table:table-cell>
          <table:table-cell office:value-type="float" office:value="853022">
            <text:p>853,022</text:p>
          </table:table-cell>
          <table:table-cell office:value-type="float" office:value="583978">
            <text:p>583,978</text:p>
          </table:table-cell>
          <table:table-cell office:value-type="float" office:value="18088505">
            <text:p>18,088,505</text:p>
          </table:table-cell>
          <table:table-cell office:value-type="float" office:value="9330086">
            <text:p>9,330,086</text:p>
          </table:table-cell>
          <table:table-cell office:value-type="float" office:value="1275599">
            <text:p>1,275,599</text:p>
          </table:table-cell>
          <table:table-cell office:value-type="float" office:value="1464413">
            <text:p>1,464,413</text:p>
          </table:table-cell>
          <table:table-cell office:value-type="float" office:value="12718011">
            <text:p>12,718,011</text:p>
          </table:table-cell>
          <table:table-cell office:value-type="float" office:value="6301700">
            <text:p>6,301,700</text:p>
          </table:table-cell>
          <table:table-cell office:value-type="float" office:value="2964391">
            <text:p>2,964,391</text:p>
          </table:table-cell>
          <table:table-cell office:value-type="float" office:value="2755700">
            <text:p>2,755,700</text:p>
          </table:table-cell>
          <table:table-cell office:value-type="float" office:value="4219374">
            <text:p>4,219,374</text:p>
          </table:table-cell>
          <table:table-cell office:value-type="float" office:value="4240327">
            <text:p>4,240,327</text:p>
          </table:table-cell>
          <table:table-cell office:value-type="float" office:value="1314963">
            <text:p>1,314,963</text:p>
          </table:table-cell>
          <table:table-cell office:value-type="float" office:value="5612196">
            <text:p>5,612,196</text:p>
          </table:table-cell>
          <table:table-cell office:value-type="float" office:value="6466399">
            <text:p>6,466,399</text:p>
          </table:table-cell>
          <table:table-cell office:value-type="float" office:value="10082438">
            <text:p>10,082,438</text:p>
          </table:table-cell>
          <table:table-cell office:value-type="float" office:value="5148346">
            <text:p>5,148,346</text:p>
          </table:table-cell>
          <table:table-cell office:value-type="float" office:value="2897150">
            <text:p>2,897,150</text:p>
          </table:table-cell>
          <table:table-cell office:value-type="float" office:value="5861572">
            <text:p>5,861,572</text:p>
          </table:table-cell>
          <table:table-cell office:value-type="float" office:value="946230">
            <text:p>946,230</text:p>
          </table:table-cell>
          <table:table-cell office:value-type="float" office:value="1760435">
            <text:p>1,760,435</text:p>
          </table:table-cell>
          <table:table-cell office:value-type="float" office:value="2493405">
            <text:p>2,493,405</text:p>
          </table:table-cell>
          <table:table-cell office:value-type="float" office:value="1311894">
            <text:p>1,311,894</text:p>
          </table:table-cell>
          <table:table-cell office:value-type="float" office:value="8623721">
            <text:p>8,623,721</text:p>
          </table:table-cell>
          <table:table-cell office:value-type="float" office:value="1942608">
            <text:p>1,942,608</text:p>
          </table:table-cell>
          <table:table-cell office:value-type="float" office:value="19356564">
            <text:p>19,356,564</text:p>
          </table:table-cell>
          <table:table-cell office:value-type="float" office:value="8866977">
            <text:p>8,866,977</text:p>
          </table:table-cell>
          <table:table-cell office:value-type="float" office:value="636771">
            <text:p>636,771</text:p>
          </table:table-cell>
          <table:table-cell office:value-type="float" office:value="11492495">
            <text:p>11,492,495</text:p>
          </table:table-cell>
          <table:table-cell office:value-type="float" office:value="3574334">
            <text:p>3,574,334</text:p>
          </table:table-cell>
          <table:table-cell office:value-type="float" office:value="3677545">
            <text:p>3,677,545</text:p>
          </table:table-cell>
          <table:table-cell office:value-type="float" office:value="12471142">
            <text:p>12,471,142</text:p>
          </table:table-cell>
          <table:table-cell office:value-type="float" office:value="1060196">
            <text:p>1,060,196</text:p>
          </table:table-cell>
          <table:table-cell office:value-type="float" office:value="4339399">
            <text:p>4,339,399</text:p>
          </table:table-cell>
          <table:table-cell office:value-type="float" office:value="788519">
            <text:p>788,519</text:p>
          </table:table-cell>
          <table:table-cell office:value-type="float" office:value="6089453">
            <text:p>6,089,453</text:p>
          </table:table-cell>
          <table:table-cell office:value-type="float" office:value="23369024">
            <text:p>23,369,024</text:p>
          </table:table-cell>
          <table:table-cell office:value-type="float" office:value="2583724">
            <text:p>2,583,724</text:p>
          </table:table-cell>
          <table:table-cell office:value-type="float" office:value="619985">
            <text:p>619,985</text:p>
          </table:table-cell>
          <table:table-cell office:value-type="float" office:value="7646996">
            <text:p>7,646,996</text:p>
          </table:table-cell>
          <table:table-cell office:value-type="float" office:value="6372243">
            <text:p>6,372,243</text:p>
          </table:table-cell>
          <table:table-cell office:value-type="float" office:value="1807237">
            <text:p>1,807,237</text:p>
          </table:table-cell>
          <table:table-cell office:value-type="float" office:value="5571680">
            <text:p>5,571,680</text:p>
          </table:table-cell>
          <table:table-cell office:value-type="float" office:value="512841">
            <text:p>512,841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7-07-01">
            <text:p>2007-07-01</text:p>
          </table:table-cell>
          <table:table-cell office:value-type="float" office:value="301579895">
            <text:p>301,579,895</text:p>
          </table:table-cell>
          <table:table-cell office:value-type="float" office:value="4637904">
            <text:p>4,637,904</text:p>
          </table:table-cell>
          <table:table-cell office:value-type="float" office:value="682297">
            <text:p>682,297</text:p>
          </table:table-cell>
          <table:table-cell office:value-type="float" office:value="6362241">
            <text:p>6,362,241</text:p>
          </table:table-cell>
          <table:table-cell office:value-type="float" office:value="2842194">
            <text:p>2,842,194</text:p>
          </table:table-cell>
          <table:table-cell office:value-type="float" office:value="36226122">
            <text:p>36,226,122</text:p>
          </table:table-cell>
          <table:table-cell office:value-type="float" office:value="4842259">
            <text:p>4,842,259</text:p>
          </table:table-cell>
          <table:table-cell office:value-type="float" office:value="3488633">
            <text:p>3,488,633</text:p>
          </table:table-cell>
          <table:table-cell office:value-type="float" office:value="864896">
            <text:p>864,896</text:p>
          </table:table-cell>
          <table:table-cell office:value-type="float" office:value="586409">
            <text:p>586,409</text:p>
          </table:table-cell>
          <table:table-cell office:value-type="float" office:value="18277888">
            <text:p>18,277,888</text:p>
          </table:table-cell>
          <table:table-cell office:value-type="float" office:value="9533761">
            <text:p>9,533,761</text:p>
          </table:table-cell>
          <table:table-cell office:value-type="float" office:value="1276832">
            <text:p>1,276,832</text:p>
          </table:table-cell>
          <table:table-cell office:value-type="float" office:value="1499245">
            <text:p>1,499,245</text:p>
          </table:table-cell>
          <table:table-cell office:value-type="float" office:value="12779417">
            <text:p>12,779,417</text:p>
          </table:table-cell>
          <table:table-cell office:value-type="float" office:value="6346113">
            <text:p>6,346,113</text:p>
          </table:table-cell>
          <table:table-cell office:value-type="float" office:value="2978719">
            <text:p>2,978,719</text:p>
          </table:table-cell>
          <table:table-cell office:value-type="float" office:value="2775586">
            <text:p>2,775,586</text:p>
          </table:table-cell>
          <table:table-cell office:value-type="float" office:value="4256278">
            <text:p>4,256,278</text:p>
          </table:table-cell>
          <table:table-cell office:value-type="float" office:value="4376122">
            <text:p>4,376,122</text:p>
          </table:table-cell>
          <table:table-cell office:value-type="float" office:value="1317308">
            <text:p>1,317,308</text:p>
          </table:table-cell>
          <table:table-cell office:value-type="float" office:value="5634242">
            <text:p>5,634,242</text:p>
          </table:table-cell>
          <table:table-cell office:value-type="float" office:value="6499275">
            <text:p>6,499,275</text:p>
          </table:table-cell>
          <table:table-cell office:value-type="float" office:value="10050847">
            <text:p>10,050,847</text:p>
          </table:table-cell>
          <table:table-cell office:value-type="float" office:value="5191206">
            <text:p>5,191,206</text:p>
          </table:table-cell>
          <table:table-cell office:value-type="float" office:value="2921723">
            <text:p>2,921,723</text:p>
          </table:table-cell>
          <table:table-cell office:value-type="float" office:value="5909824">
            <text:p>5,909,824</text:p>
          </table:table-cell>
          <table:table-cell office:value-type="float" office:value="957225">
            <text:p>957,225</text:p>
          </table:table-cell>
          <table:table-cell office:value-type="float" office:value="1769912">
            <text:p>1,769,912</text:p>
          </table:table-cell>
          <table:table-cell office:value-type="float" office:value="2567752">
            <text:p>2,567,752</text:p>
          </table:table-cell>
          <table:table-cell office:value-type="float" office:value="1317343">
            <text:p>1,317,343</text:p>
          </table:table-cell>
          <table:table-cell office:value-type="float" office:value="8636043">
            <text:p>8,636,043</text:p>
          </table:table-cell>
          <table:table-cell office:value-type="float" office:value="1968731">
            <text:p>1,968,731</text:p>
          </table:table-cell>
          <table:table-cell office:value-type="float" office:value="19422777">
            <text:p>19,422,777</text:p>
          </table:table-cell>
          <table:table-cell office:value-type="float" office:value="9064074">
            <text:p>9,064,074</text:p>
          </table:table-cell>
          <table:table-cell office:value-type="float" office:value="638202">
            <text:p>638,202</text:p>
          </table:table-cell>
          <table:table-cell office:value-type="float" office:value="11520815">
            <text:p>11,520,815</text:p>
          </table:table-cell>
          <table:table-cell office:value-type="float" office:value="3612186">
            <text:p>3,612,186</text:p>
          </table:table-cell>
          <table:table-cell office:value-type="float" office:value="3732957">
            <text:p>3,732,957</text:p>
          </table:table-cell>
          <table:table-cell office:value-type="float" office:value="12522531">
            <text:p>12,522,531</text:p>
          </table:table-cell>
          <table:table-cell office:value-type="float" office:value="1055009">
            <text:p>1,055,009</text:p>
          </table:table-cell>
          <table:table-cell office:value-type="float" office:value="4424232">
            <text:p>4,424,232</text:p>
          </table:table-cell>
          <table:table-cell office:value-type="float" office:value="797035">
            <text:p>797,035</text:p>
          </table:table-cell>
          <table:table-cell office:value-type="float" office:value="6172862">
            <text:p>6,172,862</text:p>
          </table:table-cell>
          <table:table-cell office:value-type="float" office:value="23837701">
            <text:p>23,837,701</text:p>
          </table:table-cell>
          <table:table-cell office:value-type="float" office:value="2663796">
            <text:p>2,663,796</text:p>
          </table:table-cell>
          <table:table-cell office:value-type="float" office:value="620460">
            <text:p>620,460</text:p>
          </table:table-cell>
          <table:table-cell office:value-type="float" office:value="7719749">
            <text:p>7,719,749</text:p>
          </table:table-cell>
          <table:table-cell office:value-type="float" office:value="6464979">
            <text:p>6,464,979</text:p>
          </table:table-cell>
          <table:table-cell office:value-type="float" office:value="1811198">
            <text:p>1,811,198</text:p>
          </table:table-cell>
          <table:table-cell office:value-type="float" office:value="5601571">
            <text:p>5,601,571</text:p>
          </table:table-cell>
          <table:table-cell office:value-type="float" office:value="523414">
            <text:p>523,414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8-07-01">
            <text:p>2008-07-01</text:p>
          </table:table-cell>
          <table:table-cell office:value-type="float" office:value="304374846">
            <text:p>304,374,846</text:p>
          </table:table-cell>
          <table:table-cell office:value-type="float" office:value="4677464">
            <text:p>4,677,464</text:p>
          </table:table-cell>
          <table:table-cell office:value-type="float" office:value="688125">
            <text:p>688,125</text:p>
          </table:table-cell>
          <table:table-cell office:value-type="float" office:value="6499377">
            <text:p>6,499,377</text:p>
          </table:table-cell>
          <table:table-cell office:value-type="float" office:value="2867764">
            <text:p>2,867,764</text:p>
          </table:table-cell>
          <table:table-cell office:value-type="float" office:value="36580371">
            <text:p>36,580,371</text:p>
          </table:table-cell>
          <table:table-cell office:value-type="float" office:value="4935213">
            <text:p>4,935,213</text:p>
          </table:table-cell>
          <table:table-cell office:value-type="float" office:value="3502932">
            <text:p>3,502,932</text:p>
          </table:table-cell>
          <table:table-cell office:value-type="float" office:value="876211">
            <text:p>876,211</text:p>
          </table:table-cell>
          <table:table-cell office:value-type="float" office:value="590074">
            <text:p>590,074</text:p>
          </table:table-cell>
          <table:table-cell office:value-type="float" office:value="18423878">
            <text:p>18,423,878</text:p>
          </table:table-cell>
          <table:table-cell office:value-type="float" office:value="9697838">
            <text:p>9,697,838</text:p>
          </table:table-cell>
          <table:table-cell office:value-type="float" office:value="1287481">
            <text:p>1,287,481</text:p>
          </table:table-cell>
          <table:table-cell office:value-type="float" office:value="1527506">
            <text:p>1,527,506</text:p>
          </table:table-cell>
          <table:table-cell office:value-type="float" office:value="12842954">
            <text:p>12,842,954</text:p>
          </table:table-cell>
          <table:table-cell office:value-type="float" office:value="6388309">
            <text:p>6,388,309</text:p>
          </table:table-cell>
          <table:table-cell office:value-type="float" office:value="2993987">
            <text:p>2,993,987</text:p>
          </table:table-cell>
          <table:table-cell office:value-type="float" office:value="2797375">
            <text:p>2,797,375</text:p>
          </table:table-cell>
          <table:table-cell office:value-type="float" office:value="4287931">
            <text:p>4,287,931</text:p>
          </table:table-cell>
          <table:table-cell office:value-type="float" office:value="4451513">
            <text:p>4,451,513</text:p>
          </table:table-cell>
          <table:table-cell office:value-type="float" office:value="1319691">
            <text:p>1,319,691</text:p>
          </table:table-cell>
          <table:table-cell office:value-type="float" office:value="5658655">
            <text:p>5,658,655</text:p>
          </table:table-cell>
          <table:table-cell office:value-type="float" office:value="6543595">
            <text:p>6,543,595</text:p>
          </table:table-cell>
          <table:table-cell office:value-type="float" office:value="10002486">
            <text:p>10,002,486</text:p>
          </table:table-cell>
          <table:table-cell office:value-type="float" office:value="5230567">
            <text:p>5,230,567</text:p>
          </table:table-cell>
          <table:table-cell office:value-type="float" office:value="2940212">
            <text:p>2,940,212</text:p>
          </table:table-cell>
          <table:table-cell office:value-type="float" office:value="5956335">
            <text:p>5,956,335</text:p>
          </table:table-cell>
          <table:table-cell office:value-type="float" office:value="968035">
            <text:p>968,035</text:p>
          </table:table-cell>
          <table:table-cell office:value-type="float" office:value="1781949">
            <text:p>1,781,949</text:p>
          </table:table-cell>
          <table:table-cell office:value-type="float" office:value="2615772">
            <text:p>2,615,772</text:p>
          </table:table-cell>
          <table:table-cell office:value-type="float" office:value="1321872">
            <text:p>1,321,872</text:p>
          </table:table-cell>
          <table:table-cell office:value-type="float" office:value="8663398">
            <text:p>8,663,398</text:p>
          </table:table-cell>
          <table:table-cell office:value-type="float" office:value="1986763">
            <text:p>1,986,763</text:p>
          </table:table-cell>
          <table:table-cell office:value-type="float" office:value="19467789">
            <text:p>19,467,789</text:p>
          </table:table-cell>
          <table:table-cell office:value-type="float" office:value="9247134">
            <text:p>9,247,134</text:p>
          </table:table-cell>
          <table:table-cell office:value-type="float" office:value="641421">
            <text:p>641,421</text:p>
          </table:table-cell>
          <table:table-cell office:value-type="float" office:value="11528072">
            <text:p>11,528,072</text:p>
          </table:table-cell>
          <table:table-cell office:value-type="float" office:value="3644025">
            <text:p>3,644,025</text:p>
          </table:table-cell>
          <table:table-cell office:value-type="float" office:value="3782991">
            <text:p>3,782,991</text:p>
          </table:table-cell>
          <table:table-cell office:value-type="float" office:value="12566368">
            <text:p>12,566,368</text:p>
          </table:table-cell>
          <table:table-cell office:value-type="float" office:value="1053502">
            <text:p>1,053,502</text:p>
          </table:table-cell>
          <table:table-cell office:value-type="float" office:value="4503280">
            <text:p>4,503,280</text:p>
          </table:table-cell>
          <table:table-cell office:value-type="float" office:value="804532">
            <text:p>804,532</text:p>
          </table:table-cell>
          <table:table-cell office:value-type="float" office:value="6240456">
            <text:p>6,240,456</text:p>
          </table:table-cell>
          <table:table-cell office:value-type="float" office:value="24304290">
            <text:p>24,304,290</text:p>
          </table:table-cell>
          <table:table-cell office:value-type="float" office:value="2727343">
            <text:p>2,727,343</text:p>
          </table:table-cell>
          <table:table-cell office:value-type="float" office:value="621049">
            <text:p>621,049</text:p>
          </table:table-cell>
          <table:table-cell office:value-type="float" office:value="7795424">
            <text:p>7,795,424</text:p>
          </table:table-cell>
          <table:table-cell office:value-type="float" office:value="6566073">
            <text:p>6,566,073</text:p>
          </table:table-cell>
          <table:table-cell office:value-type="float" office:value="1814873">
            <text:p>1,814,873</text:p>
          </table:table-cell>
          <table:table-cell office:value-type="float" office:value="5627610">
            <text:p>5,627,610</text:p>
          </table:table-cell>
          <table:table-cell office:value-type="float" office:value="532981">
            <text:p>532,981</text:p>
          </table:table-cell>
          <table:table-cell table:number-columns-repeated="969"/>
        </table:table-row>
        <table:table-row table:style-name="ro1">
          <table:table-cell office:value-type="string">
            <text:p>E</text:p>
          </table:table-cell>
          <table:table-cell office:value-type="date" office:date-value="2009-07-01">
            <text:p>2009-07-01</text:p>
          </table:table-cell>
          <table:table-cell office:value-type="float" office:value="307006550">
            <text:p>307,006,550</text:p>
          </table:table-cell>
          <table:table-cell office:value-type="float" office:value="4708708">
            <text:p>4,708,708</text:p>
          </table:table-cell>
          <table:table-cell office:value-type="float" office:value="698473">
            <text:p>698,473</text:p>
          </table:table-cell>
          <table:table-cell office:value-type="float" office:value="6595778">
            <text:p>6,595,778</text:p>
          </table:table-cell>
          <table:table-cell office:value-type="float" office:value="2889450">
            <text:p>2,889,450</text:p>
          </table:table-cell>
          <table:table-cell office:value-type="float" office:value="36961664">
            <text:p>36,961,664</text:p>
          </table:table-cell>
          <table:table-cell office:value-type="float" office:value="5024748">
            <text:p>5,024,748</text:p>
          </table:table-cell>
          <table:table-cell office:value-type="float" office:value="3518288">
            <text:p>3,518,288</text:p>
          </table:table-cell>
          <table:table-cell office:value-type="float" office:value="885122">
            <text:p>885,122</text:p>
          </table:table-cell>
          <table:table-cell office:value-type="float" office:value="599657">
            <text:p>599,657</text:p>
          </table:table-cell>
          <table:table-cell office:value-type="float" office:value="18537969">
            <text:p>18,537,969</text:p>
          </table:table-cell>
          <table:table-cell office:value-type="float" office:value="9829211">
            <text:p>9,829,211</text:p>
          </table:table-cell>
          <table:table-cell office:value-type="float" office:value="1295178">
            <text:p>1,295,178</text:p>
          </table:table-cell>
          <table:table-cell office:value-type="float" office:value="1545801">
            <text:p>1,545,801</text:p>
          </table:table-cell>
          <table:table-cell office:value-type="float" office:value="12910409">
            <text:p>12,910,409</text:p>
          </table:table-cell>
          <table:table-cell office:value-type="float" office:value="6423113">
            <text:p>6,423,113</text:p>
          </table:table-cell>
          <table:table-cell office:value-type="float" office:value="3007856">
            <text:p>3,007,856</text:p>
          </table:table-cell>
          <table:table-cell office:value-type="float" office:value="2818747">
            <text:p>2,818,747</text:p>
          </table:table-cell>
          <table:table-cell office:value-type="float" office:value="4314113">
            <text:p>4,314,113</text:p>
          </table:table-cell>
          <table:table-cell office:value-type="float" office:value="4492076">
            <text:p>4,492,076</text:p>
          </table:table-cell>
          <table:table-cell office:value-type="float" office:value="1318301">
            <text:p>1,318,301</text:p>
          </table:table-cell>
          <table:table-cell office:value-type="float" office:value="5699478">
            <text:p>5,699,478</text:p>
          </table:table-cell>
          <table:table-cell office:value-type="float" office:value="6593587">
            <text:p>6,593,587</text:p>
          </table:table-cell>
          <table:table-cell office:value-type="float" office:value="9969727">
            <text:p>9,969,727</text:p>
          </table:table-cell>
          <table:table-cell office:value-type="float" office:value="5266214">
            <text:p>5,266,214</text:p>
          </table:table-cell>
          <table:table-cell office:value-type="float" office:value="2951996">
            <text:p>2,951,996</text:p>
          </table:table-cell>
          <table:table-cell office:value-type="float" office:value="5987580">
            <text:p>5,987,580</text:p>
          </table:table-cell>
          <table:table-cell office:value-type="float" office:value="974989">
            <text:p>974,989</text:p>
          </table:table-cell>
          <table:table-cell office:value-type="float" office:value="1796619">
            <text:p>1,796,619</text:p>
          </table:table-cell>
          <table:table-cell office:value-type="float" office:value="2643085">
            <text:p>2,643,085</text:p>
          </table:table-cell>
          <table:table-cell office:value-type="float" office:value="1324575">
            <text:p>1,324,575</text:p>
          </table:table-cell>
          <table:table-cell office:value-type="float" office:value="8707739">
            <text:p>8,707,739</text:p>
          </table:table-cell>
          <table:table-cell office:value-type="float" office:value="2009671">
            <text:p>2,009,671</text:p>
          </table:table-cell>
          <table:table-cell office:value-type="float" office:value="19541453">
            <text:p>19,541,453</text:p>
          </table:table-cell>
          <table:table-cell office:value-type="float" office:value="9380884">
            <text:p>9,380,884</text:p>
          </table:table-cell>
          <table:table-cell office:value-type="float" office:value="646844">
            <text:p>646,844</text:p>
          </table:table-cell>
          <table:table-cell office:value-type="float" office:value="11542645">
            <text:p>11,542,645</text:p>
          </table:table-cell>
          <table:table-cell office:value-type="float" office:value="3687050">
            <text:p>3,687,050</text:p>
          </table:table-cell>
          <table:table-cell office:value-type="float" office:value="3825657">
            <text:p>3,825,657</text:p>
          </table:table-cell>
          <table:table-cell office:value-type="float" office:value="12604767">
            <text:p>12,604,767</text:p>
          </table:table-cell>
          <table:table-cell office:value-type="float" office:value="1053209">
            <text:p>1,053,209</text:p>
          </table:table-cell>
          <table:table-cell office:value-type="float" office:value="4561242">
            <text:p>4,561,242</text:p>
          </table:table-cell>
          <table:table-cell office:value-type="float" office:value="812383">
            <text:p>812,383</text:p>
          </table:table-cell>
          <table:table-cell office:value-type="float" office:value="6296254">
            <text:p>6,296,254</text:p>
          </table:table-cell>
          <table:table-cell office:value-type="float" office:value="24782302">
            <text:p>24,782,302</text:p>
          </table:table-cell>
          <table:table-cell office:value-type="float" office:value="2784572">
            <text:p>2,784,572</text:p>
          </table:table-cell>
          <table:table-cell office:value-type="float" office:value="621760">
            <text:p>621,760</text:p>
          </table:table-cell>
          <table:table-cell office:value-type="float" office:value="7882590">
            <text:p>7,882,590</text:p>
          </table:table-cell>
          <table:table-cell office:value-type="float" office:value="6664195">
            <text:p>6,664,195</text:p>
          </table:table-cell>
          <table:table-cell office:value-type="float" office:value="1819777">
            <text:p>1,819,777</text:p>
          </table:table-cell>
          <table:table-cell office:value-type="float" office:value="5654774">
            <text:p>5,654,774</text:p>
          </table:table-cell>
          <table:table-cell office:value-type="float" office:value="544270">
            <text:p>544,270</text:p>
          </table:table-cell>
          <table:table-cell table:number-columns-repeated="969"/>
        </table:table-row>
        <table:table-row table:style-name="ro1">
          <table:table-cell office:value-type="string">
            <text:p>F</text:p>
          </table:table-cell>
          <table:table-cell office:value-type="date" office:date-value="2010-07-01">
            <text:p>2010-07-01</text:p>
          </table:table-cell>
          <table:table-cell office:value-type="float" office:value="309330219">
            <text:p>309,330,219</text:p>
          </table:table-cell>
          <table:table-cell office:value-type="float" office:value="4785401">
            <text:p>4,785,401</text:p>
          </table:table-cell>
          <table:table-cell office:value-type="float" office:value="714146">
            <text:p>714,146</text:p>
          </table:table-cell>
          <table:table-cell office:value-type="float" office:value="6413158">
            <text:p>6,413,158</text:p>
          </table:table-cell>
          <table:table-cell office:value-type="float" office:value="2921588">
            <text:p>2,921,588</text:p>
          </table:table-cell>
          <table:table-cell office:value-type="float" office:value="37338198">
            <text:p>37,338,198</text:p>
          </table:table-cell>
          <table:table-cell office:value-type="float" office:value="5047692">
            <text:p>5,047,692</text:p>
          </table:table-cell>
          <table:table-cell office:value-type="float" office:value="3575498">
            <text:p>3,575,498</text:p>
          </table:table-cell>
          <table:table-cell office:value-type="float" office:value="899792">
            <text:p>899,792</text:p>
          </table:table-cell>
          <table:table-cell office:value-type="float" office:value="604912">
            <text:p>604,912</text:p>
          </table:table-cell>
          <table:table-cell office:value-type="float" office:value="18838613">
            <text:p>18,838,613</text:p>
          </table:table-cell>
          <table:table-cell office:value-type="float" office:value="9712157">
            <text:p>9,712,157</text:p>
          </table:table-cell>
          <table:table-cell office:value-type="float" office:value="1363359">
            <text:p>1,363,359</text:p>
          </table:table-cell>
          <table:table-cell office:value-type="float" office:value="1571102">
            <text:p>1,571,102</text:p>
          </table:table-cell>
          <table:table-cell office:value-type="float" office:value="12841980">
            <text:p>12,841,980</text:p>
          </table:table-cell>
          <table:table-cell office:value-type="float" office:value="6490622">
            <text:p>6,490,622</text:p>
          </table:table-cell>
          <table:table-cell office:value-type="float" office:value="3050202">
            <text:p>3,050,202</text:p>
          </table:table-cell>
          <table:table-cell office:value-type="float" office:value="2859143">
            <text:p>2,859,143</text:p>
          </table:table-cell>
          <table:table-cell office:value-type="float" office:value="4347223">
            <text:p>4,347,223</text:p>
          </table:table-cell>
          <table:table-cell office:value-type="float" office:value="4545343">
            <text:p>4,545,343</text:p>
          </table:table-cell>
          <table:table-cell office:value-type="float" office:value="1327379">
            <text:p>1,327,379</text:p>
          </table:table-cell>
          <table:table-cell office:value-type="float" office:value="5785681">
            <text:p>5,785,681</text:p>
          </table:table-cell>
          <table:table-cell office:value-type="float" office:value="6555466">
            <text:p>6,555,466</text:p>
          </table:table-cell>
          <table:table-cell office:value-type="float" office:value="9877143">
            <text:p>9,877,143</text:p>
          </table:table-cell>
          <table:table-cell office:value-type="float" office:value="5310658">
            <text:p>5,310,658</text:p>
          </table:table-cell>
          <table:table-cell office:value-type="float" office:value="2970072">
            <text:p>2,970,072</text:p>
          </table:table-cell>
          <table:table-cell office:value-type="float" office:value="5995715">
            <text:p>5,995,715</text:p>
          </table:table-cell>
          <table:table-cell office:value-type="float" office:value="990958">
            <text:p>990,958</text:p>
          </table:table-cell>
          <table:table-cell office:value-type="float" office:value="1830141">
            <text:p>1,830,141</text:p>
          </table:table-cell>
          <table:table-cell office:value-type="float" office:value="2704283">
            <text:p>2,704,283</text:p>
          </table:table-cell>
          <table:table-cell office:value-type="float" office:value="1316807">
            <text:p>1,316,807</text:p>
          </table:table-cell>
          <table:table-cell office:value-type="float" office:value="8799593">
            <text:p>8,799,593</text:p>
          </table:table-cell>
          <table:table-cell office:value-type="float" office:value="2065913">
            <text:p>2,065,913</text:p>
          </table:table-cell>
          <table:table-cell office:value-type="float" office:value="19395206">
            <text:p>19,395,206</text:p>
          </table:table-cell>
          <table:table-cell office:value-type="float" office:value="9560234">
            <text:p>9,560,234</text:p>
          </table:table-cell>
          <table:table-cell office:value-type="float" office:value="674629">
            <text:p>674,629</text:p>
          </table:table-cell>
          <table:table-cell office:value-type="float" office:value="11537968">
            <text:p>11,537,968</text:p>
          </table:table-cell>
          <table:table-cell office:value-type="float" office:value="3760184">
            <text:p>3,760,184</text:p>
          </table:table-cell>
          <table:table-cell office:value-type="float" office:value="3838332">
            <text:p>3,838,332</text:p>
          </table:table-cell>
          <table:table-cell office:value-type="float" office:value="12717722">
            <text:p>12,717,722</text:p>
          </table:table-cell>
          <table:table-cell office:value-type="float" office:value="1052528">
            <text:p>1,052,528</text:p>
          </table:table-cell>
          <table:table-cell office:value-type="float" office:value="4637106">
            <text:p>4,637,106</text:p>
          </table:table-cell>
          <table:table-cell office:value-type="float" office:value="816598">
            <text:p>816,598</text:p>
          </table:table-cell>
          <table:table-cell office:value-type="float" office:value="6357436">
            <text:p>6,357,436</text:p>
          </table:table-cell>
          <table:table-cell office:value-type="float" office:value="25253466">
            <text:p>25,253,466</text:p>
          </table:table-cell>
          <table:table-cell office:value-type="float" office:value="2775479">
            <text:p>2,775,479</text:p>
          </table:table-cell>
          <table:table-cell office:value-type="float" office:value="625909">
            <text:p>625,909</text:p>
          </table:table-cell>
          <table:table-cell office:value-type="float" office:value="8023953">
            <text:p>8,023,953</text:p>
          </table:table-cell>
          <table:table-cell office:value-type="float" office:value="6742950">
            <text:p>6,742,950</text:p>
          </table:table-cell>
          <table:table-cell office:value-type="float" office:value="1854368">
            <text:p>1,854,368</text:p>
          </table:table-cell>
          <table:table-cell office:value-type="float" office:value="5691659">
            <text:p>5,691,659</text:p>
          </table:table-cell>
          <table:table-cell office:value-type="float" office:value="564554">
            <text:p>564,554</text:p>
          </table:table-cell>
          <table:table-cell table:number-columns-repeated="969"/>
        </table:table-row>
        <table:table-row table:style-name="ro1">
          <table:table-cell office:value-type="string">
            <text:p>F</text:p>
          </table:table-cell>
          <table:table-cell office:value-type="date" office:date-value="2011-07-01">
            <text:p>2011-07-01</text:p>
          </table:table-cell>
          <table:table-cell office:value-type="float" office:value="311591917">
            <text:p>311,591,917</text:p>
          </table:table-cell>
          <table:table-cell office:value-type="float" office:value="4802740">
            <text:p>4,802,740</text:p>
          </table:table-cell>
          <table:table-cell office:value-type="float" office:value="722718">
            <text:p>722,718</text:p>
          </table:table-cell>
          <table:table-cell office:value-type="float" office:value="6482505">
            <text:p>6,482,505</text:p>
          </table:table-cell>
          <table:table-cell office:value-type="float" office:value="2937979">
            <text:p>2,937,979</text:p>
          </table:table-cell>
          <table:table-cell office:value-type="float" office:value="37691912">
            <text:p>37,691,912</text:p>
          </table:table-cell>
          <table:table-cell office:value-type="float" office:value="5116796">
            <text:p>5,116,796</text:p>
          </table:table-cell>
          <table:table-cell office:value-type="float" office:value="3580709">
            <text:p>3,580,709</text:p>
          </table:table-cell>
          <table:table-cell office:value-type="float" office:value="907135">
            <text:p>907,135</text:p>
          </table:table-cell>
          <table:table-cell office:value-type="float" office:value="617996">
            <text:p>617,996</text:p>
          </table:table-cell>
          <table:table-cell office:value-type="float" office:value="19057542">
            <text:p>19,057,542</text:p>
          </table:table-cell>
          <table:table-cell office:value-type="float" office:value="9815210">
            <text:p>9,815,210</text:p>
          </table:table-cell>
          <table:table-cell office:value-type="float" office:value="1374810">
            <text:p>1,374,810</text:p>
          </table:table-cell>
          <table:table-cell office:value-type="float" office:value="1584985">
            <text:p>1,584,985</text:p>
          </table:table-cell>
          <table:table-cell office:value-type="float" office:value="12869257">
            <text:p>12,869,257</text:p>
          </table:table-cell>
          <table:table-cell office:value-type="float" office:value="6516922">
            <text:p>6,516,922</text:p>
          </table:table-cell>
          <table:table-cell office:value-type="float" office:value="3062309">
            <text:p>3,062,309</text:p>
          </table:table-cell>
          <table:table-cell office:value-type="float" office:value="2871238">
            <text:p>2,871,238</text:p>
          </table:table-cell>
          <table:table-cell office:value-type="float" office:value="4369356">
            <text:p>4,369,356</text:p>
          </table:table-cell>
          <table:table-cell office:value-type="float" office:value="4574836">
            <text:p>4,574,836</text:p>
          </table:table-cell>
          <table:table-cell office:value-type="float" office:value="1328188">
            <text:p>1,328,188</text:p>
          </table:table-cell>
          <table:table-cell office:value-type="float" office:value="5828289">
            <text:p>5,828,289</text:p>
          </table:table-cell>
          <table:table-cell office:value-type="float" office:value="6587536">
            <text:p>6,587,536</text:p>
          </table:table-cell>
          <table:table-cell office:value-type="float" office:value="9876187">
            <text:p>9,876,187</text:p>
          </table:table-cell>
          <table:table-cell office:value-type="float" office:value="5344861">
            <text:p>5,344,861</text:p>
          </table:table-cell>
          <table:table-cell office:value-type="float" office:value="2978512">
            <text:p>2,978,512</text:p>
          </table:table-cell>
          <table:table-cell office:value-type="float" office:value="6010688">
            <text:p>6,010,688</text:p>
          </table:table-cell>
          <table:table-cell office:value-type="float" office:value="998199">
            <text:p>998,199</text:p>
          </table:table-cell>
          <table:table-cell office:value-type="float" office:value="1842641">
            <text:p>1,842,641</text:p>
          </table:table-cell>
          <table:table-cell office:value-type="float" office:value="2723322">
            <text:p>2,723,322</text:p>
          </table:table-cell>
          <table:table-cell office:value-type="float" office:value="1318194">
            <text:p>1,318,194</text:p>
          </table:table-cell>
          <table:table-cell office:value-type="float" office:value="8821155">
            <text:p>8,821,155</text:p>
          </table:table-cell>
          <table:table-cell office:value-type="float" office:value="2082224">
            <text:p>2,082,224</text:p>
          </table:table-cell>
          <table:table-cell office:value-type="float" office:value="19465197">
            <text:p>19,465,197</text:p>
          </table:table-cell>
          <table:table-cell office:value-type="float" office:value="9656401">
            <text:p>9,656,401</text:p>
          </table:table-cell>
          <table:table-cell office:value-type="float" office:value="683932">
            <text:p>683,932</text:p>
          </table:table-cell>
          <table:table-cell office:value-type="float" office:value="11544951">
            <text:p>11,544,951</text:p>
          </table:table-cell>
          <table:table-cell office:value-type="float" office:value="3791508">
            <text:p>3,791,508</text:p>
          </table:table-cell>
          <table:table-cell office:value-type="float" office:value="3871859">
            <text:p>3,871,859</text:p>
          </table:table-cell>
          <table:table-cell office:value-type="float" office:value="12742886">
            <text:p>12,742,886</text:p>
          </table:table-cell>
          <table:table-cell office:value-type="float" office:value="1051302">
            <text:p>1,051,302</text:p>
          </table:table-cell>
          <table:table-cell office:value-type="float" office:value="4679230">
            <text:p>4,679,230</text:p>
          </table:table-cell>
          <table:table-cell office:value-type="float" office:value="824082">
            <text:p>824,082</text:p>
          </table:table-cell>
          <table:table-cell office:value-type="float" office:value="6403353">
            <text:p>6,403,353</text:p>
          </table:table-cell>
          <table:table-cell office:value-type="float" office:value="25674681">
            <text:p>25,674,681</text:p>
          </table:table-cell>
          <table:table-cell office:value-type="float" office:value="2817222">
            <text:p>2,817,222</text:p>
          </table:table-cell>
          <table:table-cell office:value-type="float" office:value="626431">
            <text:p>626,431</text:p>
          </table:table-cell>
          <table:table-cell office:value-type="float" office:value="8096604">
            <text:p>8,096,604</text:p>
          </table:table-cell>
          <table:table-cell office:value-type="float" office:value="6830038">
            <text:p>6,830,038</text:p>
          </table:table-cell>
          <table:table-cell office:value-type="float" office:value="1855364">
            <text:p>1,855,364</text:p>
          </table:table-cell>
          <table:table-cell office:value-type="float" office:value="5711767">
            <text:p>5,711,767</text:p>
          </table:table-cell>
          <table:table-cell office:value-type="float" office:value="568158">
            <text:p>568,158</text:p>
          </table:table-cell>
          <table:table-cell table:number-columns-repeated="969"/>
        </table:table-row>
        <table:table-row table:style-name="ro1" table:number-rows-repeated="10484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ource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>
            <text:p>Source</text:p>
          </table:table-cell>
          <table:table-cell table:style-name="ce9" office:value-type="string">
            <text:p>Direct Link</text:p>
          </table:table-cell>
          <table:table-cell table:style-name="ce9" office:value-type="string">
            <text:p>Page describing</text:p>
          </table:table-cell>
          <table:table-cell table:style-name="ce9" office:value-type="string">
            <text:p>Title</text:p>
          </table:table-cell>
          <table:table-cell table:style-name="ce9" table:number-columns-repeated="1020"/>
        </table:table-row>
        <table:table-row table:style-name="ro1">
          <table:table-cell office:value-type="string">
            <text:p>A</text:p>
          </table:table-cell>
          <table:table-cell office:value-type="string">
            <text:p>http://www.census.gov/popest/data/state/asrh/1980s/tables/st6070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<text:s/>1960 to 1970, Population Distribution Branch, US Bureau of the Census, Released Aug. 1996</text:p>
          </table:table-cell>
          <table:table-cell table:number-columns-repeated="1020"/>
        </table:table-row>
        <table:table-row table:style-name="ro1">
          <table:table-cell office:value-type="string">
            <text:p>B</text:p>
          </table:table-cell>
          <table:table-cell office:value-type="string">
            <text:p>http://www.census.gov/popest/data/state/asrh/1980s/tables/st7080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, 1970 to 1980, Population Distribution and Population Estimates Branches, U.S. Bureau of the Census, Released Feb 1995.</text:p>
          </table:table-cell>
          <table:table-cell table:number-columns-repeated="1020"/>
        </table:table-row>
        <table:table-row table:style-name="ro1">
          <table:table-cell office:value-type="string">
            <text:p>C</text:p>
          </table:table-cell>
          <table:table-cell office:value-type="string">
            <text:p>http://www.census.gov/popest/data/state/asrh/1980s/tables/st8090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80 to 1990, Population Estimates Branch, U.S. Bureau of the Census, Released Aug. 1996</text:p>
          </table:table-cell>
          <table:table-cell table:number-columns-repeated="1020"/>
        </table:table-row>
        <table:table-row table:style-name="ro1">
          <table:table-cell office:value-type="string">
            <text:p>D</text:p>
          </table:table-cell>
          <table:table-cell office:value-type="string">
            <text:p>http://www.census.gov/popest/data/state/totals/1990s/tables/ST-99-03.txt</text:p>
          </table:table-cell>
          <table:table-cell office:value-type="string">
            <text:p>http://www.census.gov/popest/data/historical/1990s/state.html</text:p>
          </table:table-cell>
          <table:table-cell office:value-type="string">
            <text:p>ST-99-3 State Population Estimates: Annual Time Series, July 1, 1990 to July 1, 1999, Population Estimates Program, Population Division, U.S. Census Bureau, Washington, DC 20233, Released December 29, 1999</text:p>
          </table:table-cell>
          <table:table-cell table:number-columns-repeated="1020"/>
        </table:table-row>
        <table:table-row table:style-name="ro1">
          <table:table-cell office:value-type="string">
            <text:p>E</text:p>
          </table:table-cell>
          <table:table-cell office:value-type="string">
            <text:p>http://www.census.gov/popest/data/state/totals/2009/tables/NST-EST2009-01.csv</text:p>
          </table:table-cell>
          <table:table-cell office:value-type="string">
            <text:p>http://www.census.gov/popest/data/historical/2000s/vintage_2009/state.html</text:p>
          </table:table-cell>
          <table:table-cell office:value-type="string">
            <text:p>Table 1. Annual Estimates of the Resident Population for the United States, Regions, States, and Puerto Rico: April 1, 2000 to July 1, 2009 (NST-EST2009-01), U.S. Census Bureau, Population Division, released December 2009</text:p>
          </table:table-cell>
          <table:table-cell table:number-columns-repeated="1020"/>
        </table:table-row>
        <table:table-row table:style-name="ro1">
          <table:table-cell office:value-type="string">
            <text:p>F</text:p>
          </table:table-cell>
          <table:table-cell office:value-type="string">
            <text:p>http://www.census.gov/popest/data/state/totals/2011/tables/NST-EST2011-01.csv</text:p>
          </table:table-cell>
          <table:table-cell office:value-type="string">
            <text:p>http://www.census.gov/popest/data/state/totals/2011/index.html</text:p>
          </table:table-cell>
          <table:table-cell office:value-type="string">
            <text:p>Table 1. Annual Estimates of the Population for the United States, Regions, States, and Puerto Rico: April 1, 2010 to July 1, 2011 (NST-EST2011-01), U.S. Census Bureau, Population Division, released December 2011</text:p>
          </table:table-cell>
          <table:table-cell table:number-columns-repeated="1020"/>
        </table:table-row>
        <table:table-row table:style-name="ro1">
          <table:table-cell office:value-type="string">
            <text:p>G</text:p>
          </table:table-cell>
          <table:table-cell office:value-type="string">
            <text:p>http://www.census.gov/popest/data/state/asrh/1980s/tables/st5060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50 to 1960. <text:s/>Population Distribution Branch, US Bureau of the Census, Releaed April 1995</text:p>
          </table:table-cell>
          <table:table-cell table:number-columns-repeated="1020"/>
        </table:table-row>
        <table:table-row table:style-name="ro1">
          <table:table-cell office:value-type="string">
            <text:p>H</text:p>
          </table:table-cell>
          <table:table-cell office:value-type="string">
            <text:p>http://www.census.gov/popest/data/state/asrh/1980s/tables/st4049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40 to 1949. Population Distribution Branch, US Bureau of the Census, Released February 1996</text:p>
          </table:table-cell>
          <table:table-cell table:number-columns-repeated="1020"/>
        </table:table-row>
        <table:table-row table:style-name="ro1">
          <table:table-cell office:value-type="string">
            <text:p>J</text:p>
          </table:table-cell>
          <table:table-cell office:value-type="string">
            <text:p>http://www.census.gov/popest/data/state/asrh/1980s/tables/st3039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30 to 1939. <text:s/>Population Distribution Branch, US Bureau of the Census, Released February 1996</text:p>
          </table:table-cell>
          <table:table-cell table:number-columns-repeated="1020"/>
        </table:table-row>
        <table:table-row table:style-name="ro1">
          <table:table-cell office:value-type="string">
            <text:p>K</text:p>
          </table:table-cell>
          <table:table-cell office:value-type="string">
            <text:p>http://www.census.gov/popest/data/state/asrh/1980s/tables/st2029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20 to 1929. <text:s/>Population Distribution Branch, US Bureau of the Census, Released February 1996</text:p>
          </table:table-cell>
          <table:table-cell table:number-columns-repeated="1020"/>
        </table:table-row>
        <table:table-row table:style-name="ro1">
          <table:table-cell office:value-type="string">
            <text:p>L</text:p>
          </table:table-cell>
          <table:table-cell office:value-type="string">
            <text:p>http://www.census.gov/popest/data/state/asrh/1980s/tables/st1019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10 to 1919. <text:s/>Population Distribution Branch, US Bureau of the Census, Released <text:s/>February 1996</text:p>
          </table:table-cell>
          <table:table-cell table:number-columns-repeated="1020"/>
        </table:table-row>
        <table:table-row table:style-name="ro1">
          <table:table-cell office:value-type="string">
            <text:p>M</text:p>
          </table:table-cell>
          <table:table-cell office:value-type="string">
            <text:p>http://www.census.gov/popest/data/state/asrh/1980s/tables/st0009ts.txt</text:p>
          </table:table-cell>
          <table:table-cell office:value-type="string">
            <text:p>http://www.census.gov/popest/data/state/asrh/1980s/80s_st_totals.html</text:p>
          </table:table-cell>
          <table:table-cell office:value-type="string">
            <text:p>Intercensal Estimates of the Total Resident Population of States: 1900 to 1909. <text:s/>Population Distribution Branch, US Bureau of the Census, Released: February 1996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8/09/2012</text:date>, <text:time>21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met</meta:initial-creator>
    <meta:creation-date>2012-08-07T22:53:23</meta:creation-date>
    <meta:generator>LibreOffice/3.4$Linux LibreOffice_project/340m1$Build-402</meta:generator>
    <dc:date>2012-08-09T21:16:54</dc:date>
    <dc:creator>Alan Smet</dc:creator>
    <meta:editing-duration>PT1H32M5S</meta:editing-duration>
    <meta:editing-cycles>13</meta:editing-cycles>
    <meta:document-statistic meta:table-count="2" meta:cell-count="6108" meta:object-count="0"/>
  </office:meta>
</office:document-meta>
</file>