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egreta cursiva" style:font-family-generic="roman" style:font-pitch="variable"/>
    <style:font-face style:name="Times New Roman1" svg:font-family="'Times New Roman'" style:font-adornments="Normal" style:font-family-generic="roman" style:font-pitch="variable"/>
    <style:font-face style:name="Times New Roman4" svg:font-family="'Times New Roman'" style:font-adornments="cursiva"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64" style:family="table">
      <style:table-properties style:width="3.1354in" fo:margin-left="-0.075in" table:align="left" style:writing-mode="lr-tb"/>
    </style:style>
    <style:style style:name="Table64.A" style:family="table-column">
      <style:table-column-properties style:column-width="1.0854in"/>
    </style:style>
    <style:style style:name="Table64.B" style:family="table-column">
      <style:table-column-properties style:column-width="1.1278in"/>
    </style:style>
    <style:style style:name="Table64.C" style:family="table-column">
      <style:table-column-properties style:column-width="0.9222in"/>
    </style:style>
    <style:style style:name="Table64.1" style:family="table-row">
      <style:table-row-properties style:keep-together="true" fo:keep-together="auto"/>
    </style:style>
    <style:style style:name="Table64.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64.B1"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64.C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64.A2" style:family="table-cell">
      <style:table-cell-properties fo:padding-left="0.075in" fo:padding-right="0.075in" fo:padding-top="0in" fo:padding-bottom="0in" fo:border-left="0.0007in solid #808080" fo:border-right="none" fo:border-top="none" fo:border-bottom="0.0139in solid #808080"/>
    </style:style>
    <style:style style:name="Table64.B2" style:family="table-cell">
      <style:table-cell-properties fo:padding-left="0.075in" fo:padding-right="0.075in" fo:padding-top="0in" fo:padding-bottom="0in" fo:border-left="none" fo:border-right="none" fo:border-top="none" fo:border-bottom="0.0139in solid #808080"/>
    </style:style>
    <style:style style:name="Table64.C2" style:family="table-cell">
      <style:table-cell-properties fo:padding-left="0.075in" fo:padding-right="0.075in" fo:padding-top="0in" fo:padding-bottom="0in" fo:border-left="none" fo:border-right="0.0007in solid #808080" fo:border-top="none" fo:border-bottom="0.0139in solid #808080"/>
    </style:style>
    <style:style style:name="Table1" style:family="table">
      <style:table-properties style:width="2.7938in" fo:margin-left="-0.075in" table:align="left" style:writing-mode="lr-tb"/>
    </style:style>
    <style:style style:name="Table1.A" style:family="table-column">
      <style:table-column-properties style:column-width="0.8097in"/>
    </style:style>
    <style:style style:name="Table1.B" style:family="table-column">
      <style:table-column-properties style:column-width="1.3188in"/>
    </style:style>
    <style:style style:name="Table1.C" style:family="table-column">
      <style:table-column-properties style:column-width="0.6653in"/>
    </style:style>
    <style:style style:name="Table1.1" style:family="table-row">
      <style:table-row-properties style:keep-together="true" fo:keep-together="auto"/>
    </style:style>
    <style:style style:name="Table1.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1.B1"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1.C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1.A2" style:family="table-cell">
      <style:table-cell-properties fo:padding-left="0.075in" fo:padding-right="0.075in" fo:padding-top="0in" fo:padding-bottom="0in" fo:border-left="0.0007in solid #808080" fo:border-right="none" fo:border-top="none" fo:border-bottom="0.0139in solid #808080"/>
    </style:style>
    <style:style style:name="Table1.B2" style:family="table-cell">
      <style:table-cell-properties fo:padding-left="0.075in" fo:padding-right="0.075in" fo:padding-top="0in" fo:padding-bottom="0in" fo:border-left="none" fo:border-right="none" fo:border-top="none" fo:border-bottom="0.0139in solid #808080"/>
    </style:style>
    <style:style style:name="Table1.C2" style:family="table-cell">
      <style:table-cell-properties fo:padding-left="0.075in" fo:padding-right="0.075in" fo:padding-top="0in" fo:padding-bottom="0in" fo:border-left="none" fo:border-right="0.0007in solid #808080" fo:border-top="none" fo:border-bottom="0.0139in solid #808080"/>
    </style:style>
    <style:style style:name="Table2" style:family="table">
      <style:table-properties style:width="6.15in" fo:margin-left="-0.075in" table:align="left" style:writing-mode="lr-tb"/>
    </style:style>
    <style:style style:name="Table2.A" style:family="table-column">
      <style:table-column-properties style:column-width="0.6833in"/>
    </style:style>
    <style:style style:name="Table2.1" style:family="table-row">
      <style:table-row-properties style:keep-together="false" fo:keep-together="always"/>
    </style:style>
    <style:style style:name="Table2.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2.B1" style:family="table-cell">
      <style:table-cell-properties fo:background-color="#e0e0e0" fo:padding-left="0.075in" fo:padding-right="0.075in" fo:padding-top="0in" fo:padding-bottom="0in" fo:border-left="none" fo:border-right="none" fo:border-top="0.0139in solid #808080" fo:border-bottom="0.0139in solid #808080">
        <style:background-image/>
      </style:table-cell-properties>
    </style:style>
    <style:style style:name="Table2.E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2.A2"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2.B2"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2.I2"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2.3" style:family="table-row">
      <style:table-row-properties style:keep-together="true" fo:keep-together="auto"/>
    </style:style>
    <style:style style:name="Table2.A3" style:family="table-cell">
      <style:table-cell-properties fo:padding-left="0.075in" fo:padding-right="0.075in" fo:padding-top="0in" fo:padding-bottom="0in" fo:border-left="0.0007in solid #808080" fo:border-right="none" fo:border-top="none" fo:border-bottom="none"/>
    </style:style>
    <style:style style:name="Table2.B3" style:family="table-cell">
      <style:table-cell-properties fo:padding-left="0.075in" fo:padding-right="0.075in" fo:padding-top="0in" fo:padding-bottom="0in" fo:border="none"/>
    </style:style>
    <style:style style:name="Table2.I3" style:family="table-cell">
      <style:table-cell-properties fo:padding-left="0.075in" fo:padding-right="0.075in" fo:padding-top="0in" fo:padding-bottom="0in" fo:border-left="none" fo:border-right="0.0007in solid #808080" fo:border-top="none" fo:border-bottom="none"/>
    </style:style>
    <style:style style:name="Table2.A4"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2.B4" style:family="table-cell">
      <style:table-cell-properties fo:background-color="#e0e0e0" fo:padding-left="0.075in" fo:padding-right="0.075in" fo:padding-top="0in" fo:padding-bottom="0in" fo:border="none">
        <style:background-image/>
      </style:table-cell-properties>
    </style:style>
    <style:style style:name="Table2.I4"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2.A12"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2.B12" style:family="table-cell">
      <style:table-cell-properties fo:background-color="#e0e0e0" fo:padding-left="0.075in" fo:padding-right="0.075in" fo:padding-top="0in" fo:padding-bottom="0in" fo:border-left="none" fo:border-right="none" fo:border-top="none" fo:border-bottom="0.0139in solid #808080">
        <style:background-image/>
      </style:table-cell-properties>
    </style:style>
    <style:style style:name="Table2.I12"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3" style:family="table">
      <style:table-properties style:width="3.8813in" fo:margin-left="-0.075in" fo:margin-right="3.0938in" table:align="margins" style:writing-mode="lr-tb"/>
    </style:style>
    <style:style style:name="Table3.A" style:family="table-column">
      <style:table-column-properties style:column-width="0.5924in" style:rel-column-width="10002*"/>
    </style:style>
    <style:style style:name="Table3.B" style:family="table-column">
      <style:table-column-properties style:column-width="1.0083in" style:rel-column-width="17025*"/>
    </style:style>
    <style:style style:name="Table3.C" style:family="table-column">
      <style:table-column-properties style:column-width="1.0417in" style:rel-column-width="17588*"/>
    </style:style>
    <style:style style:name="Table3.D" style:family="table-column">
      <style:table-column-properties style:column-width="1.2389in" style:rel-column-width="20920*"/>
    </style:style>
    <style:style style:name="Table3.1" style:family="table-row">
      <style:table-row-properties style:keep-together="true" fo:keep-together="auto"/>
    </style:style>
    <style:style style:name="Table3.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3.B1"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3.D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3.A2" style:family="table-cell">
      <style:table-cell-properties fo:padding-left="0.075in" fo:padding-right="0.075in" fo:padding-top="0in" fo:padding-bottom="0in" fo:border-left="0.0007in solid #808080" fo:border-right="none" fo:border-top="none" fo:border-bottom="0.0139in solid #808080"/>
    </style:style>
    <style:style style:name="Table3.B2" style:family="table-cell">
      <style:table-cell-properties fo:padding-left="0.075in" fo:padding-right="0.075in" fo:padding-top="0in" fo:padding-bottom="0in" fo:border-left="none" fo:border-right="none" fo:border-top="none" fo:border-bottom="0.0139in solid #808080"/>
    </style:style>
    <style:style style:name="Table3.D2" style:family="table-cell">
      <style:table-cell-properties fo:padding-left="0.075in" fo:padding-right="0.075in" fo:padding-top="0in" fo:padding-bottom="0in" fo:border-left="none" fo:border-right="0.0007in solid #808080" fo:border-top="none" fo:border-bottom="0.0139in solid #808080"/>
    </style:style>
    <style:style style:name="Table3.A1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3.B11" style:family="table-cell">
      <style:table-cell-properties fo:background-color="#e0e0e0" fo:padding-left="0.075in" fo:padding-right="0.075in" fo:padding-top="0in" fo:padding-bottom="0in" fo:border-left="none" fo:border-right="none" fo:border-top="0.0139in solid #808080" fo:border-bottom="0.0139in solid #808080">
        <style:background-image/>
      </style:table-cell-properties>
    </style:style>
    <style:style style:name="Table3.D1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4" style:family="table">
      <style:table-properties style:width="6.15in" fo:margin-left="-0.075in" table:align="left" style:writing-mode="lr-tb"/>
    </style:style>
    <style:style style:name="Table4.A" style:family="table-column">
      <style:table-column-properties style:column-width="0.6146in"/>
    </style:style>
    <style:style style:name="Table4.B" style:family="table-column">
      <style:table-column-properties style:column-width="0.7125in"/>
    </style:style>
    <style:style style:name="Table4.C" style:family="table-column">
      <style:table-column-properties style:column-width="0.5167in"/>
    </style:style>
    <style:style style:name="Table4.D" style:family="table-column">
      <style:table-column-properties style:column-width="0.6188in"/>
    </style:style>
    <style:style style:name="Table4.1" style:family="table-row">
      <style:table-row-properties style:keep-together="false" fo:keep-together="always"/>
    </style:style>
    <style:style style:name="Table4.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4.B1" style:family="table-cell">
      <style:table-cell-properties fo:background-color="#e0e0e0" fo:padding-left="0.075in" fo:padding-right="0.075in" fo:padding-top="0in" fo:padding-bottom="0in" fo:border-left="none" fo:border-right="none" fo:border-top="0.0139in solid #808080" fo:border-bottom="0.0139in solid #808080">
        <style:background-image/>
      </style:table-cell-properties>
    </style:style>
    <style:style style:name="Table4.E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4.A2"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4.B2"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4.J2"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4.3" style:family="table-row">
      <style:table-row-properties style:keep-together="true" fo:keep-together="auto"/>
    </style:style>
    <style:style style:name="Table4.A3" style:family="table-cell">
      <style:table-cell-properties fo:padding-left="0.075in" fo:padding-right="0.075in" fo:padding-top="0in" fo:padding-bottom="0in" fo:border-left="0.0007in solid #808080" fo:border-right="none" fo:border-top="none" fo:border-bottom="0.0139in solid #808080"/>
    </style:style>
    <style:style style:name="Table4.B3" style:family="table-cell">
      <style:table-cell-properties fo:padding-left="0.075in" fo:padding-right="0.075in" fo:padding-top="0in" fo:padding-bottom="0in" fo:border-left="none" fo:border-right="none" fo:border-top="none" fo:border-bottom="0.0139in solid #808080"/>
    </style:style>
    <style:style style:name="Table4.J3" style:family="table-cell">
      <style:table-cell-properties fo:padding-left="0.075in" fo:padding-right="0.075in" fo:padding-top="0in" fo:padding-bottom="0in" fo:border-left="none" fo:border-right="0.0007in solid #808080" fo:border-top="none" fo:border-bottom="0.0139in solid #808080"/>
    </style:style>
    <style:style style:name="Table5" style:family="table">
      <style:table-properties style:width="4.9014in" fo:margin-left="-0.075in" fo:margin-right="2.0736in" table:align="margins" style:writing-mode="lr-tb"/>
    </style:style>
    <style:style style:name="Table5.A" style:family="table-column">
      <style:table-column-properties style:column-width="0.5813in" style:rel-column-width="7771*"/>
    </style:style>
    <style:style style:name="Table5.B" style:family="table-column">
      <style:table-column-properties style:column-width="0.7347in" style:rel-column-width="9823*"/>
    </style:style>
    <style:style style:name="Table5.C" style:family="table-column">
      <style:table-column-properties style:column-width="0.7785in" style:rel-column-width="10408*"/>
    </style:style>
    <style:style style:name="Table5.D" style:family="table-column">
      <style:table-column-properties style:column-width="0.6028in" style:rel-column-width="8059*"/>
    </style:style>
    <style:style style:name="Table5.F" style:family="table-column">
      <style:table-column-properties style:column-width="0.6361in" style:rel-column-width="8505*"/>
    </style:style>
    <style:style style:name="Table5.G" style:family="table-column">
      <style:table-column-properties style:column-width="0.8333in" style:rel-column-width="11146*"/>
    </style:style>
    <style:style style:name="Table5.1" style:family="table-row">
      <style:table-row-properties style:keep-together="false" fo:keep-together="always"/>
    </style:style>
    <style:style style:name="Table5.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5.B1" style:family="table-cell">
      <style:table-cell-properties fo:background-color="#e0e0e0" fo:padding-left="0.075in" fo:padding-right="0.075in" fo:padding-top="0in" fo:padding-bottom="0in" fo:border-left="none" fo:border-right="none" fo:border-top="0.0139in solid #808080" fo:border-bottom="0.0139in solid #808080">
        <style:background-image/>
      </style:table-cell-properties>
    </style:style>
    <style:style style:name="Table5.E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5.A2"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5.B2"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5.G2"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5.3" style:family="table-row">
      <style:table-row-properties style:keep-together="true" fo:keep-together="auto"/>
    </style:style>
    <style:style style:name="Table5.A3" style:family="table-cell">
      <style:table-cell-properties fo:padding-left="0.075in" fo:padding-right="0.075in" fo:padding-top="0in" fo:padding-bottom="0in" fo:border-left="0.0007in solid #808080" fo:border-right="none" fo:border-top="none" fo:border-bottom="0.0139in solid #808080"/>
    </style:style>
    <style:style style:name="Table5.B3" style:family="table-cell">
      <style:table-cell-properties fo:padding-left="0.075in" fo:padding-right="0.075in" fo:padding-top="0in" fo:padding-bottom="0in" fo:border-left="none" fo:border-right="none" fo:border-top="none" fo:border-bottom="0.0139in solid #808080"/>
    </style:style>
    <style:style style:name="Table5.G3" style:family="table-cell">
      <style:table-cell-properties fo:padding-left="0.075in" fo:padding-right="0.075in" fo:padding-top="0in" fo:padding-bottom="0in" fo:border-left="none" fo:border-right="0.0007in solid #808080" fo:border-top="none" fo:border-bottom="0.0139in solid #808080"/>
    </style:style>
    <style:style style:name="Table6" style:family="table">
      <style:table-properties style:width="2.6097in" fo:margin-left="-0.075in" fo:margin-right="4.3653in" table:align="margins" style:writing-mode="lr-tb"/>
    </style:style>
    <style:style style:name="Table6.A" style:family="table-column">
      <style:table-column-properties style:column-width="2.0833in" style:rel-column-width="52316*"/>
    </style:style>
    <style:style style:name="Table6.B" style:family="table-column">
      <style:table-column-properties style:column-width="0.5264in" style:rel-column-width="13219*"/>
    </style:style>
    <style:style style:name="Table6.1" style:family="table-row">
      <style:table-row-properties style:keep-together="true" fo:keep-together="auto"/>
    </style:style>
    <style:style style:name="Table6.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6.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6.A2" style:family="table-cell">
      <style:table-cell-properties fo:padding-left="0.075in" fo:padding-right="0.075in" fo:padding-top="0in" fo:padding-bottom="0in" fo:border-left="0.0007in solid #808080" fo:border-right="none" fo:border-top="none" fo:border-bottom="0.0139in solid #808080"/>
    </style:style>
    <style:style style:name="Table6.B2" style:family="table-cell">
      <style:table-cell-properties fo:padding-left="0.075in" fo:padding-right="0.075in" fo:padding-top="0in" fo:padding-bottom="0in" fo:border-left="none" fo:border-right="0.0007in solid #808080" fo:border-top="none" fo:border-bottom="0.0139in solid #808080"/>
    </style:style>
    <style:style style:name="Table6.A22" style:family="table-cell">
      <style:table-cell-properties fo:padding-left="0.075in" fo:padding-right="0.075in" fo:padding-top="0in" fo:padding-bottom="0in" fo:border-left="0.0007in solid #808080" fo:border-right="none" fo:border-top="none" fo:border-bottom="none"/>
    </style:style>
    <style:style style:name="Table6.B22" style:family="table-cell">
      <style:table-cell-properties fo:padding-left="0.075in" fo:padding-right="0.075in" fo:padding-top="0in" fo:padding-bottom="0in" fo:border-left="none" fo:border-right="0.0007in solid #808080" fo:border-top="none" fo:border-bottom="none"/>
    </style:style>
    <style:style style:name="Table6.A2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6.B2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6.A3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6.B3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7" style:family="table">
      <style:table-properties style:width="2.2806in" fo:margin-left="-0.075in" fo:margin-right="4.6944in" table:align="margins" style:writing-mode="lr-tb"/>
    </style:style>
    <style:style style:name="Table7.A" style:family="table-column">
      <style:table-column-properties style:column-width="1.6993in" style:rel-column-width="48831*"/>
    </style:style>
    <style:style style:name="Table7.B" style:family="table-column">
      <style:table-column-properties style:column-width="0.5813in" style:rel-column-width="16704*"/>
    </style:style>
    <style:style style:name="Table7.1" style:family="table-row">
      <style:table-row-properties style:keep-together="true" fo:keep-together="auto"/>
    </style:style>
    <style:style style:name="Table7.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7.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7.A2" style:family="table-cell">
      <style:table-cell-properties fo:padding-left="0.075in" fo:padding-right="0.075in" fo:padding-top="0in" fo:padding-bottom="0in" fo:border-left="0.0007in solid #808080" fo:border-right="none" fo:border-top="none" fo:border-bottom="none"/>
    </style:style>
    <style:style style:name="Table7.B2" style:family="table-cell">
      <style:table-cell-properties fo:padding-left="0.075in" fo:padding-right="0.075in" fo:padding-top="0in" fo:padding-bottom="0in" fo:border-left="none" fo:border-right="0.0007in solid #808080" fo:border-top="none" fo:border-bottom="none"/>
    </style:style>
    <style:style style:name="Table7.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7.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7.A18" style:family="table-cell">
      <style:table-cell-properties fo:padding-left="0.075in" fo:padding-right="0.075in" fo:padding-top="0in" fo:padding-bottom="0in" fo:border-left="0.0007in solid #808080" fo:border-right="none" fo:border-top="none" fo:border-bottom="0.0139in solid #808080"/>
    </style:style>
    <style:style style:name="Table7.B18" style:family="table-cell">
      <style:table-cell-properties fo:padding-left="0.075in" fo:padding-right="0.075in" fo:padding-top="0in" fo:padding-bottom="0in" fo:border-left="none" fo:border-right="0.0007in solid #808080" fo:border-top="none" fo:border-bottom="0.0139in solid #808080"/>
    </style:style>
    <style:style style:name="Table8" style:family="table">
      <style:table-properties style:width="4.3639in" fo:margin-left="-0.075in" fo:margin-right="2.6111in" table:align="margins" style:writing-mode="lr-tb"/>
    </style:style>
    <style:style style:name="Table8.A" style:family="table-column">
      <style:table-column-properties style:column-width="2.3465in" style:rel-column-width="35239*"/>
    </style:style>
    <style:style style:name="Table8.B" style:family="table-column">
      <style:table-column-properties style:column-width="0.7285in" style:rel-column-width="10939*"/>
    </style:style>
    <style:style style:name="Table8.C" style:family="table-column">
      <style:table-column-properties style:column-width="0.7299in" style:rel-column-width="10960*"/>
    </style:style>
    <style:style style:name="Table8.D" style:family="table-column">
      <style:table-column-properties style:column-width="0.559in" style:rel-column-width="8397*"/>
    </style:style>
    <style:style style:name="Table8.1" style:family="table-row">
      <style:table-row-properties style:keep-together="true" fo:keep-together="auto"/>
    </style:style>
    <style:style style:name="Table8.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8.B1"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8.D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8.A2" style:family="table-cell">
      <style:table-cell-properties fo:padding-left="0.075in" fo:padding-right="0.075in" fo:padding-top="0in" fo:padding-bottom="0in" fo:border-left="0.0007in solid #808080" fo:border-right="none" fo:border-top="none" fo:border-bottom="none"/>
    </style:style>
    <style:style style:name="Table8.B2" style:family="table-cell">
      <style:table-cell-properties fo:padding-left="0.075in" fo:padding-right="0.075in" fo:padding-top="0in" fo:padding-bottom="0in" fo:border="none"/>
    </style:style>
    <style:style style:name="Table8.D2" style:family="table-cell">
      <style:table-cell-properties fo:padding-left="0.075in" fo:padding-right="0.075in" fo:padding-top="0in" fo:padding-bottom="0in" fo:border-left="none" fo:border-right="0.0007in solid #808080" fo:border-top="none" fo:border-bottom="none"/>
    </style:style>
    <style:style style:name="Table8.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8.B3" style:family="table-cell">
      <style:table-cell-properties fo:background-color="#e0e0e0" fo:padding-left="0.075in" fo:padding-right="0.075in" fo:padding-top="0in" fo:padding-bottom="0in" fo:border="none">
        <style:background-image/>
      </style:table-cell-properties>
    </style:style>
    <style:style style:name="Table8.D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8.A15"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8.B15" style:family="table-cell">
      <style:table-cell-properties fo:background-color="#e0e0e0" fo:padding-left="0.075in" fo:padding-right="0.075in" fo:padding-top="0in" fo:padding-bottom="0in" fo:border-left="none" fo:border-right="none" fo:border-top="none" fo:border-bottom="0.0139in solid #808080">
        <style:background-image/>
      </style:table-cell-properties>
    </style:style>
    <style:style style:name="Table8.D15"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9" style:family="table">
      <style:table-properties style:width="5.1646in" fo:margin-left="-0.075in" fo:margin-right="1.8104in" table:align="margins" style:writing-mode="lr-tb"/>
    </style:style>
    <style:style style:name="Table9.A" style:family="table-column">
      <style:table-column-properties style:column-width="1.8972in" style:rel-column-width="24074*"/>
    </style:style>
    <style:style style:name="Table9.B" style:family="table-column">
      <style:table-column-properties style:column-width="0.734in" style:rel-column-width="9314*"/>
    </style:style>
    <style:style style:name="Table9.C" style:family="table-column">
      <style:table-column-properties style:column-width="0.6583in" style:rel-column-width="8353*"/>
    </style:style>
    <style:style style:name="Table9.D" style:family="table-column">
      <style:table-column-properties style:column-width="0.6688in" style:rel-column-width="8485*"/>
    </style:style>
    <style:style style:name="Table9.E" style:family="table-column">
      <style:table-column-properties style:column-width="0.691in" style:rel-column-width="8767*"/>
    </style:style>
    <style:style style:name="Table9.F" style:family="table-column">
      <style:table-column-properties style:column-width="0.5153in" style:rel-column-width="6542*"/>
    </style:style>
    <style:style style:name="Table9.1" style:family="table-row">
      <style:table-row-properties style:keep-together="true" fo:keep-together="auto"/>
    </style:style>
    <style:style style:name="Table9.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9.B1"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9.F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9.A2" style:family="table-cell">
      <style:table-cell-properties fo:padding-left="0.075in" fo:padding-right="0.075in" fo:padding-top="0in" fo:padding-bottom="0in" fo:border-left="0.0007in solid #808080" fo:border-right="none" fo:border-top="none" fo:border-bottom="none"/>
    </style:style>
    <style:style style:name="Table9.B2" style:family="table-cell">
      <style:table-cell-properties fo:padding-left="0.075in" fo:padding-right="0.075in" fo:padding-top="0in" fo:padding-bottom="0in" fo:border="none"/>
    </style:style>
    <style:style style:name="Table9.F2" style:family="table-cell">
      <style:table-cell-properties fo:padding-left="0.075in" fo:padding-right="0.075in" fo:padding-top="0in" fo:padding-bottom="0in" fo:border-left="none" fo:border-right="0.0007in solid #808080" fo:border-top="none" fo:border-bottom="none"/>
    </style:style>
    <style:style style:name="Table9.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9.B3" style:family="table-cell">
      <style:table-cell-properties fo:background-color="#e0e0e0" fo:padding-left="0.075in" fo:padding-right="0.075in" fo:padding-top="0in" fo:padding-bottom="0in" fo:border="none">
        <style:background-image/>
      </style:table-cell-properties>
    </style:style>
    <style:style style:name="Table9.F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9.A15"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9.B15" style:family="table-cell">
      <style:table-cell-properties fo:background-color="#e0e0e0" fo:padding-left="0.075in" fo:padding-right="0.075in" fo:padding-top="0in" fo:padding-bottom="0in" fo:border-left="none" fo:border-right="none" fo:border-top="none" fo:border-bottom="0.0139in solid #808080">
        <style:background-image/>
      </style:table-cell-properties>
    </style:style>
    <style:style style:name="Table9.F15"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10" style:family="table">
      <style:table-properties style:width="3.1688in" fo:margin-left="-0.075in" fo:margin-right="3.8063in" table:align="margins" style:writing-mode="lr-tb"/>
    </style:style>
    <style:style style:name="Table10.A" style:family="table-column">
      <style:table-column-properties style:column-width="0.9319in" style:rel-column-width="19274*"/>
    </style:style>
    <style:style style:name="Table10.B" style:family="table-column">
      <style:table-column-properties style:column-width="0.9757in" style:rel-column-width="20178*"/>
    </style:style>
    <style:style style:name="Table10.C" style:family="table-column">
      <style:table-column-properties style:column-width="0.7347in" style:rel-column-width="15195*"/>
    </style:style>
    <style:style style:name="Table10.D" style:family="table-column">
      <style:table-column-properties style:column-width="0.5264in" style:rel-column-width="10888*"/>
    </style:style>
    <style:style style:name="Table10.1" style:family="table-row">
      <style:table-row-properties style:keep-together="true" fo:keep-together="auto"/>
    </style:style>
    <style:style style:name="Table10.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10.B1"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10.D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10.A2" style:family="table-cell">
      <style:table-cell-properties fo:padding-left="0.075in" fo:padding-right="0.075in" fo:padding-top="0in" fo:padding-bottom="0in" fo:border-left="0.0007in solid #808080" fo:border-right="none" fo:border-top="none" fo:border-bottom="none"/>
    </style:style>
    <style:style style:name="Table10.B2" style:family="table-cell">
      <style:table-cell-properties fo:padding-left="0.075in" fo:padding-right="0.075in" fo:padding-top="0in" fo:padding-bottom="0in" fo:border="none"/>
    </style:style>
    <style:style style:name="Table10.D2" style:family="table-cell">
      <style:table-cell-properties fo:padding-left="0.075in" fo:padding-right="0.075in" fo:padding-top="0in" fo:padding-bottom="0in" fo:border-left="none" fo:border-right="0.0007in solid #808080" fo:border-top="none" fo:border-bottom="none"/>
    </style:style>
    <style:style style:name="Table10.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10.B3" style:family="table-cell">
      <style:table-cell-properties fo:background-color="#e0e0e0" fo:padding-left="0.075in" fo:padding-right="0.075in" fo:padding-top="0in" fo:padding-bottom="0in" fo:border="none">
        <style:background-image/>
      </style:table-cell-properties>
    </style:style>
    <style:style style:name="Table10.D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10.A5"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10.B5" style:family="table-cell">
      <style:table-cell-properties fo:background-color="#e0e0e0" fo:padding-left="0.075in" fo:padding-right="0.075in" fo:padding-top="0in" fo:padding-bottom="0in" fo:border-left="none" fo:border-right="none" fo:border-top="none" fo:border-bottom="0.0139in solid #808080">
        <style:background-image/>
      </style:table-cell-properties>
    </style:style>
    <style:style style:name="Table10.D5"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11" style:family="table">
      <style:table-properties style:width="2.884in" fo:margin-left="-0.075in" fo:margin-right="4.091in" table:align="margins" style:writing-mode="lr-tb"/>
    </style:style>
    <style:style style:name="Table11.A" style:family="table-column">
      <style:table-column-properties style:column-width="2.3028in" style:rel-column-width="52327*"/>
    </style:style>
    <style:style style:name="Table11.B" style:family="table-column">
      <style:table-column-properties style:column-width="0.5813in" style:rel-column-width="13208*"/>
    </style:style>
    <style:style style:name="Table11.1" style:family="table-row">
      <style:table-row-properties style:keep-together="true" fo:keep-together="auto"/>
    </style:style>
    <style:style style:name="Table11.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11.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11.A2" style:family="table-cell">
      <style:table-cell-properties fo:padding-left="0.075in" fo:padding-right="0.075in" fo:padding-top="0in" fo:padding-bottom="0in" fo:border-left="0.0007in solid #808080" fo:border-right="none" fo:border-top="none" fo:border-bottom="none"/>
    </style:style>
    <style:style style:name="Table11.B2" style:family="table-cell">
      <style:table-cell-properties fo:padding-left="0.075in" fo:padding-right="0.075in" fo:padding-top="0in" fo:padding-bottom="0in" fo:border-left="none" fo:border-right="0.0007in solid #808080" fo:border-top="none" fo:border-bottom="none"/>
    </style:style>
    <style:style style:name="Table11.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11.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11.A14" style:family="table-cell">
      <style:table-cell-properties fo:padding-left="0.075in" fo:padding-right="0.075in" fo:padding-top="0in" fo:padding-bottom="0in" fo:border-left="0.0007in solid #808080" fo:border-right="none" fo:border-top="none" fo:border-bottom="0.0139in solid #808080"/>
    </style:style>
    <style:style style:name="Table11.B14" style:family="table-cell">
      <style:table-cell-properties fo:padding-left="0.075in" fo:padding-right="0.075in" fo:padding-top="0in" fo:padding-bottom="0in" fo:border-left="none" fo:border-right="0.0007in solid #808080" fo:border-top="none" fo:border-bottom="0.0139in solid #808080"/>
    </style:style>
    <style:style style:name="Table12" style:family="table">
      <style:table-properties style:width="3.0813in" fo:margin-left="-0.075in" fo:margin-right="3.8938in" table:align="margins" style:writing-mode="lr-tb"/>
    </style:style>
    <style:style style:name="Table12.A" style:family="table-column">
      <style:table-column-properties style:column-width="1.5243in" style:rel-column-width="32420*"/>
    </style:style>
    <style:style style:name="Table12.B" style:family="table-column">
      <style:table-column-properties style:column-width="0.7125in" style:rel-column-width="15154*"/>
    </style:style>
    <style:style style:name="Table12.C" style:family="table-column">
      <style:table-column-properties style:column-width="0.8444in" style:rel-column-width="17961*"/>
    </style:style>
    <style:style style:name="Table12.1" style:family="table-row">
      <style:table-row-properties style:keep-together="true" fo:keep-together="auto"/>
    </style:style>
    <style:style style:name="Table12.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12.B1"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12.C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12.A2" style:family="table-cell">
      <style:table-cell-properties fo:padding-left="0.075in" fo:padding-right="0.075in" fo:padding-top="0in" fo:padding-bottom="0in" fo:border-left="0.0007in solid #808080" fo:border-right="none" fo:border-top="none" fo:border-bottom="none"/>
    </style:style>
    <style:style style:name="Table12.B2" style:family="table-cell">
      <style:table-cell-properties fo:padding-left="0.075in" fo:padding-right="0.075in" fo:padding-top="0in" fo:padding-bottom="0in" fo:border="none"/>
    </style:style>
    <style:style style:name="Table12.C2" style:family="table-cell">
      <style:table-cell-properties fo:padding-left="0.075in" fo:padding-right="0.075in" fo:padding-top="0in" fo:padding-bottom="0in" fo:border-left="none" fo:border-right="0.0007in solid #808080" fo:border-top="none" fo:border-bottom="none"/>
    </style:style>
    <style:style style:name="Table12.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12.B3" style:family="table-cell">
      <style:table-cell-properties fo:background-color="#e0e0e0" fo:padding-left="0.075in" fo:padding-right="0.075in" fo:padding-top="0in" fo:padding-bottom="0in" fo:border="none">
        <style:background-image/>
      </style:table-cell-properties>
    </style:style>
    <style:style style:name="Table12.C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12.A5"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12.B5" style:family="table-cell">
      <style:table-cell-properties fo:background-color="#e0e0e0" fo:padding-left="0.075in" fo:padding-right="0.075in" fo:padding-top="0in" fo:padding-bottom="0in" fo:border-left="none" fo:border-right="none" fo:border-top="none" fo:border-bottom="0.0139in solid #808080">
        <style:background-image/>
      </style:table-cell-properties>
    </style:style>
    <style:style style:name="Table12.C5"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13" style:family="table">
      <style:table-properties style:width="2.9278in" fo:margin-left="-0.075in" fo:margin-right="4.0472in" table:align="margins" style:writing-mode="lr-tb"/>
    </style:style>
    <style:style style:name="Table13.A" style:family="table-column">
      <style:table-column-properties style:column-width="1.2722in" style:rel-column-width="28477*"/>
    </style:style>
    <style:style style:name="Table13.B" style:family="table-column">
      <style:table-column-properties style:column-width="1.6556in" style:rel-column-width="37058*"/>
    </style:style>
    <style:style style:name="Table13.1" style:family="table-row">
      <style:table-row-properties style:keep-together="true" fo:keep-together="auto"/>
    </style:style>
    <style:style style:name="Table13.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13.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13.A2" style:family="table-cell">
      <style:table-cell-properties fo:padding-left="0.075in" fo:padding-right="0.075in" fo:padding-top="0in" fo:padding-bottom="0in" fo:border-left="0.0007in solid #808080" fo:border-right="none" fo:border-top="none" fo:border-bottom="none"/>
    </style:style>
    <style:style style:name="Table13.B2" style:family="table-cell">
      <style:table-cell-properties fo:padding-left="0.075in" fo:padding-right="0.075in" fo:padding-top="0in" fo:padding-bottom="0in" fo:border-left="none" fo:border-right="0.0007in solid #808080" fo:border-top="none" fo:border-bottom="none"/>
    </style:style>
    <style:style style:name="Table13.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13.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13.A4" style:family="table-cell">
      <style:table-cell-properties fo:padding-left="0.075in" fo:padding-right="0.075in" fo:padding-top="0in" fo:padding-bottom="0in" fo:border-left="0.0007in solid #808080" fo:border-right="none" fo:border-top="none" fo:border-bottom="0.0139in solid #808080"/>
    </style:style>
    <style:style style:name="Table13.B4" style:family="table-cell">
      <style:table-cell-properties fo:padding-left="0.075in" fo:padding-right="0.075in" fo:padding-top="0in" fo:padding-bottom="0in" fo:border-left="none" fo:border-right="0.0007in solid #808080" fo:border-top="none" fo:border-bottom="0.0139in solid #808080"/>
    </style:style>
    <style:style style:name="Table14" style:family="table">
      <style:table-properties style:width="6.15in" fo:margin-left="-0.075in" table:align="left" style:writing-mode="lr-tb"/>
    </style:style>
    <style:style style:name="Table14.A" style:family="table-column">
      <style:table-column-properties style:column-width="0.525in"/>
    </style:style>
    <style:style style:name="Table14.B" style:family="table-column">
      <style:table-column-properties style:column-width="0.4681in"/>
    </style:style>
    <style:style style:name="Table14.E" style:family="table-column">
      <style:table-column-properties style:column-width="0.4688in"/>
    </style:style>
    <style:style style:name="Table14.K" style:family="table-column">
      <style:table-column-properties style:column-width="0.4694in"/>
    </style:style>
    <style:style style:name="Table14.1" style:family="table-row">
      <style:table-row-properties style:keep-together="false" fo:keep-together="always"/>
    </style:style>
    <style:style style:name="Table14.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14.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14.A2"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14.B2" style:family="table-cell">
      <style:table-cell-properties fo:background-color="#e0e0e0" fo:padding-left="0.075in" fo:padding-right="0.075in" fo:padding-top="0in" fo:padding-bottom="0in" fo:border="none">
        <style:background-image/>
      </style:table-cell-properties>
    </style:style>
    <style:style style:name="Table14.M2"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14.A3" style:family="table-cell">
      <style:table-cell-properties fo:padding-left="0.075in" fo:padding-right="0.075in" fo:padding-top="0in" fo:padding-bottom="0in" fo:border-left="0.0007in solid #808080" fo:border-right="none" fo:border-top="none" fo:border-bottom="none"/>
    </style:style>
    <style:style style:name="Table14.B3" style:family="table-cell">
      <style:table-cell-properties fo:padding-left="0.075in" fo:padding-right="0.075in" fo:padding-top="0in" fo:padding-bottom="0in" fo:border="none"/>
    </style:style>
    <style:style style:name="Table14.M3" style:family="table-cell">
      <style:table-cell-properties fo:padding-left="0.075in" fo:padding-right="0.075in" fo:padding-top="0in" fo:padding-bottom="0in" fo:border-left="none" fo:border-right="0.0007in solid #808080" fo:border-top="none" fo:border-bottom="none"/>
    </style:style>
    <style:style style:name="Table14.4" style:family="table-row">
      <style:table-row-properties style:keep-together="true" fo:keep-together="auto"/>
    </style:style>
    <style:style style:name="Table14.A10"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14.B10" style:family="table-cell">
      <style:table-cell-properties fo:background-color="#e0e0e0" fo:padding-left="0.075in" fo:padding-right="0.075in" fo:padding-top="0in" fo:padding-bottom="0in" fo:border-left="none" fo:border-right="none" fo:border-top="none" fo:border-bottom="0.0139in solid #808080">
        <style:background-image/>
      </style:table-cell-properties>
    </style:style>
    <style:style style:name="Table14.M10"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15" style:family="table">
      <style:table-properties style:width="6.15in" fo:margin-left="-0.075in" table:align="left" style:writing-mode="lr-tb"/>
    </style:style>
    <style:style style:name="Table15.A" style:family="table-column">
      <style:table-column-properties style:column-width="0.525in"/>
    </style:style>
    <style:style style:name="Table15.B" style:family="table-column">
      <style:table-column-properties style:column-width="0.4681in"/>
    </style:style>
    <style:style style:name="Table15.E" style:family="table-column">
      <style:table-column-properties style:column-width="0.4688in"/>
    </style:style>
    <style:style style:name="Table15.K" style:family="table-column">
      <style:table-column-properties style:column-width="0.4694in"/>
    </style:style>
    <style:style style:name="Table15.1" style:family="table-row">
      <style:table-row-properties style:keep-together="false" fo:keep-together="always"/>
    </style:style>
    <style:style style:name="Table15.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15.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15.A2"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15.B2" style:family="table-cell">
      <style:table-cell-properties fo:background-color="#e0e0e0" fo:padding-left="0.075in" fo:padding-right="0.075in" fo:padding-top="0in" fo:padding-bottom="0in" fo:border="none">
        <style:background-image/>
      </style:table-cell-properties>
    </style:style>
    <style:style style:name="Table15.M2"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15.A3" style:family="table-cell">
      <style:table-cell-properties fo:padding-left="0.075in" fo:padding-right="0.075in" fo:padding-top="0in" fo:padding-bottom="0in" fo:border-left="0.0007in solid #808080" fo:border-right="none" fo:border-top="none" fo:border-bottom="none"/>
    </style:style>
    <style:style style:name="Table15.B3" style:family="table-cell">
      <style:table-cell-properties fo:padding-left="0.075in" fo:padding-right="0.075in" fo:padding-top="0in" fo:padding-bottom="0in" fo:border="none"/>
    </style:style>
    <style:style style:name="Table15.M3" style:family="table-cell">
      <style:table-cell-properties fo:padding-left="0.075in" fo:padding-right="0.075in" fo:padding-top="0in" fo:padding-bottom="0in" fo:border-left="none" fo:border-right="0.0007in solid #808080" fo:border-top="none" fo:border-bottom="none"/>
    </style:style>
    <style:style style:name="Table15.4" style:family="table-row">
      <style:table-row-properties style:keep-together="true" fo:keep-together="auto"/>
    </style:style>
    <style:style style:name="Table15.A11" style:family="table-cell">
      <style:table-cell-properties fo:padding-left="0.075in" fo:padding-right="0.075in" fo:padding-top="0in" fo:padding-bottom="0in" fo:border-left="0.0007in solid #808080" fo:border-right="none" fo:border-top="none" fo:border-bottom="0.0139in solid #808080"/>
    </style:style>
    <style:style style:name="Table15.B11" style:family="table-cell">
      <style:table-cell-properties fo:padding-left="0.075in" fo:padding-right="0.075in" fo:padding-top="0in" fo:padding-bottom="0in" fo:border-left="none" fo:border-right="none" fo:border-top="none" fo:border-bottom="0.0139in solid #808080"/>
    </style:style>
    <style:style style:name="Table15.M11" style:family="table-cell">
      <style:table-cell-properties fo:padding-left="0.075in" fo:padding-right="0.075in" fo:padding-top="0in" fo:padding-bottom="0in" fo:border-left="none" fo:border-right="0.0007in solid #808080" fo:border-top="none" fo:border-bottom="0.0139in solid #808080"/>
    </style:style>
    <style:style style:name="Table16" style:family="table">
      <style:table-properties style:width="6.1444in" fo:margin-left="-0.075in" fo:margin-right="0.8306in" table:align="margins" style:writing-mode="lr-tb"/>
    </style:style>
    <style:style style:name="Table16.A" style:family="table-column">
      <style:table-column-properties style:column-width="0.6028in" style:rel-column-width="6429*"/>
    </style:style>
    <style:style style:name="Table16.B" style:family="table-column">
      <style:table-column-properties style:column-width="0.4618in" style:rel-column-width="4925*"/>
    </style:style>
    <style:style style:name="Table16.M" style:family="table-column">
      <style:table-column-properties style:column-width="0.4625in" style:rel-column-width="4931*"/>
    </style:style>
    <style:style style:name="Table16.1" style:family="table-row">
      <style:table-row-properties style:keep-together="false" fo:keep-together="always"/>
    </style:style>
    <style:style style:name="Table16.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16.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16.A2"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16.B2" style:family="table-cell">
      <style:table-cell-properties fo:background-color="#e0e0e0" fo:padding-left="0.075in" fo:padding-right="0.075in" fo:padding-top="0in" fo:padding-bottom="0in" fo:border="none">
        <style:background-image/>
      </style:table-cell-properties>
    </style:style>
    <style:style style:name="Table16.M2"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16.A3" style:family="table-cell">
      <style:table-cell-properties fo:padding-left="0.075in" fo:padding-right="0.075in" fo:padding-top="0in" fo:padding-bottom="0in" fo:border-left="0.0007in solid #808080" fo:border-right="none" fo:border-top="none" fo:border-bottom="none"/>
    </style:style>
    <style:style style:name="Table16.B3" style:family="table-cell">
      <style:table-cell-properties fo:padding-left="0.075in" fo:padding-right="0.075in" fo:padding-top="0in" fo:padding-bottom="0in" fo:border="none"/>
    </style:style>
    <style:style style:name="Table16.M3" style:family="table-cell">
      <style:table-cell-properties fo:padding-left="0.075in" fo:padding-right="0.075in" fo:padding-top="0in" fo:padding-bottom="0in" fo:border-left="none" fo:border-right="0.0007in solid #808080" fo:border-top="none" fo:border-bottom="none"/>
    </style:style>
    <style:style style:name="Table16.4" style:family="table-row">
      <style:table-row-properties style:keep-together="true" fo:keep-together="auto"/>
    </style:style>
    <style:style style:name="Table16.A11" style:family="table-cell">
      <style:table-cell-properties fo:padding-left="0.075in" fo:padding-right="0.075in" fo:padding-top="0in" fo:padding-bottom="0in" fo:border-left="0.0007in solid #808080" fo:border-right="none" fo:border-top="none" fo:border-bottom="0.0139in solid #808080"/>
    </style:style>
    <style:style style:name="Table16.B11" style:family="table-cell">
      <style:table-cell-properties fo:padding-left="0.075in" fo:padding-right="0.075in" fo:padding-top="0in" fo:padding-bottom="0in" fo:border-left="none" fo:border-right="none" fo:border-top="none" fo:border-bottom="0.0139in solid #808080"/>
    </style:style>
    <style:style style:name="Table16.M11" style:family="table-cell">
      <style:table-cell-properties fo:padding-left="0.075in" fo:padding-right="0.075in" fo:padding-top="0in" fo:padding-bottom="0in" fo:border-left="none" fo:border-right="0.0007in solid #808080" fo:border-top="none" fo:border-bottom="0.0139in solid #808080"/>
    </style:style>
    <style:style style:name="Table17" style:family="table">
      <style:table-properties style:width="3.2236in" fo:margin-left="-0.075in" fo:margin-right="3.7514in" table:align="margins" style:writing-mode="lr-tb"/>
    </style:style>
    <style:style style:name="Table17.A" style:family="table-column">
      <style:table-column-properties style:column-width="0.9868in" style:rel-column-width="20061*"/>
    </style:style>
    <style:style style:name="Table17.B" style:family="table-column">
      <style:table-column-properties style:column-width="2.2368in" style:rel-column-width="45474*"/>
    </style:style>
    <style:style style:name="Table17.1" style:family="table-row">
      <style:table-row-properties style:keep-together="true" fo:keep-together="auto"/>
    </style:style>
    <style:style style:name="Table17.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17.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17.A2" style:family="table-cell">
      <style:table-cell-properties fo:padding-left="0.075in" fo:padding-right="0.075in" fo:padding-top="0in" fo:padding-bottom="0in" fo:border-left="0.0007in solid #808080" fo:border-right="none" fo:border-top="none" fo:border-bottom="none"/>
    </style:style>
    <style:style style:name="Table17.B2" style:family="table-cell">
      <style:table-cell-properties fo:padding-left="0.075in" fo:padding-right="0.075in" fo:padding-top="0in" fo:padding-bottom="0in" fo:border-left="none" fo:border-right="0.0007in solid #808080" fo:border-top="none" fo:border-bottom="none"/>
    </style:style>
    <style:style style:name="Table17.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17.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17.A8" style:family="table-cell">
      <style:table-cell-properties fo:padding-left="0.075in" fo:padding-right="0.075in" fo:padding-top="0in" fo:padding-bottom="0in" fo:border-left="0.0007in solid #808080" fo:border-right="none" fo:border-top="none" fo:border-bottom="0.0139in solid #808080"/>
    </style:style>
    <style:style style:name="Table17.B8" style:family="table-cell">
      <style:table-cell-properties fo:padding-left="0.075in" fo:padding-right="0.075in" fo:padding-top="0in" fo:padding-bottom="0in" fo:border-left="none" fo:border-right="0.0007in solid #808080" fo:border-top="none" fo:border-bottom="0.0139in solid #808080"/>
    </style:style>
    <style:style style:name="Table18" style:family="table">
      <style:table-properties style:width="7.05in" fo:margin-left="-0.075in" table:align="left" style:writing-mode="lr-tb"/>
    </style:style>
    <style:style style:name="Table18.A" style:family="table-column">
      <style:table-column-properties style:column-width="0.9431in"/>
    </style:style>
    <style:style style:name="Table18.B" style:family="table-column">
      <style:table-column-properties style:column-width="1.1576in"/>
    </style:style>
    <style:style style:name="Table18.C" style:family="table-column">
      <style:table-column-properties style:column-width="1.1917in"/>
    </style:style>
    <style:style style:name="Table18.D" style:family="table-column">
      <style:table-column-properties style:column-width="1.1903in"/>
    </style:style>
    <style:style style:name="Table18.E" style:family="table-column">
      <style:table-column-properties style:column-width="1.3889in"/>
    </style:style>
    <style:style style:name="Table18.F" style:family="table-column">
      <style:table-column-properties style:column-width="1.1785in"/>
    </style:style>
    <style:style style:name="Table18.1" style:family="table-row">
      <style:table-row-properties style:keep-together="true" fo:keep-together="auto"/>
    </style:style>
    <style:style style:name="Table18.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18.B1"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18.F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18.A2" style:family="table-cell">
      <style:table-cell-properties style:vertical-align="middle" fo:padding-left="0.075in" fo:padding-right="0.075in" fo:padding-top="0in" fo:padding-bottom="0in" fo:border-left="0.0007in solid #808080" fo:border-right="none" fo:border-top="none" fo:border-bottom="none"/>
    </style:style>
    <style:style style:name="Table18.B2" style:family="table-cell">
      <style:table-cell-properties style:vertical-align="middle" fo:padding-left="0.075in" fo:padding-right="0.075in" fo:padding-top="0in" fo:padding-bottom="0in" fo:border="none"/>
    </style:style>
    <style:style style:name="Table18.F2" style:family="table-cell">
      <style:table-cell-properties style:vertical-align="middle" fo:padding-left="0.075in" fo:padding-right="0.075in" fo:padding-top="0in" fo:padding-bottom="0in" fo:border-left="none" fo:border-right="0.0007in solid #808080" fo:border-top="none" fo:border-bottom="none"/>
    </style:style>
    <style:style style:name="Table18.A3" style:family="table-cell">
      <style:table-cell-properties style:vertical-align="middle" fo:background-color="#e0e0e0" fo:padding-left="0.075in" fo:padding-right="0.075in" fo:padding-top="0in" fo:padding-bottom="0in" fo:border-left="0.0007in solid #808080" fo:border-right="none" fo:border-top="none" fo:border-bottom="none">
        <style:background-image/>
      </style:table-cell-properties>
    </style:style>
    <style:style style:name="Table18.B3" style:family="table-cell">
      <style:table-cell-properties style:vertical-align="middle" fo:background-color="#e0e0e0" fo:padding-left="0.075in" fo:padding-right="0.075in" fo:padding-top="0in" fo:padding-bottom="0in" fo:border="none">
        <style:background-image/>
      </style:table-cell-properties>
    </style:style>
    <style:style style:name="Table18.F3" style:family="table-cell">
      <style:table-cell-properties style:vertical-align="middle" fo:background-color="#e0e0e0" fo:padding-left="0.075in" fo:padding-right="0.075in" fo:padding-top="0in" fo:padding-bottom="0in" fo:border-left="none" fo:border-right="0.0007in solid #808080" fo:border-top="none" fo:border-bottom="none">
        <style:background-image/>
      </style:table-cell-properties>
    </style:style>
    <style:style style:name="Table18.A4" style:family="table-cell">
      <style:table-cell-properties style:vertical-align="middle" fo:padding-left="0.075in" fo:padding-right="0.075in" fo:padding-top="0in" fo:padding-bottom="0in" fo:border-left="0.0007in solid #808080" fo:border-right="none" fo:border-top="none" fo:border-bottom="0.0139in solid #808080"/>
    </style:style>
    <style:style style:name="Table18.B4" style:family="table-cell">
      <style:table-cell-properties style:vertical-align="middle" fo:padding-left="0.075in" fo:padding-right="0.075in" fo:padding-top="0in" fo:padding-bottom="0in" fo:border-left="none" fo:border-right="none" fo:border-top="none" fo:border-bottom="0.0139in solid #808080"/>
    </style:style>
    <style:style style:name="Table18.F4" style:family="table-cell">
      <style:table-cell-properties style:vertical-align="middle" fo:padding-left="0.075in" fo:padding-right="0.075in" fo:padding-top="0in" fo:padding-bottom="0in" fo:border-left="none" fo:border-right="0.0007in solid #808080" fo:border-top="none" fo:border-bottom="0.0139in solid #808080"/>
    </style:style>
    <style:style style:name="Table19" style:family="table">
      <style:table-properties style:width="6.4in" fo:margin-left="-0.075in" fo:margin-right="0.575in" table:align="margins" style:writing-mode="lr-tb"/>
    </style:style>
    <style:style style:name="Table19.A" style:family="table-column">
      <style:table-column-properties style:column-width="0.8222in" style:rel-column-width="8419*"/>
    </style:style>
    <style:style style:name="Table19.B" style:family="table-column">
      <style:table-column-properties style:column-width="0.8556in" style:rel-column-width="8760*"/>
    </style:style>
    <style:style style:name="Table19.C" style:family="table-column">
      <style:table-column-properties style:column-width="0.4722in" style:rel-column-width="4835*"/>
    </style:style>
    <style:style style:name="Table19.L" style:family="table-column">
      <style:table-column-properties style:column-width="0.4729in" style:rel-column-width="4841*"/>
    </style:style>
    <style:style style:name="Table19.1" style:family="table-row">
      <style:table-row-properties style:keep-together="false" fo:keep-together="always"/>
    </style:style>
    <style:style style:name="Table19.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19.B1"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19.C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19.A2"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19.B2" style:family="table-cell">
      <style:table-cell-properties fo:background-color="#e0e0e0" fo:padding-left="0.075in" fo:padding-right="0.075in" fo:padding-top="0in" fo:padding-bottom="0in" fo:border="none">
        <style:background-image/>
      </style:table-cell-properties>
    </style:style>
    <style:style style:name="Table19.L2"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19.3" style:family="table-row">
      <style:table-row-properties style:keep-together="true" fo:keep-together="auto"/>
    </style:style>
    <style:style style:name="Table19.A3" style:family="table-cell">
      <style:table-cell-properties fo:padding-left="0.075in" fo:padding-right="0.075in" fo:padding-top="0in" fo:padding-bottom="0in" fo:border-left="0.0007in solid #808080" fo:border-right="none" fo:border-top="none" fo:border-bottom="none"/>
    </style:style>
    <style:style style:name="Table19.B3" style:family="table-cell">
      <style:table-cell-properties fo:padding-left="0.075in" fo:padding-right="0.075in" fo:padding-top="0in" fo:padding-bottom="0in" fo:border="none"/>
    </style:style>
    <style:style style:name="Table19.L3" style:family="table-cell">
      <style:table-cell-properties fo:padding-left="0.075in" fo:padding-right="0.075in" fo:padding-top="0in" fo:padding-bottom="0in" fo:border-left="none" fo:border-right="0.0007in solid #808080" fo:border-top="none" fo:border-bottom="none"/>
    </style:style>
    <style:style style:name="Table19.A13" style:family="table-cell">
      <style:table-cell-properties fo:padding-left="0.075in" fo:padding-right="0.075in" fo:padding-top="0in" fo:padding-bottom="0in" fo:border-left="0.0007in solid #808080" fo:border-right="none" fo:border-top="none" fo:border-bottom="0.0139in solid #808080"/>
    </style:style>
    <style:style style:name="Table19.B13" style:family="table-cell">
      <style:table-cell-properties fo:padding-left="0.075in" fo:padding-right="0.075in" fo:padding-top="0in" fo:padding-bottom="0in" fo:border-left="none" fo:border-right="none" fo:border-top="none" fo:border-bottom="0.0139in solid #808080"/>
    </style:style>
    <style:style style:name="Table19.L13" style:family="table-cell">
      <style:table-cell-properties fo:padding-left="0.075in" fo:padding-right="0.075in" fo:padding-top="0in" fo:padding-bottom="0in" fo:border-left="none" fo:border-right="0.0007in solid #808080" fo:border-top="none" fo:border-bottom="0.0139in solid #808080"/>
    </style:style>
    <style:style style:name="Table20" style:family="table">
      <style:table-properties style:width="6.6993in" fo:margin-left="-0.075in" fo:margin-right="0.2757in" table:align="margins" style:writing-mode="lr-tb"/>
    </style:style>
    <style:style style:name="Table20.A" style:family="table-column">
      <style:table-column-properties style:column-width="0.8993in" style:rel-column-width="8797*"/>
    </style:style>
    <style:style style:name="Table20.B" style:family="table-column">
      <style:table-column-properties style:column-width="0.3625in" style:rel-column-width="3546*"/>
    </style:style>
    <style:style style:name="Table20.Q" style:family="table-column">
      <style:table-column-properties style:column-width="0.3625in" style:rel-column-width="3548*"/>
    </style:style>
    <style:style style:name="Table20.1" style:family="table-row">
      <style:table-row-properties style:min-row-height="0.1806in" style:keep-together="false" fo:keep-together="always"/>
    </style:style>
    <style:style style:name="Table20.A1" style:family="table-cell">
      <style:table-cell-properties style:vertical-align="middle"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20.B1" style:family="table-cell">
      <style:table-cell-properties style:vertical-align="middle"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20.2" style:family="table-row">
      <style:table-row-properties style:min-row-height="0.1243in" style:keep-together="false" fo:keep-together="always"/>
    </style:style>
    <style:style style:name="Table20.A2" style:family="table-cell">
      <style:table-cell-properties style:vertical-align="middle" fo:background-color="#e0e0e0" fo:padding-left="0.075in" fo:padding-right="0.075in" fo:padding-top="0in" fo:padding-bottom="0in" fo:border-left="0.0007in solid #808080" fo:border-right="none" fo:border-top="none" fo:border-bottom="none">
        <style:background-image/>
      </style:table-cell-properties>
    </style:style>
    <style:style style:name="Table20.B2" style:family="table-cell">
      <style:table-cell-properties style:vertical-align="middle" fo:background-color="#e0e0e0" fo:padding-left="0.075in" fo:padding-right="0.075in" fo:padding-top="0in" fo:padding-bottom="0in" fo:border="none">
        <style:background-image/>
      </style:table-cell-properties>
    </style:style>
    <style:style style:name="Table20.Q2" style:family="table-cell">
      <style:table-cell-properties style:vertical-align="middle" fo:background-color="#e0e0e0" fo:padding-left="0.075in" fo:padding-right="0.075in" fo:padding-top="0in" fo:padding-bottom="0in" fo:border-left="none" fo:border-right="0.0007in solid #808080" fo:border-top="none" fo:border-bottom="none">
        <style:background-image/>
      </style:table-cell-properties>
    </style:style>
    <style:style style:name="Table20.3" style:family="table-row">
      <style:table-row-properties style:min-row-height="0.1681in" style:keep-together="true" fo:keep-together="auto"/>
    </style:style>
    <style:style style:name="Table20.4" style:family="table-row">
      <style:table-row-properties style:min-row-height="0.1806in" style:keep-together="true" fo:keep-together="auto"/>
    </style:style>
    <style:style style:name="Table20.A4" style:family="table-cell">
      <style:table-cell-properties style:vertical-align="middle" fo:padding-left="0.075in" fo:padding-right="0.075in" fo:padding-top="0in" fo:padding-bottom="0in" fo:border-left="0.0007in solid #808080" fo:border-right="none" fo:border-top="none" fo:border-bottom="none"/>
    </style:style>
    <style:style style:name="Table20.B4" style:family="table-cell">
      <style:table-cell-properties style:vertical-align="middle" fo:padding-left="0.075in" fo:padding-right="0.075in" fo:padding-top="0in" fo:padding-bottom="0in" fo:border="none"/>
    </style:style>
    <style:style style:name="Table20.Q4" style:family="table-cell">
      <style:table-cell-properties style:vertical-align="middle" fo:padding-left="0.075in" fo:padding-right="0.075in" fo:padding-top="0in" fo:padding-bottom="0in" fo:border-left="none" fo:border-right="0.0007in solid #808080" fo:border-top="none" fo:border-bottom="none"/>
    </style:style>
    <style:style style:name="Table20.A6" style:family="table-cell">
      <style:table-cell-properties style:vertical-align="middle" fo:padding-left="0.075in" fo:padding-right="0.075in" fo:padding-top="0in" fo:padding-bottom="0in" fo:border-left="0.0007in solid #808080" fo:border-right="none" fo:border-top="none" fo:border-bottom="0.0139in solid #808080"/>
    </style:style>
    <style:style style:name="Table20.B6" style:family="table-cell">
      <style:table-cell-properties style:vertical-align="middle" fo:padding-left="0.075in" fo:padding-right="0.075in" fo:padding-top="0in" fo:padding-bottom="0in" fo:border-left="none" fo:border-right="none" fo:border-top="none" fo:border-bottom="0.0139in solid #808080"/>
    </style:style>
    <style:style style:name="Table20.Q6" style:family="table-cell">
      <style:table-cell-properties style:vertical-align="middle" fo:padding-left="0.075in" fo:padding-right="0.075in" fo:padding-top="0in" fo:padding-bottom="0in" fo:border-left="none" fo:border-right="0.0007in solid #808080" fo:border-top="none" fo:border-bottom="0.0139in solid #808080"/>
    </style:style>
    <style:style style:name="Table21" style:family="table">
      <style:table-properties style:width="3.0375in" fo:margin-left="-0.075in" fo:margin-right="3.9375in" table:align="margins" style:writing-mode="lr-tb"/>
    </style:style>
    <style:style style:name="Table21.A" style:family="table-column">
      <style:table-column-properties style:column-width="0.7236in" style:rel-column-width="15612*"/>
    </style:style>
    <style:style style:name="Table21.B" style:family="table-column">
      <style:table-column-properties style:column-width="2.3139in" style:rel-column-width="49923*"/>
    </style:style>
    <style:style style:name="Table21.1" style:family="table-row">
      <style:table-row-properties style:keep-together="true" fo:keep-together="auto"/>
    </style:style>
    <style:style style:name="Table21.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21.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21.A2" style:family="table-cell">
      <style:table-cell-properties fo:padding-left="0.075in" fo:padding-right="0.075in" fo:padding-top="0in" fo:padding-bottom="0in" fo:border-left="0.0007in solid #808080" fo:border-right="none" fo:border-top="none" fo:border-bottom="none"/>
    </style:style>
    <style:style style:name="Table21.B2" style:family="table-cell">
      <style:table-cell-properties fo:padding-left="0.075in" fo:padding-right="0.075in" fo:padding-top="0in" fo:padding-bottom="0in" fo:border-left="none" fo:border-right="0.0007in solid #808080" fo:border-top="none" fo:border-bottom="none"/>
    </style:style>
    <style:style style:name="Table21.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21.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21.A4" style:family="table-cell">
      <style:table-cell-properties fo:padding-left="0.075in" fo:padding-right="0.075in" fo:padding-top="0in" fo:padding-bottom="0in" fo:border-left="0.0007in solid #808080" fo:border-right="none" fo:border-top="none" fo:border-bottom="0.0139in solid #808080"/>
    </style:style>
    <style:style style:name="Table21.B4" style:family="table-cell">
      <style:table-cell-properties fo:padding-left="0.075in" fo:padding-right="0.075in" fo:padding-top="0in" fo:padding-bottom="0in" fo:border-left="none" fo:border-right="0.0007in solid #808080" fo:border-top="none" fo:border-bottom="0.0139in solid #808080"/>
    </style:style>
    <style:style style:name="Table22" style:family="table">
      <style:table-properties style:width="2.7569in" fo:margin-left="-0.075in" table:align="left" style:writing-mode="lr-tb"/>
    </style:style>
    <style:style style:name="Table22.A" style:family="table-column">
      <style:table-column-properties style:column-width="0.7347in"/>
    </style:style>
    <style:style style:name="Table22.B" style:family="table-column">
      <style:table-column-properties style:column-width="0.7764in"/>
    </style:style>
    <style:style style:name="Table22.C" style:family="table-column">
      <style:table-column-properties style:column-width="0.5465in"/>
    </style:style>
    <style:style style:name="Table22.D" style:family="table-column">
      <style:table-column-properties style:column-width="0.6993in"/>
    </style:style>
    <style:style style:name="Table22.1" style:family="table-row">
      <style:table-row-properties style:keep-together="true" fo:keep-together="auto"/>
    </style:style>
    <style:style style:name="Table22.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22.B1"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22.D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22.A2" style:family="table-cell">
      <style:table-cell-properties fo:padding-left="0.075in" fo:padding-right="0.075in" fo:padding-top="0in" fo:padding-bottom="0in" fo:border-left="0.0007in solid #808080" fo:border-right="none" fo:border-top="none" fo:border-bottom="none"/>
    </style:style>
    <style:style style:name="Table22.B2" style:family="table-cell">
      <style:table-cell-properties fo:padding-left="0.075in" fo:padding-right="0.075in" fo:padding-top="0in" fo:padding-bottom="0in" fo:border="none"/>
    </style:style>
    <style:style style:name="Table22.D2" style:family="table-cell">
      <style:table-cell-properties fo:padding-left="0.075in" fo:padding-right="0.075in" fo:padding-top="0in" fo:padding-bottom="0in" fo:border-left="none" fo:border-right="0.0007in solid #808080" fo:border-top="none" fo:border-bottom="none"/>
    </style:style>
    <style:style style:name="Table22.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22.B3" style:family="table-cell">
      <style:table-cell-properties fo:background-color="#e0e0e0" fo:padding-left="0.075in" fo:padding-right="0.075in" fo:padding-top="0in" fo:padding-bottom="0in" fo:border="none">
        <style:background-image/>
      </style:table-cell-properties>
    </style:style>
    <style:style style:name="Table22.D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22.A7"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22.B7" style:family="table-cell">
      <style:table-cell-properties fo:background-color="#e0e0e0" fo:padding-left="0.075in" fo:padding-right="0.075in" fo:padding-top="0in" fo:padding-bottom="0in" fo:border-left="none" fo:border-right="none" fo:border-top="none" fo:border-bottom="0.0139in solid #808080">
        <style:background-image/>
      </style:table-cell-properties>
    </style:style>
    <style:style style:name="Table22.D7"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23" style:family="table">
      <style:table-properties style:width="2.3139in" fo:margin-left="-0.075in" fo:margin-right="4.6611in" table:align="margins" style:writing-mode="lr-tb"/>
    </style:style>
    <style:style style:name="Table23.A" style:family="table-column">
      <style:table-column-properties style:column-width="0.7236in" style:rel-column-width="20494*"/>
    </style:style>
    <style:style style:name="Table23.B" style:family="table-column">
      <style:table-column-properties style:column-width="1.5903in" style:rel-column-width="45041*"/>
    </style:style>
    <style:style style:name="Table23.1" style:family="table-row">
      <style:table-row-properties style:keep-together="true" fo:keep-together="auto"/>
    </style:style>
    <style:style style:name="Table23.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23.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23.A2" style:family="table-cell">
      <style:table-cell-properties fo:padding-left="0.075in" fo:padding-right="0.075in" fo:padding-top="0in" fo:padding-bottom="0in" fo:border-left="0.0007in solid #808080" fo:border-right="none" fo:border-top="none" fo:border-bottom="none"/>
    </style:style>
    <style:style style:name="Table23.B2" style:family="table-cell">
      <style:table-cell-properties fo:padding-left="0.075in" fo:padding-right="0.075in" fo:padding-top="0in" fo:padding-bottom="0in" fo:border-left="none" fo:border-right="0.0007in solid #808080" fo:border-top="none" fo:border-bottom="none"/>
    </style:style>
    <style:style style:name="Table23.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23.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23.A4" style:family="table-cell">
      <style:table-cell-properties fo:padding-left="0.075in" fo:padding-right="0.075in" fo:padding-top="0in" fo:padding-bottom="0in" fo:border-left="0.0007in solid #808080" fo:border-right="none" fo:border-top="none" fo:border-bottom="0.0139in solid #808080"/>
    </style:style>
    <style:style style:name="Table23.B4" style:family="table-cell">
      <style:table-cell-properties fo:padding-left="0.075in" fo:padding-right="0.075in" fo:padding-top="0in" fo:padding-bottom="0in" fo:border-left="none" fo:border-right="0.0007in solid #808080" fo:border-top="none" fo:border-bottom="0.0139in solid #808080"/>
    </style:style>
    <style:style style:name="Table24" style:family="table">
      <style:table-properties style:width="3.0701in" fo:margin-left="-0.075in" fo:margin-right="3.9049in" table:align="margins" style:writing-mode="lr-tb"/>
    </style:style>
    <style:style style:name="Table24.A" style:family="table-column">
      <style:table-column-properties style:column-width="1.4806in" style:rel-column-width="31603*"/>
    </style:style>
    <style:style style:name="Table24.B" style:family="table-column">
      <style:table-column-properties style:column-width="1.5896in" style:rel-column-width="33932*"/>
    </style:style>
    <style:style style:name="Table24.1" style:family="table-row">
      <style:table-row-properties style:keep-together="true" fo:keep-together="auto"/>
    </style:style>
    <style:style style:name="Table24.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24.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24.A2" style:family="table-cell">
      <style:table-cell-properties fo:padding-left="0.075in" fo:padding-right="0.075in" fo:padding-top="0in" fo:padding-bottom="0in" fo:border-left="0.0007in solid #808080" fo:border-right="none" fo:border-top="none" fo:border-bottom="none"/>
    </style:style>
    <style:style style:name="Table24.B2" style:family="table-cell">
      <style:table-cell-properties fo:padding-left="0.075in" fo:padding-right="0.075in" fo:padding-top="0in" fo:padding-bottom="0in" fo:border-left="none" fo:border-right="0.0007in solid #808080" fo:border-top="none" fo:border-bottom="none"/>
    </style:style>
    <style:style style:name="Table24.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24.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24.A4" style:family="table-cell">
      <style:table-cell-properties fo:padding-left="0.075in" fo:padding-right="0.075in" fo:padding-top="0in" fo:padding-bottom="0in" fo:border-left="0.0007in solid #808080" fo:border-right="none" fo:border-top="none" fo:border-bottom="0.0139in solid #808080"/>
    </style:style>
    <style:style style:name="Table24.B4" style:family="table-cell">
      <style:table-cell-properties fo:padding-left="0.075in" fo:padding-right="0.075in" fo:padding-top="0in" fo:padding-bottom="0in" fo:border-left="none" fo:border-right="0.0007in solid #808080" fo:border-top="none" fo:border-bottom="0.0139in solid #808080"/>
    </style:style>
    <style:style style:name="Table25" style:family="table">
      <style:table-properties style:width="6.6965in" fo:margin-left="-0.075in" table:align="left" style:writing-mode="lr-tb"/>
    </style:style>
    <style:style style:name="Table25.A" style:family="table-column">
      <style:table-column-properties style:column-width="0.4965in"/>
    </style:style>
    <style:style style:name="Table25.B" style:family="table-column">
      <style:table-column-properties style:column-width="0.5167in"/>
    </style:style>
    <style:style style:name="Table25.1" style:family="table-row">
      <style:table-row-properties style:min-row-height="0.1813in" style:keep-together="false" fo:keep-together="always"/>
    </style:style>
    <style:style style:name="Table25.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25.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25.2" style:family="table-row">
      <style:table-row-properties style:min-row-height="0.116in" style:keep-together="false" fo:keep-together="always"/>
    </style:style>
    <style:style style:name="Table25.A2"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25.B2" style:family="table-cell">
      <style:table-cell-properties fo:background-color="#e0e0e0" fo:padding-left="0.075in" fo:padding-right="0.075in" fo:padding-top="0in" fo:padding-bottom="0in" fo:border="none">
        <style:background-image/>
      </style:table-cell-properties>
    </style:style>
    <style:style style:name="Table25.M2"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25.A3" style:family="table-cell">
      <style:table-cell-properties fo:padding-left="0.075in" fo:padding-right="0.075in" fo:padding-top="0in" fo:padding-bottom="0in" fo:border-left="0.0007in solid #808080" fo:border-right="none" fo:border-top="none" fo:border-bottom="none"/>
    </style:style>
    <style:style style:name="Table25.B3" style:family="table-cell">
      <style:table-cell-properties fo:padding-left="0.075in" fo:padding-right="0.075in" fo:padding-top="0in" fo:padding-bottom="0in" fo:border="none"/>
    </style:style>
    <style:style style:name="Table25.M3" style:family="table-cell">
      <style:table-cell-properties fo:padding-left="0.075in" fo:padding-right="0.075in" fo:padding-top="0in" fo:padding-bottom="0in" fo:border-left="none" fo:border-right="0.0007in solid #808080" fo:border-top="none" fo:border-bottom="none"/>
    </style:style>
    <style:style style:name="Table25.4" style:family="table-row">
      <style:table-row-properties style:min-row-height="0.1813in" style:keep-together="true" fo:keep-together="auto"/>
    </style:style>
    <style:style style:name="Table25.5" style:family="table-row">
      <style:table-row-properties style:min-row-height="0.1938in" style:keep-together="true" fo:keep-together="auto"/>
    </style:style>
    <style:style style:name="Table25.A20"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25.B20" style:family="table-cell">
      <style:table-cell-properties fo:background-color="#e0e0e0" fo:padding-left="0.075in" fo:padding-right="0.075in" fo:padding-top="0in" fo:padding-bottom="0in" fo:border-left="none" fo:border-right="none" fo:border-top="none" fo:border-bottom="0.0139in solid #808080">
        <style:background-image/>
      </style:table-cell-properties>
    </style:style>
    <style:style style:name="Table25.M20"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26" style:family="table">
      <style:table-properties style:width="4.5611in" fo:margin-left="-0.075in" fo:margin-right="2.4139in" table:align="margins" style:writing-mode="lr-tb"/>
    </style:style>
    <style:style style:name="Table26.A" style:family="table-column">
      <style:table-column-properties style:column-width="0.7236in" style:rel-column-width="10396*"/>
    </style:style>
    <style:style style:name="Table26.B" style:family="table-column">
      <style:table-column-properties style:column-width="1.7875in" style:rel-column-width="25683*"/>
    </style:style>
    <style:style style:name="Table26.C" style:family="table-column">
      <style:table-column-properties style:column-width="1.0965in" style:rel-column-width="15755*"/>
    </style:style>
    <style:style style:name="Table26.D" style:family="table-column">
      <style:table-column-properties style:column-width="0.9535in" style:rel-column-width="13701*"/>
    </style:style>
    <style:style style:name="Table26.1" style:family="table-row">
      <style:table-row-properties style:keep-together="true" fo:keep-together="auto"/>
    </style:style>
    <style:style style:name="Table26.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26.B1"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26.D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26.A2" style:family="table-cell">
      <style:table-cell-properties fo:padding-left="0.075in" fo:padding-right="0.075in" fo:padding-top="0in" fo:padding-bottom="0in" fo:border-left="0.0007in solid #808080" fo:border-right="none" fo:border-top="none" fo:border-bottom="none"/>
    </style:style>
    <style:style style:name="Table26.B2" style:family="table-cell">
      <style:table-cell-properties fo:padding-left="0.075in" fo:padding-right="0.075in" fo:padding-top="0in" fo:padding-bottom="0in" fo:border="none"/>
    </style:style>
    <style:style style:name="Table26.D2" style:family="table-cell">
      <style:table-cell-properties fo:padding-left="0.075in" fo:padding-right="0.075in" fo:padding-top="0in" fo:padding-bottom="0in" fo:border-left="none" fo:border-right="0.0007in solid #808080" fo:border-top="none" fo:border-bottom="none"/>
    </style:style>
    <style:style style:name="Table26.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26.B3" style:family="table-cell">
      <style:table-cell-properties fo:background-color="#e0e0e0" fo:padding-left="0.075in" fo:padding-right="0.075in" fo:padding-top="0in" fo:padding-bottom="0in" fo:border="none">
        <style:background-image/>
      </style:table-cell-properties>
    </style:style>
    <style:style style:name="Table26.D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26.A9"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26.B9" style:family="table-cell">
      <style:table-cell-properties fo:background-color="#e0e0e0" fo:padding-left="0.075in" fo:padding-right="0.075in" fo:padding-top="0in" fo:padding-bottom="0in" fo:border-left="none" fo:border-right="none" fo:border-top="none" fo:border-bottom="0.0139in solid #808080">
        <style:background-image/>
      </style:table-cell-properties>
    </style:style>
    <style:style style:name="Table26.D9"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27" style:family="table">
      <style:table-properties style:width="1.9299in" fo:margin-left="-0.075in" fo:margin-right="5.0451in" table:align="margins" style:writing-mode="lr-tb"/>
    </style:style>
    <style:style style:name="Table27.A" style:family="table-column">
      <style:table-column-properties style:column-width="0.8333in" style:rel-column-width="28298*"/>
    </style:style>
    <style:style style:name="Table27.B" style:family="table-column">
      <style:table-column-properties style:column-width="1.0965in" style:rel-column-width="37237*"/>
    </style:style>
    <style:style style:name="Table27.1" style:family="table-row">
      <style:table-row-properties style:keep-together="true" fo:keep-together="auto"/>
    </style:style>
    <style:style style:name="Table27.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27.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27.A2" style:family="table-cell">
      <style:table-cell-properties fo:padding-left="0.075in" fo:padding-right="0.075in" fo:padding-top="0in" fo:padding-bottom="0in" fo:border-left="0.0007in solid #808080" fo:border-right="none" fo:border-top="none" fo:border-bottom="none"/>
    </style:style>
    <style:style style:name="Table27.B2" style:family="table-cell">
      <style:table-cell-properties fo:padding-left="0.075in" fo:padding-right="0.075in" fo:padding-top="0in" fo:padding-bottom="0in" fo:border-left="none" fo:border-right="0.0007in solid #808080" fo:border-top="none" fo:border-bottom="none"/>
    </style:style>
    <style:style style:name="Table27.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27.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27.A4" style:family="table-cell">
      <style:table-cell-properties fo:padding-left="0.075in" fo:padding-right="0.075in" fo:padding-top="0in" fo:padding-bottom="0in" fo:border-left="0.0007in solid #808080" fo:border-right="none" fo:border-top="none" fo:border-bottom="0.0139in solid #808080"/>
    </style:style>
    <style:style style:name="Table27.B4" style:family="table-cell">
      <style:table-cell-properties fo:padding-left="0.075in" fo:padding-right="0.075in" fo:padding-top="0in" fo:padding-bottom="0in" fo:border-left="none" fo:border-right="0.0007in solid #808080" fo:border-top="none" fo:border-bottom="0.0139in solid #808080"/>
    </style:style>
    <style:style style:name="Table28" style:family="table">
      <style:table-properties style:width="3.5965in" fo:margin-left="-0.075in" fo:margin-right="3.3785in" table:align="margins" style:writing-mode="lr-tb"/>
    </style:style>
    <style:style style:name="Table28.A" style:family="table-column">
      <style:table-column-properties style:column-width="0.4493in" style:rel-column-width="8187*"/>
    </style:style>
    <style:style style:name="Table28.B" style:family="table-column">
      <style:table-column-properties style:column-width="1.7188in" style:rel-column-width="31318*"/>
    </style:style>
    <style:style style:name="Table28.C" style:family="table-column">
      <style:table-column-properties style:column-width="0.65in" style:rel-column-width="11844*"/>
    </style:style>
    <style:style style:name="Table28.D" style:family="table-column">
      <style:table-column-properties style:column-width="0.7785in" style:rel-column-width="14186*"/>
    </style:style>
    <style:style style:name="Table28.1" style:family="table-row">
      <style:table-row-properties style:keep-together="true" fo:keep-together="auto"/>
    </style:style>
    <style:style style:name="Table28.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28.B1" style:family="table-cell">
      <style:table-cell-properties fo:background-color="#e0e0e0" fo:padding-left="0.075in" fo:padding-right="0.075in" fo:padding-top="0in" fo:padding-bottom="0in" fo:border-left="none" fo:border-right="none" fo:border-top="0.0139in solid #808080" fo:border-bottom="none">
        <style:background-image/>
      </style:table-cell-properties>
    </style:style>
    <style:style style:name="Table28.D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28.A2" style:family="table-cell">
      <style:table-cell-properties fo:padding-left="0.075in" fo:padding-right="0.075in" fo:padding-top="0in" fo:padding-bottom="0in" fo:border-left="0.0007in solid #808080" fo:border-right="none" fo:border-top="none" fo:border-bottom="none"/>
    </style:style>
    <style:style style:name="Table28.B2" style:family="table-cell">
      <style:table-cell-properties fo:padding-left="0.075in" fo:padding-right="0.075in" fo:padding-top="0in" fo:padding-bottom="0in" fo:border="none"/>
    </style:style>
    <style:style style:name="Table28.D2" style:family="table-cell">
      <style:table-cell-properties fo:padding-left="0.075in" fo:padding-right="0.075in" fo:padding-top="0in" fo:padding-bottom="0in" fo:border-left="none" fo:border-right="0.0007in solid #808080" fo:border-top="none" fo:border-bottom="none"/>
    </style:style>
    <style:style style:name="Table28.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28.B3" style:family="table-cell">
      <style:table-cell-properties fo:background-color="#e0e0e0" fo:padding-left="0.075in" fo:padding-right="0.075in" fo:padding-top="0in" fo:padding-bottom="0in" fo:border="none">
        <style:background-image/>
      </style:table-cell-properties>
    </style:style>
    <style:style style:name="Table28.D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28.A16" style:family="table-cell">
      <style:table-cell-properties fo:padding-left="0.075in" fo:padding-right="0.075in" fo:padding-top="0in" fo:padding-bottom="0in" fo:border-left="0.0007in solid #808080" fo:border-right="none" fo:border-top="none" fo:border-bottom="0.0139in solid #808080"/>
    </style:style>
    <style:style style:name="Table28.B16" style:family="table-cell">
      <style:table-cell-properties fo:padding-left="0.075in" fo:padding-right="0.075in" fo:padding-top="0in" fo:padding-bottom="0in" fo:border-left="none" fo:border-right="none" fo:border-top="none" fo:border-bottom="0.0139in solid #808080"/>
    </style:style>
    <style:style style:name="Table28.D16" style:family="table-cell">
      <style:table-cell-properties fo:padding-left="0.075in" fo:padding-right="0.075in" fo:padding-top="0in" fo:padding-bottom="0in" fo:border-left="none" fo:border-right="0.0007in solid #808080" fo:border-top="none" fo:border-bottom="0.0139in solid #808080"/>
    </style:style>
    <style:style style:name="Table29" style:family="table">
      <style:table-properties style:width="6.1in" fo:margin-left="0.025in" table:align="left" style:writing-mode="lr-tb"/>
    </style:style>
    <style:style style:name="Table29.A" style:family="table-column">
      <style:table-column-properties style:column-width="0.7563in"/>
    </style:style>
    <style:style style:name="Table29.B" style:family="table-column">
      <style:table-column-properties style:column-width="0.4715in"/>
    </style:style>
    <style:style style:name="Table29.C" style:family="table-column">
      <style:table-column-properties style:column-width="0.5306in"/>
    </style:style>
    <style:style style:name="Table29.D" style:family="table-column">
      <style:table-column-properties style:column-width="0.9292in"/>
    </style:style>
    <style:style style:name="Table29.E" style:family="table-column">
      <style:table-column-properties style:column-width="1.1076in"/>
    </style:style>
    <style:style style:name="Table29.F" style:family="table-column">
      <style:table-column-properties style:column-width="1.2014in"/>
    </style:style>
    <style:style style:name="Table29.G" style:family="table-column">
      <style:table-column-properties style:column-width="0.5389in"/>
    </style:style>
    <style:style style:name="Table29.H" style:family="table-column">
      <style:table-column-properties style:column-width="0.5646in"/>
    </style:style>
    <style:style style:name="Table29.1" style:family="table-row">
      <style:table-row-properties style:min-row-height="0.1in" style:keep-together="true" fo:keep-together="auto"/>
    </style:style>
    <style:style style:name="Table29.A1" style:family="table-cell">
      <style:table-cell-properties fo:background-color="#e0e0e0" fo:padding-left="0.05in" fo:padding-right="0.05in" fo:padding-top="0in" fo:padding-bottom="0in" fo:border-left="0.0007in solid #808080" fo:border-right="none" fo:border-top="0.0139in solid #808080" fo:border-bottom="none">
        <style:background-image/>
      </style:table-cell-properties>
    </style:style>
    <style:style style:name="Table29.B1" style:family="table-cell">
      <style:table-cell-properties fo:background-color="#e0e0e0" fo:padding-left="0.05in" fo:padding-right="0.05in" fo:padding-top="0in" fo:padding-bottom="0in" fo:border-left="none" fo:border-right="none" fo:border-top="0.0139in solid #808080" fo:border-bottom="none">
        <style:background-image/>
      </style:table-cell-properties>
    </style:style>
    <style:style style:name="Table29.H1" style:family="table-cell">
      <style:table-cell-properties fo:background-color="#e0e0e0" fo:padding-left="0.05in" fo:padding-right="0.05in" fo:padding-top="0in" fo:padding-bottom="0in" fo:border-left="none" fo:border-right="0.0007in solid #808080" fo:border-top="0.0139in solid #808080" fo:border-bottom="none">
        <style:background-image/>
      </style:table-cell-properties>
    </style:style>
    <style:style style:name="Table29.A2" style:family="table-cell">
      <style:table-cell-properties fo:padding-left="0.05in" fo:padding-right="0.05in" fo:padding-top="0in" fo:padding-bottom="0in" fo:border-left="0.0007in solid #808080" fo:border-right="none" fo:border-top="none" fo:border-bottom="none"/>
    </style:style>
    <style:style style:name="Table29.B2" style:family="table-cell">
      <style:table-cell-properties fo:padding-left="0.05in" fo:padding-right="0.05in" fo:padding-top="0in" fo:padding-bottom="0in" fo:border="none"/>
    </style:style>
    <style:style style:name="Table29.H2" style:family="table-cell">
      <style:table-cell-properties fo:padding-left="0.05in" fo:padding-right="0.05in" fo:padding-top="0in" fo:padding-bottom="0in" fo:border-left="none" fo:border-right="0.0007in solid #808080" fo:border-top="none" fo:border-bottom="none"/>
    </style:style>
    <style:style style:name="Table29.A3" style:family="table-cell">
      <style:table-cell-properties fo:background-color="#e0e0e0" fo:padding-left="0.05in" fo:padding-right="0.05in" fo:padding-top="0in" fo:padding-bottom="0in" fo:border-left="0.0007in solid #808080" fo:border-right="none" fo:border-top="none" fo:border-bottom="0.0139in solid #808080">
        <style:background-image/>
      </style:table-cell-properties>
    </style:style>
    <style:style style:name="Table29.B3" style:family="table-cell">
      <style:table-cell-properties fo:background-color="#e0e0e0" fo:padding-left="0.05in" fo:padding-right="0.05in" fo:padding-top="0in" fo:padding-bottom="0in" fo:border-left="none" fo:border-right="none" fo:border-top="none" fo:border-bottom="0.0139in solid #808080">
        <style:background-image/>
      </style:table-cell-properties>
    </style:style>
    <style:style style:name="Table29.H3" style:family="table-cell">
      <style:table-cell-properties fo:background-color="#e0e0e0" fo:padding-left="0.05in" fo:padding-right="0.05in" fo:padding-top="0in" fo:padding-bottom="0in" fo:border-left="none" fo:border-right="0.0007in solid #808080" fo:border-top="none" fo:border-bottom="0.0139in solid #808080">
        <style:background-image/>
      </style:table-cell-properties>
    </style:style>
    <style:style style:name="Table30" style:family="table">
      <style:table-properties style:width="5.8181in" fo:margin-left="0.025in" table:align="left" style:writing-mode="lr-tb"/>
    </style:style>
    <style:style style:name="Table30.A" style:family="table-column">
      <style:table-column-properties style:column-width="0.4028in"/>
    </style:style>
    <style:style style:name="Table30.B" style:family="table-column">
      <style:table-column-properties style:column-width="0.6535in"/>
    </style:style>
    <style:style style:name="Table30.D" style:family="table-column">
      <style:table-column-properties style:column-width="0.9292in"/>
    </style:style>
    <style:style style:name="Table30.E" style:family="table-column">
      <style:table-column-properties style:column-width="1.1076in"/>
    </style:style>
    <style:style style:name="Table30.F" style:family="table-column">
      <style:table-column-properties style:column-width="0.8361in"/>
    </style:style>
    <style:style style:name="Table30.G" style:family="table-column">
      <style:table-column-properties style:column-width="0.6243in"/>
    </style:style>
    <style:style style:name="Table30.H" style:family="table-column">
      <style:table-column-properties style:column-width="0.6111in"/>
    </style:style>
    <style:style style:name="Table30.1" style:family="table-row">
      <style:table-row-properties style:min-row-height="0.0139in" style:keep-together="true" fo:keep-together="auto"/>
    </style:style>
    <style:style style:name="Table30.A1" style:family="table-cell">
      <style:table-cell-properties fo:background-color="#e0e0e0" fo:padding-left="0.05in" fo:padding-right="0.05in" fo:padding-top="0in" fo:padding-bottom="0in" fo:border-left="0.0007in solid #808080" fo:border-right="none" fo:border-top="0.0139in solid #808080" fo:border-bottom="none">
        <style:background-image/>
      </style:table-cell-properties>
    </style:style>
    <style:style style:name="Table30.B1" style:family="table-cell">
      <style:table-cell-properties fo:background-color="#e0e0e0" fo:padding-left="0.05in" fo:padding-right="0.05in" fo:padding-top="0in" fo:padding-bottom="0in" fo:border-left="none" fo:border-right="none" fo:border-top="0.0139in solid #808080" fo:border-bottom="none">
        <style:background-image/>
      </style:table-cell-properties>
    </style:style>
    <style:style style:name="Table30.H1" style:family="table-cell">
      <style:table-cell-properties fo:background-color="#e0e0e0" fo:padding-left="0.05in" fo:padding-right="0.05in" fo:padding-top="0in" fo:padding-bottom="0in" fo:border-left="none" fo:border-right="0.0007in solid #808080" fo:border-top="0.0139in solid #808080" fo:border-bottom="none">
        <style:background-image/>
      </style:table-cell-properties>
    </style:style>
    <style:style style:name="Table30.A2" style:family="table-cell">
      <style:table-cell-properties fo:padding-left="0.05in" fo:padding-right="0.05in" fo:padding-top="0in" fo:padding-bottom="0in" fo:border-left="0.0007in solid #808080" fo:border-right="none" fo:border-top="none" fo:border-bottom="none"/>
    </style:style>
    <style:style style:name="Table30.B2" style:family="table-cell">
      <style:table-cell-properties fo:padding-left="0.05in" fo:padding-right="0.05in" fo:padding-top="0in" fo:padding-bottom="0in" fo:border="none"/>
    </style:style>
    <style:style style:name="Table30.H2" style:family="table-cell">
      <style:table-cell-properties fo:padding-left="0.05in" fo:padding-right="0.05in" fo:padding-top="0in" fo:padding-bottom="0in" fo:border-left="none" fo:border-right="0.0007in solid #808080" fo:border-top="none" fo:border-bottom="none"/>
    </style:style>
    <style:style style:name="Table30.A3" style:family="table-cell">
      <style:table-cell-properties fo:background-color="#e0e0e0" fo:padding-left="0.05in" fo:padding-right="0.05in" fo:padding-top="0in" fo:padding-bottom="0in" fo:border-left="0.0007in solid #808080" fo:border-right="none" fo:border-top="none" fo:border-bottom="none">
        <style:background-image/>
      </style:table-cell-properties>
    </style:style>
    <style:style style:name="Table30.B3" style:family="table-cell">
      <style:table-cell-properties fo:background-color="#e0e0e0" fo:padding-left="0.05in" fo:padding-right="0.05in" fo:padding-top="0in" fo:padding-bottom="0in" fo:border="none">
        <style:background-image/>
      </style:table-cell-properties>
    </style:style>
    <style:style style:name="Table30.H3" style:family="table-cell">
      <style:table-cell-properties fo:background-color="#e0e0e0" fo:padding-left="0.05in" fo:padding-right="0.05in" fo:padding-top="0in" fo:padding-bottom="0in" fo:border-left="none" fo:border-right="0.0007in solid #808080" fo:border-top="none" fo:border-bottom="none">
        <style:background-image/>
      </style:table-cell-properties>
    </style:style>
    <style:style style:name="Table30.A11" style:family="table-cell">
      <style:table-cell-properties fo:background-color="#e0e0e0" fo:padding-left="0.05in" fo:padding-right="0.05in" fo:padding-top="0in" fo:padding-bottom="0in" fo:border-left="0.0007in solid #808080" fo:border-right="none" fo:border-top="none" fo:border-bottom="0.0139in solid #808080">
        <style:background-image/>
      </style:table-cell-properties>
    </style:style>
    <style:style style:name="Table30.B11" style:family="table-cell">
      <style:table-cell-properties fo:background-color="#e0e0e0" fo:padding-left="0.05in" fo:padding-right="0.05in" fo:padding-top="0in" fo:padding-bottom="0in" fo:border-left="none" fo:border-right="none" fo:border-top="none" fo:border-bottom="0.0139in solid #808080">
        <style:background-image/>
      </style:table-cell-properties>
    </style:style>
    <style:style style:name="Table30.H11" style:family="table-cell">
      <style:table-cell-properties fo:background-color="#e0e0e0" fo:padding-left="0.05in" fo:padding-right="0.05in" fo:padding-top="0in" fo:padding-bottom="0in" fo:border-left="none" fo:border-right="0.0007in solid #808080" fo:border-top="none" fo:border-bottom="0.0139in solid #808080">
        <style:background-image/>
      </style:table-cell-properties>
    </style:style>
    <style:style style:name="Table31" style:family="table">
      <style:table-properties style:width="5.4229in" fo:margin-left="0.025in" table:align="left" style:writing-mode="lr-tb"/>
    </style:style>
    <style:style style:name="Table31.A" style:family="table-column">
      <style:table-column-properties style:column-width="0.4028in"/>
    </style:style>
    <style:style style:name="Table31.B" style:family="table-column">
      <style:table-column-properties style:column-width="0.9632in"/>
    </style:style>
    <style:style style:name="Table31.C" style:family="table-column">
      <style:table-column-properties style:column-width="0.9292in"/>
    </style:style>
    <style:style style:name="Table31.D" style:family="table-column">
      <style:table-column-properties style:column-width="1.1076in"/>
    </style:style>
    <style:style style:name="Table31.E" style:family="table-column">
      <style:table-column-properties style:column-width="1.3368in"/>
    </style:style>
    <style:style style:name="Table31.F" style:family="table-column">
      <style:table-column-properties style:column-width="0.6833in"/>
    </style:style>
    <style:style style:name="Table31.1" style:family="table-row">
      <style:table-row-properties style:min-row-height="0.1in" style:keep-together="true" fo:keep-together="auto"/>
    </style:style>
    <style:style style:name="Table31.A1" style:family="table-cell">
      <style:table-cell-properties fo:background-color="#e0e0e0" fo:padding-left="0.05in" fo:padding-right="0.05in" fo:padding-top="0in" fo:padding-bottom="0in" fo:border-left="0.0007in solid #808080" fo:border-right="none" fo:border-top="0.0139in solid #808080" fo:border-bottom="none">
        <style:background-image/>
      </style:table-cell-properties>
    </style:style>
    <style:style style:name="Table31.B1" style:family="table-cell">
      <style:table-cell-properties fo:background-color="#e0e0e0" fo:padding-left="0.05in" fo:padding-right="0.05in" fo:padding-top="0in" fo:padding-bottom="0in" fo:border-left="none" fo:border-right="none" fo:border-top="0.0139in solid #808080" fo:border-bottom="none">
        <style:background-image/>
      </style:table-cell-properties>
    </style:style>
    <style:style style:name="Table31.F1" style:family="table-cell">
      <style:table-cell-properties fo:background-color="#e0e0e0" fo:padding-left="0.05in" fo:padding-right="0.05in" fo:padding-top="0in" fo:padding-bottom="0in" fo:border-left="none" fo:border-right="0.0007in solid #808080" fo:border-top="0.0139in solid #808080" fo:border-bottom="none">
        <style:background-image/>
      </style:table-cell-properties>
    </style:style>
    <style:style style:name="Table31.2" style:family="table-row">
      <style:table-row-properties style:min-row-height="0.0139in" style:keep-together="true" fo:keep-together="auto"/>
    </style:style>
    <style:style style:name="Table31.A2" style:family="table-cell">
      <style:table-cell-properties fo:padding-left="0.05in" fo:padding-right="0.05in" fo:padding-top="0in" fo:padding-bottom="0in" fo:border-left="0.0007in solid #808080" fo:border-right="none" fo:border-top="none" fo:border-bottom="none"/>
    </style:style>
    <style:style style:name="Table31.B2" style:family="table-cell">
      <style:table-cell-properties fo:padding-left="0.05in" fo:padding-right="0.05in" fo:padding-top="0in" fo:padding-bottom="0in" fo:border="none"/>
    </style:style>
    <style:style style:name="Table31.F2" style:family="table-cell">
      <style:table-cell-properties fo:padding-left="0.05in" fo:padding-right="0.05in" fo:padding-top="0in" fo:padding-bottom="0in" fo:border-left="none" fo:border-right="0.0007in solid #808080" fo:border-top="none" fo:border-bottom="none"/>
    </style:style>
    <style:style style:name="Table31.A3" style:family="table-cell">
      <style:table-cell-properties fo:background-color="#e0e0e0" fo:padding-left="0.05in" fo:padding-right="0.05in" fo:padding-top="0in" fo:padding-bottom="0in" fo:border-left="0.0007in solid #808080" fo:border-right="none" fo:border-top="none" fo:border-bottom="none">
        <style:background-image/>
      </style:table-cell-properties>
    </style:style>
    <style:style style:name="Table31.B3" style:family="table-cell">
      <style:table-cell-properties fo:background-color="#e0e0e0" fo:padding-left="0.05in" fo:padding-right="0.05in" fo:padding-top="0in" fo:padding-bottom="0in" fo:border="none">
        <style:background-image/>
      </style:table-cell-properties>
    </style:style>
    <style:style style:name="Table31.F3" style:family="table-cell">
      <style:table-cell-properties fo:background-color="#e0e0e0" fo:padding-left="0.05in" fo:padding-right="0.05in" fo:padding-top="0in" fo:padding-bottom="0in" fo:border-left="none" fo:border-right="0.0007in solid #808080" fo:border-top="none" fo:border-bottom="none">
        <style:background-image/>
      </style:table-cell-properties>
    </style:style>
    <style:style style:name="Table31.A11" style:family="table-cell">
      <style:table-cell-properties fo:background-color="#e0e0e0" fo:padding-left="0.05in" fo:padding-right="0.05in" fo:padding-top="0in" fo:padding-bottom="0in" fo:border-left="0.0007in solid #808080" fo:border-right="none" fo:border-top="none" fo:border-bottom="0.0139in solid #808080">
        <style:background-image/>
      </style:table-cell-properties>
    </style:style>
    <style:style style:name="Table31.B11" style:family="table-cell">
      <style:table-cell-properties fo:background-color="#e0e0e0" fo:padding-left="0.05in" fo:padding-right="0.05in" fo:padding-top="0in" fo:padding-bottom="0in" fo:border-left="none" fo:border-right="none" fo:border-top="none" fo:border-bottom="0.0139in solid #808080">
        <style:background-image/>
      </style:table-cell-properties>
    </style:style>
    <style:style style:name="Table31.F11" style:family="table-cell">
      <style:table-cell-properties fo:background-color="#e0e0e0" fo:padding-left="0.05in" fo:padding-right="0.05in" fo:padding-top="0in" fo:padding-bottom="0in" fo:border-left="none" fo:border-right="0.0007in solid #808080" fo:border-top="none" fo:border-bottom="0.0139in solid #808080">
        <style:background-image/>
      </style:table-cell-properties>
    </style:style>
    <style:style style:name="Table32" style:family="table">
      <style:table-properties style:width="5.3722in" fo:margin-left="0.025in" table:align="left" style:writing-mode="lr-tb"/>
    </style:style>
    <style:style style:name="Table32.A" style:family="table-column">
      <style:table-column-properties style:column-width="0.4028in"/>
    </style:style>
    <style:style style:name="Table32.B" style:family="table-column">
      <style:table-column-properties style:column-width="0.9632in"/>
    </style:style>
    <style:style style:name="Table32.C" style:family="table-column">
      <style:table-column-properties style:column-width="0.9292in"/>
    </style:style>
    <style:style style:name="Table32.D" style:family="table-column">
      <style:table-column-properties style:column-width="1.1076in"/>
    </style:style>
    <style:style style:name="Table32.E" style:family="table-column">
      <style:table-column-properties style:column-width="1.3368in"/>
    </style:style>
    <style:style style:name="Table32.F" style:family="table-column">
      <style:table-column-properties style:column-width="0.6326in"/>
    </style:style>
    <style:style style:name="Table32.1" style:family="table-row">
      <style:table-row-properties style:min-row-height="0.1in" style:keep-together="true" fo:keep-together="auto"/>
    </style:style>
    <style:style style:name="Table32.A1" style:family="table-cell">
      <style:table-cell-properties fo:background-color="#e0e0e0" fo:padding-left="0.05in" fo:padding-right="0.05in" fo:padding-top="0in" fo:padding-bottom="0in" fo:border-left="0.0007in solid #808080" fo:border-right="none" fo:border-top="0.0139in solid #808080" fo:border-bottom="none">
        <style:background-image/>
      </style:table-cell-properties>
    </style:style>
    <style:style style:name="Table32.B1" style:family="table-cell">
      <style:table-cell-properties fo:background-color="#e0e0e0" fo:padding-left="0.05in" fo:padding-right="0.05in" fo:padding-top="0in" fo:padding-bottom="0in" fo:border-left="none" fo:border-right="none" fo:border-top="0.0139in solid #808080" fo:border-bottom="none">
        <style:background-image/>
      </style:table-cell-properties>
    </style:style>
    <style:style style:name="Table32.F1" style:family="table-cell">
      <style:table-cell-properties fo:background-color="#e0e0e0" fo:padding-left="0.05in" fo:padding-right="0.05in" fo:padding-top="0in" fo:padding-bottom="0in" fo:border-left="none" fo:border-right="0.0007in solid #808080" fo:border-top="0.0139in solid #808080" fo:border-bottom="none">
        <style:background-image/>
      </style:table-cell-properties>
    </style:style>
    <style:style style:name="Table32.2" style:family="table-row">
      <style:table-row-properties style:min-row-height="0.0139in" style:keep-together="true" fo:keep-together="auto"/>
    </style:style>
    <style:style style:name="Table32.A2" style:family="table-cell">
      <style:table-cell-properties fo:padding-left="0.05in" fo:padding-right="0.05in" fo:padding-top="0in" fo:padding-bottom="0in" fo:border-left="0.0007in solid #808080" fo:border-right="none" fo:border-top="none" fo:border-bottom="none"/>
    </style:style>
    <style:style style:name="Table32.B2" style:family="table-cell">
      <style:table-cell-properties fo:padding-left="0.05in" fo:padding-right="0.05in" fo:padding-top="0in" fo:padding-bottom="0in" fo:border="none"/>
    </style:style>
    <style:style style:name="Table32.F2" style:family="table-cell">
      <style:table-cell-properties fo:padding-left="0.05in" fo:padding-right="0.05in" fo:padding-top="0in" fo:padding-bottom="0in" fo:border-left="none" fo:border-right="0.0007in solid #808080" fo:border-top="none" fo:border-bottom="none"/>
    </style:style>
    <style:style style:name="Table32.A3" style:family="table-cell">
      <style:table-cell-properties fo:background-color="#e0e0e0" fo:padding-left="0.05in" fo:padding-right="0.05in" fo:padding-top="0in" fo:padding-bottom="0in" fo:border-left="0.0007in solid #808080" fo:border-right="none" fo:border-top="none" fo:border-bottom="none">
        <style:background-image/>
      </style:table-cell-properties>
    </style:style>
    <style:style style:name="Table32.B3" style:family="table-cell">
      <style:table-cell-properties fo:background-color="#e0e0e0" fo:padding-left="0.05in" fo:padding-right="0.05in" fo:padding-top="0in" fo:padding-bottom="0in" fo:border="none">
        <style:background-image/>
      </style:table-cell-properties>
    </style:style>
    <style:style style:name="Table32.F3" style:family="table-cell">
      <style:table-cell-properties fo:background-color="#e0e0e0" fo:padding-left="0.05in" fo:padding-right="0.05in" fo:padding-top="0in" fo:padding-bottom="0in" fo:border-left="none" fo:border-right="0.0007in solid #808080" fo:border-top="none" fo:border-bottom="none">
        <style:background-image/>
      </style:table-cell-properties>
    </style:style>
    <style:style style:name="Table32.A11" style:family="table-cell">
      <style:table-cell-properties fo:background-color="#e0e0e0" fo:padding-left="0.05in" fo:padding-right="0.05in" fo:padding-top="0in" fo:padding-bottom="0in" fo:border-left="0.0007in solid #808080" fo:border-right="none" fo:border-top="none" fo:border-bottom="0.0139in solid #808080">
        <style:background-image/>
      </style:table-cell-properties>
    </style:style>
    <style:style style:name="Table32.B11" style:family="table-cell">
      <style:table-cell-properties fo:background-color="#e0e0e0" fo:padding-left="0.05in" fo:padding-right="0.05in" fo:padding-top="0in" fo:padding-bottom="0in" fo:border-left="none" fo:border-right="none" fo:border-top="none" fo:border-bottom="0.0139in solid #808080">
        <style:background-image/>
      </style:table-cell-properties>
    </style:style>
    <style:style style:name="Table32.F11" style:family="table-cell">
      <style:table-cell-properties fo:background-color="#e0e0e0" fo:padding-left="0.05in" fo:padding-right="0.05in" fo:padding-top="0in" fo:padding-bottom="0in" fo:border-left="none" fo:border-right="0.0007in solid #808080" fo:border-top="none" fo:border-bottom="0.0139in solid #808080">
        <style:background-image/>
      </style:table-cell-properties>
    </style:style>
    <style:style style:name="Table33" style:family="table">
      <style:table-properties style:width="4.7396in" fo:margin-left="0.0444in" fo:margin-right="2.116in" table:align="margins" style:writing-mode="lr-tb"/>
    </style:style>
    <style:style style:name="Table33.A" style:family="table-column">
      <style:table-column-properties style:column-width="0.4028in" style:rel-column-width="5569*"/>
    </style:style>
    <style:style style:name="Table33.B" style:family="table-column">
      <style:table-column-properties style:column-width="0.9632in" style:rel-column-width="13318*"/>
    </style:style>
    <style:style style:name="Table33.C" style:family="table-column">
      <style:table-column-properties style:column-width="0.9292in" style:rel-column-width="12847*"/>
    </style:style>
    <style:style style:name="Table33.D" style:family="table-column">
      <style:table-column-properties style:column-width="1.1076in" style:rel-column-width="15315*"/>
    </style:style>
    <style:style style:name="Table33.E" style:family="table-column">
      <style:table-column-properties style:column-width="1.3368in" style:rel-column-width="18486*"/>
    </style:style>
    <style:style style:name="Table33.1" style:family="table-row">
      <style:table-row-properties style:min-row-height="0.1in" style:keep-together="true" fo:keep-together="auto"/>
    </style:style>
    <style:style style:name="Table33.A1" style:family="table-cell">
      <style:table-cell-properties fo:background-color="#e0e0e0" fo:padding-left="0.05in" fo:padding-right="0.05in" fo:padding-top="0in" fo:padding-bottom="0in" fo:border-left="0.0007in solid #808080" fo:border-right="none" fo:border-top="0.0139in solid #808080" fo:border-bottom="none">
        <style:background-image/>
      </style:table-cell-properties>
    </style:style>
    <style:style style:name="Table33.B1" style:family="table-cell">
      <style:table-cell-properties fo:background-color="#e0e0e0" fo:padding-left="0.05in" fo:padding-right="0.05in" fo:padding-top="0in" fo:padding-bottom="0in" fo:border-left="none" fo:border-right="none" fo:border-top="0.0139in solid #808080" fo:border-bottom="none">
        <style:background-image/>
      </style:table-cell-properties>
    </style:style>
    <style:style style:name="Table33.E1" style:family="table-cell">
      <style:table-cell-properties fo:background-color="#e0e0e0" fo:padding-left="0.05in" fo:padding-right="0.05in" fo:padding-top="0in" fo:padding-bottom="0in" fo:border-left="none" fo:border-right="0.0007in solid #808080" fo:border-top="0.0139in solid #808080" fo:border-bottom="none">
        <style:background-image/>
      </style:table-cell-properties>
    </style:style>
    <style:style style:name="Table33.2" style:family="table-row">
      <style:table-row-properties style:min-row-height="0.0139in" style:keep-together="true" fo:keep-together="auto"/>
    </style:style>
    <style:style style:name="Table33.A2" style:family="table-cell">
      <style:table-cell-properties fo:padding-left="0.05in" fo:padding-right="0.05in" fo:padding-top="0in" fo:padding-bottom="0in" fo:border-left="0.0007in solid #808080" fo:border-right="none" fo:border-top="none" fo:border-bottom="none"/>
    </style:style>
    <style:style style:name="Table33.B2" style:family="table-cell">
      <style:table-cell-properties fo:padding-left="0.05in" fo:padding-right="0.05in" fo:padding-top="0in" fo:padding-bottom="0in" fo:border="none"/>
    </style:style>
    <style:style style:name="Table33.E2" style:family="table-cell">
      <style:table-cell-properties fo:padding-left="0.05in" fo:padding-right="0.05in" fo:padding-top="0in" fo:padding-bottom="0in" fo:border-left="none" fo:border-right="0.0007in solid #808080" fo:border-top="none" fo:border-bottom="none"/>
    </style:style>
    <style:style style:name="Table33.A3" style:family="table-cell">
      <style:table-cell-properties fo:background-color="#e0e0e0" fo:padding-left="0.05in" fo:padding-right="0.05in" fo:padding-top="0in" fo:padding-bottom="0in" fo:border-left="0.0007in solid #808080" fo:border-right="none" fo:border-top="none" fo:border-bottom="none">
        <style:background-image/>
      </style:table-cell-properties>
    </style:style>
    <style:style style:name="Table33.B3" style:family="table-cell">
      <style:table-cell-properties fo:background-color="#e0e0e0" fo:padding-left="0.05in" fo:padding-right="0.05in" fo:padding-top="0in" fo:padding-bottom="0in" fo:border="none">
        <style:background-image/>
      </style:table-cell-properties>
    </style:style>
    <style:style style:name="Table33.E3" style:family="table-cell">
      <style:table-cell-properties fo:background-color="#e0e0e0" fo:padding-left="0.05in" fo:padding-right="0.05in" fo:padding-top="0in" fo:padding-bottom="0in" fo:border-left="none" fo:border-right="0.0007in solid #808080" fo:border-top="none" fo:border-bottom="none">
        <style:background-image/>
      </style:table-cell-properties>
    </style:style>
    <style:style style:name="Table33.A7" style:family="table-cell">
      <style:table-cell-properties fo:background-color="#e0e0e0" fo:padding-left="0.05in" fo:padding-right="0.05in" fo:padding-top="0in" fo:padding-bottom="0in" fo:border-left="0.0007in solid #808080" fo:border-right="none" fo:border-top="none" fo:border-bottom="0.0139in solid #808080">
        <style:background-image/>
      </style:table-cell-properties>
    </style:style>
    <style:style style:name="Table33.B7" style:family="table-cell">
      <style:table-cell-properties fo:background-color="#e0e0e0" fo:padding-left="0.05in" fo:padding-right="0.05in" fo:padding-top="0in" fo:padding-bottom="0in" fo:border-left="none" fo:border-right="none" fo:border-top="none" fo:border-bottom="0.0139in solid #808080">
        <style:background-image/>
      </style:table-cell-properties>
    </style:style>
    <style:style style:name="Table33.E7" style:family="table-cell">
      <style:table-cell-properties fo:background-color="#e0e0e0" fo:padding-left="0.05in" fo:padding-right="0.05in" fo:padding-top="0in" fo:padding-bottom="0in" fo:border-left="none" fo:border-right="0.0007in solid #808080" fo:border-top="none" fo:border-bottom="0.0139in solid #808080">
        <style:background-image/>
      </style:table-cell-properties>
    </style:style>
    <style:style style:name="Table34" style:family="table">
      <style:table-properties style:width="5.1813in" fo:margin-left="0.0333in" fo:margin-right="1.6854in" table:align="margins" style:writing-mode="lr-tb"/>
    </style:style>
    <style:style style:name="Table34.A" style:family="table-column">
      <style:table-column-properties style:column-width="0.4028in" style:rel-column-width="5094*"/>
    </style:style>
    <style:style style:name="Table34.B" style:family="table-column">
      <style:table-column-properties style:column-width="0.9632in" style:rel-column-width="12182*"/>
    </style:style>
    <style:style style:name="Table34.C" style:family="table-column">
      <style:table-column-properties style:column-width="0.9292in" style:rel-column-width="11752*"/>
    </style:style>
    <style:style style:name="Table34.D" style:family="table-column">
      <style:table-column-properties style:column-width="1.1076in" style:rel-column-width="14009*"/>
    </style:style>
    <style:style style:name="Table34.E" style:family="table-column">
      <style:table-column-properties style:column-width="0.8361in" style:rel-column-width="10575*"/>
    </style:style>
    <style:style style:name="Table34.F" style:family="table-column">
      <style:table-column-properties style:column-width="0.9424in" style:rel-column-width="11923*"/>
    </style:style>
    <style:style style:name="Table34.1" style:family="table-row">
      <style:table-row-properties style:min-row-height="0.0139in" style:keep-together="true" fo:keep-together="auto"/>
    </style:style>
    <style:style style:name="Table34.A1" style:family="table-cell">
      <style:table-cell-properties fo:background-color="#e0e0e0" fo:padding-left="0.05in" fo:padding-right="0.05in" fo:padding-top="0in" fo:padding-bottom="0in" fo:border-left="0.0007in solid #808080" fo:border-right="none" fo:border-top="0.0139in solid #808080" fo:border-bottom="none">
        <style:background-image/>
      </style:table-cell-properties>
    </style:style>
    <style:style style:name="Table34.B1" style:family="table-cell">
      <style:table-cell-properties fo:background-color="#e0e0e0" fo:padding-left="0.05in" fo:padding-right="0.05in" fo:padding-top="0in" fo:padding-bottom="0in" fo:border-left="none" fo:border-right="none" fo:border-top="0.0139in solid #808080" fo:border-bottom="none">
        <style:background-image/>
      </style:table-cell-properties>
    </style:style>
    <style:style style:name="Table34.F1" style:family="table-cell">
      <style:table-cell-properties fo:background-color="#e0e0e0" fo:padding-left="0.05in" fo:padding-right="0.05in" fo:padding-top="0in" fo:padding-bottom="0in" fo:border-left="none" fo:border-right="0.0007in solid #808080" fo:border-top="0.0139in solid #808080" fo:border-bottom="none">
        <style:background-image/>
      </style:table-cell-properties>
    </style:style>
    <style:style style:name="Table34.A2" style:family="table-cell">
      <style:table-cell-properties fo:padding-left="0.05in" fo:padding-right="0.05in" fo:padding-top="0in" fo:padding-bottom="0in" fo:border-left="0.0007in solid #808080" fo:border-right="none" fo:border-top="none" fo:border-bottom="none"/>
    </style:style>
    <style:style style:name="Table34.B2" style:family="table-cell">
      <style:table-cell-properties fo:padding-left="0.05in" fo:padding-right="0.05in" fo:padding-top="0in" fo:padding-bottom="0in" fo:border="none"/>
    </style:style>
    <style:style style:name="Table34.F2" style:family="table-cell">
      <style:table-cell-properties fo:padding-left="0.05in" fo:padding-right="0.05in" fo:padding-top="0in" fo:padding-bottom="0in" fo:border-left="none" fo:border-right="0.0007in solid #808080" fo:border-top="none" fo:border-bottom="none"/>
    </style:style>
    <style:style style:name="Table34.A3" style:family="table-cell">
      <style:table-cell-properties fo:background-color="#e0e0e0" fo:padding-left="0.05in" fo:padding-right="0.05in" fo:padding-top="0in" fo:padding-bottom="0in" fo:border-left="0.0007in solid #808080" fo:border-right="none" fo:border-top="none" fo:border-bottom="none">
        <style:background-image/>
      </style:table-cell-properties>
    </style:style>
    <style:style style:name="Table34.B3" style:family="table-cell">
      <style:table-cell-properties fo:background-color="#e0e0e0" fo:padding-left="0.05in" fo:padding-right="0.05in" fo:padding-top="0in" fo:padding-bottom="0in" fo:border="none">
        <style:background-image/>
      </style:table-cell-properties>
    </style:style>
    <style:style style:name="Table34.F3" style:family="table-cell">
      <style:table-cell-properties fo:background-color="#e0e0e0" fo:padding-left="0.05in" fo:padding-right="0.05in" fo:padding-top="0in" fo:padding-bottom="0in" fo:border-left="none" fo:border-right="0.0007in solid #808080" fo:border-top="none" fo:border-bottom="none">
        <style:background-image/>
      </style:table-cell-properties>
    </style:style>
    <style:style style:name="Table34.A13" style:family="table-cell">
      <style:table-cell-properties fo:background-color="#e0e0e0" fo:padding-left="0.05in" fo:padding-right="0.05in" fo:padding-top="0in" fo:padding-bottom="0in" fo:border-left="0.0007in solid #808080" fo:border-right="none" fo:border-top="none" fo:border-bottom="0.0139in solid #808080">
        <style:background-image/>
      </style:table-cell-properties>
    </style:style>
    <style:style style:name="Table34.B13" style:family="table-cell">
      <style:table-cell-properties fo:background-color="#e0e0e0" fo:padding-left="0.05in" fo:padding-right="0.05in" fo:padding-top="0in" fo:padding-bottom="0in" fo:border-left="none" fo:border-right="none" fo:border-top="none" fo:border-bottom="0.0139in solid #808080">
        <style:background-image/>
      </style:table-cell-properties>
    </style:style>
    <style:style style:name="Table34.F13" style:family="table-cell">
      <style:table-cell-properties fo:background-color="#e0e0e0" fo:padding-left="0.05in" fo:padding-right="0.05in" fo:padding-top="0in" fo:padding-bottom="0in" fo:border-left="none" fo:border-right="0.0007in solid #808080" fo:border-top="none" fo:border-bottom="0.0139in solid #808080">
        <style:background-image/>
      </style:table-cell-properties>
    </style:style>
    <style:style style:name="Table35" style:family="table">
      <style:table-properties style:width="3.0771in" fo:margin-left="-0.05in" table:align="left" style:writing-mode="lr-tb"/>
    </style:style>
    <style:style style:name="Table35.A" style:family="table-column">
      <style:table-column-properties style:column-width="0.4028in"/>
    </style:style>
    <style:style style:name="Table35.B" style:family="table-column">
      <style:table-column-properties style:column-width="1.0229in"/>
    </style:style>
    <style:style style:name="Table35.C" style:family="table-column">
      <style:table-column-properties style:column-width="0.7472in"/>
    </style:style>
    <style:style style:name="Table35.D" style:family="table-column">
      <style:table-column-properties style:column-width="0.9042in"/>
    </style:style>
    <style:style style:name="Table35.1" style:family="table-row">
      <style:table-row-properties style:min-row-height="0.0139in" style:keep-together="true" fo:keep-together="auto"/>
    </style:style>
    <style:style style:name="Table35.A1" style:family="table-cell">
      <style:table-cell-properties fo:background-color="#e0e0e0" fo:padding-left="0.05in" fo:padding-right="0.05in" fo:padding-top="0in" fo:padding-bottom="0in" fo:border-left="0.0007in solid #808080" fo:border-right="none" fo:border-top="0.0139in solid #808080" fo:border-bottom="none">
        <style:background-image/>
      </style:table-cell-properties>
    </style:style>
    <style:style style:name="Table35.B1" style:family="table-cell">
      <style:table-cell-properties fo:background-color="#e0e0e0" fo:padding-left="0.05in" fo:padding-right="0.05in" fo:padding-top="0in" fo:padding-bottom="0in" fo:border-left="none" fo:border-right="none" fo:border-top="0.0139in solid #808080" fo:border-bottom="none">
        <style:background-image/>
      </style:table-cell-properties>
    </style:style>
    <style:style style:name="Table35.D1" style:family="table-cell">
      <style:table-cell-properties fo:background-color="#e0e0e0" fo:padding-left="0.05in" fo:padding-right="0.05in" fo:padding-top="0in" fo:padding-bottom="0in" fo:border-left="none" fo:border-right="0.0007in solid #808080" fo:border-top="0.0139in solid #808080" fo:border-bottom="none">
        <style:background-image/>
      </style:table-cell-properties>
    </style:style>
    <style:style style:name="Table35.A2" style:family="table-cell">
      <style:table-cell-properties fo:padding-left="0.05in" fo:padding-right="0.05in" fo:padding-top="0in" fo:padding-bottom="0in" fo:border-left="0.0007in solid #808080" fo:border-right="none" fo:border-top="none" fo:border-bottom="none"/>
    </style:style>
    <style:style style:name="Table35.B2" style:family="table-cell">
      <style:table-cell-properties fo:padding-left="0.05in" fo:padding-right="0.05in" fo:padding-top="0in" fo:padding-bottom="0in" fo:border="none"/>
    </style:style>
    <style:style style:name="Table35.D2" style:family="table-cell">
      <style:table-cell-properties fo:padding-left="0.05in" fo:padding-right="0.05in" fo:padding-top="0in" fo:padding-bottom="0in" fo:border-left="none" fo:border-right="0.0007in solid #808080" fo:border-top="none" fo:border-bottom="none"/>
    </style:style>
    <style:style style:name="Table35.A3" style:family="table-cell">
      <style:table-cell-properties fo:background-color="#e0e0e0" fo:padding-left="0.05in" fo:padding-right="0.05in" fo:padding-top="0in" fo:padding-bottom="0in" fo:border-left="0.0007in solid #808080" fo:border-right="none" fo:border-top="none" fo:border-bottom="none">
        <style:background-image/>
      </style:table-cell-properties>
    </style:style>
    <style:style style:name="Table35.B3" style:family="table-cell">
      <style:table-cell-properties fo:background-color="#e0e0e0" fo:padding-left="0.05in" fo:padding-right="0.05in" fo:padding-top="0in" fo:padding-bottom="0in" fo:border="none">
        <style:background-image/>
      </style:table-cell-properties>
    </style:style>
    <style:style style:name="Table35.D3" style:family="table-cell">
      <style:table-cell-properties fo:background-color="#e0e0e0" fo:padding-left="0.05in" fo:padding-right="0.05in" fo:padding-top="0in" fo:padding-bottom="0in" fo:border-left="none" fo:border-right="0.0007in solid #808080" fo:border-top="none" fo:border-bottom="none">
        <style:background-image/>
      </style:table-cell-properties>
    </style:style>
    <style:style style:name="Table35.A13" style:family="table-cell">
      <style:table-cell-properties fo:background-color="#e0e0e0" fo:padding-left="0.05in" fo:padding-right="0.05in" fo:padding-top="0in" fo:padding-bottom="0in" fo:border-left="0.0007in solid #808080" fo:border-right="none" fo:border-top="none" fo:border-bottom="0.0139in solid #808080">
        <style:background-image/>
      </style:table-cell-properties>
    </style:style>
    <style:style style:name="Table35.B13" style:family="table-cell">
      <style:table-cell-properties fo:background-color="#e0e0e0" fo:padding-left="0.05in" fo:padding-right="0.05in" fo:padding-top="0in" fo:padding-bottom="0in" fo:border-left="none" fo:border-right="none" fo:border-top="none" fo:border-bottom="0.0139in solid #808080">
        <style:background-image/>
      </style:table-cell-properties>
    </style:style>
    <style:style style:name="Table35.D13" style:family="table-cell">
      <style:table-cell-properties fo:background-color="#e0e0e0" fo:padding-left="0.05in" fo:padding-right="0.05in" fo:padding-top="0in" fo:padding-bottom="0in" fo:border-left="none" fo:border-right="0.0007in solid #808080" fo:border-top="none" fo:border-bottom="0.0139in solid #808080">
        <style:background-image/>
      </style:table-cell-properties>
    </style:style>
    <style:style style:name="Table36" style:family="table">
      <style:table-properties style:width="6.15in" fo:margin-left="-0.075in" table:align="left" style:writing-mode="lr-tb"/>
    </style:style>
    <style:style style:name="Table36.A" style:family="table-column">
      <style:table-column-properties style:column-width="1.2299in"/>
    </style:style>
    <style:style style:name="Table36.E" style:family="table-column">
      <style:table-column-properties style:column-width="1.2306in"/>
    </style:style>
    <style:style style:name="Table36.1" style:family="table-row">
      <style:table-row-properties style:keep-together="false" fo:keep-together="always"/>
    </style:style>
    <style:style style:name="Table36.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36.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36.A2"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36.B2" style:family="table-cell">
      <style:table-cell-properties fo:background-color="#e0e0e0" fo:padding-left="0.075in" fo:padding-right="0.075in" fo:padding-top="0in" fo:padding-bottom="0in" fo:border="none">
        <style:background-image/>
      </style:table-cell-properties>
    </style:style>
    <style:style style:name="Table36.E2"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36.3" style:family="table-row">
      <style:table-row-properties style:keep-together="true" fo:keep-together="auto"/>
    </style:style>
    <style:style style:name="Table36.A3" style:family="table-cell">
      <style:table-cell-properties fo:padding-left="0.075in" fo:padding-right="0.075in" fo:padding-top="0in" fo:padding-bottom="0in" fo:border-left="0.0007in solid #808080" fo:border-right="none" fo:border-top="none" fo:border-bottom="none"/>
    </style:style>
    <style:style style:name="Table36.B3" style:family="table-cell">
      <style:table-cell-properties fo:padding-left="0.075in" fo:padding-right="0.075in" fo:padding-top="0in" fo:padding-bottom="0in" fo:border="none"/>
    </style:style>
    <style:style style:name="Table36.E3" style:family="table-cell">
      <style:table-cell-properties fo:padding-left="0.075in" fo:padding-right="0.075in" fo:padding-top="0in" fo:padding-bottom="0in" fo:border-left="none" fo:border-right="0.0007in solid #808080" fo:border-top="none" fo:border-bottom="none"/>
    </style:style>
    <style:style style:name="Table36.A6"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36.B6" style:family="table-cell">
      <style:table-cell-properties fo:background-color="#e0e0e0" fo:padding-left="0.075in" fo:padding-right="0.075in" fo:padding-top="0in" fo:padding-bottom="0in" fo:border-left="none" fo:border-right="none" fo:border-top="none" fo:border-bottom="0.0139in solid #808080">
        <style:background-image/>
      </style:table-cell-properties>
    </style:style>
    <style:style style:name="Table36.E6"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37" style:family="table">
      <style:table-properties style:width="2.0646in" fo:margin-left="-0.075in" table:align="left" style:writing-mode="lr-tb"/>
    </style:style>
    <style:style style:name="Table37.A" style:family="table-column">
      <style:table-column-properties style:column-width="0.4361in"/>
    </style:style>
    <style:style style:name="Table37.B" style:family="table-column">
      <style:table-column-properties style:column-width="1.6285in"/>
    </style:style>
    <style:style style:name="Table37.1" style:family="table-row">
      <style:table-row-properties style:keep-together="true" fo:keep-together="auto"/>
    </style:style>
    <style:style style:name="Table37.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37.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37.A2" style:family="table-cell">
      <style:table-cell-properties fo:padding-left="0.075in" fo:padding-right="0.075in" fo:padding-top="0in" fo:padding-bottom="0in" fo:border-left="0.0007in solid #808080" fo:border-right="none" fo:border-top="none" fo:border-bottom="none"/>
    </style:style>
    <style:style style:name="Table37.B2" style:family="table-cell">
      <style:table-cell-properties fo:padding-left="0.075in" fo:padding-right="0.075in" fo:padding-top="0in" fo:padding-bottom="0in" fo:border-left="none" fo:border-right="0.0007in solid #808080" fo:border-top="none" fo:border-bottom="none"/>
    </style:style>
    <style:style style:name="Table37.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37.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37.A5"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37.B5"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38" style:family="table">
      <style:table-properties style:width="4.8583in" fo:margin-left="-0.075in" table:align="left" style:writing-mode="lr-tb"/>
    </style:style>
    <style:style style:name="Table38.A" style:family="table-column">
      <style:table-column-properties style:column-width="0.4361in"/>
    </style:style>
    <style:style style:name="Table38.B" style:family="table-column">
      <style:table-column-properties style:column-width="4.4222in"/>
    </style:style>
    <style:style style:name="Table38.1" style:family="table-row">
      <style:table-row-properties style:keep-together="true" fo:keep-together="auto"/>
    </style:style>
    <style:style style:name="Table38.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38.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38.A2" style:family="table-cell">
      <style:table-cell-properties fo:padding-left="0.075in" fo:padding-right="0.075in" fo:padding-top="0in" fo:padding-bottom="0in" fo:border-left="0.0007in solid #808080" fo:border-right="none" fo:border-top="none" fo:border-bottom="none"/>
    </style:style>
    <style:style style:name="Table38.B2" style:family="table-cell">
      <style:table-cell-properties fo:padding-left="0.075in" fo:padding-right="0.075in" fo:padding-top="0in" fo:padding-bottom="0in" fo:border-left="none" fo:border-right="0.0007in solid #808080" fo:border-top="none" fo:border-bottom="none"/>
    </style:style>
    <style:style style:name="Table38.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38.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38.A5" style:family="table-cell">
      <style:table-cell-properties fo:background-color="#e0e0e0" fo:padding-left="0.075in" fo:padding-right="0.075in" fo:padding-top="0in" fo:padding-bottom="0in" fo:border-left="0.0007in solid #808080" fo:border-right="0.0007in solid #808080" fo:border-top="none" fo:border-bottom="0.0139in solid #808080">
        <style:background-image/>
      </style:table-cell-properties>
    </style:style>
    <style:style style:name="Table39" style:family="table">
      <style:table-properties style:width="2.0646in" fo:margin-left="-0.075in" table:align="left" style:writing-mode="lr-tb"/>
    </style:style>
    <style:style style:name="Table39.A" style:family="table-column">
      <style:table-column-properties style:column-width="0.4361in"/>
    </style:style>
    <style:style style:name="Table39.B" style:family="table-column">
      <style:table-column-properties style:column-width="1.6285in"/>
    </style:style>
    <style:style style:name="Table39.1" style:family="table-row">
      <style:table-row-properties style:keep-together="true" fo:keep-together="auto"/>
    </style:style>
    <style:style style:name="Table39.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39.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39.A2" style:family="table-cell">
      <style:table-cell-properties fo:padding-left="0.075in" fo:padding-right="0.075in" fo:padding-top="0in" fo:padding-bottom="0in" fo:border-left="0.0007in solid #808080" fo:border-right="none" fo:border-top="none" fo:border-bottom="none"/>
    </style:style>
    <style:style style:name="Table39.B2" style:family="table-cell">
      <style:table-cell-properties fo:padding-left="0.075in" fo:padding-right="0.075in" fo:padding-top="0in" fo:padding-bottom="0in" fo:border-left="none" fo:border-right="0.0007in solid #808080" fo:border-top="none" fo:border-bottom="none"/>
    </style:style>
    <style:style style:name="Table39.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39.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39.A5"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39.B5"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40" style:family="table">
      <style:table-properties style:width="4.8583in" fo:margin-left="-0.075in" table:align="left" style:writing-mode="lr-tb"/>
    </style:style>
    <style:style style:name="Table40.A" style:family="table-column">
      <style:table-column-properties style:column-width="0.4361in"/>
    </style:style>
    <style:style style:name="Table40.B" style:family="table-column">
      <style:table-column-properties style:column-width="4.4222in"/>
    </style:style>
    <style:style style:name="Table40.1" style:family="table-row">
      <style:table-row-properties style:keep-together="true" fo:keep-together="auto"/>
    </style:style>
    <style:style style:name="Table40.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40.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40.A2" style:family="table-cell">
      <style:table-cell-properties fo:padding-left="0.075in" fo:padding-right="0.075in" fo:padding-top="0in" fo:padding-bottom="0in" fo:border-left="0.0007in solid #808080" fo:border-right="none" fo:border-top="none" fo:border-bottom="none"/>
    </style:style>
    <style:style style:name="Table40.B2" style:family="table-cell">
      <style:table-cell-properties fo:padding-left="0.075in" fo:padding-right="0.075in" fo:padding-top="0in" fo:padding-bottom="0in" fo:border-left="none" fo:border-right="0.0007in solid #808080" fo:border-top="none" fo:border-bottom="none"/>
    </style:style>
    <style:style style:name="Table40.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40.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40.A5"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40.B5"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41" style:family="table">
      <style:table-properties style:width="2.0646in" fo:margin-left="-0.075in" table:align="left" style:writing-mode="lr-tb"/>
    </style:style>
    <style:style style:name="Table41.A" style:family="table-column">
      <style:table-column-properties style:column-width="0.4361in"/>
    </style:style>
    <style:style style:name="Table41.B" style:family="table-column">
      <style:table-column-properties style:column-width="1.6285in"/>
    </style:style>
    <style:style style:name="Table41.1" style:family="table-row">
      <style:table-row-properties style:keep-together="true" fo:keep-together="auto"/>
    </style:style>
    <style:style style:name="Table41.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41.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41.A2" style:family="table-cell">
      <style:table-cell-properties fo:padding-left="0.075in" fo:padding-right="0.075in" fo:padding-top="0in" fo:padding-bottom="0in" fo:border-left="0.0007in solid #808080" fo:border-right="none" fo:border-top="none" fo:border-bottom="none"/>
    </style:style>
    <style:style style:name="Table41.B2" style:family="table-cell">
      <style:table-cell-properties fo:padding-left="0.075in" fo:padding-right="0.075in" fo:padding-top="0in" fo:padding-bottom="0in" fo:border-left="none" fo:border-right="0.0007in solid #808080" fo:border-top="none" fo:border-bottom="none"/>
    </style:style>
    <style:style style:name="Table41.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41.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41.A5"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41.B5"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42" style:family="table">
      <style:table-properties style:width="4.6194in" fo:margin-left="-0.075in" table:align="left" style:writing-mode="lr-tb"/>
    </style:style>
    <style:style style:name="Table42.A" style:family="table-column">
      <style:table-column-properties style:column-width="0.4361in"/>
    </style:style>
    <style:style style:name="Table42.B" style:family="table-column">
      <style:table-column-properties style:column-width="4.1833in"/>
    </style:style>
    <style:style style:name="Table42.1" style:family="table-row">
      <style:table-row-properties style:keep-together="true" fo:keep-together="auto"/>
    </style:style>
    <style:style style:name="Table42.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42.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42.A2" style:family="table-cell">
      <style:table-cell-properties fo:padding-left="0.075in" fo:padding-right="0.075in" fo:padding-top="0in" fo:padding-bottom="0in" fo:border-left="0.0007in solid #808080" fo:border-right="none" fo:border-top="none" fo:border-bottom="none"/>
    </style:style>
    <style:style style:name="Table42.B2" style:family="table-cell">
      <style:table-cell-properties fo:padding-left="0.075in" fo:padding-right="0.075in" fo:padding-top="0in" fo:padding-bottom="0in" fo:border-left="none" fo:border-right="0.0007in solid #808080" fo:border-top="none" fo:border-bottom="none"/>
    </style:style>
    <style:style style:name="Table42.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42.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42.A5" style:family="table-cell">
      <style:table-cell-properties fo:background-color="#e0e0e0" fo:padding-left="0.075in" fo:padding-right="0.075in" fo:padding-top="0in" fo:padding-bottom="0in" fo:border-left="0.0007in solid #808080" fo:border-right="0.0007in solid #808080" fo:border-top="none" fo:border-bottom="0.0139in solid #808080">
        <style:background-image/>
      </style:table-cell-properties>
    </style:style>
    <style:style style:name="Table43" style:family="table">
      <style:table-properties style:width="2.1028in" fo:margin-left="-0.075in" table:align="left" style:writing-mode="lr-tb"/>
    </style:style>
    <style:style style:name="Table43.A" style:family="table-column">
      <style:table-column-properties style:column-width="0.8903in"/>
    </style:style>
    <style:style style:name="Table43.B" style:family="table-column">
      <style:table-column-properties style:column-width="1.2125in"/>
    </style:style>
    <style:style style:name="Table43.1" style:family="table-row">
      <style:table-row-properties style:keep-together="true" fo:keep-together="auto"/>
    </style:style>
    <style:style style:name="Table43.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43.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43.A2" style:family="table-cell">
      <style:table-cell-properties fo:padding-left="0.075in" fo:padding-right="0.075in" fo:padding-top="0in" fo:padding-bottom="0in" fo:border-left="0.0007in solid #808080" fo:border-right="none" fo:border-top="none" fo:border-bottom="none"/>
    </style:style>
    <style:style style:name="Table43.B2" style:family="table-cell">
      <style:table-cell-properties fo:padding-left="0.075in" fo:padding-right="0.075in" fo:padding-top="0in" fo:padding-bottom="0in" fo:border-left="none" fo:border-right="0.0007in solid #808080" fo:border-top="none" fo:border-bottom="none"/>
    </style:style>
    <style:style style:name="Table43.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43.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43.A2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43.B2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44" style:family="table">
      <style:table-properties style:width="3.9104in" fo:margin-left="-0.075in" table:align="left" style:writing-mode="lr-tb"/>
    </style:style>
    <style:style style:name="Table44.A" style:family="table-column">
      <style:table-column-properties style:column-width="0.5465in"/>
    </style:style>
    <style:style style:name="Table44.B" style:family="table-column">
      <style:table-column-properties style:column-width="1.6819in"/>
    </style:style>
    <style:style style:name="Table44.1" style:family="table-row">
      <style:table-row-properties style:keep-together="false" fo:keep-together="always"/>
    </style:style>
    <style:style style:name="Table44.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44.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44.A2"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44.B2" style:family="table-cell">
      <style:table-cell-properties fo:background-color="#e0e0e0" fo:padding-left="0.075in" fo:padding-right="0.075in" fo:padding-top="0in" fo:padding-bottom="0in" fo:border="none">
        <style:background-image/>
      </style:table-cell-properties>
    </style:style>
    <style:style style:name="Table44.C2"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44.3" style:family="table-row">
      <style:table-row-properties style:keep-together="true" fo:keep-together="auto"/>
    </style:style>
    <style:style style:name="Table44.A3" style:family="table-cell">
      <style:table-cell-properties fo:padding-left="0.075in" fo:padding-right="0.075in" fo:padding-top="0in" fo:padding-bottom="0in" fo:border-left="0.0007in solid #808080" fo:border-right="none" fo:border-top="none" fo:border-bottom="none"/>
    </style:style>
    <style:style style:name="Table44.B3" style:family="table-cell">
      <style:table-cell-properties fo:padding-left="0.075in" fo:padding-right="0.075in" fo:padding-top="0in" fo:padding-bottom="0in" fo:border="none"/>
    </style:style>
    <style:style style:name="Table44.C3" style:family="table-cell">
      <style:table-cell-properties fo:padding-left="0.075in" fo:padding-right="0.075in" fo:padding-top="0in" fo:padding-bottom="0in" fo:border-left="none" fo:border-right="0.0007in solid #808080" fo:border-top="none" fo:border-bottom="none"/>
    </style:style>
    <style:style style:name="Table44.A20"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44.B20"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45" style:family="table">
      <style:table-properties style:width="2.3826in" fo:margin-left="-0.075in" table:align="left" style:writing-mode="lr-tb"/>
    </style:style>
    <style:style style:name="Table45.A" style:family="table-column">
      <style:table-column-properties style:column-width="0.4361in"/>
    </style:style>
    <style:style style:name="Table45.B" style:family="table-column">
      <style:table-column-properties style:column-width="1.9465in"/>
    </style:style>
    <style:style style:name="Table45.1" style:family="table-row">
      <style:table-row-properties style:keep-together="true" fo:keep-together="auto"/>
    </style:style>
    <style:style style:name="Table45.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45.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45.A2" style:family="table-cell">
      <style:table-cell-properties fo:padding-left="0.075in" fo:padding-right="0.075in" fo:padding-top="0in" fo:padding-bottom="0in" fo:border-left="0.0007in solid #808080" fo:border-right="none" fo:border-top="none" fo:border-bottom="none"/>
    </style:style>
    <style:style style:name="Table45.B2" style:family="table-cell">
      <style:table-cell-properties fo:padding-left="0.075in" fo:padding-right="0.075in" fo:padding-top="0in" fo:padding-bottom="0in" fo:border-left="none" fo:border-right="0.0007in solid #808080" fo:border-top="none" fo:border-bottom="none"/>
    </style:style>
    <style:style style:name="Table45.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45.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45.A9"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45.B9"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46" style:family="table">
      <style:table-properties style:width="2.9347in" fo:margin-left="-0.075in" table:align="left" style:writing-mode="lr-tb"/>
    </style:style>
    <style:style style:name="Table46.A" style:family="table-column">
      <style:table-column-properties style:column-width="0.4361in"/>
    </style:style>
    <style:style style:name="Table46.B" style:family="table-column">
      <style:table-column-properties style:column-width="2.4986in"/>
    </style:style>
    <style:style style:name="Table46.1" style:family="table-row">
      <style:table-row-properties style:keep-together="true" fo:keep-together="auto"/>
    </style:style>
    <style:style style:name="Table46.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46.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46.A2" style:family="table-cell">
      <style:table-cell-properties fo:padding-left="0.075in" fo:padding-right="0.075in" fo:padding-top="0in" fo:padding-bottom="0in" fo:border-left="0.0007in solid #808080" fo:border-right="none" fo:border-top="none" fo:border-bottom="none"/>
    </style:style>
    <style:style style:name="Table46.B2" style:family="table-cell">
      <style:table-cell-properties fo:padding-left="0.075in" fo:padding-right="0.075in" fo:padding-top="0in" fo:padding-bottom="0in" fo:border-left="none" fo:border-right="0.0007in solid #808080" fo:border-top="none" fo:border-bottom="none"/>
    </style:style>
    <style:style style:name="Table46.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46.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46.A18" style:family="table-cell">
      <style:table-cell-properties fo:padding-left="0.075in" fo:padding-right="0.075in" fo:padding-top="0in" fo:padding-bottom="0in" fo:border-left="0.0007in solid #808080" fo:border-right="none" fo:border-top="none" fo:border-bottom="0.0139in solid #808080"/>
    </style:style>
    <style:style style:name="Table46.B18" style:family="table-cell">
      <style:table-cell-properties fo:padding-left="0.075in" fo:padding-right="0.075in" fo:padding-top="0in" fo:padding-bottom="0in" fo:border-left="none" fo:border-right="0.0007in solid #808080" fo:border-top="none" fo:border-bottom="0.0139in solid #808080"/>
    </style:style>
    <style:style style:name="Table47" style:family="table">
      <style:table-properties style:width="2.4299in" fo:margin-left="-0.075in" table:align="left" style:writing-mode="lr-tb"/>
    </style:style>
    <style:style style:name="Table47.A" style:family="table-column">
      <style:table-column-properties style:column-width="0.4361in"/>
    </style:style>
    <style:style style:name="Table47.B" style:family="table-column">
      <style:table-column-properties style:column-width="1.9938in"/>
    </style:style>
    <style:style style:name="Table47.1" style:family="table-row">
      <style:table-row-properties style:keep-together="true" fo:keep-together="auto"/>
    </style:style>
    <style:style style:name="Table47.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47.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47.A2" style:family="table-cell">
      <style:table-cell-properties fo:padding-left="0.075in" fo:padding-right="0.075in" fo:padding-top="0in" fo:padding-bottom="0in" fo:border-left="0.0007in solid #808080" fo:border-right="none" fo:border-top="none" fo:border-bottom="0.0139in solid #808080"/>
    </style:style>
    <style:style style:name="Table47.B2" style:family="table-cell">
      <style:table-cell-properties fo:padding-left="0.075in" fo:padding-right="0.075in" fo:padding-top="0in" fo:padding-bottom="0in" fo:border-left="none" fo:border-right="0.0007in solid #808080" fo:border-top="none" fo:border-bottom="0.0139in solid #808080"/>
    </style:style>
    <style:style style:name="Table47.A5"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47.B5"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48" style:family="table">
      <style:table-properties style:width="2.0174in" fo:margin-left="-0.075in" fo:margin-right="4.9576in" table:align="margins" style:writing-mode="lr-tb"/>
    </style:style>
    <style:style style:name="Table48.A" style:family="table-column">
      <style:table-column-properties style:column-width="0.4361in" style:rel-column-width="14167*"/>
    </style:style>
    <style:style style:name="Table48.B" style:family="table-column">
      <style:table-column-properties style:column-width="1.5813in" style:rel-column-width="51368*"/>
    </style:style>
    <style:style style:name="Table48.1" style:family="table-row">
      <style:table-row-properties style:keep-together="true" fo:keep-together="auto"/>
    </style:style>
    <style:style style:name="Table48.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48.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48.A2" style:family="table-cell">
      <style:table-cell-properties fo:padding-left="0.075in" fo:padding-right="0.075in" fo:padding-top="0in" fo:padding-bottom="0in" fo:border-left="0.0007in solid #808080" fo:border-right="none" fo:border-top="none" fo:border-bottom="0.0139in solid #808080"/>
    </style:style>
    <style:style style:name="Table48.B2" style:family="table-cell">
      <style:table-cell-properties fo:padding-left="0.075in" fo:padding-right="0.075in" fo:padding-top="0in" fo:padding-bottom="0in" fo:border-left="none" fo:border-right="0.0007in solid #808080" fo:border-top="none" fo:border-bottom="0.0139in solid #808080"/>
    </style:style>
    <style:style style:name="Table48.A12" style:family="table-cell">
      <style:table-cell-properties fo:padding-left="0.075in" fo:padding-right="0.075in" fo:padding-top="0in" fo:padding-bottom="0in" fo:border-left="0.0007in solid #808080" fo:border-right="none" fo:border-top="none" fo:border-bottom="none"/>
    </style:style>
    <style:style style:name="Table48.B12" style:family="table-cell">
      <style:table-cell-properties fo:padding-left="0.075in" fo:padding-right="0.075in" fo:padding-top="0in" fo:padding-bottom="0in" fo:border-left="none" fo:border-right="0.0007in solid #808080" fo:border-top="none" fo:border-bottom="none"/>
    </style:style>
    <style:style style:name="Table48.A1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48.B1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49" style:family="table">
      <style:table-properties style:width="2.0507in" fo:margin-left="-0.075in" fo:margin-right="4.9243in" table:align="margins" style:writing-mode="lr-tb"/>
    </style:style>
    <style:style style:name="Table49.A" style:family="table-column">
      <style:table-column-properties style:column-width="0.5701in" style:rel-column-width="18220*"/>
    </style:style>
    <style:style style:name="Table49.B" style:family="table-column">
      <style:table-column-properties style:column-width="1.4806in" style:rel-column-width="47315*"/>
    </style:style>
    <style:style style:name="Table49.1" style:family="table-row">
      <style:table-row-properties style:keep-together="true" fo:keep-together="auto"/>
    </style:style>
    <style:style style:name="Table49.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49.B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49.A2" style:family="table-cell">
      <style:table-cell-properties fo:padding-left="0.075in" fo:padding-right="0.075in" fo:padding-top="0in" fo:padding-bottom="0in" fo:border-left="0.0007in solid #808080" fo:border-right="none" fo:border-top="0.0139in solid #808080" fo:border-bottom="none"/>
    </style:style>
    <style:style style:name="Table49.B2" style:family="table-cell">
      <style:table-cell-properties fo:padding-left="0.075in" fo:padding-right="0.075in" fo:padding-top="0in" fo:padding-bottom="0in" fo:border-left="none" fo:border-right="0.0007in solid #808080" fo:border-top="0.0139in solid #808080" fo:border-bottom="none"/>
    </style:style>
    <style:style style:name="Table49.A3" style:family="table-cell">
      <style:table-cell-properties fo:background-color="#e0e0e0" fo:padding-left="0.075in" fo:padding-right="0.075in" fo:padding-top="0in" fo:padding-bottom="0in" fo:border-left="0.0007in solid #808080" fo:border-right="0.0007in solid #808080" fo:border-top="none" fo:border-bottom="0.0139in solid #808080">
        <style:background-image/>
      </style:table-cell-properties>
    </style:style>
    <style:style style:name="Table49.A5"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49.B5"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49.A6" style:family="table-cell">
      <style:table-cell-properties fo:padding-left="0.075in" fo:padding-right="0.075in" fo:padding-top="0in" fo:padding-bottom="0in" fo:border-left="0.0007in solid #808080" fo:border-right="none" fo:border-top="0.0139in solid #808080" fo:border-bottom="0.0139in solid #808080"/>
    </style:style>
    <style:style style:name="Table49.B6" style:family="table-cell">
      <style:table-cell-properties fo:padding-left="0.075in" fo:padding-right="0.075in" fo:padding-top="0in" fo:padding-bottom="0in" fo:border-left="none" fo:border-right="0.0007in solid #808080" fo:border-top="0.0139in solid #808080" fo:border-bottom="0.0139in solid #808080"/>
    </style:style>
    <style:style style:name="Table50" style:family="table">
      <style:table-properties style:width="2.9007in" fo:margin-left="-0.075in" table:align="left" style:writing-mode="lr-tb"/>
    </style:style>
    <style:style style:name="Table50.A" style:family="table-column">
      <style:table-column-properties style:column-width="0.4361in"/>
    </style:style>
    <style:style style:name="Table50.B" style:family="table-column">
      <style:table-column-properties style:column-width="2.4646in"/>
    </style:style>
    <style:style style:name="Table50.1" style:family="table-row">
      <style:table-row-properties style:keep-together="true" fo:keep-together="auto"/>
    </style:style>
    <style:style style:name="Table50.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50.B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50.A2" style:family="table-cell">
      <style:table-cell-properties fo:padding-left="0.075in" fo:padding-right="0.075in" fo:padding-top="0in" fo:padding-bottom="0in" fo:border-left="0.0007in solid #808080" fo:border-right="none" fo:border-top="0.0139in solid #808080" fo:border-bottom="none"/>
    </style:style>
    <style:style style:name="Table50.B2" style:family="table-cell">
      <style:table-cell-properties fo:padding-left="0.075in" fo:padding-right="0.075in" fo:padding-top="0in" fo:padding-bottom="0in" fo:border-left="none" fo:border-right="0.0007in solid #808080" fo:border-top="0.0139in solid #808080" fo:border-bottom="none"/>
    </style:style>
    <style:style style:name="Table50.A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50.B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50.A4" style:family="table-cell">
      <style:table-cell-properties fo:padding-left="0.075in" fo:padding-right="0.075in" fo:padding-top="0in" fo:padding-bottom="0in" fo:border-left="0.0007in solid #808080" fo:border-right="none" fo:border-top="0.0139in solid #808080" fo:border-bottom="0.0139in solid #808080"/>
    </style:style>
    <style:style style:name="Table50.B4" style:family="table-cell">
      <style:table-cell-properties fo:padding-left="0.075in" fo:padding-right="0.075in" fo:padding-top="0in" fo:padding-bottom="0in" fo:border-left="none" fo:border-right="0.0007in solid #808080" fo:border-top="0.0139in solid #808080" fo:border-bottom="0.0139in solid #808080"/>
    </style:style>
    <style:style style:name="Table51" style:family="table">
      <style:table-properties style:width="3.5417in" fo:margin-left="-0.075in" fo:margin-right="3.4333in" table:align="margins" style:writing-mode="lr-tb"/>
    </style:style>
    <style:style style:name="Table51.A" style:family="table-column">
      <style:table-column-properties style:column-width="0.4361in" style:rel-column-width="8069*"/>
    </style:style>
    <style:style style:name="Table51.B" style:family="table-column">
      <style:table-column-properties style:column-width="3.1056in" style:rel-column-width="57466*"/>
    </style:style>
    <style:style style:name="Table51.1" style:family="table-row">
      <style:table-row-properties style:keep-together="true" fo:keep-together="auto"/>
    </style:style>
    <style:style style:name="Table51.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51.B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51.A2" style:family="table-cell">
      <style:table-cell-properties fo:padding-left="0.075in" fo:padding-right="0.075in" fo:padding-top="0in" fo:padding-bottom="0in" fo:border-left="0.0007in solid #808080" fo:border-right="none" fo:border-top="0.0139in solid #808080" fo:border-bottom="none"/>
    </style:style>
    <style:style style:name="Table51.B2" style:family="table-cell">
      <style:table-cell-properties fo:padding-left="0.075in" fo:padding-right="0.075in" fo:padding-top="0in" fo:padding-bottom="0in" fo:border-left="none" fo:border-right="0.0007in solid #808080" fo:border-top="0.0139in solid #808080" fo:border-bottom="none"/>
    </style:style>
    <style:style style:name="Table51.A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51.B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52" style:family="table">
      <style:table-properties style:width="2.2938in" fo:margin-left="-0.075in" table:align="left" style:writing-mode="lr-tb"/>
    </style:style>
    <style:style style:name="Table52.A" style:family="table-column">
      <style:table-column-properties style:column-width="0.4361in"/>
    </style:style>
    <style:style style:name="Table52.B" style:family="table-column">
      <style:table-column-properties style:column-width="1.8576in"/>
    </style:style>
    <style:style style:name="Table52.1" style:family="table-row">
      <style:table-row-properties style:keep-together="true" fo:keep-together="auto"/>
    </style:style>
    <style:style style:name="Table52.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52.B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52.A2" style:family="table-cell">
      <style:table-cell-properties fo:padding-left="0.075in" fo:padding-right="0.075in" fo:padding-top="0in" fo:padding-bottom="0in" fo:border-left="0.0007in solid #808080" fo:border-right="none" fo:border-top="0.0139in solid #808080" fo:border-bottom="none"/>
    </style:style>
    <style:style style:name="Table52.B2" style:family="table-cell">
      <style:table-cell-properties fo:padding-left="0.075in" fo:padding-right="0.075in" fo:padding-top="0in" fo:padding-bottom="0in" fo:border-left="none" fo:border-right="0.0007in solid #808080" fo:border-top="0.0139in solid #808080" fo:border-bottom="none"/>
    </style:style>
    <style:style style:name="Table52.A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52.B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53" style:family="table">
      <style:table-properties style:width="2.5438in" fo:margin-left="-0.075in" fo:margin-right="4.4313in" table:align="margins" style:writing-mode="lr-tb"/>
    </style:style>
    <style:style style:name="Table53.A" style:family="table-column">
      <style:table-column-properties style:column-width="0.5701in" style:rel-column-width="14688*"/>
    </style:style>
    <style:style style:name="Table53.B" style:family="table-column">
      <style:table-column-properties style:column-width="1.9736in" style:rel-column-width="50847*"/>
    </style:style>
    <style:style style:name="Table53.1" style:family="table-row">
      <style:table-row-properties style:keep-together="true" fo:keep-together="auto"/>
    </style:style>
    <style:style style:name="Table53.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53.B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53.A2" style:family="table-cell">
      <style:table-cell-properties fo:padding-left="0.075in" fo:padding-right="0.075in" fo:padding-top="0in" fo:padding-bottom="0in" fo:border-left="0.0007in solid #808080" fo:border-right="none" fo:border-top="0.0139in solid #808080" fo:border-bottom="none"/>
    </style:style>
    <style:style style:name="Table53.B2" style:family="table-cell">
      <style:table-cell-properties fo:padding-left="0.075in" fo:padding-right="0.075in" fo:padding-top="0in" fo:padding-bottom="0in" fo:border-left="none" fo:border-right="0.0007in solid #808080" fo:border-top="0.0139in solid #808080" fo:border-bottom="none"/>
    </style:style>
    <style:style style:name="Table53.A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53.B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54" style:family="table">
      <style:table-properties style:width="2.4931in" fo:margin-left="-0.075in" table:align="left" style:writing-mode="lr-tb"/>
    </style:style>
    <style:style style:name="Table54.A" style:family="table-column">
      <style:table-column-properties style:column-width="0.4361in"/>
    </style:style>
    <style:style style:name="Table54.B" style:family="table-column">
      <style:table-column-properties style:column-width="2.0569in"/>
    </style:style>
    <style:style style:name="Table54.1" style:family="table-row">
      <style:table-row-properties style:keep-together="true" fo:keep-together="auto"/>
    </style:style>
    <style:style style:name="Table54.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54.B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54.A2" style:family="table-cell">
      <style:table-cell-properties fo:padding-left="0.075in" fo:padding-right="0.075in" fo:padding-top="0in" fo:padding-bottom="0in" fo:border-left="0.0007in solid #808080" fo:border-right="none" fo:border-top="0.0139in solid #808080" fo:border-bottom="none"/>
    </style:style>
    <style:style style:name="Table54.B2" style:family="table-cell">
      <style:table-cell-properties fo:padding-left="0.075in" fo:padding-right="0.075in" fo:padding-top="0in" fo:padding-bottom="0in" fo:border-left="none" fo:border-right="0.0007in solid #808080" fo:border-top="0.0139in solid #808080" fo:border-bottom="none"/>
    </style:style>
    <style:style style:name="Table54.A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54.B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54.A4" style:family="table-cell">
      <style:table-cell-properties fo:padding-left="0.075in" fo:padding-right="0.075in" fo:padding-top="0in" fo:padding-bottom="0in" fo:border-left="0.0007in solid #808080" fo:border-right="none" fo:border-top="0.0139in solid #808080" fo:border-bottom="0.0139in solid #808080"/>
    </style:style>
    <style:style style:name="Table54.B4" style:family="table-cell">
      <style:table-cell-properties fo:padding-left="0.075in" fo:padding-right="0.075in" fo:padding-top="0in" fo:padding-bottom="0in" fo:border-left="none" fo:border-right="0.0007in solid #808080" fo:border-top="0.0139in solid #808080" fo:border-bottom="0.0139in solid #808080"/>
    </style:style>
    <style:style style:name="Table55" style:family="table">
      <style:table-properties style:width="3.4319in" fo:margin-left="-0.075in" fo:margin-right="3.5431in" table:align="margins" style:writing-mode="lr-tb"/>
    </style:style>
    <style:style style:name="Table55.A" style:family="table-column">
      <style:table-column-properties style:column-width="0.4361in" style:rel-column-width="8327*"/>
    </style:style>
    <style:style style:name="Table55.B" style:family="table-column">
      <style:table-column-properties style:column-width="2.9958in" style:rel-column-width="57208*"/>
    </style:style>
    <style:style style:name="Table55.1" style:family="table-row">
      <style:table-row-properties style:keep-together="true" fo:keep-together="auto"/>
    </style:style>
    <style:style style:name="Table55.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55.B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55.A2" style:family="table-cell">
      <style:table-cell-properties fo:padding-left="0.075in" fo:padding-right="0.075in" fo:padding-top="0in" fo:padding-bottom="0in" fo:border-left="0.0007in solid #808080" fo:border-right="none" fo:border-top="0.0139in solid #808080" fo:border-bottom="none"/>
    </style:style>
    <style:style style:name="Table55.B2" style:family="table-cell">
      <style:table-cell-properties fo:padding-left="0.075in" fo:padding-right="0.075in" fo:padding-top="0in" fo:padding-bottom="0in" fo:border-left="none" fo:border-right="0.0007in solid #808080" fo:border-top="0.0139in solid #808080" fo:border-bottom="none"/>
    </style:style>
    <style:style style:name="Table55.A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55.B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56" style:family="table">
      <style:table-properties style:width="1.9736in" fo:margin-left="-0.075in" fo:margin-right="5.0014in" table:align="margins" style:writing-mode="lr-tb"/>
    </style:style>
    <style:style style:name="Table56.A" style:family="table-column">
      <style:table-column-properties style:column-width="0.4361in" style:rel-column-width="14481*"/>
    </style:style>
    <style:style style:name="Table56.B" style:family="table-column">
      <style:table-column-properties style:column-width="1.5375in" style:rel-column-width="51054*"/>
    </style:style>
    <style:style style:name="Table56.1" style:family="table-row">
      <style:table-row-properties style:keep-together="true" fo:keep-together="auto"/>
    </style:style>
    <style:style style:name="Table56.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56.B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56.A2" style:family="table-cell">
      <style:table-cell-properties fo:padding-left="0.075in" fo:padding-right="0.075in" fo:padding-top="0in" fo:padding-bottom="0in" fo:border-left="0.0007in solid #808080" fo:border-right="none" fo:border-top="0.0139in solid #808080" fo:border-bottom="none"/>
    </style:style>
    <style:style style:name="Table56.B2" style:family="table-cell">
      <style:table-cell-properties fo:padding-left="0.075in" fo:padding-right="0.075in" fo:padding-top="0in" fo:padding-bottom="0in" fo:border-left="none" fo:border-right="0.0007in solid #808080" fo:border-top="0.0139in solid #808080" fo:border-bottom="none"/>
    </style:style>
    <style:style style:name="Table56.A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56.B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57" style:family="table">
      <style:table-properties style:width="2.3792in" fo:margin-left="-0.075in" fo:margin-right="4.5958in" table:align="margins" style:writing-mode="lr-tb"/>
    </style:style>
    <style:style style:name="Table57.A" style:family="table-column">
      <style:table-column-properties style:column-width="0.4361in" style:rel-column-width="12012*"/>
    </style:style>
    <style:style style:name="Table57.B" style:family="table-column">
      <style:table-column-properties style:column-width="1.9431in" style:rel-column-width="53523*"/>
    </style:style>
    <style:style style:name="Table57.1" style:family="table-row">
      <style:table-row-properties style:keep-together="true" fo:keep-together="auto"/>
    </style:style>
    <style:style style:name="Table57.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57.B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57.A2" style:family="table-cell">
      <style:table-cell-properties fo:padding-left="0.075in" fo:padding-right="0.075in" fo:padding-top="0in" fo:padding-bottom="0in" fo:border-left="0.0007in solid #808080" fo:border-right="none" fo:border-top="0.0139in solid #808080" fo:border-bottom="none"/>
    </style:style>
    <style:style style:name="Table57.B2" style:family="table-cell">
      <style:table-cell-properties fo:padding-left="0.075in" fo:padding-right="0.075in" fo:padding-top="0in" fo:padding-bottom="0in" fo:border-left="none" fo:border-right="0.0007in solid #808080" fo:border-top="0.0139in solid #808080" fo:border-bottom="none"/>
    </style:style>
    <style:style style:name="Table57.A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57.B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58" style:family="table">
      <style:table-properties style:width="1.6556in" fo:margin-left="-0.075in" fo:margin-right="5.3194in" table:align="margins" style:writing-mode="lr-tb"/>
    </style:style>
    <style:style style:name="Table58.A" style:family="table-column">
      <style:table-column-properties style:column-width="0.4361in" style:rel-column-width="17263*"/>
    </style:style>
    <style:style style:name="Table58.B" style:family="table-column">
      <style:table-column-properties style:column-width="1.2194in" style:rel-column-width="48272*"/>
    </style:style>
    <style:style style:name="Table58.1" style:family="table-row">
      <style:table-row-properties style:keep-together="true" fo:keep-together="auto"/>
    </style:style>
    <style:style style:name="Table58.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58.B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58.A2" style:family="table-cell">
      <style:table-cell-properties fo:padding-left="0.075in" fo:padding-right="0.075in" fo:padding-top="0in" fo:padding-bottom="0in" fo:border-left="0.0007in solid #808080" fo:border-right="none" fo:border-top="0.0139in solid #808080" fo:border-bottom="none"/>
    </style:style>
    <style:style style:name="Table58.B2" style:family="table-cell">
      <style:table-cell-properties fo:padding-left="0.075in" fo:padding-right="0.075in" fo:padding-top="0in" fo:padding-bottom="0in" fo:border-left="none" fo:border-right="0.0007in solid #808080" fo:border-top="0.0139in solid #808080" fo:border-bottom="none"/>
    </style:style>
    <style:style style:name="Table58.A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58.B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59" style:family="table">
      <style:table-properties style:width="3.6618in" fo:margin-left="-0.075in" table:align="left" style:writing-mode="lr-tb"/>
    </style:style>
    <style:style style:name="Table59.A" style:family="table-column">
      <style:table-column-properties style:column-width="0.4361in"/>
    </style:style>
    <style:style style:name="Table59.B" style:family="table-column">
      <style:table-column-properties style:column-width="3.2257in"/>
    </style:style>
    <style:style style:name="Table59.1" style:family="table-row">
      <style:table-row-properties style:keep-together="true" fo:keep-together="auto"/>
    </style:style>
    <style:style style:name="Table59.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59.B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59.A2" style:family="table-cell">
      <style:table-cell-properties fo:padding-left="0.075in" fo:padding-right="0.075in" fo:padding-top="0in" fo:padding-bottom="0in" fo:border-left="0.0007in solid #808080" fo:border-right="none" fo:border-top="0.0139in solid #808080" fo:border-bottom="none"/>
    </style:style>
    <style:style style:name="Table59.B2" style:family="table-cell">
      <style:table-cell-properties fo:padding-left="0.075in" fo:padding-right="0.075in" fo:padding-top="0in" fo:padding-bottom="0in" fo:border-left="none" fo:border-right="0.0007in solid #808080" fo:border-top="0.0139in solid #808080" fo:border-bottom="none"/>
    </style:style>
    <style:style style:name="Table59.A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59.B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60" style:family="table">
      <style:table-properties style:width="3.0403in" fo:margin-left="-0.075in" table:align="left" style:writing-mode="lr-tb"/>
    </style:style>
    <style:style style:name="Table60.A" style:family="table-column">
      <style:table-column-properties style:column-width="0.4361in"/>
    </style:style>
    <style:style style:name="Table60.B" style:family="table-column">
      <style:table-column-properties style:column-width="2.6042in"/>
    </style:style>
    <style:style style:name="Table60.1" style:family="table-row">
      <style:table-row-properties style:keep-together="true" fo:keep-together="auto"/>
    </style:style>
    <style:style style:name="Table60.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60.B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60.A2" style:family="table-cell">
      <style:table-cell-properties fo:padding-left="0.075in" fo:padding-right="0.075in" fo:padding-top="0in" fo:padding-bottom="0in" fo:border-left="0.0007in solid #808080" fo:border-right="none" fo:border-top="0.0139in solid #808080" fo:border-bottom="none"/>
    </style:style>
    <style:style style:name="Table60.B2" style:family="table-cell">
      <style:table-cell-properties fo:padding-left="0.075in" fo:padding-right="0.075in" fo:padding-top="0in" fo:padding-bottom="0in" fo:border-left="none" fo:border-right="0.0007in solid #808080" fo:border-top="0.0139in solid #808080" fo:border-bottom="none"/>
    </style:style>
    <style:style style:name="Table60.A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60.B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61" style:family="table">
      <style:table-properties style:width="4.1736in" fo:margin-left="-0.075in" table:align="left" style:writing-mode="lr-tb"/>
    </style:style>
    <style:style style:name="Table61.A" style:family="table-column">
      <style:table-column-properties style:column-width="0.4361in"/>
    </style:style>
    <style:style style:name="Table61.B" style:family="table-column">
      <style:table-column-properties style:column-width="3.7375in"/>
    </style:style>
    <style:style style:name="Table61.1" style:family="table-row">
      <style:table-row-properties style:keep-together="true" fo:keep-together="auto"/>
    </style:style>
    <style:style style:name="Table61.A1" style:family="table-cell">
      <style:table-cell-properties fo:background-color="#e0e0e0" fo:padding-left="0.075in" fo:padding-right="0.075in" fo:padding-top="0in" fo:padding-bottom="0in" fo:border-left="0.0007in solid #808080" fo:border-right="none" fo:border-top="0.0139in solid #808080" fo:border-bottom="0.0139in solid #808080">
        <style:background-image/>
      </style:table-cell-properties>
    </style:style>
    <style:style style:name="Table61.B1" style:family="table-cell">
      <style:table-cell-properties fo:background-color="#e0e0e0" fo:padding-left="0.075in" fo:padding-right="0.075in" fo:padding-top="0in" fo:padding-bottom="0in" fo:border-left="none" fo:border-right="0.0007in solid #808080" fo:border-top="0.0139in solid #808080" fo:border-bottom="0.0139in solid #808080">
        <style:background-image/>
      </style:table-cell-properties>
    </style:style>
    <style:style style:name="Table61.A2" style:family="table-cell">
      <style:table-cell-properties fo:padding-left="0.075in" fo:padding-right="0.075in" fo:padding-top="0in" fo:padding-bottom="0in" fo:border-left="0.0007in solid #808080" fo:border-right="none" fo:border-top="0.0139in solid #808080" fo:border-bottom="none"/>
    </style:style>
    <style:style style:name="Table61.B2" style:family="table-cell">
      <style:table-cell-properties fo:padding-left="0.075in" fo:padding-right="0.075in" fo:padding-top="0in" fo:padding-bottom="0in" fo:border-left="none" fo:border-right="0.0007in solid #808080" fo:border-top="0.0139in solid #808080" fo:border-bottom="none"/>
    </style:style>
    <style:style style:name="Table61.A3"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61.B3"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Table61.A19"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61.B19"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61.A20" style:family="table-cell">
      <style:table-cell-properties fo:padding-left="0.075in" fo:padding-right="0.075in" fo:padding-top="0in" fo:padding-bottom="0in" fo:border-left="0.0007in solid #808080" fo:border-right="none" fo:border-top="none" fo:border-bottom="none"/>
    </style:style>
    <style:style style:name="Table61.B20" style:family="table-cell">
      <style:table-cell-properties fo:padding-left="0.075in" fo:padding-right="0.075in" fo:padding-top="0in" fo:padding-bottom="0in" fo:border-left="none" fo:border-right="0.0007in solid #808080" fo:border-top="none" fo:border-bottom="none"/>
    </style:style>
    <style:style style:name="Table62" style:family="table">
      <style:table-properties style:width="2.6764in" fo:margin-left="-0.075in" table:align="left" style:writing-mode="lr-tb"/>
    </style:style>
    <style:style style:name="Table62.A" style:family="table-column">
      <style:table-column-properties style:column-width="0.4361in"/>
    </style:style>
    <style:style style:name="Table62.B" style:family="table-column">
      <style:table-column-properties style:column-width="2.2403in"/>
    </style:style>
    <style:style style:name="Table62.1" style:family="table-row">
      <style:table-row-properties style:keep-together="true" fo:keep-together="auto"/>
    </style:style>
    <style:style style:name="Table62.A1" style:family="table-cell">
      <style:table-cell-properties fo:background-color="#e0e0e0" fo:padding-left="0.075in" fo:padding-right="0.075in" fo:padding-top="0in" fo:padding-bottom="0in" fo:border-left="0.0007in solid #808080" fo:border-right="none" fo:border-top="0.0139in solid #808080" fo:border-bottom="none">
        <style:background-image/>
      </style:table-cell-properties>
    </style:style>
    <style:style style:name="Table62.B1" style:family="table-cell">
      <style:table-cell-properties fo:background-color="#e0e0e0" fo:padding-left="0.075in" fo:padding-right="0.075in" fo:padding-top="0in" fo:padding-bottom="0in" fo:border-left="none" fo:border-right="0.0007in solid #808080" fo:border-top="0.0139in solid #808080" fo:border-bottom="none">
        <style:background-image/>
      </style:table-cell-properties>
    </style:style>
    <style:style style:name="Table62.A2" style:family="table-cell">
      <style:table-cell-properties fo:padding-left="0.075in" fo:padding-right="0.075in" fo:padding-top="0in" fo:padding-bottom="0in" fo:border-left="0.0007in solid #808080" fo:border-right="none" fo:border-top="none" fo:border-bottom="none"/>
    </style:style>
    <style:style style:name="Table62.B2" style:family="table-cell">
      <style:table-cell-properties fo:padding-left="0.075in" fo:padding-right="0.075in" fo:padding-top="0in" fo:padding-bottom="0in" fo:border-left="none" fo:border-right="0.0007in solid #808080" fo:border-top="none" fo:border-bottom="none"/>
    </style:style>
    <style:style style:name="Table62.A3" style:family="table-cell">
      <style:table-cell-properties fo:background-color="#e0e0e0" fo:padding-left="0.075in" fo:padding-right="0.075in" fo:padding-top="0in" fo:padding-bottom="0in" fo:border-left="0.0007in solid #808080" fo:border-right="none" fo:border-top="none" fo:border-bottom="none">
        <style:background-image/>
      </style:table-cell-properties>
    </style:style>
    <style:style style:name="Table62.B3" style:family="table-cell">
      <style:table-cell-properties fo:background-color="#e0e0e0" fo:padding-left="0.075in" fo:padding-right="0.075in" fo:padding-top="0in" fo:padding-bottom="0in" fo:border-left="none" fo:border-right="0.0007in solid #808080" fo:border-top="none" fo:border-bottom="none">
        <style:background-image/>
      </style:table-cell-properties>
    </style:style>
    <style:style style:name="Table62.A9" style:family="table-cell">
      <style:table-cell-properties fo:background-color="#e0e0e0" fo:padding-left="0.075in" fo:padding-right="0.075in" fo:padding-top="0in" fo:padding-bottom="0in" fo:border-left="0.0007in solid #808080" fo:border-right="0.0007in solid #808080" fo:border-top="none" fo:border-bottom="none">
        <style:background-image/>
      </style:table-cell-properties>
    </style:style>
    <style:style style:name="Table62.A11" style:family="table-cell">
      <style:table-cell-properties fo:background-color="#e0e0e0" fo:padding-left="0.075in" fo:padding-right="0.075in" fo:padding-top="0in" fo:padding-bottom="0in" fo:border-left="0.0007in solid #808080" fo:border-right="none" fo:border-top="none" fo:border-bottom="0.0139in solid #808080">
        <style:background-image/>
      </style:table-cell-properties>
    </style:style>
    <style:style style:name="Table62.B11" style:family="table-cell">
      <style:table-cell-properties fo:background-color="#e0e0e0" fo:padding-left="0.075in" fo:padding-right="0.075in" fo:padding-top="0in" fo:padding-bottom="0in" fo:border-left="none" fo:border-right="0.0007in solid #808080" fo:border-top="none" fo:border-bottom="0.0139in solid #808080">
        <style:background-image/>
      </style:table-cell-properties>
    </style:style>
    <style:style style:name="P1" style:family="paragraph" style:parent-style-name="Standard">
      <style:paragraph-properties fo:text-align="center" style:justify-single-word="false"/>
    </style:style>
    <style:style style:name="P2" style:family="paragraph" style:parent-style-name="Text_20_body_20_first">
      <style:paragraph-properties fo:margin-left="0in" fo:margin-right="0in" fo:text-indent="0in" style:auto-text-indent="false"/>
    </style:style>
    <style:style style:name="P3" style:family="paragraph" style:parent-style-name="Altrules_20_text_20_body_20_first">
      <style:text-properties fo:font-weight="bold" style:font-weight-asian="bold" style:font-weight-complex="bold"/>
    </style:style>
    <style:style style:name="P4" style:family="paragraph" style:parent-style-name="Table">
      <style:paragraph-properties fo:keep-with-next="always"/>
    </style:style>
    <style:style style:name="P5" style:family="paragraph" style:parent-style-name="Legalese_20_body">
      <style:paragraph-properties fo:margin-left="0in" fo:margin-right="0in" fo:text-indent="0.25in" style:auto-text-indent="false"/>
    </style:style>
    <style:style style:name="P6" style:family="paragraph" style:parent-style-name="Table_20_index_20_heading">
      <style:paragraph-properties fo:break-before="page"/>
    </style:style>
    <style:style style:name="P7" style:family="paragraph" style:parent-style-name="Contents_20_Heading">
      <style:paragraph-properties fo:break-before="page"/>
    </style:style>
    <style:style style:name="P8" style:family="paragraph" style:parent-style-name="Spell_20_name">
      <style:text-properties fo:font-weight="bold" style:font-weight-asian="bold" style:font-weight-complex="bold"/>
    </style:style>
    <style:style style:name="P9" style:family="paragraph" style:parent-style-name="Contents_20_1">
      <style:paragraph-properties>
        <style:tab-stops>
          <style:tab-stop style:position="6.9in" style:type="right" style:leader-style="dotted" style:leader-text="."/>
        </style:tab-stops>
      </style:paragraph-properties>
    </style:style>
    <style:style style:name="P10" style:family="paragraph" style:parent-style-name="Contents_20_2">
      <style:paragraph-properties>
        <style:tab-stops>
          <style:tab-stop style:position="6.7035in" style:type="right" style:leader-style="dotted" style:leader-text="."/>
        </style:tab-stops>
      </style:paragraph-properties>
    </style:style>
    <style:style style:name="P11" style:family="paragraph" style:parent-style-name="Contents_20_3">
      <style:paragraph-properties>
        <style:tab-stops>
          <style:tab-stop style:position="6.5071in" style:type="right" style:leader-style="dotted" style:leader-text="."/>
        </style:tab-stops>
      </style:paragraph-properties>
    </style:style>
    <style:style style:name="P12" style:family="paragraph" style:parent-style-name="Table_20_index_20_1">
      <style:paragraph-properties>
        <style:tab-stops>
          <style:tab-stop style:position="6.9in" style:type="right" style:leader-style="dotted" style:leader-text="."/>
        </style:tab-stops>
      </style:paragraph-properties>
    </style:style>
    <style:style style:name="P13" style:family="paragraph" style:parent-style-name="Text_20_body" style:list-style-name="RTF_5f_Num_20_56"/>
    <style:style style:name="P14" style:family="paragraph" style:parent-style-name="Text_20_body" style:list-style-name="L29"/>
    <style:style style:name="P15" style:family="paragraph" style:parent-style-name="Title" style:master-page-name="First_20_Page">
      <style:paragraph-properties style:page-number="auto"/>
    </style:style>
    <style:style style:name="P16" style:family="paragraph" style:parent-style-name="Heading_20_2">
      <style:paragraph-properties fo:margin-left="0in" fo:margin-right="0in" fo:text-indent="0in" style:auto-text-indent="false"/>
    </style:style>
    <style:style style:name="P17" style:family="paragraph" style:parent-style-name="Heading_20_4">
      <style:text-properties fo:font-style="italic" style:font-style-asian="italic" style:font-style-complex="italic"/>
    </style:style>
    <style:style style:name="P18" style:family="paragraph" style:parent-style-name="Heading_20_1">
      <style:paragraph-properties fo:break-before="page"/>
    </style:style>
    <style:style style:name="P19" style:family="paragraph" style:parent-style-name="Text_20_body_20_signature" style:list-style-name="L30"/>
    <style:style style:name="P20" style:family="paragraph" style:parent-style-name="Altrules_20_heading">
      <style:text-properties fo:font-weight="bold" style:font-weight-asian="bold" style:font-weight-complex="bold"/>
    </style:style>
    <style:style style:name="P21" style:family="paragraph" style:parent-style-name="Numbered_20_List" style:list-style-name="RTF_5f_Num_20_69"/>
    <style:style style:name="P22" style:family="paragraph" style:parent-style-name="Numbered_20_List" style:list-style-name="L1"/>
    <style:style style:name="P23" style:family="paragraph" style:parent-style-name="Numbered_20_List" style:list-style-name="L2"/>
    <style:style style:name="P24" style:family="paragraph" style:parent-style-name="Numbered_20_List" style:list-style-name="L3"/>
    <style:style style:name="P25" style:family="paragraph" style:parent-style-name="Numbered_20_List" style:list-style-name="L4"/>
    <style:style style:name="P26" style:family="paragraph" style:parent-style-name="Numbered_20_List" style:list-style-name="L5"/>
    <style:style style:name="P27" style:family="paragraph" style:parent-style-name="Numbered_20_List" style:list-style-name="L6"/>
    <style:style style:name="P28" style:family="paragraph" style:parent-style-name="Numbered_20_List" style:list-style-name="L7"/>
    <style:style style:name="P29" style:family="paragraph" style:parent-style-name="Numbered_20_List" style:list-style-name="L8"/>
    <style:style style:name="P30" style:family="paragraph" style:parent-style-name="Numbered_20_List" style:list-style-name="L9"/>
    <style:style style:name="P31" style:family="paragraph" style:parent-style-name="Numbered_20_List" style:list-style-name="L10"/>
    <style:style style:name="P32" style:family="paragraph" style:parent-style-name="Numbered_20_List" style:list-style-name="L11"/>
    <style:style style:name="P33" style:family="paragraph" style:parent-style-name="Numbered_20_List" style:list-style-name="L12"/>
    <style:style style:name="P34" style:family="paragraph" style:parent-style-name="Numbered_20_List" style:list-style-name="L13"/>
    <style:style style:name="P35" style:family="paragraph" style:parent-style-name="Numbered_20_List" style:list-style-name="L14"/>
    <style:style style:name="P36" style:family="paragraph" style:parent-style-name="Numbered_20_List" style:list-style-name="L15"/>
    <style:style style:name="P37" style:family="paragraph" style:parent-style-name="Numbered_20_List" style:list-style-name="L16"/>
    <style:style style:name="P38" style:family="paragraph" style:parent-style-name="Numbered_20_List" style:list-style-name="L17"/>
    <style:style style:name="P39" style:family="paragraph" style:parent-style-name="Numbered_20_List" style:list-style-name="L18"/>
    <style:style style:name="P40" style:family="paragraph" style:parent-style-name="Numbered_20_List" style:list-style-name="L19"/>
    <style:style style:name="P41" style:family="paragraph" style:parent-style-name="Numbered_20_List" style:list-style-name="L20"/>
    <style:style style:name="P42" style:family="paragraph" style:parent-style-name="Numbered_20_List" style:list-style-name="L21"/>
    <style:style style:name="P43" style:family="paragraph" style:parent-style-name="Numbered_20_List" style:list-style-name="L22"/>
    <style:style style:name="P44" style:family="paragraph" style:parent-style-name="Numbered_20_List" style:list-style-name="L23"/>
    <style:style style:name="P45" style:family="paragraph" style:parent-style-name="Numbered_20_List" style:list-style-name="L24"/>
    <style:style style:name="P46" style:family="paragraph" style:parent-style-name="Numbered_20_List" style:list-style-name="L25"/>
    <style:style style:name="P47" style:family="paragraph" style:parent-style-name="Numbered_20_List" style:list-style-name="L26"/>
    <style:style style:name="P48" style:family="paragraph" style:parent-style-name="Numbered_20_List" style:list-style-name="L27"/>
    <style:style style:name="P49" style:family="paragraph" style:parent-style-name="Numbered_20_List" style:list-style-name="L28"/>
    <style:style style:name="P50" style:family="paragraph" style:parent-style-name="Spell_20_body_20_first" style:list-style-name="RTF_5f_Num_20_34"/>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asian="Times New Roman"/>
    </style:style>
    <style:style style:name="T4" style:family="text">
      <style:text-properties style:font-weight-asian="bold" style:font-weight-complex="bol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words &amp; Wizardry WhiteBox Rules</text:p>
      <text:p text:style-name="Credits_20_author">By Marv Breig</text:p>
      <text:p text:style-name="Credits"><text:span text:style-name="Definition_20_term">Based upon </text:span>the Swords &amp; Wizardry Rules by Matthew J. Finch</text:p>
      <text:p text:style-name="Credits"><text:span text:style-name="Definition_20_term">Editors:</text:span> Matt Finch, Jason Cone, Allan T. Grohe, Jr., Jerry Mapes, and Jesse Rothacher</text:p>
      <text:p text:style-name="Credits"><text:span text:style-name="Definition_20_term">Additional Editing and Proofing:</text:span> Scott Casper, fandomaniac, Eric Norred, Lord Kilgore, Kuburanar, Lee Reynoldson, and the Swords &amp; Wizardry forum</text:p>
      <text:p text:style-name="Credits"><text:span text:style-name="Definition_20_term">Art:</text:span> Peter Mullen (Cover), Christopher Burdett (Back Cover), Jeff Preston, Chad Thorson, Michael Shorten, and Matt Finch</text:p>
      <text:p text:style-name="Credits"><text:span text:style-name="Definition_20_term">Contributors:</text:span> Michael Shorten, Matt Finch</text:p>
      <text:p text:style-name="Credits"><text:span text:style-name="Definition_20_term">With special thanks to </text:span>Jason Cone, Allan T. Grohe, Jr., and Jerry R. Mapes for their advice, and to Jesse Rothacher for the generous donation of his time and skills on the layout of prior printings of this book.</text:p>
      <text:p text:style-name="Credits"><text:span text:style-name="Definition_20_term">Dedicated to </text:span>Dave Arneson (1947-2009), E. Gary Gygax (1938-2008) and Jerry R. Mapes (1965-2009)</text:p>
      <text:p text:style-name="Credits"><text:span text:style-name="Definition_20_term">Published by </text:span>Mythmere Games</text:p>
      <text:p text:style-name="Credits">Third Print Edition—25 November 2010</text:p>
      <text:p text:style-name="Credits">Mythmere Games ™</text:p>
      <text:p text:style-name="Credits">www.swordsandwizardry.com</text:p>
      <text:p text:style-name="Credits">Copyright © 2008-2011 Matthew J. Finch</text:p>
      <text:p text:style-name="Credits">Swords &amp; Wizardry, S&amp;W, WhiteBox, and Mythmere Games are the trademarks of Matthew J. Finch</text:p>
      <text:p text:style-name="Credits">Further editing and layout, Alan De Smet, July 2011 v1. Alan De Smet is not affiliated with Matthew J. Finch or Mythmere Game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7">Table of Contents</text:p>
          </text:index-title>
          <text:p text:style-name="P9">Introduction<text:tab/>6</text:p>
          <text:p text:style-name="P9">Getting Started<text:tab/>7</text:p>
          <text:p text:style-name="P10">Rule Number One<text:tab/>7</text:p>
          <text:p text:style-name="P10">Dice<text:tab/>7</text:p>
          <text:p text:style-name="P11">About the Alternate Rules<text:tab/>7</text:p>
          <text:p text:style-name="P10">Character Sheets<text:tab/>7</text:p>
          <text:p text:style-name="P10">Attribute Scores<text:tab/>7</text:p>
          <text:p text:style-name="P11">Alternate Rule: Flexible Attribute Placement<text:tab/>8</text:p>
          <text:p text:style-name="P11">Alternate Rule: Universal Attribute Bonus<text:tab/>8</text:p>
          <text:p text:style-name="P11">Alternate Rule: Prime Attribute Experience Bonus<text:tab/>8</text:p>
          <text:p text:style-name="P10">Experience Bonus<text:tab/>8</text:p>
          <text:p text:style-name="P11">Strength<text:tab/>9</text:p>
          <text:p text:style-name="P11">Intelligence<text:tab/>9</text:p>
          <text:p text:style-name="P11">Wisdom<text:tab/>9</text:p>
          <text:p text:style-name="P11">Constitution<text:tab/>9</text:p>
          <text:p text:style-name="P11">Dexterity<text:tab/>9</text:p>
          <text:p text:style-name="P11">Charisma<text:tab/>9</text:p>
          <text:p text:style-name="P10">Hit Points<text:tab/>9</text:p>
          <text:p text:style-name="P10">Starting Gold<text:tab/>10</text:p>
          <text:p text:style-name="P10">Alignment<text:tab/>10</text:p>
          <text:p text:style-name="P10">Character Retirement<text:tab/>10</text:p>
          <text:p text:style-name="P9">Character Classes<text:tab/>11</text:p>
          <text:p text:style-name="P10">The Cleric<text:tab/>11</text:p>
          <text:p text:style-name="P11">Cleric Class Abilities<text:tab/>11</text:p>
          <text:p text:style-name="P10">The Fighter<text:tab/>12</text:p>
          <text:p text:style-name="P11">Fighter Class Abilities<text:tab/>12</text:p>
          <text:p text:style-name="P10">The Magic-User<text:tab/>12</text:p>
          <text:p text:style-name="P11">Magic-user Class Abilities<text:tab/>13</text:p>
          <text:p text:style-name="P9">Character Races<text:tab/>14</text:p>
          <text:p text:style-name="P10">The Dwarf<text:tab/>14</text:p>
          <text:p text:style-name="P11">Dwarven Race Abilities<text:tab/>14</text:p>
          <text:p text:style-name="P10">The Elf<text:tab/>14</text:p>
          <text:p text:style-name="P11">Elven Race Abilities<text:tab/>14</text:p>
          <text:p text:style-name="P11">Alternate Rule: The Elf (Variant)<text:tab/>15</text:p>
          <text:p text:style-name="P10">The Halfling<text:tab/>15</text:p>
          <text:p text:style-name="P11">Halfling Race Abilities<text:tab/>15</text:p>
          <text:p text:style-name="P9">Items and Equipment<text:tab/>16</text:p>
          <text:p text:style-name="P10">Equipment Weight<text:tab/>16</text:p>
          <text:p text:style-name="P10">Adventuring Gear<text:tab/>16</text:p>
          <text:p text:style-name="P10">Transportation<text:tab/>17</text:p>
          <text:p text:style-name="P10">Melee Weapons<text:tab/>17</text:p>
          <text:p text:style-name="P10">Missile Weapons<text:tab/>17</text:p>
          <text:p text:style-name="P11">Alternate Rule: Uniform Damage<text:tab/>18</text:p>
          <text:p text:style-name="P10">Armor<text:tab/>18</text:p>
          <text:p text:style-name="P11">Important: Ascending and Descending AC<text:tab/>18</text:p>
          <text:p text:style-name="P11">Calculating Armor Class<text:tab/>18</text:p>
          <text:p text:style-name="P10">Hiring Assistants<text:tab/>19</text:p>
          <text:p text:style-name="P9">Playing the Game<text:tab/>20</text:p>
          <text:p text:style-name="P10">Gaining Experience<text:tab/>20</text:p>
          <text:p text:style-name="P10">Time<text:tab/>20</text:p>
          <text:p text:style-name="P10">Movement<text:tab/>20</text:p>
          <text:p text:style-name="P10">Combat<text:tab/>21</text:p>
          <text:p text:style-name="P11">Intent<text:tab/>21</text:p>
          <text:p text:style-name="P11">How Initiative Works<text:tab/>21</text:p>
          <text:p text:style-name="P11">Alternate Rule: Alternate Combat Sequence<text:tab/>21</text:p>
          <text:p text:style-name="P11">The Attack Roll<text:tab/>21</text:p>
          <text:p text:style-name="P11">Specific Situations<text:tab/>22</text:p>
          <text:p text:style-name="P11">Alternate Rule: A Less Harsh Method<text:tab/>23</text:p>
          <text:p text:style-name="P11"><text:soft-page-break/>Alternate Rule: The Saving Throw Matrix<text:tab/>24</text:p>
          <text:p text:style-name="P11">Alternate Rule: Turn Undead (Variant)<text:tab/>25</text:p>
          <text:p text:style-name="P11">Alternate Rule: Chaotic Clerics and the Undead<text:tab/>25</text:p>
          <text:p text:style-name="P11">Gameplay Example<text:tab/>26</text:p>
          <text:p text:style-name="P10">Remember<text:tab/>26</text:p>
          <text:p text:style-name="P9">Spells and Magic<text:tab/>27</text:p>
          <text:p text:style-name="P10">Cleric Spell List<text:tab/>27</text:p>
          <text:p text:style-name="P10">Magic-User Spell List<text:tab/>28</text:p>
          <text:p text:style-name="P10">Spell Descriptions<text:tab/>29</text:p>
          <text:p text:style-name="P9">Running the Game<text:tab/>42</text:p>
          <text:p text:style-name="P10">Designing an Adventure<text:tab/>42</text:p>
          <text:p text:style-name="P10">Creating a Campaign<text:tab/>42</text:p>
          <text:p text:style-name="P10">Experience Points<text:tab/>42</text:p>
          <text:p text:style-name="P10">Scale of Advancement<text:tab/>43</text:p>
          <text:p text:style-name="P9">Monsters<text:tab/>44</text:p>
          <text:p text:style-name="P10">Monster Descriptions<text:tab/>45</text:p>
          <text:p text:style-name="P10">Tougher Monsters<text:tab/>67</text:p>
          <text:p text:style-name="P10">Monster Levels<text:tab/>67</text:p>
          <text:p text:style-name="P10">Creating Monsters<text:tab/>67</text:p>
          <text:p text:style-name="P10">Encounter Tables (Wilderness)<text:tab/>68</text:p>
          <text:p text:style-name="P9">Treasure<text:tab/>70</text:p>
          <text:p text:style-name="P11">Alternate Rule: Splitting the Take (Variant)<text:tab/>70</text:p>
          <text:p text:style-name="P10">Treasure Items<text:tab/>70</text:p>
          <text:p text:style-name="P11">5,000 gp Trade Out<text:tab/>71</text:p>
          <text:p text:style-name="P11">1,000 gp Trade Out<text:tab/>71</text:p>
          <text:p text:style-name="P11">100 gp Trade Out<text:tab/>72</text:p>
          <text:p text:style-name="P11">Magic Potions<text:tab/>72</text:p>
          <text:p text:style-name="P11">Scrolls<text:tab/>73</text:p>
          <text:p text:style-name="P11">Magical Weapons and Armor<text:tab/>74</text:p>
          <text:p text:style-name="P11">Miscellaneous Items<text:tab/>76</text:p>
          <text:p text:style-name="P11">Wands<text:tab/>76</text:p>
          <text:p text:style-name="P11">Rings<text:tab/>77</text:p>
          <text:p text:style-name="P11">Staves<text:tab/>78</text:p>
          <text:p text:style-name="P11">Miscellaneous Magic Items <text:tab/>79</text:p>
          <text:p text:style-name="P11">Cursed Items<text:tab/>84</text:p>
          <text:p text:style-name="P9">Publishing Your Own Materials<text:tab/>85</text:p>
          <text:p text:style-name="P10">What does it mean that this game is Open Game Content?<text:tab/>85</text:p>
          <text:p text:style-name="P10">The Swords &amp; Wizardry Compatibility-Statement License<text:tab/>85</text:p>
          <text:p text:style-name="P10">Open Game Content<text:tab/>85</text:p>
          <text:p text:style-name="P10">Open Game License Version 1.0a <text:tab/>85</text:p>
          <text:p text:style-name="P9">Layout and Editing Notes<text:tab/>87</text:p>
          <text:p text:style-name="P11">Styles: Paragraph<text:tab/>87</text:p>
          <text:p text:style-name="P11">Styles: Character<text:tab/>88</text:p>
        </text:index-body>
      </text:table-of-content>
      <text:p text:style-name="Credits"/>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6">Index of Tables</text:p>
          </text:index-title>
          <text:p text:style-name="P12">Table 1: Universal Attribute Bonus<text:tab/>7</text:p>
          <text:p text:style-name="P12">Table 2: Charisma Bonus<text:tab/>8</text:p>
          <text:p text:style-name="P12">Table 3: Cleric Advancement<text:tab/>10</text:p>
          <text:p text:style-name="P12">Table 4: Fighter Advancement<text:tab/>11</text:p>
          <text:p text:style-name="P12">Table 5: Magic-User Advancement<text:tab/>11</text:p>
          <text:p text:style-name="P12">Table 6: Elf (Variant) Advancement<text:tab/>14</text:p>
          <text:p text:style-name="P12">Table 7: Adventuring Gear<text:tab/>15</text:p>
          <text:p text:style-name="P12">Table 8: Transportation<text:tab/>16</text:p>
          <text:p text:style-name="P12">Table 9: Melee Weapons<text:tab/>16</text:p>
          <text:p text:style-name="P12">Table 10: Missile Weapons<text:tab/>16</text:p>
          <text:p text:style-name="P12">Table 11: Armor<text:tab/>17</text:p>
          <text:p text:style-name="P12">Table 12: Hiring Assistants<text:tab/>18</text:p>
          <text:p text:style-name="P12">Table 13: Movement Rate<text:tab/>19</text:p>
          <text:p text:style-name="P12">Table 14: Movement Rate Adjustments<text:tab/>19</text:p>
          <text:p text:style-name="P12">Table 15: Cleric Attack Rolls<text:tab/>21</text:p>
          <text:p text:style-name="P12">Table 16: Fighter Attack Rolls<text:tab/>21</text:p>
          <text:p text:style-name="P12">Table 17: Magic-user Attack Rolls<text:tab/>21</text:p>
          <text:p text:style-name="P12">Table 18: Loyalty<text:tab/>23</text:p>
          <text:p text:style-name="P12">Table 19: Saving Throw Categories (Alternate Method)<text:tab/>23</text:p>
          <text:p text:style-name="P12">Table 20: Turning Undead<text:tab/>24</text:p>
          <text:p text:style-name="P12">Table 21: Ascending AC Combat Table (Quick Method)<text:tab/>24</text:p>
          <text:p text:style-name="P12">Table 22: <text:s/>Confusion Reaction<text:tab/>29</text:p>
          <text:p text:style-name="P12">Table 23: Contact Other Plane<text:tab/>30</text:p>
          <text:p text:style-name="P12">Table 24: Darkvision Range<text:tab/>31</text:p>
          <text:p text:style-name="P12">Table 25: Affected by Sleep<text:tab/>38</text:p>
          <text:p text:style-name="P12">Table 26: Monster Attack Rolls<text:tab/>44</text:p>
          <text:p text:style-name="P12">Table 27: Dragon Age Category<text:tab/>48</text:p>
          <text:p text:style-name="P12">Table 28: Dragon Breath Weapons<text:tab/>48</text:p>
          <text:p text:style-name="P12">Table 29: Monster Creation<text:tab/>66</text:p>
          <text:p text:style-name="P12">Table 30: Lost or Encounter<text:tab/>67</text:p>
          <text:p text:style-name="P12">Table 31: Encounter Type<text:tab/>67</text:p>
          <text:p text:style-name="P12">Table 32: Encounters: Men<text:tab/>67</text:p>
          <text:p text:style-name="P12">Table 33: Encounters: Humanoid<text:tab/>67</text:p>
          <text:p text:style-name="P12">Table 34: Encounters: Animal<text:tab/>68</text:p>
          <text:p text:style-name="P12">Table 35: Encounters: Monster<text:tab/>68</text:p>
          <text:p text:style-name="P12">Table 36: Encounters: Other Types<text:tab/>68</text:p>
          <text:p text:style-name="P12">Table 37: Treasure Values<text:tab/>69</text:p>
          <text:p text:style-name="P12">Table 38: Major Gem/Jewelry<text:tab/>70</text:p>
          <text:p text:style-name="P12">Table 39: Major Magic Item<text:tab/>70</text:p>
          <text:p text:style-name="P12">Table 40: Medium Gem/Jewelry Table<text:tab/>70</text:p>
          <text:p text:style-name="P12">Table 41: Medium Magic Item<text:tab/>70</text:p>
          <text:p text:style-name="P12">Table 42: Minor Gem/Jewelry<text:tab/>71</text:p>
          <text:p text:style-name="P12">Table 43: Minor Magic Item<text:tab/>71</text:p>
          <text:p text:style-name="P12">Table 44: Magic Potions<text:tab/>71</text:p>
          <text:p text:style-name="P12">Table 45: Protection Scrolls Table<text:tab/>72</text:p>
          <text:p text:style-name="P12">Table 46: Magical Weapons and Armor<text:tab/>73</text:p>
          <text:p text:style-name="P12">Table 47: Cursed Armor and Shields<text:tab/>73</text:p>
          <text:p text:style-name="P12">Table 48: Magic Melee Weapons<text:tab/>74</text:p>
          <text:p text:style-name="P12">Table 49: Magic Missile Weapons<text:tab/>74</text:p>
          <text:p text:style-name="P12">Table 50: Minor Abilities for Melee Weapons<text:tab/>74</text:p>
          <text:p text:style-name="P12">Table 51: Unusual Weapons Table (Optional)<text:tab/>74</text:p>
          <text:p text:style-name="P12">Table 52: Unusual Armor Table (Optional)<text:tab/>75</text:p>
          <text:p text:style-name="P12">Table 53: Miscellaneous Items<text:tab/>75</text:p>
          <text:p text:style-name="P12">Table 54: Lesser Wands<text:tab/>75</text:p>
          <text:p text:style-name="P12">Table 55: Greater Wands<text:tab/>75</text:p>
          <text:p text:style-name="P12">Table 56: Lesser Rings<text:tab/>76</text:p>
          <text:p text:style-name="P12">Table 57: Greater Rings<text:tab/>76</text:p>
          <text:p text:style-name="P12">Table 58: Staves<text:tab/>77</text:p>
          <text:p text:style-name="P12">Table 59: Miscellaneous Magic Items (Lesser)<text:tab/>78</text:p>
          <text:p text:style-name="P12">Table 60: Miscellaneous Magic Items (Medium)<text:tab/>78</text:p>
          <text:p text:style-name="P12">Table 61: Miscellaneous Magic Items (Greater)<text:tab/>79</text:p>
          <text:p text:style-name="P12">Table 62: Cursed Items<text:tab/>83</text:p>
        </text:index-body>
      </text:table-index>
      <text:p text:style-name="Credits"/>
      <text:h text:style-name="P18" text:outline-level="1">Introduction</text:h>
      <text:p text:style-name="Text_20_body_20_first"><text:span text:style-name="Game_20_Title">Swords &amp; Wizardry: WhiteBox</text:span> is a fantasy role-playing game. The rules are extremely short compared to the multi-paged rule libraries required to play most modern games. Yet, this game contains within itself the soul of mythic fantasy and the kindling of wonder. The game is powerful because it’s encapsulated by such a small formula—like a genie imprisoned in the small compass of an unremarkable lamp. This game serves as a good introduction for those learning how to play fantasy games, and is the ultimate tool for the expert Referee who customizes his worlds with variant rules (as it’s always easier to add rules than to untangle them away).</text:p>
      <text:p text:style-name="Text_20_body">And remember, with <text:span text:style-name="Game_20_Title">Swords &amp; Wizardry: WhiteBox</text:span>, you are free to publish your own adventures, house-rules, and any other sort of materials designed for this game. Guidelines and requirements are at the end of the book.</text:p>
      <text:p text:style-name="Text_20_body_20_signature">– Matthew J. Finch</text:p>
      <text:p text:style-name="Text_20_body_20_first">Like an archaeologist unearthing ancient ruins, my task was to uncover and preserve the very essence of what made role-playing so great during the genesis of the hobby. These rules are designed to maintain the spirit and philosophy of the oldest of gaming models, back in the days where rules weren’t supposed to be “complete”—because half of the fun was making up your own! </text:p>
      <text:p text:style-name="Text_20_body">I have been playing role-playing games since 1975, when I first discovered a fun game in a little white box, and I enjoy giving the reader of this book the opportunity to discover the flavor of what I found so many decades ago. I would like to thank Matthew Finch for giving me the opportunity to do this, Jason Cone for his wonderful suggestions, and, to quote Sir Isaac Newton: “If I have seen further it is only by standing on the shoulders of giants.”</text:p>
      <text:p text:style-name="Text_20_body_20_signature">– Marv Breig</text:p>
      <text:h text:style-name="Heading_20_1" text:outline-level="1">Getting Started</text:h>
      <text:p text:style-name="Text_20_body_20_first"><text:span text:style-name="Game_20_Title">Swords &amp; Wizardry: WhiteBox</text:span> requires two kinds of participants: (1) The Referee and (2) the Player. For Players, the first step in playing the game is to create a Player Character (PC). This is a simple matter of rolling some dice to determine your character’s strength and other basic attributes, picking a character class, and buying in-game equipment. If you’re the Referee, however, you’ve got a bit more preparation to do—that’s covered in Chapter 7.</text:p>
      <text:h text:style-name="Heading_20_2" text:outline-level="2">Rule Number One</text:h>
      <text:p text:style-name="Text_20_body_20_first">The most important rule in <text:span text:style-name="Game_20_Title">Swords &amp; Wizardry: WhiteBox</text:span> is that the Referee always has the right to modify the rules. In fact, it’s encouraged! This is your game, after all. There are gaps in the rules—holes left open on purpose—because much of the fun of “old school” gaming is being able to make up rules as needed.</text:p>
      <text:h text:style-name="Heading_20_2" text:outline-level="2">Dice</text:h>
      <text:p text:style-name="Text_20_body_20_first"><text:span text:style-name="Game_20_Title">Swords &amp; Wizardry: WhiteBox</text:span> uses several different types of dice, and they are abbreviated herein according to the number of sides they have. For example, a four-sided die is noted as “d4.” If this text requires a player to roll “3d4” that means to roll three (3) four-sided dice and add the results together. Other die types (six-sided, eight-sided, ten-sided, twelve-sided, and twenty-sided) follow in the same manner. </text:p>
      <text:p text:style-name="Text_20_body">There is no die with 100 sides. When asked to roll d100, roll two (2) ten-sided dice, treating the first roll as the “tens” and the second as the “ones.” So, if one were to roll a “7” and then a “3”, the result would be “73.” </text:p>
      <text:p text:style-name="Text_20_body">The roll of two zeroes is treated as a result of “100,” so you cannot roll a “0” on percentile dice. The lowest result possible is a “1.”</text:p>
      <text:h text:style-name="Altrules_20_heading" text:outline-level="3">About the Alternate Rules</text:h>
      <text:p text:style-name="Altrules_20_text_20_body_20_first"><text:span text:style-name="Game_20_Title">Swords &amp; Wizardry: WhiteBox</text:span> is very easy to learn and play. The basic rules are simple and clear. As you create your character and read through the rules, you will see that there are several “Alternate Rules” described. These are for customizing the game to fit the way you want to play, but if you are the Referee and this is your first time running a game like this, stick with the basic rules and customize later. The alternate rules, plus any new rules that you and your group invent, are often called “House Rules,” because each gaming group will use a different mix of alternate and invented rules. This is a good thing – eventually you’re supposed to customize your game to fit what you want, not to follow the “official” rules forever and ever.</text:p>
      <text:p text:style-name="Altrules_20_text_20_body">Don’t forget to check out the S&amp;W website:</text:p>
      <text:p text:style-name="Altrules_20_text_20_body">www.swordsandwizardry.com</text:p>
      <text:p text:style-name="Altrules_20_text_20_body">for more house rules. Feel free to submit your own!</text:p>
      <text:h text:style-name="Heading_20_2" text:outline-level="2">Character Sheets</text:h>
      <text:p text:style-name="Text_20_body_20_first">A character sheet is a piece of paper designed to organize and contain any and all necessary PC information, for the benefit of both the Referee and Player. For WHITEBOX, the character sheet could be something as simple as a 3x5” index card—with equipment and spells written on the back:</text:p>
      <text:p text:style-name="Text_20_body">Larger and more detailed sheets can be found online at the S&amp;W website. Feel free to create and share your own designs.</text:p>
      <text:h text:style-name="Heading_20_2" text:outline-level="2">Attribute Scores</text:h>
      <text:p text:style-name="Text_20_body_20_first">The basic abilities are numbers which represent the Strength, Intelligence, Wisdom, Constitution, Dexterity, and Charisma of a character. The standard way to create attribute scores is to roll 3d6 for each attribute in the previously mentioned order. Once those rolls have been made, it is often obvious which type of character best <text:soft-page-break/>fits the abilities—though, the player always has the option to play any class desired. Once the player decides on a class, points from other attributes may be shifted around, but only into the “Prime Attribute” of that character class (Prime Attributes are discussed later). Shifting points around may not lower another ability score below 9, however.</text:p>
      <text:h text:style-name="Altrules_20_heading" text:outline-level="3">Alternate Rule: Flexible Attribute Placement</text:h>
      <text:p text:style-name="Altrules_20_text_20_body_20_first">Some Referees allow more flexibility. One example is to let the players roll 3d6 a total of six times and arrange the rolls however they want. This allows the player to put the best results into abilities that best suit the type of character the player wants to be. There are several house rules that can be invented for this later on, if you choose.</text:p>
      <text:p text:style-name="Text_20_body"/>
      <text:h text:style-name="Altrules_20_heading" text:outline-level="3">Alternate Rule: Universal Attribute Bonus</text:h>
      <text:p text:style-name="Altrules_20_text_20_body_20_first"><text:span text:style-name="Game_20_Title">Swords &amp; Wizardry: WhiteBox</text:span> doesn’t give many bonuses for having high attribute scores. You can modify the game to increase the effect that these scores have. One quick way to do this is to use the table below whenever you need a quick rule. Feel free to tinker with the values, if you even decide to even use them at all! For example, if you prefer the “average” range to be 9–12, adjust the table accordingly.</text:p>
      <text:p text:style-name="P4">Table <text:sequence text:ref-name="refTable0" text:name="Table" text:formula="ooow:Table+1" style:num-format="1">1</text:sequence>: Universal Attribute Bonus</text:p>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Table_20_header_20_center">Attribute Roll</text:p>
          </table:table-cell>
          <table:table-cell table:style-name="Table64.B1" office:value-type="string">
            <text:p text:style-name="Table_20_header_20_center">Description</text:p>
          </table:table-cell>
          <table:table-cell table:style-name="Table64.C1" office:value-type="string">
            <text:p text:style-name="Table_20_header_20_center">Bonus</text:p>
          </table:table-cell>
        </table:table-row>
        <table:table-row table:style-name="Table64.1">
          <table:table-cell table:style-name="Table64.A2" office:value-type="string">
            <text:p text:style-name="Table_20_body_20_center">3-6</text:p>
          </table:table-cell>
          <table:table-cell table:style-name="Table64.B2" office:value-type="string">
            <text:p text:style-name="Table_20_body_20_center">Below Average</text:p>
          </table:table-cell>
          <table:table-cell table:style-name="Table64.C2" office:value-type="string">
            <text:p text:style-name="Table_20_body_20_center">−1 (or −5%)</text:p>
          </table:table-cell>
        </table:table-row>
        <table:table-row table:style-name="Table64.1">
          <table:table-cell table:style-name="Table64.A1" office:value-type="string">
            <text:p text:style-name="Table_20_body_20_center">7-14</text:p>
          </table:table-cell>
          <table:table-cell table:style-name="Table64.B1" office:value-type="string">
            <text:p text:style-name="Table_20_body_20_center">Average</text:p>
          </table:table-cell>
          <table:table-cell table:style-name="Table64.C1" office:value-type="string">
            <text:p text:style-name="Table_20_body_20_center">None</text:p>
          </table:table-cell>
        </table:table-row>
        <table:table-row table:style-name="Table64.1">
          <table:table-cell table:style-name="Table64.A2" office:value-type="string">
            <text:p text:style-name="Table_20_body_20_center">15-18</text:p>
          </table:table-cell>
          <table:table-cell table:style-name="Table64.B2" office:value-type="string">
            <text:p text:style-name="Table_20_body_20_center">Above Average</text:p>
          </table:table-cell>
          <table:table-cell table:style-name="Table64.C2" office:value-type="string">
            <text:p text:style-name="Table_20_body_20_center">+1 (or +5%)</text:p>
          </table:table-cell>
        </table:table-row>
      </table:table>
      <text:p text:style-name="Altrules_20_text_20_body">Here are some examples of how the table can be used (and these are only <text:span text:style-name="T2">options</text:span>, not rules):</text:p>
      <text:p text:style-name="Altrules_20_text_20_body"><text:span text:style-name="Definition_20_term">Strength:</text:span> Fighters can use their Strength Bonus to modify their “to-hit” and damage results when using melee weapons.</text:p>
      <text:p text:style-name="Altrules_20_text_20_body"><text:span text:style-name="Definition_20_term">Intelligence:</text:span> Magic-users can use their Intelligence Bonus to improve “spell effectiveness” (i.e. target suffers a loss on his saving throw).</text:p>
      <text:p text:style-name="Altrules_20_text_20_body"><text:span text:style-name="Definition_20_term">Wisdom:</text:span> Clerics can use their Wisdom Bonus to improve “spell effectiveness” in the same way Magic-users use their Intelligence Bonus.</text:p>
      <text:p text:style-name="Altrules_20_text_20_body"><text:span text:style-name="Definition_20_term">Dexterity:</text:span> Dexterity can be used to modify a character’s Armor Class. This may be limited to more swashbuckling campaigns or in games where armor is more limited.</text:p>
      <text:p text:style-name="Altrules_20_text_20_body">Be careful with this, though, unless you want to create super-hero characters!</text:p>
      <text:p text:style-name="Text_20_body"/>
      <text:h text:style-name="Altrules_20_heading" text:outline-level="3">Alternate Rule: Prime Attribute Experience Bonus</text:h>
      <text:p text:style-name="Altrules_20_text_20_body_20_first">An <text:span text:style-name="T2">alternate method</text:span> for the experience point bonus is simply to give the character a bonus of 10% if the Prime Attribute is 15+, 5% if the Prime Attribute is 13-14, and –10% if the Prime Attribute is lower than 9. There is no bonus for scores between 9 and 12. If you use this method, do <text:span text:style-name="T2">not</text:span> also give the +5% bonuses described in the basic rules that follow: if you do it this way, the maximum XP bonus is 10%.</text:p>
      <text:h text:style-name="Heading_20_2" text:outline-level="2">Experience Bonus</text:h>
      <text:p text:style-name="Text_20_body">Each character gets a bonus percentage to their “experience points” (XP) that will increase the amount of experience points gained during an adventure. All characters add together the following: 5% if the character’s Prime Attribute is 15+, 5% if Wisdom is 15+, and 5% if Charisma is 15+. A Cleric with Wisdom of 15+ gets the <text:soft-page-break/>5% bonus twice: once because it is the Prime Attribute for a Cleric, and again because it is applied to all characters. The maximum attainable bonus is 15%. All awards of XP to the character during play will be increased by the amount of the bonus (by 0%, 5%, 10%, or 15%, whichever it is).</text:p>
      <text:h text:style-name="Heading_20_3" text:outline-level="3">Strength</text:h>
      <text:p text:style-name="Text_20_body_20_first">Strength represents the character’s physical power. It is the Prime Attribute for Fighters, so when a Fighter character has Strength of 15+, the character gets a 5% bonus to XP.</text:p>
      <text:h text:style-name="Heading_20_3" text:outline-level="3">Intelligence</text:h>
      <text:p text:style-name="Text_20_body_20_first">Intelligence represents IQ, reasoning, and the ability to solve puzzles or understand difficult concepts. A high Intelligence score gives a character an additional language for every point above 10. Intelligence is the Prime Attribute for Magic-users, who will get a 5% bonus to XP if the character’s Intelligence is 15+.</text:p>
      <text:h text:style-name="Heading_20_3" text:outline-level="3">Wisdom</text:h>
      <text:p text:style-name="Text_20_body_20_first">Wisdom determines a character’s insight, perception, and good judgment. Wisdom is the Prime Attribute for Clerics. Any character with a Wisdom score of 15+ gets a 5% bonus to XP, and a Cleric character with Wisdom 15+ gets another 5% (total of 10%) because it is the Prime Attribute for the Cleric class.</text:p>
      <text:h text:style-name="Heading_20_3" text:outline-level="3">Constitution</text:h>
      <text:p text:style-name="Text_20_body_20_first">Constitution refers to the health and endurance of a character. A high Constitution score (15+) gives the character a +1 to each hit die, and a low score (6 or lower) gives a –1 penalty to each hit die.</text:p>
      <text:h text:style-name="Heading_20_3" text:outline-level="3">Dexterity</text:h>
      <text:p text:style-name="Text_20_body_20_first">Dexterity is a combination of coordination and quickness. A high Dexterity score (15+) gives a character a bonus on “to-hit” rolls when attacking with a bow or other ranged weapon, and a low score (8 or less) gives a penalty of -1 to such rolls.</text:p>
      <text:h text:style-name="Heading_20_3" text:outline-level="3">Charisma</text:h>
      <text:p text:style-name="Text_20_body_20_first">Charisma refers to a character’s leadership ability. Any character with a Charisma of 15+ receives a 5% bonus to XP.</text:p>
      <text:p text:style-name="Text_20_body">Charisma also determines the number of Non-Player Character (NPC) hirelings a character can acquire. These hirelings include specialists (ship captains, assassins, etc.) and non-human creatures, but do not usually include basic men-at-arms. Charisma modifies the loyalty of these NPCs (See “Loyalty”).</text:p>
      <text:p text:style-name="P4">Table <text:sequence text:ref-name="refTable1" text:name="Table" text:formula="ooow:Table+1" style:num-format="1">2</text:sequence>: Charisma Bonu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er_20_center">Charisma</text:p>
          </table:table-cell>
          <table:table-cell table:style-name="Table1.B1" office:value-type="string">
            <text:p text:style-name="Table_20_header_20_center">Hirelings (Max #)</text:p>
          </table:table-cell>
          <table:table-cell table:style-name="Table1.C1" office:value-type="string">
            <text:p text:style-name="Table_20_header_20_center">Loyalty</text:p>
          </table:table-cell>
        </table:table-row>
        <table:table-row table:style-name="Table1.1">
          <table:table-cell table:style-name="Table1.A2" office:value-type="string">
            <text:p text:style-name="Table_20_body_20_center">3–4</text:p>
          </table:table-cell>
          <table:table-cell table:style-name="Table1.B2" office:value-type="string">
            <text:p text:style-name="Table_20_body_20_center">1</text:p>
          </table:table-cell>
          <table:table-cell table:style-name="Table1.C2" office:value-type="string">
            <text:p text:style-name="Table_20_body_20_center">−2</text:p>
          </table:table-cell>
        </table:table-row>
        <table:table-row table:style-name="Table1.1">
          <table:table-cell table:style-name="Table1.A1" office:value-type="string">
            <text:p text:style-name="Table_20_body_20_center">5–6</text:p>
          </table:table-cell>
          <table:table-cell table:style-name="Table1.B1" office:value-type="string">
            <text:p text:style-name="Table_20_body_20_center">2</text:p>
          </table:table-cell>
          <table:table-cell table:style-name="Table1.C1" office:value-type="string">
            <text:p text:style-name="Table_20_body_20_center">−2</text:p>
          </table:table-cell>
        </table:table-row>
        <table:table-row table:style-name="Table1.1">
          <table:table-cell table:style-name="Table1.A2" office:value-type="string">
            <text:p text:style-name="Table_20_body_20_center">7–8</text:p>
          </table:table-cell>
          <table:table-cell table:style-name="Table1.B2" office:value-type="string">
            <text:p text:style-name="Table_20_body_20_center">3</text:p>
          </table:table-cell>
          <table:table-cell table:style-name="Table1.C2" office:value-type="string">
            <text:p text:style-name="Table_20_body_20_center">−1</text:p>
          </table:table-cell>
        </table:table-row>
        <table:table-row table:style-name="Table1.1">
          <table:table-cell table:style-name="Table1.A1" office:value-type="string">
            <text:p text:style-name="Table_20_body_20_center">9–12</text:p>
          </table:table-cell>
          <table:table-cell table:style-name="Table1.B1" office:value-type="string">
            <text:p text:style-name="Table_20_body_20_center">4</text:p>
          </table:table-cell>
          <table:table-cell table:style-name="Table1.C1" office:value-type="string">
            <text:p text:style-name="Table_20_body_20_center">0</text:p>
          </table:table-cell>
        </table:table-row>
        <table:table-row table:style-name="Table1.1">
          <table:table-cell table:style-name="Table1.A2" office:value-type="string">
            <text:p text:style-name="Table_20_body_20_center">13–15</text:p>
          </table:table-cell>
          <table:table-cell table:style-name="Table1.B2" office:value-type="string">
            <text:p text:style-name="Table_20_body_20_center">5</text:p>
          </table:table-cell>
          <table:table-cell table:style-name="Table1.C2" office:value-type="string">
            <text:p text:style-name="Table_20_body_20_center">+1</text:p>
          </table:table-cell>
        </table:table-row>
        <table:table-row table:style-name="Table1.1">
          <table:table-cell table:style-name="Table1.A1" office:value-type="string">
            <text:p text:style-name="Table_20_body_20_center">16–17</text:p>
          </table:table-cell>
          <table:table-cell table:style-name="Table1.B1" office:value-type="string">
            <text:p text:style-name="Table_20_body_20_center">6</text:p>
          </table:table-cell>
          <table:table-cell table:style-name="Table1.C1" office:value-type="string">
            <text:p text:style-name="Table_20_body_20_center">+2</text:p>
          </table:table-cell>
        </table:table-row>
        <table:table-row table:style-name="Table1.1">
          <table:table-cell table:style-name="Table1.A2" office:value-type="string">
            <text:p text:style-name="Table_20_body_20_center">18</text:p>
          </table:table-cell>
          <table:table-cell table:style-name="Table1.B2" office:value-type="string">
            <text:p text:style-name="Table_20_body_20_center">7</text:p>
          </table:table-cell>
          <table:table-cell table:style-name="Table1.C2" office:value-type="string">
            <text:p text:style-name="Table_20_body_20_center">+2</text:p>
          </table:table-cell>
        </table:table-row>
      </table:table>
      <text:h text:style-name="Heading_20_2" text:outline-level="2">Hit Points</text:h>
      <text:p text:style-name="Text_20_body_20_first">Hit points (HP) represent the amount of “damage” a character can take before dying: they are determined by the number of hit dice (HD) the character has at each level, which is found in the description of each character class later on. If a player begins the game with a 1st level Fighter (1+1 HD) the player would therefore roll 1 HD (1d6) and add “+1” to the end result to determine his PC’s starting hit points. When the character accumulates enough XP to gain a level, usually a new hit die is rolled and added to the total (sometimes a new level only gives an additional hit point, though, not a whole new hit die).</text:p>
      <text:p text:style-name="Text_20_body"><text:soft-page-break/>Hit points are (optionally) re-rolled each time a Player Character gains a level. If the re-roll results in the character having fewer hit points for the new level than from the old level, the hit points remain the same.</text:p>
      <text:h text:style-name="Heading_20_2" text:outline-level="2">Starting Gold</text:h>
      <text:p text:style-name="Text_20_body_20_first">Roll 3d6 and multiply the result by 10. This represents the number of gold pieces (gp) that a character possesses at the start of the campaign.</text:p>
      <text:h text:style-name="Heading_20_2" text:outline-level="2">Alignment</text:h>
      <text:p text:style-name="Text_20_body_20_first">Alignments in the game are described as Law, Chaos, and Neutrality. In general, Law also corresponds to being “good,” Chaos corresponds to being “evil,” and Neutrality simply means that the character is indifferent between the two moral polarities. It is quite possible for the Referee to make the alignment system more complex: perhaps Lawful only means that you are in favor of centralized hierarchies in society, in which case you could actually be Lawful Evil as well as Lawful Good. It is a matter of preference if you want to make the alignment system more complex.</text:p>
      <text:h text:style-name="Heading_20_2" text:outline-level="2">Character Retirement</text:h>
      <text:p text:style-name="Text_20_body_20_first">If a character reaches the highest level listed on the table for that character class, what happens? Does advancement stop? Does the character have to retire? Each group has its own play style and a preference for a given range of character levels for their games. If the Referee wants to extend the tables to allow higher-level characters, then go for it!</text:p>
      <text:h text:style-name="Heading_20_1" text:outline-level="1">Character Classes</text:h>
      <text:p text:style-name="Text_20_body_20_first">There are three character classes in the game: the Cleric, the Fighter, and the Magic-user. The Referee is, of course, free to invent or allow other character classes in the game.</text:p>
      <text:h text:style-name="Heading_20_2" text:outline-level="2">The Cleric</text:h>
      <text:p text:style-name="Text_20_body_20_first">Clerics are armored priests who serve a particular alignment, religion, or patron deity. Players may make up the details if the Referee doesn’t use a particular mythology for the campaign. Mythologies and other details of a campaign world often come later if the Referee is just starting.</text:p>
      <text:p text:style-name="Text_20_body">Regardless of the details, the Cleric is a champion of his faith and/or moral alignment. The character might be a sinister witch-hunter, an exorcist of demons, a shining knight of the faith, or a secret agent of some temple hierarchy. Since many of the Cleric’s abilities are oriented toward healing and protecting, they tend to play a support role during combat. However, they are able to stand shoulder-to-shoulder with the party’s Fighters if need be—at least for a while. Clerics must be either Lawful (good) or Chaotic (evil). There are no Neutral Clerics unless the Referee decides otherwise. Chaos, Law, and Neutrality are described further on.</text:p>
      <text:p text:style-name="P4">Table <text:sequence text:ref-name="refTable2" text:name="Table" text:formula="ooow:Table+1" style:num-format="1">3</text:sequence>: Cleric Advancement</text:p>
      <table:table table:name="Table2" table:style-name="Table2">
        <table:table-column table:style-name="Table2.A" table:number-columns-repeated="9"/>
        <table:table-row table:style-name="Table2.1">
          <table:table-cell table:style-name="Table2.A1" office:value-type="string">
            <text:p text:style-name="Table_20_header_20_right"/>
            <text:p text:style-name="Table_20_header_20_right"/>
            <text:p text:style-name="Table_20_header_20_right">Level</text:p>
          </table:table-cell>
          <table:table-cell table:style-name="Table2.B1" office:value-type="string">
            <text:p text:style-name="Table_20_header_20_right"/>
            <text:p text:style-name="Table_20_header_20_right">Exp. Points</text:p>
          </table:table-cell>
          <table:table-cell table:style-name="Table2.B1" office:value-type="string">
            <text:p text:style-name="Table_20_header_20_left">Hit Dice (d6)</text:p>
          </table:table-cell>
          <table:table-cell table:style-name="Table2.B1" office:value-type="string">
            <text:p text:style-name="Table_20_header_20_center"/>
            <text:p text:style-name="Table_20_header_20_right">Saving Throw</text:p>
          </table:table-cell>
          <table:table-cell table:style-name="Table2.E1" table:number-columns-spanned="5" office:value-type="string">
            <text:p text:style-name="Table_20_header_20_center">Spells</text:p>
          </table:table-cell>
          <table:covered-table-cell/>
          <table:covered-table-cell/>
          <table:covered-table-cell/>
          <table:covered-table-cell/>
        </table:table-row>
        <table:table-row table:style-name="Table2.1">
          <table:table-cell table:style-name="Table2.A2" office:value-type="string">
            <text:p text:style-name="Table_20_body_20_right"/>
          </table:table-cell>
          <table:table-cell table:style-name="Table2.B2" office:value-type="string">
            <text:p text:style-name="Table_20_body_20_right"/>
          </table:table-cell>
          <table:table-cell table:style-name="Table2.B2" office:value-type="string">
            <text:p text:style-name="Table_20_body_20_left"/>
          </table:table-cell>
          <table:table-cell table:style-name="Table2.B2" office:value-type="string">
            <text:p text:style-name="Table_20_body_20_center"/>
          </table:table-cell>
          <table:table-cell table:style-name="Table2.B2" office:value-type="string">
            <text:p text:style-name="Table_20_body_20_center">1</text:p>
          </table:table-cell>
          <table:table-cell table:style-name="Table2.B2" office:value-type="string">
            <text:p text:style-name="Table_20_body_20_center">2</text:p>
          </table:table-cell>
          <table:table-cell table:style-name="Table2.B2" office:value-type="string">
            <text:p text:style-name="Table_20_body_20_center">3</text:p>
          </table:table-cell>
          <table:table-cell table:style-name="Table2.B2" office:value-type="string">
            <text:p text:style-name="Table_20_body_20_center">4</text:p>
          </table:table-cell>
          <table:table-cell table:style-name="Table2.I2" office:value-type="string">
            <text:p text:style-name="Table_20_body_20_center">5</text:p>
          </table:table-cell>
        </table:table-row>
        <table:table-row table:style-name="Table2.3">
          <table:table-cell table:style-name="Table2.A3" office:value-type="string">
            <text:p text:style-name="Table_20_body_20_right">1</text:p>
          </table:table-cell>
          <table:table-cell table:style-name="Table2.B3" office:value-type="string">
            <text:p text:style-name="Table_20_body_20_right">0</text:p>
          </table:table-cell>
          <table:table-cell table:style-name="Table2.B3" office:value-type="string">
            <text:p text:style-name="Table_20_body_20_left">1</text:p>
          </table:table-cell>
          <table:table-cell table:style-name="Table2.B3" office:value-type="string">
            <text:p text:style-name="Table_20_body_20_right">15</text:p>
          </table:table-cell>
          <table:table-cell table:style-name="Table2.B3" office:value-type="string">
            <text:p text:style-name="Table_20_body_20_center">–</text:p>
          </table:table-cell>
          <table:table-cell table:style-name="Table2.B3" office:value-type="string">
            <text:p text:style-name="Table_20_body_20_center">–</text:p>
          </table:table-cell>
          <table:table-cell table:style-name="Table2.B3" office:value-type="string">
            <text:p text:style-name="Table_20_body_20_center">–</text:p>
          </table:table-cell>
          <table:table-cell table:style-name="Table2.B3" office:value-type="string">
            <text:p text:style-name="Table_20_body_20_center">–</text:p>
          </table:table-cell>
          <table:table-cell table:style-name="Table2.I3" office:value-type="string">
            <text:p text:style-name="Table_20_body_20_center">–</text:p>
          </table:table-cell>
        </table:table-row>
        <table:table-row table:style-name="Table2.3">
          <table:table-cell table:style-name="Table2.A4" office:value-type="string">
            <text:p text:style-name="Table_20_body_20_right">2</text:p>
          </table:table-cell>
          <table:table-cell table:style-name="Table2.B4" office:value-type="string">
            <text:p text:style-name="Table_20_body_20_right">1,500</text:p>
          </table:table-cell>
          <table:table-cell table:style-name="Table2.B4" office:value-type="string">
            <text:p text:style-name="Table_20_body_20_left">2</text:p>
          </table:table-cell>
          <table:table-cell table:style-name="Table2.B4" office:value-type="string">
            <text:p text:style-name="Table_20_body_20_right">14</text:p>
          </table:table-cell>
          <table:table-cell table:style-name="Table2.B4" office:value-type="string">
            <text:p text:style-name="Table_20_body_20_center">1</text:p>
          </table:table-cell>
          <table:table-cell table:style-name="Table2.B4" office:value-type="string">
            <text:p text:style-name="Table_20_body_20_center">–</text:p>
          </table:table-cell>
          <table:table-cell table:style-name="Table2.B4" office:value-type="string">
            <text:p text:style-name="Table_20_body_20_center">–</text:p>
          </table:table-cell>
          <table:table-cell table:style-name="Table2.B4" office:value-type="string">
            <text:p text:style-name="Table_20_body_20_center">–</text:p>
          </table:table-cell>
          <table:table-cell table:style-name="Table2.I4" office:value-type="string">
            <text:p text:style-name="Table_20_body_20_center">–</text:p>
          </table:table-cell>
        </table:table-row>
        <table:table-row table:style-name="Table2.3">
          <table:table-cell table:style-name="Table2.A3" office:value-type="string">
            <text:p text:style-name="Table_20_body_20_right">3</text:p>
          </table:table-cell>
          <table:table-cell table:style-name="Table2.B3" office:value-type="string">
            <text:p text:style-name="Table_20_body_20_right">3,000</text:p>
          </table:table-cell>
          <table:table-cell table:style-name="Table2.B3" office:value-type="string">
            <text:p text:style-name="Table_20_body_20_left">3</text:p>
          </table:table-cell>
          <table:table-cell table:style-name="Table2.B3" office:value-type="string">
            <text:p text:style-name="Table_20_body_20_right">13</text:p>
          </table:table-cell>
          <table:table-cell table:style-name="Table2.B3" office:value-type="string">
            <text:p text:style-name="Table_20_body_20_center">2</text:p>
          </table:table-cell>
          <table:table-cell table:style-name="Table2.B3" office:value-type="string">
            <text:p text:style-name="Table_20_body_20_center">–</text:p>
          </table:table-cell>
          <table:table-cell table:style-name="Table2.B3" office:value-type="string">
            <text:p text:style-name="Table_20_body_20_center">–</text:p>
          </table:table-cell>
          <table:table-cell table:style-name="Table2.B3" office:value-type="string">
            <text:p text:style-name="Table_20_body_20_center">–</text:p>
          </table:table-cell>
          <table:table-cell table:style-name="Table2.I3" office:value-type="string">
            <text:p text:style-name="Table_20_body_20_center">–</text:p>
          </table:table-cell>
        </table:table-row>
        <table:table-row table:style-name="Table2.3">
          <table:table-cell table:style-name="Table2.A4" office:value-type="string">
            <text:p text:style-name="Table_20_body_20_right">4</text:p>
          </table:table-cell>
          <table:table-cell table:style-name="Table2.B4" office:value-type="string">
            <text:p text:style-name="Table_20_body_20_right">6,000</text:p>
          </table:table-cell>
          <table:table-cell table:style-name="Table2.B4" office:value-type="string">
            <text:p text:style-name="Table_20_body_20_left">3+1</text:p>
          </table:table-cell>
          <table:table-cell table:style-name="Table2.B4" office:value-type="string">
            <text:p text:style-name="Table_20_body_20_right">12</text:p>
          </table:table-cell>
          <table:table-cell table:style-name="Table2.B4" office:value-type="string">
            <text:p text:style-name="Table_20_body_20_center">2</text:p>
          </table:table-cell>
          <table:table-cell table:style-name="Table2.B4" office:value-type="string">
            <text:p text:style-name="Table_20_body_20_center">1</text:p>
          </table:table-cell>
          <table:table-cell table:style-name="Table2.B4" office:value-type="string">
            <text:p text:style-name="Table_20_body_20_center">–</text:p>
          </table:table-cell>
          <table:table-cell table:style-name="Table2.B4" office:value-type="string">
            <text:p text:style-name="Table_20_body_20_center">–</text:p>
          </table:table-cell>
          <table:table-cell table:style-name="Table2.I4" office:value-type="string">
            <text:p text:style-name="Table_20_body_20_center">–</text:p>
          </table:table-cell>
        </table:table-row>
        <table:table-row table:style-name="Table2.3">
          <table:table-cell table:style-name="Table2.A3" office:value-type="string">
            <text:p text:style-name="Table_20_body_20_right">5</text:p>
          </table:table-cell>
          <table:table-cell table:style-name="Table2.B3" office:value-type="string">
            <text:p text:style-name="Table_20_body_20_right">12,000</text:p>
          </table:table-cell>
          <table:table-cell table:style-name="Table2.B3" office:value-type="string">
            <text:p text:style-name="Table_20_body_20_left">4</text:p>
          </table:table-cell>
          <table:table-cell table:style-name="Table2.B3" office:value-type="string">
            <text:p text:style-name="Table_20_body_20_right">11</text:p>
          </table:table-cell>
          <table:table-cell table:style-name="Table2.B3" office:value-type="string">
            <text:p text:style-name="Table_20_body_20_center">2</text:p>
          </table:table-cell>
          <table:table-cell table:style-name="Table2.B3" office:value-type="string">
            <text:p text:style-name="Table_20_body_20_center">2</text:p>
          </table:table-cell>
          <table:table-cell table:style-name="Table2.B3" office:value-type="string">
            <text:p text:style-name="Table_20_body_20_center">1</text:p>
          </table:table-cell>
          <table:table-cell table:style-name="Table2.B3" office:value-type="string">
            <text:p text:style-name="Table_20_body_20_center">–</text:p>
          </table:table-cell>
          <table:table-cell table:style-name="Table2.I3" office:value-type="string">
            <text:p text:style-name="Table_20_body_20_center">–</text:p>
          </table:table-cell>
        </table:table-row>
        <table:table-row table:style-name="Table2.3">
          <table:table-cell table:style-name="Table2.A4" office:value-type="string">
            <text:p text:style-name="Table_20_body_20_right">6</text:p>
          </table:table-cell>
          <table:table-cell table:style-name="Table2.B4" office:value-type="string">
            <text:p text:style-name="Table_20_body_20_right">24,000</text:p>
          </table:table-cell>
          <table:table-cell table:style-name="Table2.B4" office:value-type="string">
            <text:p text:style-name="Table_20_body_20_left">5</text:p>
          </table:table-cell>
          <table:table-cell table:style-name="Table2.B4" office:value-type="string">
            <text:p text:style-name="Table_20_body_20_right">10</text:p>
          </table:table-cell>
          <table:table-cell table:style-name="Table2.B4" office:value-type="string">
            <text:p text:style-name="Table_20_body_20_center">2</text:p>
          </table:table-cell>
          <table:table-cell table:style-name="Table2.B4" office:value-type="string">
            <text:p text:style-name="Table_20_body_20_center">2</text:p>
          </table:table-cell>
          <table:table-cell table:style-name="Table2.B4" office:value-type="string">
            <text:p text:style-name="Table_20_body_20_center">1</text:p>
          </table:table-cell>
          <table:table-cell table:style-name="Table2.B4" office:value-type="string">
            <text:p text:style-name="Table_20_body_20_center">1</text:p>
          </table:table-cell>
          <table:table-cell table:style-name="Table2.I4" office:value-type="string">
            <text:p text:style-name="Table_20_body_20_center">–</text:p>
          </table:table-cell>
        </table:table-row>
        <table:table-row table:style-name="Table2.3">
          <table:table-cell table:style-name="Table2.A3" office:value-type="string">
            <text:p text:style-name="Table_20_body_20_right">7</text:p>
          </table:table-cell>
          <table:table-cell table:style-name="Table2.B3" office:value-type="string">
            <text:p text:style-name="Table_20_body_20_right">48,000</text:p>
          </table:table-cell>
          <table:table-cell table:style-name="Table2.B3" office:value-type="string">
            <text:p text:style-name="Table_20_body_20_left">6</text:p>
          </table:table-cell>
          <table:table-cell table:style-name="Table2.B3" office:value-type="string">
            <text:p text:style-name="Table_20_body_20_right">9</text:p>
          </table:table-cell>
          <table:table-cell table:style-name="Table2.B3" office:value-type="string">
            <text:p text:style-name="Table_20_body_20_center">2</text:p>
          </table:table-cell>
          <table:table-cell table:style-name="Table2.B3" office:value-type="string">
            <text:p text:style-name="Table_20_body_20_center">2</text:p>
          </table:table-cell>
          <table:table-cell table:style-name="Table2.B3" office:value-type="string">
            <text:p text:style-name="Table_20_body_20_center">2</text:p>
          </table:table-cell>
          <table:table-cell table:style-name="Table2.B3" office:value-type="string">
            <text:p text:style-name="Table_20_body_20_center">1</text:p>
          </table:table-cell>
          <table:table-cell table:style-name="Table2.I3" office:value-type="string">
            <text:p text:style-name="Table_20_body_20_center">1</text:p>
          </table:table-cell>
        </table:table-row>
        <table:table-row table:style-name="Table2.3">
          <table:table-cell table:style-name="Table2.A4" office:value-type="string">
            <text:p text:style-name="Table_20_body_20_right">8</text:p>
          </table:table-cell>
          <table:table-cell table:style-name="Table2.B4" office:value-type="string">
            <text:p text:style-name="Table_20_body_20_right">96,000</text:p>
          </table:table-cell>
          <table:table-cell table:style-name="Table2.B4" office:value-type="string">
            <text:p text:style-name="Table_20_body_20_left">6+1</text:p>
          </table:table-cell>
          <table:table-cell table:style-name="Table2.B4" office:value-type="string">
            <text:p text:style-name="Table_20_body_20_right">8</text:p>
          </table:table-cell>
          <table:table-cell table:style-name="Table2.B4" office:value-type="string">
            <text:p text:style-name="Table_20_body_20_center">2</text:p>
          </table:table-cell>
          <table:table-cell table:style-name="Table2.B4" office:value-type="string">
            <text:p text:style-name="Table_20_body_20_center">2</text:p>
          </table:table-cell>
          <table:table-cell table:style-name="Table2.B4" office:value-type="string">
            <text:p text:style-name="Table_20_body_20_center">2</text:p>
          </table:table-cell>
          <table:table-cell table:style-name="Table2.B4" office:value-type="string">
            <text:p text:style-name="Table_20_body_20_center">2</text:p>
          </table:table-cell>
          <table:table-cell table:style-name="Table2.I4" office:value-type="string">
            <text:p text:style-name="Table_20_body_20_center">2</text:p>
          </table:table-cell>
        </table:table-row>
        <table:table-row table:style-name="Table2.3">
          <table:table-cell table:style-name="Table2.A3" office:value-type="string">
            <text:p text:style-name="Table_20_body_20_right">9</text:p>
          </table:table-cell>
          <table:table-cell table:style-name="Table2.B3" office:value-type="string">
            <text:p text:style-name="Table_20_body_20_right">192,000</text:p>
          </table:table-cell>
          <table:table-cell table:style-name="Table2.B3" office:value-type="string">
            <text:p text:style-name="Table_20_body_20_left">7</text:p>
          </table:table-cell>
          <table:table-cell table:style-name="Table2.B3" office:value-type="string">
            <text:p text:style-name="Table_20_body_20_right">7</text:p>
          </table:table-cell>
          <table:table-cell table:style-name="Table2.B3" office:value-type="string">
            <text:p text:style-name="Table_20_body_20_center">3</text:p>
          </table:table-cell>
          <table:table-cell table:style-name="Table2.B3" office:value-type="string">
            <text:p text:style-name="Table_20_body_20_center">3</text:p>
          </table:table-cell>
          <table:table-cell table:style-name="Table2.B3" office:value-type="string">
            <text:p text:style-name="Table_20_body_20_center">3</text:p>
          </table:table-cell>
          <table:table-cell table:style-name="Table2.B3" office:value-type="string">
            <text:p text:style-name="Table_20_body_20_center">2</text:p>
          </table:table-cell>
          <table:table-cell table:style-name="Table2.I3" office:value-type="string">
            <text:p text:style-name="Table_20_body_20_center">2</text:p>
          </table:table-cell>
        </table:table-row>
        <table:table-row table:style-name="Table2.3">
          <table:table-cell table:style-name="Table2.A12" office:value-type="string">
            <text:p text:style-name="Table_20_body_20_right">10</text:p>
          </table:table-cell>
          <table:table-cell table:style-name="Table2.B12" office:value-type="string">
            <text:p text:style-name="Table_20_body_20_right">384,000</text:p>
          </table:table-cell>
          <table:table-cell table:style-name="Table2.B12" office:value-type="string">
            <text:p text:style-name="Table_20_body_20_left">8</text:p>
          </table:table-cell>
          <table:table-cell table:style-name="Table2.B12" office:value-type="string">
            <text:p text:style-name="Table_20_body_20_right">6</text:p>
          </table:table-cell>
          <table:table-cell table:style-name="Table2.B12" office:value-type="string">
            <text:p text:style-name="Table_20_body_20_center">3</text:p>
          </table:table-cell>
          <table:table-cell table:style-name="Table2.B12" office:value-type="string">
            <text:p text:style-name="Table_20_body_20_center">3</text:p>
          </table:table-cell>
          <table:table-cell table:style-name="Table2.B12" office:value-type="string">
            <text:p text:style-name="Table_20_body_20_center">3</text:p>
          </table:table-cell>
          <table:table-cell table:style-name="Table2.B12" office:value-type="string">
            <text:p text:style-name="Table_20_body_20_center">3</text:p>
          </table:table-cell>
          <table:table-cell table:style-name="Table2.I12" office:value-type="string">
            <text:p text:style-name="Table_20_body_20_center">3</text:p>
          </table:table-cell>
        </table:table-row>
      </table:table>
      <text:h text:style-name="Heading_20_3" text:outline-level="3">Cleric Class Abilities</text:h>
      <text:p text:style-name="Hanging_20_list"><text:span text:style-name="Definition_20_term">Weapon and Armor Restrictions:</text:span> Because Clerics are forbidden the shedding of blood, they may only use blunt weapons (club, flail, mace, etc.) and the only missile weapon they are allowed is oil. Clerics have no armor restrictions.</text:p>
      <text:p text:style-name="Hanging_20_list"><text:span text:style-name="Definition_20_term">Spell Casting:</text:span> Clerics cast divine spells from a specific spell list, as per the Cleric Advancement table. Each day, the Cleric prays for a certain set of spells, choosing any spells from the standard list. Clerics of specific gods might have entirely different sets of spells as designed by the Referee, but the standard Cleric uses the standard spell list.</text:p>
      <text:p text:style-name="Hanging_20_list"><text:span text:style-name="Definition_20_term">Saving Throw:</text:span> Clerics receive a +2 bonus on saving throws vs. poison and paralysis (unless the alternative “Saving Throw Matrix” is used).</text:p>
      <text:p text:style-name="Hanging_20_list"><text:span text:style-name="Definition_20_term">Banishing Undead:</text:span> Clerics can use their holiness to “Turn” the undead, causing them to flee (See Turning Undead, Page XX).</text:p>
      <text:p text:style-name="Hanging_20_list"><text:span text:style-name="Definition_20_term">Establish Temple:</text:span> At tenth level, a Cleric who chooses to build and dedicate a temple to a deity may attract a body of loyal followers who swear fealty to the character. If the Cleric changes alignment after establishing a Temple, the character will lose any followers (and probably face a mutiny).</text:p>
      <text:p text:style-name="Hanging_20_list"><text:span text:style-name="Definition_20_term">Experience Bonus for Wisdom:</text:span> Wisdom is the Prime Attribute for Clerics. Clerics with Wisdom of 15 or higher receive a 10% to experience, 5% as normal, and 5% because it is the Prime Attribute for the class.</text:p>
      <text:h text:style-name="Heading_20_2" text:outline-level="2"><text:soft-page-break/>The Fighter</text:h>
      <text:p text:style-name="Text_20_body_20_first">The Fighter is a warrior, trained in battle and in the use of armor and weapons. Your character might be a ferocious Viking raider, a roaming samurai, or a medieval knight. Because they are the best equipped of all the character classes to dish out and absorb damage, Fighters often end up on the front lines, going toe-to-toe with dragons, goblins, and evil cultists. If you are the party’s Fighter, the down-and-dirty work is up to you.</text:p>
      <text:p text:style-name="P4">Table <text:sequence text:ref-name="refTable3" text:name="Table" text:formula="ooow:Table+1" style:num-format="1">4</text:sequence>: Fighter Advancement</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Table_20_header_20_right">Level</text:p>
          </table:table-cell>
          <table:table-cell table:style-name="Table3.B1" office:value-type="string">
            <text:p text:style-name="Table_20_header_20_right">Exp. Points</text:p>
          </table:table-cell>
          <table:table-cell table:style-name="Table3.B1" office:value-type="string">
            <text:p text:style-name="Table_20_header_20_left">Hit Dice (d6)</text:p>
          </table:table-cell>
          <table:table-cell table:style-name="Table3.D1" office:value-type="string">
            <text:p text:style-name="Table_20_header_20_right">Saving Throw</text:p>
          </table:table-cell>
        </table:table-row>
        <table:table-row table:style-name="Table3.1">
          <table:table-cell table:style-name="Table3.A2" office:value-type="string">
            <text:p text:style-name="Table_20_body_20_right">1</text:p>
          </table:table-cell>
          <table:table-cell table:style-name="Table3.B2" office:value-type="string">
            <text:p text:style-name="Table_20_body_20_right">0</text:p>
          </table:table-cell>
          <table:table-cell table:style-name="Table3.B2" office:value-type="string">
            <text:p text:style-name="Table_20_body_20_left">1+1</text:p>
          </table:table-cell>
          <table:table-cell table:style-name="Table3.D2" office:value-type="string">
            <text:p text:style-name="Table_20_body_20_right">14</text:p>
          </table:table-cell>
        </table:table-row>
        <table:table-row table:style-name="Table3.1">
          <table:table-cell table:style-name="Table3.A1" office:value-type="string">
            <text:p text:style-name="Table_20_body_20_right">2</text:p>
          </table:table-cell>
          <table:table-cell table:style-name="Table3.B1" office:value-type="string">
            <text:p text:style-name="Table_20_body_20_right">2,000</text:p>
          </table:table-cell>
          <table:table-cell table:style-name="Table3.B1" office:value-type="string">
            <text:p text:style-name="Table_20_body_20_left">2</text:p>
          </table:table-cell>
          <table:table-cell table:style-name="Table3.D1" office:value-type="string">
            <text:p text:style-name="Table_20_body_20_right">13</text:p>
          </table:table-cell>
        </table:table-row>
        <table:table-row table:style-name="Table3.1">
          <table:table-cell table:style-name="Table3.A2" office:value-type="string">
            <text:p text:style-name="Table_20_body_20_right">3</text:p>
          </table:table-cell>
          <table:table-cell table:style-name="Table3.B2" office:value-type="string">
            <text:p text:style-name="Table_20_body_20_right">4,000</text:p>
          </table:table-cell>
          <table:table-cell table:style-name="Table3.B2" office:value-type="string">
            <text:p text:style-name="Table_20_body_20_left">3</text:p>
          </table:table-cell>
          <table:table-cell table:style-name="Table3.D2" office:value-type="string">
            <text:p text:style-name="Table_20_body_20_right">12</text:p>
          </table:table-cell>
        </table:table-row>
        <table:table-row table:style-name="Table3.1">
          <table:table-cell table:style-name="Table3.A1" office:value-type="string">
            <text:p text:style-name="Table_20_body_20_right">4</text:p>
          </table:table-cell>
          <table:table-cell table:style-name="Table3.B1" office:value-type="string">
            <text:p text:style-name="Table_20_body_20_right">8,000</text:p>
          </table:table-cell>
          <table:table-cell table:style-name="Table3.B1" office:value-type="string">
            <text:p text:style-name="Table_20_body_20_left">4</text:p>
          </table:table-cell>
          <table:table-cell table:style-name="Table3.D1" office:value-type="string">
            <text:p text:style-name="Table_20_body_20_right">11</text:p>
          </table:table-cell>
        </table:table-row>
        <table:table-row table:style-name="Table3.1">
          <table:table-cell table:style-name="Table3.A2" office:value-type="string">
            <text:p text:style-name="Table_20_body_20_right">5</text:p>
          </table:table-cell>
          <table:table-cell table:style-name="Table3.B2" office:value-type="string">
            <text:p text:style-name="Table_20_body_20_right">16,000</text:p>
          </table:table-cell>
          <table:table-cell table:style-name="Table3.B2" office:value-type="string">
            <text:p text:style-name="Table_20_body_20_left">5</text:p>
          </table:table-cell>
          <table:table-cell table:style-name="Table3.D2" office:value-type="string">
            <text:p text:style-name="Table_20_body_20_right">10</text:p>
          </table:table-cell>
        </table:table-row>
        <table:table-row table:style-name="Table3.1">
          <table:table-cell table:style-name="Table3.A1" office:value-type="string">
            <text:p text:style-name="Table_20_body_20_right">6</text:p>
          </table:table-cell>
          <table:table-cell table:style-name="Table3.B1" office:value-type="string">
            <text:p text:style-name="Table_20_body_20_right">32,000</text:p>
          </table:table-cell>
          <table:table-cell table:style-name="Table3.B1" office:value-type="string">
            <text:p text:style-name="Table_20_body_20_left">6</text:p>
          </table:table-cell>
          <table:table-cell table:style-name="Table3.D1" office:value-type="string">
            <text:p text:style-name="Table_20_body_20_right">9</text:p>
          </table:table-cell>
        </table:table-row>
        <table:table-row table:style-name="Table3.1">
          <table:table-cell table:style-name="Table3.A2" office:value-type="string">
            <text:p text:style-name="Table_20_body_20_right">7</text:p>
          </table:table-cell>
          <table:table-cell table:style-name="Table3.B2" office:value-type="string">
            <text:p text:style-name="Table_20_body_20_right">64,000</text:p>
          </table:table-cell>
          <table:table-cell table:style-name="Table3.B2" office:value-type="string">
            <text:p text:style-name="Table_20_body_20_left">7</text:p>
          </table:table-cell>
          <table:table-cell table:style-name="Table3.D2" office:value-type="string">
            <text:p text:style-name="Table_20_body_20_right">8</text:p>
          </table:table-cell>
        </table:table-row>
        <table:table-row table:style-name="Table3.1">
          <table:table-cell table:style-name="Table3.A1" office:value-type="string">
            <text:p text:style-name="Table_20_body_20_right">8</text:p>
          </table:table-cell>
          <table:table-cell table:style-name="Table3.B1" office:value-type="string">
            <text:p text:style-name="Table_20_body_20_right">128,000</text:p>
          </table:table-cell>
          <table:table-cell table:style-name="Table3.B1" office:value-type="string">
            <text:p text:style-name="Table_20_body_20_left">8</text:p>
          </table:table-cell>
          <table:table-cell table:style-name="Table3.D1" office:value-type="string">
            <text:p text:style-name="Table_20_body_20_right">7</text:p>
          </table:table-cell>
        </table:table-row>
        <table:table-row table:style-name="Table3.1">
          <table:table-cell table:style-name="Table3.A2" office:value-type="string">
            <text:p text:style-name="Table_20_body_20_right">9</text:p>
          </table:table-cell>
          <table:table-cell table:style-name="Table3.B2" office:value-type="string">
            <text:p text:style-name="Table_20_body_20_right">256,000</text:p>
          </table:table-cell>
          <table:table-cell table:style-name="Table3.B2" office:value-type="string">
            <text:p text:style-name="Table_20_body_20_left">9</text:p>
          </table:table-cell>
          <table:table-cell table:style-name="Table3.D2" office:value-type="string">
            <text:p text:style-name="Table_20_body_20_right">6</text:p>
          </table:table-cell>
        </table:table-row>
        <table:table-row table:style-name="Table3.1">
          <table:table-cell table:style-name="Table3.A11" office:value-type="string">
            <text:p text:style-name="Table_20_body_20_right">10</text:p>
          </table:table-cell>
          <table:table-cell table:style-name="Table3.B11" office:value-type="string">
            <text:p text:style-name="Table_20_body_20_right">512,000</text:p>
          </table:table-cell>
          <table:table-cell table:style-name="Table3.B11" office:value-type="string">
            <text:p text:style-name="Table_20_body_20_left">10</text:p>
          </table:table-cell>
          <table:table-cell table:style-name="Table3.D11" office:value-type="string">
            <text:p text:style-name="Table_20_body_20_right">5</text:p>
          </table:table-cell>
        </table:table-row>
      </table:table>
      <text:h text:style-name="Heading_20_3" text:outline-level="3">Fighter Class Abilities</text:h>
      <text:p text:style-name="Hanging_20_list"><text:span text:style-name="Definition_20_term">Weapon and Armor Restrictions:</text:span> Fighters are trained in warfare and, as such, have no restrictions on the kind of weapons or armor they can use.</text:p>
      <text:p text:style-name="Hanging_20_list"><text:span text:style-name="Definition_20_term">Combat Machine:</text:span> Against foes of one hit dice (HD) or fewer, Fighters get one attack per level each combat round.</text:p>
      <text:p text:style-name="Hanging_20_list"><text:span text:style-name="Definition_20_term">Saving Throw:</text:span> Fighters receive a +2 bonus on saving throws vs. death and poison (unless the alternative “Saving Throw Matrix” is used).</text:p>
      <text:p text:style-name="Hanging_20_list"><text:span text:style-name="Definition_20_term">Establish Stronghold:</text:span> At ninth level, a Fighter who chooses to build a castle is considered to have reached the rank of “Baron” or “Baroness,” bestowed by the local ruler or monarch. The character may choose to attract a body of men-at-arms, who will swear their fealty as loyal followers.</text:p>
      <text:p text:style-name="Hanging_20_list"><text:span text:style-name="Definition_20_term">Experience Bonus for Strength:</text:span> Strength is the Prime Attribute for Fighters, which means that a Strength score of 15+ grants an additional 5% experience.</text:p>
      <text:h text:style-name="Heading_20_2" text:outline-level="2">The Magic-User</text:h>
      <text:p text:style-name="Text_20_body_20_first">The Magic-user is a mysterious figure, a student of arcane powers and spell casting. They can be devastating opponents. However, at lower levels, they are quite vulnerable and must be protected by the other party members. As Magic-users progress, they generally become the most powerful of the character classes—holding sway over the political destinies of great kingdoms and able to create wondrous magical artifacts.</text:p>
      <text:p text:style-name="P4">Table <text:sequence text:ref-name="refTable4" text:name="Table" text:formula="ooow:Table+1" style:num-format="1">5</text:sequence>: Magic-User Advancement</text:p>
      <table:table table:name="Table4" table:style-name="Table4">
        <table:table-column table:style-name="Table4.A"/>
        <table:table-column table:style-name="Table4.B"/>
        <table:table-column table:style-name="Table4.C"/>
        <table:table-column table:style-name="Table4.D"/>
        <table:table-column table:style-name="Table4.A" table:number-columns-repeated="6"/>
        <table:table-row table:style-name="Table4.1">
          <table:table-cell table:style-name="Table4.A1" office:value-type="string">
            <text:p text:style-name="Table_20_header_20_right">Level</text:p>
          </table:table-cell>
          <table:table-cell table:style-name="Table4.B1" office:value-type="string">
            <text:p text:style-name="Table_20_header_20_right">Exp. Points</text:p>
          </table:table-cell>
          <table:table-cell table:style-name="Table4.B1" office:value-type="string">
            <text:p text:style-name="Table_20_header_20_left">Hit Dice (d6)</text:p>
          </table:table-cell>
          <table:table-cell table:style-name="Table4.B1" office:value-type="string">
            <text:p text:style-name="Table_20_header_20_right">Saving Throw</text:p>
          </table:table-cell>
          <table:table-cell table:style-name="Table4.E1" table:number-columns-spanned="6" office:value-type="string">
            <text:p text:style-name="Table_20_header_20_center">Spells</text:p>
          </table:table-cell>
          <table:covered-table-cell/>
          <table:covered-table-cell/>
          <table:covered-table-cell/>
          <table:covered-table-cell/>
          <table:covered-table-cell/>
        </table:table-row>
        <table:table-row table:style-name="Table4.1">
          <table:table-cell table:style-name="Table4.A2" office:value-type="string">
            <text:p text:style-name="Table_20_header_20_center"/>
          </table:table-cell>
          <table:table-cell table:style-name="Table4.B2" office:value-type="string">
            <text:p text:style-name="Table_20_header_20_center"/>
          </table:table-cell>
          <table:table-cell table:style-name="Table4.B2" office:value-type="string">
            <text:p text:style-name="Table_20_header_20_center"/>
          </table:table-cell>
          <table:table-cell table:style-name="Table4.B2" office:value-type="string">
            <text:p text:style-name="Table_20_header_20_center"/>
          </table:table-cell>
          <table:table-cell table:style-name="Table4.B2" office:value-type="string">
            <text:p text:style-name="Table_20_header_20_center">1</text:p>
          </table:table-cell>
          <table:table-cell table:style-name="Table4.B2" office:value-type="string">
            <text:p text:style-name="Table_20_header_20_center">2</text:p>
          </table:table-cell>
          <table:table-cell table:style-name="Table4.B2" office:value-type="string">
            <text:p text:style-name="Table_20_header_20_center">3</text:p>
          </table:table-cell>
          <table:table-cell table:style-name="Table4.B2" office:value-type="string">
            <text:p text:style-name="Table_20_header_20_center">4</text:p>
          </table:table-cell>
          <table:table-cell table:style-name="Table4.B2" office:value-type="string">
            <text:p text:style-name="Table_20_header_20_center">5</text:p>
          </table:table-cell>
          <table:table-cell table:style-name="Table4.J2" office:value-type="string">
            <text:p text:style-name="Table_20_header_20_center">6</text:p>
          </table:table-cell>
        </table:table-row>
        <table:table-row table:style-name="Table4.3">
          <table:table-cell table:style-name="Table4.A3" office:value-type="string">
            <text:p text:style-name="Table_20_body_20_right">1</text:p>
          </table:table-cell>
          <table:table-cell table:style-name="Table4.B3" office:value-type="string">
            <text:p text:style-name="Table_20_body_20_right">0</text:p>
          </table:table-cell>
          <table:table-cell table:style-name="Table4.B3" office:value-type="string">
            <text:p text:style-name="Table_20_body_20_left">1</text:p>
          </table:table-cell>
          <table:table-cell table:style-name="Table4.B3" office:value-type="string">
            <text:p text:style-name="Table_20_body_20_right">15</text:p>
          </table:table-cell>
          <table:table-cell table:style-name="Table4.B3" office:value-type="string">
            <text:p text:style-name="Table_20_body_20_center">1</text:p>
          </table:table-cell>
          <table:table-cell table:style-name="Table4.B3" office:value-type="string">
            <text:p text:style-name="Table_20_body_20_center">–</text:p>
          </table:table-cell>
          <table:table-cell table:style-name="Table4.B3" office:value-type="string">
            <text:p text:style-name="Table_20_body_20_center">–</text:p>
          </table:table-cell>
          <table:table-cell table:style-name="Table4.B3" office:value-type="string">
            <text:p text:style-name="Table_20_body_20_center">–</text:p>
          </table:table-cell>
          <table:table-cell table:style-name="Table4.B3" office:value-type="string">
            <text:p text:style-name="Table_20_body_20_center">–</text:p>
          </table:table-cell>
          <table:table-cell table:style-name="Table4.J3" office:value-type="string">
            <text:p text:style-name="Table_20_body_20_center">–</text:p>
          </table:table-cell>
        </table:table-row>
        <table:table-row table:style-name="Table4.3">
          <table:table-cell table:style-name="Table4.A2" office:value-type="string">
            <text:p text:style-name="Table_20_body_20_right">2</text:p>
          </table:table-cell>
          <table:table-cell table:style-name="Table4.B2" office:value-type="string">
            <text:p text:style-name="Table_20_body_20_right">2,500</text:p>
          </table:table-cell>
          <table:table-cell table:style-name="Table4.B2" office:value-type="string">
            <text:p text:style-name="Table_20_body_20_left">1+1</text:p>
          </table:table-cell>
          <table:table-cell table:style-name="Table4.B2" office:value-type="string">
            <text:p text:style-name="Table_20_body_20_right">14</text:p>
          </table:table-cell>
          <table:table-cell table:style-name="Table4.B2" office:value-type="string">
            <text:p text:style-name="Table_20_body_20_center">2</text:p>
          </table:table-cell>
          <table:table-cell table:style-name="Table4.B2" office:value-type="string">
            <text:p text:style-name="Table_20_body_20_center">–</text:p>
          </table:table-cell>
          <table:table-cell table:style-name="Table4.B2" office:value-type="string">
            <text:p text:style-name="Table_20_body_20_center">–</text:p>
          </table:table-cell>
          <table:table-cell table:style-name="Table4.B2" office:value-type="string">
            <text:p text:style-name="Table_20_body_20_center">–</text:p>
          </table:table-cell>
          <table:table-cell table:style-name="Table4.B2" office:value-type="string">
            <text:p text:style-name="Table_20_body_20_center">–</text:p>
          </table:table-cell>
          <table:table-cell table:style-name="Table4.J2" office:value-type="string">
            <text:p text:style-name="Table_20_body_20_center">–</text:p>
          </table:table-cell>
        </table:table-row>
        <table:table-row table:style-name="Table4.3">
          <table:table-cell table:style-name="Table4.A3" office:value-type="string">
            <text:p text:style-name="Table_20_body_20_right">3</text:p>
          </table:table-cell>
          <table:table-cell table:style-name="Table4.B3" office:value-type="string">
            <text:p text:style-name="Table_20_body_20_right">5,000</text:p>
          </table:table-cell>
          <table:table-cell table:style-name="Table4.B3" office:value-type="string">
            <text:p text:style-name="Table_20_body_20_left">2</text:p>
          </table:table-cell>
          <table:table-cell table:style-name="Table4.B3" office:value-type="string">
            <text:p text:style-name="Table_20_body_20_right">13</text:p>
          </table:table-cell>
          <table:table-cell table:style-name="Table4.B3" office:value-type="string">
            <text:p text:style-name="Table_20_body_20_center">3</text:p>
          </table:table-cell>
          <table:table-cell table:style-name="Table4.B3" office:value-type="string">
            <text:p text:style-name="Table_20_body_20_center">1</text:p>
          </table:table-cell>
          <table:table-cell table:style-name="Table4.B3" office:value-type="string">
            <text:p text:style-name="Table_20_body_20_center">–</text:p>
          </table:table-cell>
          <table:table-cell table:style-name="Table4.B3" office:value-type="string">
            <text:p text:style-name="Table_20_body_20_center">–</text:p>
          </table:table-cell>
          <table:table-cell table:style-name="Table4.B3" office:value-type="string">
            <text:p text:style-name="Table_20_body_20_center">–</text:p>
          </table:table-cell>
          <table:table-cell table:style-name="Table4.J3" office:value-type="string">
            <text:p text:style-name="Table_20_body_20_center">–</text:p>
          </table:table-cell>
        </table:table-row>
        <table:table-row table:style-name="Table4.3">
          <table:table-cell table:style-name="Table4.A2" office:value-type="string">
            <text:p text:style-name="Table_20_body_20_right">4</text:p>
          </table:table-cell>
          <table:table-cell table:style-name="Table4.B2" office:value-type="string">
            <text:p text:style-name="Table_20_body_20_right">10,000</text:p>
          </table:table-cell>
          <table:table-cell table:style-name="Table4.B2" office:value-type="string">
            <text:p text:style-name="Table_20_body_20_left">2+1</text:p>
          </table:table-cell>
          <table:table-cell table:style-name="Table4.B2" office:value-type="string">
            <text:p text:style-name="Table_20_body_20_right">12</text:p>
          </table:table-cell>
          <table:table-cell table:style-name="Table4.B2" office:value-type="string">
            <text:p text:style-name="Table_20_body_20_center">4</text:p>
          </table:table-cell>
          <table:table-cell table:style-name="Table4.B2" office:value-type="string">
            <text:p text:style-name="Table_20_body_20_center">2</text:p>
          </table:table-cell>
          <table:table-cell table:style-name="Table4.B2" office:value-type="string">
            <text:p text:style-name="Table_20_body_20_center">–</text:p>
          </table:table-cell>
          <table:table-cell table:style-name="Table4.B2" office:value-type="string">
            <text:p text:style-name="Table_20_body_20_center">–</text:p>
          </table:table-cell>
          <table:table-cell table:style-name="Table4.B2" office:value-type="string">
            <text:p text:style-name="Table_20_body_20_center">–</text:p>
          </table:table-cell>
          <table:table-cell table:style-name="Table4.J2" office:value-type="string">
            <text:p text:style-name="Table_20_body_20_center">–</text:p>
          </table:table-cell>
        </table:table-row>
        <table:table-row table:style-name="Table4.3">
          <table:table-cell table:style-name="Table4.A3" office:value-type="string">
            <text:p text:style-name="Table_20_body_20_right">5</text:p>
          </table:table-cell>
          <table:table-cell table:style-name="Table4.B3" office:value-type="string">
            <text:p text:style-name="Table_20_body_20_right">20,000</text:p>
          </table:table-cell>
          <table:table-cell table:style-name="Table4.B3" office:value-type="string">
            <text:p text:style-name="Table_20_body_20_left">3</text:p>
          </table:table-cell>
          <table:table-cell table:style-name="Table4.B3" office:value-type="string">
            <text:p text:style-name="Table_20_body_20_right">11</text:p>
          </table:table-cell>
          <table:table-cell table:style-name="Table4.B3" office:value-type="string">
            <text:p text:style-name="Table_20_body_20_center">4</text:p>
          </table:table-cell>
          <table:table-cell table:style-name="Table4.B3" office:value-type="string">
            <text:p text:style-name="Table_20_body_20_center">2</text:p>
          </table:table-cell>
          <table:table-cell table:style-name="Table4.B3" office:value-type="string">
            <text:p text:style-name="Table_20_body_20_center">1</text:p>
          </table:table-cell>
          <table:table-cell table:style-name="Table4.B3" office:value-type="string">
            <text:p text:style-name="Table_20_body_20_center">–</text:p>
          </table:table-cell>
          <table:table-cell table:style-name="Table4.B3" office:value-type="string">
            <text:p text:style-name="Table_20_body_20_center">–</text:p>
          </table:table-cell>
          <table:table-cell table:style-name="Table4.J3" office:value-type="string">
            <text:p text:style-name="Table_20_body_20_center">–</text:p>
          </table:table-cell>
        </table:table-row>
        <table:table-row table:style-name="Table4.3">
          <table:table-cell table:style-name="Table4.A2" office:value-type="string">
            <text:p text:style-name="Table_20_body_20_right">6</text:p>
          </table:table-cell>
          <table:table-cell table:style-name="Table4.B2" office:value-type="string">
            <text:p text:style-name="Table_20_body_20_right">40,000</text:p>
          </table:table-cell>
          <table:table-cell table:style-name="Table4.B2" office:value-type="string">
            <text:p text:style-name="Table_20_body_20_left">3+1</text:p>
          </table:table-cell>
          <table:table-cell table:style-name="Table4.B2" office:value-type="string">
            <text:p text:style-name="Table_20_body_20_right">10</text:p>
          </table:table-cell>
          <table:table-cell table:style-name="Table4.B2" office:value-type="string">
            <text:p text:style-name="Table_20_body_20_center">4</text:p>
          </table:table-cell>
          <table:table-cell table:style-name="Table4.B2" office:value-type="string">
            <text:p text:style-name="Table_20_body_20_center">2</text:p>
          </table:table-cell>
          <table:table-cell table:style-name="Table4.B2" office:value-type="string">
            <text:p text:style-name="Table_20_body_20_center">2</text:p>
          </table:table-cell>
          <table:table-cell table:style-name="Table4.B2" office:value-type="string">
            <text:p text:style-name="Table_20_body_20_center">–</text:p>
          </table:table-cell>
          <table:table-cell table:style-name="Table4.B2" office:value-type="string">
            <text:p text:style-name="Table_20_body_20_center">–</text:p>
          </table:table-cell>
          <table:table-cell table:style-name="Table4.J2" office:value-type="string">
            <text:p text:style-name="Table_20_body_20_center">–</text:p>
          </table:table-cell>
        </table:table-row>
        <table:table-row table:style-name="Table4.3">
          <table:table-cell table:style-name="Table4.A3" office:value-type="string">
            <text:p text:style-name="Table_20_body_20_right">7</text:p>
          </table:table-cell>
          <table:table-cell table:style-name="Table4.B3" office:value-type="string">
            <text:p text:style-name="Table_20_body_20_right">80,000</text:p>
          </table:table-cell>
          <table:table-cell table:style-name="Table4.B3" office:value-type="string">
            <text:p text:style-name="Table_20_body_20_left">4</text:p>
          </table:table-cell>
          <table:table-cell table:style-name="Table4.B3" office:value-type="string">
            <text:p text:style-name="Table_20_body_20_right">9</text:p>
          </table:table-cell>
          <table:table-cell table:style-name="Table4.B3" office:value-type="string">
            <text:p text:style-name="Table_20_body_20_center">4</text:p>
          </table:table-cell>
          <table:table-cell table:style-name="Table4.B3" office:value-type="string">
            <text:p text:style-name="Table_20_body_20_center">3</text:p>
          </table:table-cell>
          <table:table-cell table:style-name="Table4.B3" office:value-type="string">
            <text:p text:style-name="Table_20_body_20_center">2</text:p>
          </table:table-cell>
          <table:table-cell table:style-name="Table4.B3" office:value-type="string">
            <text:p text:style-name="Table_20_body_20_center">1</text:p>
          </table:table-cell>
          <table:table-cell table:style-name="Table4.B3" office:value-type="string">
            <text:p text:style-name="Table_20_body_20_center">–</text:p>
          </table:table-cell>
          <table:table-cell table:style-name="Table4.J3" office:value-type="string">
            <text:p text:style-name="Table_20_body_20_center">–</text:p>
          </table:table-cell>
        </table:table-row>
        <table:table-row table:style-name="Table4.3">
          <table:table-cell table:style-name="Table4.A2" office:value-type="string">
            <text:p text:style-name="Table_20_body_20_right">8</text:p>
          </table:table-cell>
          <table:table-cell table:style-name="Table4.B2" office:value-type="string">
            <text:p text:style-name="Table_20_body_20_right">160,000</text:p>
          </table:table-cell>
          <table:table-cell table:style-name="Table4.B2" office:value-type="string">
            <text:p text:style-name="Table_20_body_20_left">4+1</text:p>
          </table:table-cell>
          <table:table-cell table:style-name="Table4.B2" office:value-type="string">
            <text:p text:style-name="Table_20_body_20_right">8</text:p>
          </table:table-cell>
          <table:table-cell table:style-name="Table4.B2" office:value-type="string">
            <text:p text:style-name="Table_20_body_20_center">4</text:p>
          </table:table-cell>
          <table:table-cell table:style-name="Table4.B2" office:value-type="string">
            <text:p text:style-name="Table_20_body_20_center">3</text:p>
          </table:table-cell>
          <table:table-cell table:style-name="Table4.B2" office:value-type="string">
            <text:p text:style-name="Table_20_body_20_center">3</text:p>
          </table:table-cell>
          <table:table-cell table:style-name="Table4.B2" office:value-type="string">
            <text:p text:style-name="Table_20_body_20_center">2</text:p>
          </table:table-cell>
          <table:table-cell table:style-name="Table4.B2" office:value-type="string">
            <text:p text:style-name="Table_20_body_20_center">–</text:p>
          </table:table-cell>
          <table:table-cell table:style-name="Table4.J2" office:value-type="string">
            <text:p text:style-name="Table_20_body_20_center">–</text:p>
          </table:table-cell>
        </table:table-row>
        <text:soft-page-break/>
        <table:table-row table:style-name="Table4.3">
          <table:table-cell table:style-name="Table4.A3" office:value-type="string">
            <text:p text:style-name="Table_20_body_20_right">9</text:p>
          </table:table-cell>
          <table:table-cell table:style-name="Table4.B3" office:value-type="string">
            <text:p text:style-name="Table_20_body_20_right">320,000</text:p>
          </table:table-cell>
          <table:table-cell table:style-name="Table4.B3" office:value-type="string">
            <text:p text:style-name="Table_20_body_20_left">5</text:p>
          </table:table-cell>
          <table:table-cell table:style-name="Table4.B3" office:value-type="string">
            <text:p text:style-name="Table_20_body_20_right">7</text:p>
          </table:table-cell>
          <table:table-cell table:style-name="Table4.B3" office:value-type="string">
            <text:p text:style-name="Table_20_body_20_center">4</text:p>
          </table:table-cell>
          <table:table-cell table:style-name="Table4.B3" office:value-type="string">
            <text:p text:style-name="Table_20_body_20_center">3</text:p>
          </table:table-cell>
          <table:table-cell table:style-name="Table4.B3" office:value-type="string">
            <text:p text:style-name="Table_20_body_20_center">3</text:p>
          </table:table-cell>
          <table:table-cell table:style-name="Table4.B3" office:value-type="string">
            <text:p text:style-name="Table_20_body_20_center">2</text:p>
          </table:table-cell>
          <table:table-cell table:style-name="Table4.B3" office:value-type="string">
            <text:p text:style-name="Table_20_body_20_center">1</text:p>
          </table:table-cell>
          <table:table-cell table:style-name="Table4.J3" office:value-type="string">
            <text:p text:style-name="Table_20_body_20_center">–</text:p>
          </table:table-cell>
        </table:table-row>
        <table:table-row table:style-name="Table4.3">
          <table:table-cell table:style-name="Table4.A2" office:value-type="string">
            <text:p text:style-name="Table_20_body_20_right">10</text:p>
          </table:table-cell>
          <table:table-cell table:style-name="Table4.B2" office:value-type="string">
            <text:p text:style-name="Table_20_body_20_right">640,000</text:p>
          </table:table-cell>
          <table:table-cell table:style-name="Table4.B2" office:value-type="string">
            <text:p text:style-name="Table_20_body_20_left">5+1</text:p>
          </table:table-cell>
          <table:table-cell table:style-name="Table4.B2" office:value-type="string">
            <text:p text:style-name="Table_20_body_20_right">6</text:p>
          </table:table-cell>
          <table:table-cell table:style-name="Table4.B2" office:value-type="string">
            <text:p text:style-name="Table_20_body_20_center">4</text:p>
          </table:table-cell>
          <table:table-cell table:style-name="Table4.B2" office:value-type="string">
            <text:p text:style-name="Table_20_body_20_center">4</text:p>
          </table:table-cell>
          <table:table-cell table:style-name="Table4.B2" office:value-type="string">
            <text:p text:style-name="Table_20_body_20_center">3</text:p>
          </table:table-cell>
          <table:table-cell table:style-name="Table4.B2" office:value-type="string">
            <text:p text:style-name="Table_20_body_20_center">2</text:p>
          </table:table-cell>
          <table:table-cell table:style-name="Table4.B2" office:value-type="string">
            <text:p text:style-name="Table_20_body_20_center">2</text:p>
          </table:table-cell>
          <table:table-cell table:style-name="Table4.J2" office:value-type="string">
            <text:p text:style-name="Table_20_body_20_center">–</text:p>
          </table:table-cell>
        </table:table-row>
        <table:table-row table:style-name="Table4.3">
          <table:table-cell table:style-name="Table4.A3" office:value-type="string">
            <text:p text:style-name="Table_20_body_20_right">11</text:p>
          </table:table-cell>
          <table:table-cell table:style-name="Table4.B3" office:value-type="string">
            <text:p text:style-name="Table_20_body_20_right">–</text:p>
          </table:table-cell>
          <table:table-cell table:style-name="Table4.B3" office:value-type="string">
            <text:p text:style-name="Table_20_body_20_left">6</text:p>
          </table:table-cell>
          <table:table-cell table:style-name="Table4.B3" office:value-type="string">
            <text:p text:style-name="Table_20_body_20_right">5</text:p>
          </table:table-cell>
          <table:table-cell table:style-name="Table4.B3" office:value-type="string">
            <text:p text:style-name="Table_20_body_20_center">4</text:p>
          </table:table-cell>
          <table:table-cell table:style-name="Table4.B3" office:value-type="string">
            <text:p text:style-name="Table_20_body_20_center">4</text:p>
          </table:table-cell>
          <table:table-cell table:style-name="Table4.B3" office:value-type="string">
            <text:p text:style-name="Table_20_body_20_center">4</text:p>
          </table:table-cell>
          <table:table-cell table:style-name="Table4.B3" office:value-type="string">
            <text:p text:style-name="Table_20_body_20_center">3</text:p>
          </table:table-cell>
          <table:table-cell table:style-name="Table4.B3" office:value-type="string">
            <text:p text:style-name="Table_20_body_20_center">3</text:p>
          </table:table-cell>
          <table:table-cell table:style-name="Table4.J3" office:value-type="string">
            <text:p text:style-name="Table_20_body_20_center">–</text:p>
          </table:table-cell>
        </table:table-row>
        <table:table-row table:style-name="Table4.3">
          <table:table-cell table:style-name="Table4.A2" office:value-type="string">
            <text:p text:style-name="Table_20_body_20_right">12</text:p>
          </table:table-cell>
          <table:table-cell table:style-name="Table4.B2" office:value-type="string">
            <text:p text:style-name="Table_20_body_20_right">–</text:p>
          </table:table-cell>
          <table:table-cell table:style-name="Table4.B2" office:value-type="string">
            <text:p text:style-name="Table_20_body_20_left">6+1</text:p>
          </table:table-cell>
          <table:table-cell table:style-name="Table4.B2" office:value-type="string">
            <text:p text:style-name="Table_20_body_20_right">4</text:p>
          </table:table-cell>
          <table:table-cell table:style-name="Table4.B2" office:value-type="string">
            <text:p text:style-name="Table_20_body_20_center">4</text:p>
          </table:table-cell>
          <table:table-cell table:style-name="Table4.B2" office:value-type="string">
            <text:p text:style-name="Table_20_body_20_center">4</text:p>
          </table:table-cell>
          <table:table-cell table:style-name="Table4.B2" office:value-type="string">
            <text:p text:style-name="Table_20_body_20_center">4</text:p>
          </table:table-cell>
          <table:table-cell table:style-name="Table4.B2" office:value-type="string">
            <text:p text:style-name="Table_20_body_20_center">4</text:p>
          </table:table-cell>
          <table:table-cell table:style-name="Table4.B2" office:value-type="string">
            <text:p text:style-name="Table_20_body_20_center">4</text:p>
          </table:table-cell>
          <table:table-cell table:style-name="Table4.J2" office:value-type="string">
            <text:p text:style-name="Table_20_body_20_center">1</text:p>
          </table:table-cell>
        </table:table-row>
        <table:table-row table:style-name="Table4.3">
          <table:table-cell table:style-name="Table4.A3" office:value-type="string">
            <text:p text:style-name="Table_20_body_20_right">13</text:p>
          </table:table-cell>
          <table:table-cell table:style-name="Table4.B3" office:value-type="string">
            <text:p text:style-name="Table_20_body_20_right">–</text:p>
          </table:table-cell>
          <table:table-cell table:style-name="Table4.B3" office:value-type="string">
            <text:p text:style-name="Table_20_body_20_left">7</text:p>
          </table:table-cell>
          <table:table-cell table:style-name="Table4.B3" office:value-type="string">
            <text:p text:style-name="Table_20_body_20_right">3</text:p>
          </table:table-cell>
          <table:table-cell table:style-name="Table4.B3" office:value-type="string">
            <text:p text:style-name="Table_20_body_20_center">5</text:p>
          </table:table-cell>
          <table:table-cell table:style-name="Table4.B3" office:value-type="string">
            <text:p text:style-name="Table_20_body_20_center">5</text:p>
          </table:table-cell>
          <table:table-cell table:style-name="Table4.B3" office:value-type="string">
            <text:p text:style-name="Table_20_body_20_center">5</text:p>
          </table:table-cell>
          <table:table-cell table:style-name="Table4.B3" office:value-type="string">
            <text:p text:style-name="Table_20_body_20_center">4</text:p>
          </table:table-cell>
          <table:table-cell table:style-name="Table4.B3" office:value-type="string">
            <text:p text:style-name="Table_20_body_20_center">4</text:p>
          </table:table-cell>
          <table:table-cell table:style-name="Table4.J3" office:value-type="string">
            <text:p text:style-name="Table_20_body_20_center">2</text:p>
          </table:table-cell>
        </table:table-row>
        <table:table-row table:style-name="Table4.3">
          <table:table-cell table:style-name="Table4.A2" office:value-type="string">
            <text:p text:style-name="Table_20_body_20_right">14</text:p>
          </table:table-cell>
          <table:table-cell table:style-name="Table4.B2" office:value-type="string">
            <text:p text:style-name="Table_20_body_20_right">–</text:p>
          </table:table-cell>
          <table:table-cell table:style-name="Table4.B2" office:value-type="string">
            <text:p text:style-name="Table_20_body_20_left">7+1</text:p>
          </table:table-cell>
          <table:table-cell table:style-name="Table4.B2" office:value-type="string">
            <text:p text:style-name="Table_20_body_20_right">2</text:p>
          </table:table-cell>
          <table:table-cell table:style-name="Table4.B2" office:value-type="string">
            <text:p text:style-name="Table_20_body_20_center">5</text:p>
          </table:table-cell>
          <table:table-cell table:style-name="Table4.B2" office:value-type="string">
            <text:p text:style-name="Table_20_body_20_center">5</text:p>
          </table:table-cell>
          <table:table-cell table:style-name="Table4.B2" office:value-type="string">
            <text:p text:style-name="Table_20_body_20_center">5</text:p>
          </table:table-cell>
          <table:table-cell table:style-name="Table4.B2" office:value-type="string">
            <text:p text:style-name="Table_20_body_20_center">4</text:p>
          </table:table-cell>
          <table:table-cell table:style-name="Table4.B2" office:value-type="string">
            <text:p text:style-name="Table_20_body_20_center">4</text:p>
          </table:table-cell>
          <table:table-cell table:style-name="Table4.J2" office:value-type="string">
            <text:p text:style-name="Table_20_body_20_center">3</text:p>
          </table:table-cell>
        </table:table-row>
        <table:table-row table:style-name="Table4.3">
          <table:table-cell table:style-name="Table4.A3" office:value-type="string">
            <text:p text:style-name="Table_20_body_20_right">15</text:p>
          </table:table-cell>
          <table:table-cell table:style-name="Table4.B3" office:value-type="string">
            <text:p text:style-name="Table_20_body_20_right">–</text:p>
          </table:table-cell>
          <table:table-cell table:style-name="Table4.B3" office:value-type="string">
            <text:p text:style-name="Table_20_body_20_left">8</text:p>
          </table:table-cell>
          <table:table-cell table:style-name="Table4.B3" office:value-type="string">
            <text:p text:style-name="Table_20_body_20_right">2</text:p>
          </table:table-cell>
          <table:table-cell table:style-name="Table4.B3" office:value-type="string">
            <text:p text:style-name="Table_20_body_20_center">5</text:p>
          </table:table-cell>
          <table:table-cell table:style-name="Table4.B3" office:value-type="string">
            <text:p text:style-name="Table_20_body_20_center">5</text:p>
          </table:table-cell>
          <table:table-cell table:style-name="Table4.B3" office:value-type="string">
            <text:p text:style-name="Table_20_body_20_center">5</text:p>
          </table:table-cell>
          <table:table-cell table:style-name="Table4.B3" office:value-type="string">
            <text:p text:style-name="Table_20_body_20_center">4</text:p>
          </table:table-cell>
          <table:table-cell table:style-name="Table4.B3" office:value-type="string">
            <text:p text:style-name="Table_20_body_20_center">4</text:p>
          </table:table-cell>
          <table:table-cell table:style-name="Table4.J3" office:value-type="string">
            <text:p text:style-name="Table_20_body_20_center">4</text:p>
          </table:table-cell>
        </table:table-row>
        <table:table-row table:style-name="Table4.3">
          <table:table-cell table:style-name="Table4.A1" office:value-type="string">
            <text:p text:style-name="Table_20_body_20_right">16</text:p>
          </table:table-cell>
          <table:table-cell table:style-name="Table4.B1" office:value-type="string">
            <text:p text:style-name="Table_20_body_20_right">–</text:p>
          </table:table-cell>
          <table:table-cell table:style-name="Table4.B1" office:value-type="string">
            <text:p text:style-name="Table_20_body_20_left">8+1</text:p>
          </table:table-cell>
          <table:table-cell table:style-name="Table4.B1" office:value-type="string">
            <text:p text:style-name="Table_20_body_20_right">2</text:p>
          </table:table-cell>
          <table:table-cell table:style-name="Table4.B1" office:value-type="string">
            <text:p text:style-name="Table_20_body_20_center">5</text:p>
          </table:table-cell>
          <table:table-cell table:style-name="Table4.B1" office:value-type="string">
            <text:p text:style-name="Table_20_body_20_center">5</text:p>
          </table:table-cell>
          <table:table-cell table:style-name="Table4.B1" office:value-type="string">
            <text:p text:style-name="Table_20_body_20_center">5</text:p>
          </table:table-cell>
          <table:table-cell table:style-name="Table4.B1" office:value-type="string">
            <text:p text:style-name="Table_20_body_20_center">5</text:p>
          </table:table-cell>
          <table:table-cell table:style-name="Table4.B1" office:value-type="string">
            <text:p text:style-name="Table_20_body_20_center">5</text:p>
          </table:table-cell>
          <table:table-cell table:style-name="Table4.E1" office:value-type="string">
            <text:p text:style-name="Table_20_body_20_center">5</text:p>
          </table:table-cell>
        </table:table-row>
      </table:table>
      <text:h text:style-name="Heading_20_3" text:outline-level="3">Magic-user Class Abilities</text:h>
      <text:p text:style-name="Hanging_20_list"><text:span text:style-name="Definition_20_term">Weapon and Armor Restrictions:</text:span> Magic-users tend to spend their waking hours in study of arcane tomes and scrolls. As such, they have little time to train with weapons or learn how to properly engage in physical combat. Magic-users may only wield daggers or staves, and are not allowed the use of armor.</text:p>
      <text:p text:style-name="Hanging_20_list"><text:span text:style-name="Definition_20_term">Spell Casting:</text:span> Unlike the Cleric, the Magic-user owns a book of spells—which does not necessarily include all of the spells on the standard lists. Reading from this book, the Magic-user presses a select spell formula into his mind, effectively “preparing” it to be cast. Once a prepared spell is cast, the spell formulae disappears from the Magic-user’s mind, and must be prepared again before another attempt can be made to cast it. However, it is possible to prepare a spell multiple times using the available “slots” in the Magic-user’s memory. If the Magic-user finds spell scrolls during an adventure, he can copy them into his spell book.</text:p>
      <text:p text:style-name="Hanging_20_list"><text:span text:style-name="Definition_20_term">Saving Throw:</text:span> Magic-users receive a +2 bonus on saving throws vs. spells—including those cast from wands and staves (unless the Alternate “Saving Throw Matrix” is used).</text:p>
      <text:p text:style-name="Hanging_20_list"><text:span text:style-name="Definition_20_term">Experience Bonus for Intelligence:</text:span> Intelligence is the Prime Attribute for Magic-users, which means that an Intelligence score of 15+ grants them an additional 5% to all experience points awarded.</text:p>
      <text:h text:style-name="P18" text:outline-level="1">Character Races</text:h>
      <text:p text:style-name="Text_20_body_20_first">In a fantasy world, humans often aren’t alone. Elves may populate the great forests, Dwarves may carve their halls and mines into the heart of the earth, and Halflings may reside in the comfortable hill-houses of their bucolic shires. By contrast, some fantasy worlds depict an isolated human race pitted against ancient pre-human evils and the grim, savage wilderness of worlds at the dawn (or dusk) of human civilization itself. Some fantasy worlds, as a third example, accentuate the bizarre, with a wide variety of fantasy races available to the players—such worlds are filled with conflict and contradictions, always with a new wonder to be found beyond the next corner. The Referee determines what non-human races, if any, you can choose for your character.</text:p>
      <text:h text:style-name="Heading_20_2" text:outline-level="2">The Dwarf</text:h>
      <text:p text:style-name="Text_20_body_20_first">Dwarves tend to grow up in underground cities. As such, Dwarves easily take note of certain features of stonework: sloping corridors, moving walls, and traps made of stone (in particular: falling blocks, rigged ceilings, and tiny slits designed to release arrows, darts, or poison gas). There are no established rules or die roll for making use of these abilities; exactly what the Dwarf does or does not perceive is for the Referee to decide.</text:p>
      <text:h text:style-name="Heading_20_3" text:outline-level="3">Dwarven Race Abilities</text:h>
      <text:p text:style-name="Hanging_20_list"><text:span text:style-name="Definition_20_term">Character Advancement:</text:span> The only character class available to Dwarves is that of the Fighter, and they are typically allowed to advance only as high as 6th level.</text:p>
      <text:p text:style-name="Hanging_20_list"><text:span text:style-name="Definition_20_term">Weapon and Armor Restrictions:</text:span> Like human Fighters, Dwarves have been trained in warfare and have no restrictions on the weapons or armor they may use.</text:p>
      <text:p text:style-name="Hanging_20_list"><text:span text:style-name="Definition_20_term">Fighting Giants:</text:span> Giants, ogres, and similar giant-type creatures such as trolls are not good at fighting dwarves, and only inflict half the normal damage against them.</text:p>
      <text:p text:style-name="Hanging_20_list"><text:span text:style-name="Definition_20_term">Keen Detection:</text:span> Dwarves are good at spotting traps, slanting passages, and construction while underground.</text:p>
      <text:p text:style-name="Hanging_20_list"><text:span text:style-name="Definition_20_term">Saving Throw:</text:span> Dwarves do not use magic and, as such, are somewhat immune to its effects; they receive a +4 bonus on saving throws vs. magic (whether or not the alternate “Saving Throw Matrix” is used). </text:p>
      <text:p text:style-name="Hanging_20_list"><text:span text:style-name="Definition_20_term">Languages:</text:span> For campaigns that give each race its own dialect, Dwarves should be able to speak with gnomes, goblins, orcs, and kobolds.</text:p>
      <text:h text:style-name="Heading_20_2" text:outline-level="2">The Elf</text:h>
      <text:p text:style-name="Text_20_body_20_first">The Referee can interpret Elves in many different ways. Are they faerie-folk of Irish legend, the Vanir of Norse mythology, or perhaps something more akin to the Elves of Tolkien’s imagination? </text:p>
      <text:p text:style-name="Text_20_body">As a baseline, most Elves are associated with magic as well as being skilled with the sword and bow. The Elven adventurer may choose, on any given day—perhaps when the moon rises—whether to use the capabilities of the Fighter or Magic-user. As a result, the Elf has two alternate advancement paths (experience points, hit dice, saving throws, “to-hit” bonuses, etc.) depending upon whether he donned steel that day or summoned up the power to cast spells. </text:p>
      <text:p text:style-name="Text_20_body">Elves must use a spell book to prepare spells, just as a Magic-user. Spells disappear from his casting capability once they are cast, until prepared again.</text:p>
      <text:h text:style-name="Heading_20_3" text:outline-level="3">Elven Race Abilities</text:h>
      <text:p text:style-name="Hanging_20_list"><text:span text:style-name="Definition_20_term">Character Advancement:</text:span> Elves may use either the Fighter or Magic-user class advancement charts, to be announced at the start of an adventure. They are typically allowed to progress only to 4th level as Fighters and 8th as Magic-users.</text:p>
      <text:p text:style-name="Hanging_20_list"><text:span text:style-name="Definition_20_term">Weapon and Armor Restrictions:</text:span> When an Elf adventures as a Magic-user, the character has the same weapon and armor limitations as a Magic-user. The exception to this would be magic armor, which may still be worn even when the Elf is acting as a Magic-user.</text:p>
      <text:p text:style-name="Hanging_20_list"><text:span text:style-name="Definition_20_term">Hereditary Foes:</text:span> Elves gain an extra +1 (“to-hit” or to damage) when fighting goblins, orcs, intelligent undead, and lycanthropes. Elves are also immune to paralysis caused by undead such as ghouls.</text:p>
      <text:p text:style-name="Hanging_20_list"><text:soft-page-break/><text:span text:style-name="Definition_20_term">Keen Detection:</text:span> Elves are good at spotting hidden and concealed doors (1-4 on a d6 when searching, 1-2 on a d6 if just passing by).</text:p>
      <text:p text:style-name="Hanging_20_list"><text:span text:style-name="Definition_20_term">Languages:</text:span> For campaigns that give each race its own dialect, Elves should be able to speak with gnolls, goblins, orcs, and hobgoblins.</text:p>
      <text:h text:style-name="Altrules_20_heading" text:outline-level="3">Alternate Rule: The Elf (Variant)</text:h>
      <text:p text:style-name="Altrules_20_text_20_body_20_first">Some Referees may want to allow the Elf to advance as a blend of Fighter and Magic-user instead of switching back and forth. In that model, the following advancement table might be used instead. Aside from Character Advancement and Weapon and Armor Restrictions, Elven Race Abilities remain the same.</text:p>
      <text:p text:style-name="P4">Table <text:sequence text:ref-name="refTable5" text:name="Table" text:formula="ooow:Table+1" style:num-format="1">6</text:sequence>: Elf (Variant) Advancement</text:p>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F"/>
        <table:table-column table:style-name="Table5.G"/>
        <table:table-row table:style-name="Table5.1">
          <table:table-cell table:style-name="Table5.A1" office:value-type="string">
            <text:p text:style-name="Table_20_header_20_right">Level</text:p>
          </table:table-cell>
          <table:table-cell table:style-name="Table5.B1" office:value-type="string">
            <text:p text:style-name="Table_20_header_20_right">Exp. Points</text:p>
          </table:table-cell>
          <table:table-cell table:style-name="Table5.B1" office:value-type="string">
            <text:p text:style-name="Table_20_header_20_left">Hit Dice (d6)</text:p>
          </table:table-cell>
          <table:table-cell table:style-name="Table5.B1" office:value-type="string">
            <text:p text:style-name="Table_20_header_20_right">Saving Throw</text:p>
          </table:table-cell>
          <table:table-cell table:style-name="Table5.E1" table:number-columns-spanned="3" office:value-type="string">
            <text:p text:style-name="Table_20_header_20_center">Spells</text:p>
          </table:table-cell>
          <table:covered-table-cell/>
          <table:covered-table-cell/>
        </table:table-row>
        <table:table-row table:style-name="Table5.1">
          <table:table-cell table:style-name="Table5.A2" office:value-type="string">
            <text:p text:style-name="Table_20_body_20_right"/>
          </table:table-cell>
          <table:table-cell table:style-name="Table5.B2" office:value-type="string">
            <text:p text:style-name="Table_20_body_20_right"/>
          </table:table-cell>
          <table:table-cell table:style-name="Table5.B2" office:value-type="string">
            <text:p text:style-name="Table_20_body_20_left"/>
          </table:table-cell>
          <table:table-cell table:style-name="Table5.B2" office:value-type="string">
            <text:p text:style-name="Table_20_body_20_right"/>
          </table:table-cell>
          <table:table-cell table:style-name="Table5.B2" office:value-type="string">
            <text:p text:style-name="Table_20_header_20_center">1</text:p>
          </table:table-cell>
          <table:table-cell table:style-name="Table5.B2" office:value-type="string">
            <text:p text:style-name="Table_20_header_20_center">2</text:p>
          </table:table-cell>
          <table:table-cell table:style-name="Table5.G2" office:value-type="string">
            <text:p text:style-name="Table_20_header_20_center">3</text:p>
          </table:table-cell>
        </table:table-row>
        <table:table-row table:style-name="Table5.3">
          <table:table-cell table:style-name="Table5.A3" office:value-type="string">
            <text:p text:style-name="Table_20_body_20_right">1</text:p>
          </table:table-cell>
          <table:table-cell table:style-name="Table5.B3" office:value-type="string">
            <text:p text:style-name="Table_20_body_20_right">0</text:p>
          </table:table-cell>
          <table:table-cell table:style-name="Table5.B3" office:value-type="string">
            <text:p text:style-name="Table_20_body_20_left">1+1</text:p>
          </table:table-cell>
          <table:table-cell table:style-name="Table5.B3" office:value-type="string">
            <text:p text:style-name="Table_20_body_20_right">14</text:p>
          </table:table-cell>
          <table:table-cell table:style-name="Table5.B3" office:value-type="string">
            <text:p text:style-name="Table_20_body_20_center">–</text:p>
          </table:table-cell>
          <table:table-cell table:style-name="Table5.B3" office:value-type="string">
            <text:p text:style-name="Table_20_body_20_center">–</text:p>
          </table:table-cell>
          <table:table-cell table:style-name="Table5.G3" office:value-type="string">
            <text:p text:style-name="Table_20_body_20_center">–</text:p>
          </table:table-cell>
        </table:table-row>
        <table:table-row table:style-name="Table5.3">
          <table:table-cell table:style-name="Table5.A2" office:value-type="string">
            <text:p text:style-name="Table_20_body_20_right">2</text:p>
          </table:table-cell>
          <table:table-cell table:style-name="Table5.B2" office:value-type="string">
            <text:p text:style-name="Table_20_body_20_right">5,000</text:p>
          </table:table-cell>
          <table:table-cell table:style-name="Table5.B2" office:value-type="string">
            <text:p text:style-name="Table_20_body_20_left">2</text:p>
          </table:table-cell>
          <table:table-cell table:style-name="Table5.B2" office:value-type="string">
            <text:p text:style-name="Table_20_body_20_right">13</text:p>
          </table:table-cell>
          <table:table-cell table:style-name="Table5.B2" office:value-type="string">
            <text:p text:style-name="Table_20_body_20_center">1</text:p>
          </table:table-cell>
          <table:table-cell table:style-name="Table5.B2" office:value-type="string">
            <text:p text:style-name="Table_20_body_20_center">–</text:p>
          </table:table-cell>
          <table:table-cell table:style-name="Table5.G2" office:value-type="string">
            <text:p text:style-name="Table_20_body_20_center">–</text:p>
          </table:table-cell>
        </table:table-row>
        <table:table-row table:style-name="Table5.3">
          <table:table-cell table:style-name="Table5.A3" office:value-type="string">
            <text:p text:style-name="Table_20_body_20_right">3</text:p>
          </table:table-cell>
          <table:table-cell table:style-name="Table5.B3" office:value-type="string">
            <text:p text:style-name="Table_20_body_20_right">10,000</text:p>
          </table:table-cell>
          <table:table-cell table:style-name="Table5.B3" office:value-type="string">
            <text:p text:style-name="Table_20_body_20_left">2+1</text:p>
          </table:table-cell>
          <table:table-cell table:style-name="Table5.B3" office:value-type="string">
            <text:p text:style-name="Table_20_body_20_right">12</text:p>
          </table:table-cell>
          <table:table-cell table:style-name="Table5.B3" office:value-type="string">
            <text:p text:style-name="Table_20_body_20_center">2</text:p>
          </table:table-cell>
          <table:table-cell table:style-name="Table5.B3" office:value-type="string">
            <text:p text:style-name="Table_20_body_20_center">–</text:p>
          </table:table-cell>
          <table:table-cell table:style-name="Table5.G3" office:value-type="string">
            <text:p text:style-name="Table_20_body_20_center">–</text:p>
          </table:table-cell>
        </table:table-row>
        <table:table-row table:style-name="Table5.3">
          <table:table-cell table:style-name="Table5.A2" office:value-type="string">
            <text:p text:style-name="Table_20_body_20_right">4</text:p>
          </table:table-cell>
          <table:table-cell table:style-name="Table5.B2" office:value-type="string">
            <text:p text:style-name="Table_20_body_20_right">20,000</text:p>
          </table:table-cell>
          <table:table-cell table:style-name="Table5.B2" office:value-type="string">
            <text:p text:style-name="Table_20_body_20_left">3</text:p>
          </table:table-cell>
          <table:table-cell table:style-name="Table5.B2" office:value-type="string">
            <text:p text:style-name="Table_20_body_20_right">11</text:p>
          </table:table-cell>
          <table:table-cell table:style-name="Table5.B2" office:value-type="string">
            <text:p text:style-name="Table_20_body_20_center">2</text:p>
          </table:table-cell>
          <table:table-cell table:style-name="Table5.B2" office:value-type="string">
            <text:p text:style-name="Table_20_body_20_center">1</text:p>
          </table:table-cell>
          <table:table-cell table:style-name="Table5.G2" office:value-type="string">
            <text:p text:style-name="Table_20_body_20_center">–</text:p>
          </table:table-cell>
        </table:table-row>
        <table:table-row table:style-name="Table5.3">
          <table:table-cell table:style-name="Table5.A3" office:value-type="string">
            <text:p text:style-name="Table_20_body_20_right">5</text:p>
          </table:table-cell>
          <table:table-cell table:style-name="Table5.B3" office:value-type="string">
            <text:p text:style-name="Table_20_body_20_right">40,000</text:p>
          </table:table-cell>
          <table:table-cell table:style-name="Table5.B3" office:value-type="string">
            <text:p text:style-name="Table_20_body_20_left">3+1</text:p>
          </table:table-cell>
          <table:table-cell table:style-name="Table5.B3" office:value-type="string">
            <text:p text:style-name="Table_20_body_20_right">10</text:p>
          </table:table-cell>
          <table:table-cell table:style-name="Table5.B3" office:value-type="string">
            <text:p text:style-name="Table_20_body_20_center">3</text:p>
          </table:table-cell>
          <table:table-cell table:style-name="Table5.B3" office:value-type="string">
            <text:p text:style-name="Table_20_body_20_center">2</text:p>
          </table:table-cell>
          <table:table-cell table:style-name="Table5.G3" office:value-type="string">
            <text:p text:style-name="Table_20_body_20_center">–</text:p>
          </table:table-cell>
        </table:table-row>
        <table:table-row table:style-name="Table5.3">
          <table:table-cell table:style-name="Table5.A2" office:value-type="string">
            <text:p text:style-name="Table_20_body_20_right">6</text:p>
          </table:table-cell>
          <table:table-cell table:style-name="Table5.B2" office:value-type="string">
            <text:p text:style-name="Table_20_body_20_right">80,000</text:p>
          </table:table-cell>
          <table:table-cell table:style-name="Table5.B2" office:value-type="string">
            <text:p text:style-name="Table_20_body_20_left">4</text:p>
          </table:table-cell>
          <table:table-cell table:style-name="Table5.B2" office:value-type="string">
            <text:p text:style-name="Table_20_body_20_right">9</text:p>
          </table:table-cell>
          <table:table-cell table:style-name="Table5.B2" office:value-type="string">
            <text:p text:style-name="Table_20_body_20_center">4</text:p>
          </table:table-cell>
          <table:table-cell table:style-name="Table5.B2" office:value-type="string">
            <text:p text:style-name="Table_20_body_20_center">2</text:p>
          </table:table-cell>
          <table:table-cell table:style-name="Table5.G2" office:value-type="string">
            <text:p text:style-name="Table_20_body_20_center">–</text:p>
          </table:table-cell>
        </table:table-row>
        <table:table-row table:style-name="Table5.3">
          <table:table-cell table:style-name="Table5.A3" office:value-type="string">
            <text:p text:style-name="Table_20_body_20_right">7</text:p>
          </table:table-cell>
          <table:table-cell table:style-name="Table5.B3" office:value-type="string">
            <text:p text:style-name="Table_20_body_20_right">160,000</text:p>
          </table:table-cell>
          <table:table-cell table:style-name="Table5.B3" office:value-type="string">
            <text:p text:style-name="Table_20_body_20_left">4+1</text:p>
          </table:table-cell>
          <table:table-cell table:style-name="Table5.B3" office:value-type="string">
            <text:p text:style-name="Table_20_body_20_right">8</text:p>
          </table:table-cell>
          <table:table-cell table:style-name="Table5.B3" office:value-type="string">
            <text:p text:style-name="Table_20_body_20_center">4</text:p>
          </table:table-cell>
          <table:table-cell table:style-name="Table5.B3" office:value-type="string">
            <text:p text:style-name="Table_20_body_20_center">2</text:p>
          </table:table-cell>
          <table:table-cell table:style-name="Table5.G3" office:value-type="string">
            <text:p text:style-name="Table_20_body_20_center">1</text:p>
          </table:table-cell>
        </table:table-row>
        <table:table-row table:style-name="Table5.3">
          <table:table-cell table:style-name="Table5.A1" office:value-type="string">
            <text:p text:style-name="Table_20_body_20_right">8</text:p>
          </table:table-cell>
          <table:table-cell table:style-name="Table5.B1" office:value-type="string">
            <text:p text:style-name="Table_20_body_20_right">320,000</text:p>
          </table:table-cell>
          <table:table-cell table:style-name="Table5.B1" office:value-type="string">
            <text:p text:style-name="Table_20_body_20_left">5</text:p>
          </table:table-cell>
          <table:table-cell table:style-name="Table5.B1" office:value-type="string">
            <text:p text:style-name="Table_20_body_20_right">7</text:p>
          </table:table-cell>
          <table:table-cell table:style-name="Table5.B1" office:value-type="string">
            <text:p text:style-name="Table_20_body_20_center">4</text:p>
          </table:table-cell>
          <table:table-cell table:style-name="Table5.B1" office:value-type="string">
            <text:p text:style-name="Table_20_body_20_center">2</text:p>
          </table:table-cell>
          <table:table-cell table:style-name="Table5.E1" office:value-type="string">
            <text:p text:style-name="Table_20_body_20_center">2</text:p>
          </table:table-cell>
        </table:table-row>
      </table:table>
      <text:p text:style-name="P3">Elven Race Abilities (Variant)</text:p>
      <text:p text:style-name="Altrules_20_text_20_body"><text:span text:style-name="Definition_20_term">Weapon and Armor Restrictions:</text:span> Elves would have the advantage of both magic and armor at the same time, so the Referee may limit the Elf to chain mail. Elves may not use two-handed weapons (two-handed sword, polearms, etc.) or shields while casting spells.</text:p>
      <text:h text:style-name="Heading_20_2" text:outline-level="2">The Halfling</text:h>
      <text:p text:style-name="Text_20_body_20_first">Halflings are short, often stout, and live in shires, rustic communities that are usually remote from those of larger folk. A few of them have a mildly adventurous spirit, enough to venture forth for a while at least, exploring the world beyond the farms and fields of the local shire.</text:p>
      <text:h text:style-name="Heading_20_3" text:outline-level="3">Halfling Race Abilities</text:h>
      <text:p text:style-name="Hanging_20_list"><text:span text:style-name="Definition_20_term">Character Advancement:</text:span> The only character class available to Halflings is that of the Fighter, and they are typically allowed to advance only as high as 4th level. </text:p>
      <text:p text:style-name="Hanging_20_list"><text:span text:style-name="Definition_20_term">Weapon and Armor Restrictions:</text:span> Like human Fighters, the Halfling has no weapon or armor restrictions.</text:p>
      <text:p text:style-name="Hanging_20_list"><text:span text:style-name="Definition_20_term">Fighting Giants:</text:span> Giants, ogres, and similar giant-type creatures such as trolls are not good at fighting small creatures such as halflings and dwarves, and only inflict half the normal damage against them.</text:p>
      <text:p text:style-name="Hanging_20_list"><text:span text:style-name="Definition_20_term">Deadly Accuracy with Missiles:</text:span> Halflings receive a +2 “to-hit” when firing missile weapons in combat.</text:p>
      <text:p text:style-name="Hanging_20_list"><text:span text:style-name="Definition_20_term">Near Invisibility:</text:span> When not engaged in combat, Halflings can be quite stealthy, making themselves hard to spot and moving in almost total silence.</text:p>
      <text:p text:style-name="Hanging_20_list"><text:span text:style-name="Definition_20_term">Saving Throw:</text:span> Halflings are somewhat immune to magic, and receive +4 on saving throws vs. magic (even if the “Saving Throw Matrix” is used).</text:p>
      <text:p text:style-name="Hanging_20_list"><text:span text:style-name="Definition_20_term">Languages:</text:span> For campaigns that give each race its own dialect, Halflings should be able to speak with creatures that fit the style of the Referee’s campaign.</text:p>
      <text:h text:style-name="Heading_20_1" text:outline-level="1">Items and Equipment</text:h>
      <text:p text:style-name="Text_20_body_20_first">Each character starts with some gold pieces (3d6x10) at the beginning of the game, used to buy equipment. One gold piece (gp) is worth 10 silver pieces (sp) or 100 copper pieces (cp). Prices for equipment are listed on the tables below in amount of gold pieces. The Referee is encouraged to include additional items and equipment.</text:p>
      <text:h text:style-name="Heading_20_2" text:outline-level="2">Equipment Weight</text:h>
      <text:p text:style-name="Text_20_body_20_first">A “normal” level of miscellaneous equipment is assumed to weigh 10 pounds. If treasure is added to this, each coin and gem is assumed to weigh 0.1 pound.</text:p>
      <text:h text:style-name="Heading_20_2" text:outline-level="2">Adventuring Gear</text:h>
      <text:p text:style-name="P4">Table <text:sequence text:ref-name="refTable6" text:name="Table" text:formula="ooow:Table+1" style:num-format="1">7</text:sequence>: Adventuring Gear</text:p>
      <table:table table:name="Table6" table:style-name="Table6">
        <table:table-column table:style-name="Table6.A"/>
        <table:table-column table:style-name="Table6.B"/>
        <table:table-row table:style-name="Table6.1">
          <table:table-cell table:style-name="Table6.A1" office:value-type="string">
            <text:p text:style-name="Table_20_header_20_left"/>
            <text:p text:style-name="Table_20_header_20_left">Item</text:p>
          </table:table-cell>
          <table:table-cell table:style-name="Table6.B1" office:value-type="string">
            <text:p text:style-name="Table_20_header_20_right">Cost (gp)</text:p>
          </table:table-cell>
        </table:table-row>
        <table:table-row table:style-name="Table6.1">
          <table:table-cell table:style-name="Table6.A2" office:value-type="string">
            <text:p text:style-name="Table_20_body_20_left">Backpack (30 lb. capacity)</text:p>
          </table:table-cell>
          <table:table-cell table:style-name="Table6.B2" office:value-type="string">
            <text:p text:style-name="Table_20_body_20_right">5</text:p>
          </table:table-cell>
        </table:table-row>
        <table:table-row table:style-name="Table6.1">
          <table:table-cell table:style-name="Table6.A1" office:value-type="string">
            <text:p text:style-name="Table_20_body_20_left">Bedroll</text:p>
          </table:table-cell>
          <table:table-cell table:style-name="Table6.B1" office:value-type="string">
            <text:p text:style-name="Table_20_body_20_right">2</text:p>
          </table:table-cell>
        </table:table-row>
        <table:table-row table:style-name="Table6.1">
          <table:table-cell table:style-name="Table6.A2" office:value-type="string">
            <text:p text:style-name="Table_20_body_20_left">Belladonna, bunch</text:p>
          </table:table-cell>
          <table:table-cell table:style-name="Table6.B2" office:value-type="string">
            <text:p text:style-name="Table_20_body_20_right">10</text:p>
          </table:table-cell>
        </table:table-row>
        <table:table-row table:style-name="Table6.1">
          <table:table-cell table:style-name="Table6.A1" office:value-type="string">
            <text:p text:style-name="Table_20_body_20_left">Bottle (wine), glass</text:p>
          </table:table-cell>
          <table:table-cell table:style-name="Table6.B1" office:value-type="string">
            <text:p text:style-name="Table_20_body_20_right">1</text:p>
          </table:table-cell>
        </table:table-row>
        <table:table-row table:style-name="Table6.1">
          <table:table-cell table:style-name="Table6.A2" office:value-type="string">
            <text:p text:style-name="Table_20_body_20_left">Case (map or scroll)</text:p>
          </table:table-cell>
          <table:table-cell table:style-name="Table6.B2" office:value-type="string">
            <text:p text:style-name="Table_20_body_20_right">3</text:p>
          </table:table-cell>
        </table:table-row>
        <table:table-row table:style-name="Table6.1">
          <table:table-cell table:style-name="Table6.A1" office:value-type="string">
            <text:p text:style-name="Table_20_body_20_left">Crowbar</text:p>
          </table:table-cell>
          <table:table-cell table:style-name="Table6.B1" office:value-type="string">
            <text:p text:style-name="Table_20_body_20_right">5</text:p>
          </table:table-cell>
        </table:table-row>
        <table:table-row table:style-name="Table6.1">
          <table:table-cell table:style-name="Table6.A2" office:value-type="string">
            <text:p text:style-name="Table_20_body_20_left">Flint and Steel</text:p>
          </table:table-cell>
          <table:table-cell table:style-name="Table6.B2" office:value-type="string">
            <text:p text:style-name="Table_20_body_20_right">5</text:p>
          </table:table-cell>
        </table:table-row>
        <table:table-row table:style-name="Table6.1">
          <table:table-cell table:style-name="Table6.A1" office:value-type="string">
            <text:p text:style-name="Table_20_body_20_left">Garlic (1 lb.)</text:p>
          </table:table-cell>
          <table:table-cell table:style-name="Table6.B1" office:value-type="string">
            <text:p text:style-name="Table_20_body_20_right">10</text:p>
          </table:table-cell>
        </table:table-row>
        <table:table-row table:style-name="Table6.1">
          <table:table-cell table:style-name="Table6.A2" office:value-type="string">
            <text:p text:style-name="Table_20_body_20_left">Grappling Hook</text:p>
          </table:table-cell>
          <table:table-cell table:style-name="Table6.B2" office:value-type="string">
            <text:p text:style-name="Table_20_body_20_right">5</text:p>
          </table:table-cell>
        </table:table-row>
        <table:table-row table:style-name="Table6.1">
          <table:table-cell table:style-name="Table6.A1" office:value-type="string">
            <text:p text:style-name="Table_20_body_20_left">Hammer</text:p>
          </table:table-cell>
          <table:table-cell table:style-name="Table6.B1" office:value-type="string">
            <text:p text:style-name="Table_20_body_20_right">2</text:p>
          </table:table-cell>
        </table:table-row>
        <table:table-row table:style-name="Table6.1">
          <table:table-cell table:style-name="Table6.A2" office:value-type="string">
            <text:p text:style-name="Table_20_body_20_left">Helmet</text:p>
          </table:table-cell>
          <table:table-cell table:style-name="Table6.B2" office:value-type="string">
            <text:p text:style-name="Table_20_body_20_right">10</text:p>
          </table:table-cell>
        </table:table-row>
        <table:table-row table:style-name="Table6.1">
          <table:table-cell table:style-name="Table6.A1" office:value-type="string">
            <text:p text:style-name="Table_20_body_20_left">Holy Symbol, wooden</text:p>
          </table:table-cell>
          <table:table-cell table:style-name="Table6.B1" office:value-type="string">
            <text:p text:style-name="Table_20_body_20_right">2</text:p>
          </table:table-cell>
        </table:table-row>
        <table:table-row table:style-name="Table6.1">
          <table:table-cell table:style-name="Table6.A2" office:value-type="string">
            <text:p text:style-name="Table_20_body_20_left">Holy Symbol, silver</text:p>
          </table:table-cell>
          <table:table-cell table:style-name="Table6.B2" office:value-type="string">
            <text:p text:style-name="Table_20_body_20_right">25</text:p>
          </table:table-cell>
        </table:table-row>
        <table:table-row table:style-name="Table6.1">
          <table:table-cell table:style-name="Table6.A1" office:value-type="string">
            <text:p text:style-name="Table_20_body_20_left">Holy Water, small vial</text:p>
          </table:table-cell>
          <table:table-cell table:style-name="Table6.B1" office:value-type="string">
            <text:p text:style-name="Table_20_body_20_right">25</text:p>
          </table:table-cell>
        </table:table-row>
        <table:table-row table:style-name="Table6.1">
          <table:table-cell table:style-name="Table6.A2" office:value-type="string">
            <text:p text:style-name="Table_20_body_20_left">Lantern</text:p>
          </table:table-cell>
          <table:table-cell table:style-name="Table6.B2" office:value-type="string">
            <text:p text:style-name="Table_20_body_20_right">10</text:p>
          </table:table-cell>
        </table:table-row>
        <table:table-row table:style-name="Table6.1">
          <table:table-cell table:style-name="Table6.A1" office:value-type="string">
            <text:p text:style-name="Table_20_body_20_left">Mirror (small), steel</text:p>
          </table:table-cell>
          <table:table-cell table:style-name="Table6.B1" office:value-type="string">
            <text:p text:style-name="Table_20_body_20_right">5</text:p>
          </table:table-cell>
        </table:table-row>
        <table:table-row table:style-name="Table6.1">
          <table:table-cell table:style-name="Table6.A2" office:value-type="string">
            <text:p text:style-name="Table_20_body_20_left">Oil (lamp), 1 pint</text:p>
          </table:table-cell>
          <table:table-cell table:style-name="Table6.B2" office:value-type="string">
            <text:p text:style-name="Table_20_body_20_right">2</text:p>
          </table:table-cell>
        </table:table-row>
        <table:table-row table:style-name="Table6.1">
          <table:table-cell table:style-name="Table6.A1" office:value-type="string">
            <text:p text:style-name="Table_20_body_20_left">Pole, 10 ft.</text:p>
          </table:table-cell>
          <table:table-cell table:style-name="Table6.B1" office:value-type="string">
            <text:p text:style-name="Table_20_body_20_right">1</text:p>
          </table:table-cell>
        </table:table-row>
        <table:table-row table:style-name="Table6.1">
          <table:table-cell table:style-name="Table6.A2" office:value-type="string">
            <text:p text:style-name="Table_20_body_20_left">Rations, trail (day)</text:p>
          </table:table-cell>
          <table:table-cell table:style-name="Table6.B2" office:value-type="string">
            <text:p text:style-name="Table_20_body_20_right">1</text:p>
          </table:table-cell>
        </table:table-row>
        <table:table-row table:style-name="Table6.1">
          <table:table-cell table:style-name="Table6.A1" office:value-type="string">
            <text:p text:style-name="Table_20_body_20_left">Rations, dried (day)</text:p>
          </table:table-cell>
          <table:table-cell table:style-name="Table6.B1" office:value-type="string">
            <text:p text:style-name="Table_20_body_20_right">3</text:p>
          </table:table-cell>
        </table:table-row>
        <table:table-row table:style-name="Table6.1">
          <table:table-cell table:style-name="Table6.A22" office:value-type="string">
            <text:p text:style-name="Table_20_body_20_left">Rope (50 ft.), hemp</text:p>
          </table:table-cell>
          <table:table-cell table:style-name="Table6.B22" office:value-type="string">
            <text:p text:style-name="Table_20_body_20_right">1</text:p>
          </table:table-cell>
        </table:table-row>
        <table:table-row table:style-name="Table6.1">
          <table:table-cell table:style-name="Table6.A23" office:value-type="string">
            <text:p text:style-name="Table_20_body_20_left">Rope (50 ft.), silk</text:p>
          </table:table-cell>
          <table:table-cell table:style-name="Table6.B23" office:value-type="string">
            <text:p text:style-name="Table_20_body_20_right">5</text:p>
          </table:table-cell>
        </table:table-row>
        <table:table-row table:style-name="Table6.1">
          <table:table-cell table:style-name="Table6.A22" office:value-type="string">
            <text:p text:style-name="Table_20_body_20_left">Sack (15 lb. capacity)</text:p>
          </table:table-cell>
          <table:table-cell table:style-name="Table6.B22" office:value-type="string">
            <text:p text:style-name="Table_20_body_20_right">1</text:p>
          </table:table-cell>
        </table:table-row>
        <table:table-row table:style-name="Table6.1">
          <table:table-cell table:style-name="Table6.A23" office:value-type="string">
            <text:p text:style-name="Table_20_body_20_left">Sack (30 lb. capacity)</text:p>
          </table:table-cell>
          <table:table-cell table:style-name="Table6.B23" office:value-type="string">
            <text:p text:style-name="Table_20_body_20_right">2</text:p>
          </table:table-cell>
        </table:table-row>
        <table:table-row table:style-name="Table6.1">
          <table:table-cell table:style-name="Table6.A22" office:value-type="string">
            <text:p text:style-name="Table_20_body_20_left">Shovel</text:p>
          </table:table-cell>
          <table:table-cell table:style-name="Table6.B22" office:value-type="string">
            <text:p text:style-name="Table_20_body_20_right">5</text:p>
          </table:table-cell>
        </table:table-row>
        <table:table-row table:style-name="Table6.1">
          <table:table-cell table:style-name="Table6.A23" office:value-type="string">
            <text:p text:style-name="Table_20_body_20_left">Spellbook (blank)</text:p>
          </table:table-cell>
          <table:table-cell table:style-name="Table6.B23" office:value-type="string">
            <text:p text:style-name="Table_20_body_20_right">100</text:p>
          </table:table-cell>
        </table:table-row>
        <table:table-row table:style-name="Table6.1">
          <table:table-cell table:style-name="Table6.A22" office:value-type="string">
            <text:p text:style-name="Table_20_body_20_left">Spikes (12), iron</text:p>
          </table:table-cell>
          <table:table-cell table:style-name="Table6.B22" office:value-type="string">
            <text:p text:style-name="Table_20_body_20_right">1</text:p>
          </table:table-cell>
        </table:table-row>
        <table:table-row table:style-name="Table6.1">
          <table:table-cell table:style-name="Table6.A23" office:value-type="string">
            <text:p text:style-name="Table_20_body_20_left">Stakes (12), wooden</text:p>
          </table:table-cell>
          <table:table-cell table:style-name="Table6.B23" office:value-type="string">
            <text:p text:style-name="Table_20_body_20_right">1</text:p>
          </table:table-cell>
        </table:table-row>
        <table:table-row table:style-name="Table6.1">
          <table:table-cell table:style-name="Table6.A22" office:value-type="string">
            <text:p text:style-name="Table_20_body_20_left">Tent</text:p>
          </table:table-cell>
          <table:table-cell table:style-name="Table6.B22" office:value-type="string">
            <text:p text:style-name="Table_20_body_20_right">20</text:p>
          </table:table-cell>
        </table:table-row>
        <table:table-row table:style-name="Table6.1">
          <table:table-cell table:style-name="Table6.A23" office:value-type="string">
            <text:p text:style-name="Table_20_body_20_left">Torches (6)</text:p>
          </table:table-cell>
          <table:table-cell table:style-name="Table6.B23" office:value-type="string">
            <text:p text:style-name="Table_20_body_20_right">1</text:p>
          </table:table-cell>
        </table:table-row>
        <table:table-row table:style-name="Table6.1">
          <table:table-cell table:style-name="Table6.A22" office:value-type="string">
            <text:p text:style-name="Table_20_body_20_left">Waterskin</text:p>
          </table:table-cell>
          <table:table-cell table:style-name="Table6.B22" office:value-type="string">
            <text:p text:style-name="Table_20_body_20_right">1</text:p>
          </table:table-cell>
        </table:table-row>
        <table:table-row table:style-name="Table6.1">
          <table:table-cell table:style-name="Table6.A33" office:value-type="string">
            <text:p text:style-name="Table_20_body_20_left">Wolfsbane, bunch</text:p>
          </table:table-cell>
          <table:table-cell table:style-name="Table6.B33" office:value-type="string">
            <text:p text:style-name="Table_20_body_20_right">10</text:p>
          </table:table-cell>
        </table:table-row>
      </table:table>
      <text:h text:style-name="Heading_20_2" text:outline-level="2"><text:soft-page-break/>Transportation</text:h>
      <text:p text:style-name="P4">Table <text:sequence text:ref-name="refTable7" text:name="Table" text:formula="ooow:Table+1" style:num-format="1">8</text:sequence>: Transportation</text:p>
      <table:table table:name="Table7" table:style-name="Table7">
        <table:table-column table:style-name="Table7.A"/>
        <table:table-column table:style-name="Table7.B"/>
        <table:table-row table:style-name="Table7.1">
          <table:table-cell table:style-name="Table7.A1" office:value-type="string">
            <text:p text:style-name="Table_20_header_20_left"/>
            <text:p text:style-name="Table_20_header_20_left">Type</text:p>
          </table:table-cell>
          <table:table-cell table:style-name="Table7.B1" office:value-type="string">
            <text:p text:style-name="Table_20_header_20_right">Cost (gp)</text:p>
          </table:table-cell>
        </table:table-row>
        <table:table-row table:style-name="Table7.1">
          <table:table-cell table:style-name="Table7.A2" office:value-type="string">
            <text:p text:style-name="Table_20_body_20_left">Armor, horse (barding)</text:p>
          </table:table-cell>
          <table:table-cell table:style-name="Table7.B2" office:value-type="string">
            <text:p text:style-name="Table_20_body_20_right">320</text:p>
          </table:table-cell>
        </table:table-row>
        <table:table-row table:style-name="Table7.1">
          <table:table-cell table:style-name="Table7.A3" office:value-type="string">
            <text:p text:style-name="Table_20_body_20_left">Bags, saddle</text:p>
          </table:table-cell>
          <table:table-cell table:style-name="Table7.B3" office:value-type="string">
            <text:p text:style-name="Table_20_body_20_right">10</text:p>
          </table:table-cell>
        </table:table-row>
        <table:table-row table:style-name="Table7.1">
          <table:table-cell table:style-name="Table7.A2" office:value-type="string">
            <text:p text:style-name="Table_20_body_20_left">Boat</text:p>
          </table:table-cell>
          <table:table-cell table:style-name="Table7.B2" office:value-type="string">
            <text:p text:style-name="Table_20_body_20_right">100</text:p>
          </table:table-cell>
        </table:table-row>
        <table:table-row table:style-name="Table7.1">
          <table:table-cell table:style-name="Table7.A3" office:value-type="string">
            <text:p text:style-name="Table_20_body_20_left">Cart</text:p>
          </table:table-cell>
          <table:table-cell table:style-name="Table7.B3" office:value-type="string">
            <text:p text:style-name="Table_20_body_20_right">80</text:p>
          </table:table-cell>
        </table:table-row>
        <table:table-row table:style-name="Table7.1">
          <table:table-cell table:style-name="Table7.A2" office:value-type="string">
            <text:p text:style-name="Table_20_body_20_left">Galley, large</text:p>
          </table:table-cell>
          <table:table-cell table:style-name="Table7.B2" office:value-type="string">
            <text:p text:style-name="Table_20_body_20_right">30,000</text:p>
          </table:table-cell>
        </table:table-row>
        <table:table-row table:style-name="Table7.1">
          <table:table-cell table:style-name="Table7.A3" office:value-type="string">
            <text:p text:style-name="Table_20_body_20_left">Galley, small</text:p>
          </table:table-cell>
          <table:table-cell table:style-name="Table7.B3" office:value-type="string">
            <text:p text:style-name="Table_20_body_20_right">10,000</text:p>
          </table:table-cell>
        </table:table-row>
        <table:table-row table:style-name="Table7.1">
          <table:table-cell table:style-name="Table7.A2" office:value-type="string">
            <text:p text:style-name="Table_20_body_20_left">Horse, draft</text:p>
          </table:table-cell>
          <table:table-cell table:style-name="Table7.B2" office:value-type="string">
            <text:p text:style-name="Table_20_body_20_right">30</text:p>
          </table:table-cell>
        </table:table-row>
        <table:table-row table:style-name="Table7.1">
          <table:table-cell table:style-name="Table7.A3" office:value-type="string">
            <text:p text:style-name="Table_20_body_20_left">Horse, light riding</text:p>
          </table:table-cell>
          <table:table-cell table:style-name="Table7.B3" office:value-type="string">
            <text:p text:style-name="Table_20_body_20_right">40</text:p>
          </table:table-cell>
        </table:table-row>
        <table:table-row table:style-name="Table7.1">
          <table:table-cell table:style-name="Table7.A2" office:value-type="string">
            <text:p text:style-name="Table_20_body_20_left">Mule</text:p>
          </table:table-cell>
          <table:table-cell table:style-name="Table7.B2" office:value-type="string">
            <text:p text:style-name="Table_20_body_20_right">20</text:p>
          </table:table-cell>
        </table:table-row>
        <table:table-row table:style-name="Table7.1">
          <table:table-cell table:style-name="Table7.A3" office:value-type="string">
            <text:p text:style-name="Table_20_body_20_left">Raft</text:p>
          </table:table-cell>
          <table:table-cell table:style-name="Table7.B3" office:value-type="string">
            <text:p text:style-name="Table_20_body_20_right">40</text:p>
          </table:table-cell>
        </table:table-row>
        <table:table-row table:style-name="Table7.1">
          <table:table-cell table:style-name="Table7.A2" office:value-type="string">
            <text:p text:style-name="Table_20_body_20_left">Saddle</text:p>
          </table:table-cell>
          <table:table-cell table:style-name="Table7.B2" office:value-type="string">
            <text:p text:style-name="Table_20_body_20_right">25</text:p>
          </table:table-cell>
        </table:table-row>
        <table:table-row table:style-name="Table7.1">
          <table:table-cell table:style-name="Table7.A3" office:value-type="string">
            <text:p text:style-name="Table_20_body_20_left">Ship, sailing (large)</text:p>
          </table:table-cell>
          <table:table-cell table:style-name="Table7.B3" office:value-type="string">
            <text:p text:style-name="Table_20_body_20_right">20,000</text:p>
          </table:table-cell>
        </table:table-row>
        <table:table-row table:style-name="Table7.1">
          <table:table-cell table:style-name="Table7.A2" office:value-type="string">
            <text:p text:style-name="Table_20_body_20_left">Ship, sailing (small)</text:p>
          </table:table-cell>
          <table:table-cell table:style-name="Table7.B2" office:value-type="string">
            <text:p text:style-name="Table_20_body_20_right">5,000</text:p>
          </table:table-cell>
        </table:table-row>
        <table:table-row table:style-name="Table7.1">
          <table:table-cell table:style-name="Table7.A3" office:value-type="string">
            <text:p text:style-name="Table_20_body_20_left">Wagon, small</text:p>
          </table:table-cell>
          <table:table-cell table:style-name="Table7.B3" office:value-type="string">
            <text:p text:style-name="Table_20_body_20_right">160</text:p>
          </table:table-cell>
        </table:table-row>
        <table:table-row table:style-name="Table7.1">
          <table:table-cell table:style-name="Table7.A2" office:value-type="string">
            <text:p text:style-name="Table_20_body_20_left">Warhorse, heavy</text:p>
          </table:table-cell>
          <table:table-cell table:style-name="Table7.B2" office:value-type="string">
            <text:p text:style-name="Table_20_body_20_right">200</text:p>
          </table:table-cell>
        </table:table-row>
        <table:table-row table:style-name="Table7.1">
          <table:table-cell table:style-name="Table7.A3" office:value-type="string">
            <text:p text:style-name="Table_20_body_20_left">Warhorse, medium</text:p>
          </table:table-cell>
          <table:table-cell table:style-name="Table7.B3" office:value-type="string">
            <text:p text:style-name="Table_20_body_20_right">100</text:p>
          </table:table-cell>
        </table:table-row>
        <table:table-row table:style-name="Table7.1">
          <table:table-cell table:style-name="Table7.A18" office:value-type="string">
            <text:p text:style-name="Table_20_body_20_left">Mule</text:p>
          </table:table-cell>
          <table:table-cell table:style-name="Table7.B18" office:value-type="string">
            <text:p text:style-name="Table_20_body_20_right">20</text:p>
          </table:table-cell>
        </table:table-row>
      </table:table>
      <text:h text:style-name="Heading_20_2" text:outline-level="2">Melee Weapons</text:h>
      <text:p text:style-name="P4">Table <text:sequence text:ref-name="refTable8" text:name="Table" text:formula="ooow:Table+1" style:num-format="1">9</text:sequence>: Melee Weapons</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Table_20_header_20_left"/>
            <text:p text:style-name="Table_20_header_20_left">Weapon</text:p>
          </table:table-cell>
          <table:table-cell table:style-name="Table8.B1" office:value-type="string">
            <text:p text:style-name="Table_20_header_20_left"/>
            <text:p text:style-name="Table_20_header_20_left">Damage</text:p>
          </table:table-cell>
          <table:table-cell table:style-name="Table8.B1" office:value-type="string">
            <text:p text:style-name="Table_20_header_20_right">Weight (lb.)</text:p>
          </table:table-cell>
          <table:table-cell table:style-name="Table8.D1" office:value-type="string">
            <text:p text:style-name="Table_20_header_20_right">Cost (gp)</text:p>
          </table:table-cell>
        </table:table-row>
        <table:table-row table:style-name="Table8.1">
          <table:table-cell table:style-name="Table8.A2" office:value-type="string">
            <text:p text:style-name="Table_20_body_20_left">Axe, battle*</text:p>
          </table:table-cell>
          <table:table-cell table:style-name="Table8.B2" office:value-type="string">
            <text:p text:style-name="Table_20_body_20_left">1d6+1</text:p>
          </table:table-cell>
          <table:table-cell table:style-name="Table8.B2" office:value-type="string">
            <text:p text:style-name="Table_20_body_20_right">15</text:p>
          </table:table-cell>
          <table:table-cell table:style-name="Table8.D2" office:value-type="string">
            <text:p text:style-name="Table_20_body_20_right">7</text:p>
          </table:table-cell>
        </table:table-row>
        <table:table-row table:style-name="Table8.1">
          <table:table-cell table:style-name="Table8.A3" office:value-type="string">
            <text:p text:style-name="Table_20_body_20_left">Axe, hand‡</text:p>
          </table:table-cell>
          <table:table-cell table:style-name="Table8.B3" office:value-type="string">
            <text:p text:style-name="Table_20_body_20_left">1d6</text:p>
          </table:table-cell>
          <table:table-cell table:style-name="Table8.B3" office:value-type="string">
            <text:p text:style-name="Table_20_body_20_right">5</text:p>
          </table:table-cell>
          <table:table-cell table:style-name="Table8.D3" office:value-type="string">
            <text:p text:style-name="Table_20_body_20_right">3</text:p>
          </table:table-cell>
        </table:table-row>
        <table:table-row table:style-name="Table8.1">
          <table:table-cell table:style-name="Table8.A2" office:value-type="string">
            <text:p text:style-name="Table_20_body_20_left">Club</text:p>
          </table:table-cell>
          <table:table-cell table:style-name="Table8.B2" office:value-type="string">
            <text:p text:style-name="Table_20_body_20_left">1d6</text:p>
          </table:table-cell>
          <table:table-cell table:style-name="Table8.B2" office:value-type="string">
            <text:p text:style-name="Table_20_body_20_right">10</text:p>
          </table:table-cell>
          <table:table-cell table:style-name="Table8.D2" office:value-type="string">
            <text:p text:style-name="Table_20_body_20_right">–</text:p>
          </table:table-cell>
        </table:table-row>
        <table:table-row table:style-name="Table8.1">
          <table:table-cell table:style-name="Table8.A3" office:value-type="string">
            <text:p text:style-name="Table_20_body_20_left">Dagger</text:p>
          </table:table-cell>
          <table:table-cell table:style-name="Table8.B3" office:value-type="string">
            <text:p text:style-name="Table_20_body_20_left">1d6−1</text:p>
          </table:table-cell>
          <table:table-cell table:style-name="Table8.B3" office:value-type="string">
            <text:p text:style-name="Table_20_body_20_right">2</text:p>
          </table:table-cell>
          <table:table-cell table:style-name="Table8.D3" office:value-type="string">
            <text:p text:style-name="Table_20_body_20_right">3</text:p>
          </table:table-cell>
        </table:table-row>
        <table:table-row table:style-name="Table8.1">
          <table:table-cell table:style-name="Table8.A2" office:value-type="string">
            <text:p text:style-name="Table_20_body_20_left">Flail</text:p>
          </table:table-cell>
          <table:table-cell table:style-name="Table8.B2" office:value-type="string">
            <text:p text:style-name="Table_20_body_20_left">1d6</text:p>
          </table:table-cell>
          <table:table-cell table:style-name="Table8.B2" office:value-type="string">
            <text:p text:style-name="Table_20_body_20_right">15</text:p>
          </table:table-cell>
          <table:table-cell table:style-name="Table8.D2" office:value-type="string">
            <text:p text:style-name="Table_20_body_20_right">8</text:p>
          </table:table-cell>
        </table:table-row>
        <table:table-row table:style-name="Table8.1">
          <table:table-cell table:style-name="Table8.A3" office:value-type="string">
            <text:p text:style-name="Table_20_body_20_left">Mace</text:p>
          </table:table-cell>
          <table:table-cell table:style-name="Table8.B3" office:value-type="string">
            <text:p text:style-name="Table_20_body_20_left">1d6</text:p>
          </table:table-cell>
          <table:table-cell table:style-name="Table8.B3" office:value-type="string">
            <text:p text:style-name="Table_20_body_20_right">10</text:p>
          </table:table-cell>
          <table:table-cell table:style-name="Table8.D3" office:value-type="string">
            <text:p text:style-name="Table_20_body_20_right">5</text:p>
          </table:table-cell>
        </table:table-row>
        <table:table-row table:style-name="Table8.1">
          <table:table-cell table:style-name="Table8.A2" office:value-type="string">
            <text:p text:style-name="Table_20_body_20_left">Morning Star</text:p>
          </table:table-cell>
          <table:table-cell table:style-name="Table8.B2" office:value-type="string">
            <text:p text:style-name="Table_20_body_20_left">1d6</text:p>
          </table:table-cell>
          <table:table-cell table:style-name="Table8.B2" office:value-type="string">
            <text:p text:style-name="Table_20_body_20_right">15</text:p>
          </table:table-cell>
          <table:table-cell table:style-name="Table8.D2" office:value-type="string">
            <text:p text:style-name="Table_20_body_20_right">6</text:p>
          </table:table-cell>
        </table:table-row>
        <table:table-row table:style-name="Table8.1">
          <table:table-cell table:style-name="Table8.A3" office:value-type="string">
            <text:p text:style-name="Table_20_body_20_left">Polearm (bardiche, halberd, etc.)*</text:p>
          </table:table-cell>
          <table:table-cell table:style-name="Table8.B3" office:value-type="string">
            <text:p text:style-name="Table_20_body_20_left">1d6+1</text:p>
          </table:table-cell>
          <table:table-cell table:style-name="Table8.B3" office:value-type="string">
            <text:p text:style-name="Table_20_body_20_right">15</text:p>
          </table:table-cell>
          <table:table-cell table:style-name="Table8.D3" office:value-type="string">
            <text:p text:style-name="Table_20_body_20_right">7</text:p>
          </table:table-cell>
        </table:table-row>
        <table:table-row table:style-name="Table8.1">
          <table:table-cell table:style-name="Table8.A2" office:value-type="string">
            <text:p text:style-name="Table_20_body_20_left">Spear†‡</text:p>
          </table:table-cell>
          <table:table-cell table:style-name="Table8.B2" office:value-type="string">
            <text:p text:style-name="Table_20_body_20_left">1d6</text:p>
          </table:table-cell>
          <table:table-cell table:style-name="Table8.B2" office:value-type="string">
            <text:p text:style-name="Table_20_body_20_right">10</text:p>
          </table:table-cell>
          <table:table-cell table:style-name="Table8.D2" office:value-type="string">
            <text:p text:style-name="Table_20_body_20_right">2</text:p>
          </table:table-cell>
        </table:table-row>
        <table:table-row table:style-name="Table8.1">
          <table:table-cell table:style-name="Table8.A3" office:value-type="string">
            <text:p text:style-name="Table_20_body_20_left">Staff*</text:p>
          </table:table-cell>
          <table:table-cell table:style-name="Table8.B3" office:value-type="string">
            <text:p text:style-name="Table_20_body_20_left">1d6</text:p>
          </table:table-cell>
          <table:table-cell table:style-name="Table8.B3" office:value-type="string">
            <text:p text:style-name="Table_20_body_20_right">10</text:p>
          </table:table-cell>
          <table:table-cell table:style-name="Table8.D3" office:value-type="string">
            <text:p text:style-name="Table_20_body_20_right">1</text:p>
          </table:table-cell>
        </table:table-row>
        <table:table-row table:style-name="Table8.1">
          <table:table-cell table:style-name="Table8.A2" office:value-type="string">
            <text:p text:style-name="Table_20_body_20_left">Sword, long</text:p>
          </table:table-cell>
          <table:table-cell table:style-name="Table8.B2" office:value-type="string">
            <text:p text:style-name="Table_20_body_20_left">1d6</text:p>
          </table:table-cell>
          <table:table-cell table:style-name="Table8.B2" office:value-type="string">
            <text:p text:style-name="Table_20_body_20_right">10</text:p>
          </table:table-cell>
          <table:table-cell table:style-name="Table8.D2" office:value-type="string">
            <text:p text:style-name="Table_20_body_20_right">10</text:p>
          </table:table-cell>
        </table:table-row>
        <table:table-row table:style-name="Table8.1">
          <table:table-cell table:style-name="Table8.A3" office:value-type="string">
            <text:p text:style-name="Table_20_body_20_left">Sword, short</text:p>
          </table:table-cell>
          <table:table-cell table:style-name="Table8.B3" office:value-type="string">
            <text:p text:style-name="Table_20_body_20_left">1d6−1</text:p>
          </table:table-cell>
          <table:table-cell table:style-name="Table8.B3" office:value-type="string">
            <text:p text:style-name="Table_20_body_20_right">5</text:p>
          </table:table-cell>
          <table:table-cell table:style-name="Table8.D3" office:value-type="string">
            <text:p text:style-name="Table_20_body_20_right">8</text:p>
          </table:table-cell>
        </table:table-row>
        <table:table-row table:style-name="Table8.1">
          <table:table-cell table:style-name="Table8.A2" office:value-type="string">
            <text:p text:style-name="Table_20_body_20_left">Sword, two-handed*</text:p>
          </table:table-cell>
          <table:table-cell table:style-name="Table8.B2" office:value-type="string">
            <text:p text:style-name="Table_20_body_20_left">1d6+1</text:p>
          </table:table-cell>
          <table:table-cell table:style-name="Table8.B2" office:value-type="string">
            <text:p text:style-name="Table_20_body_20_right">15</text:p>
          </table:table-cell>
          <table:table-cell table:style-name="Table8.D2" office:value-type="string">
            <text:p text:style-name="Table_20_body_20_right">15</text:p>
          </table:table-cell>
        </table:table-row>
        <table:table-row table:style-name="Table8.1">
          <table:table-cell table:style-name="Table8.A15" office:value-type="string">
            <text:p text:style-name="Table_20_body_20_left">Warhammer</text:p>
          </table:table-cell>
          <table:table-cell table:style-name="Table8.B15" office:value-type="string">
            <text:p text:style-name="Table_20_body_20_left">1d6</text:p>
          </table:table-cell>
          <table:table-cell table:style-name="Table8.B15" office:value-type="string">
            <text:p text:style-name="Table_20_body_20_right">10</text:p>
          </table:table-cell>
          <table:table-cell table:style-name="Table8.D15" office:value-type="string">
            <text:p text:style-name="Table_20_body_20_right">5</text:p>
          </table:table-cell>
        </table:table-row>
      </table:table>
      <text:p text:style-name="Table_20_footnote">* Two-handed weapon</text:p>
      <text:p text:style-name="Table_20_footnote">† Can be used as either a one-handed or two-handed weapon</text:p>
      <text:p text:style-name="Table_20_footnote">‡ Can be used as either a melee or missile weapon</text:p>
      <text:h text:style-name="Heading_20_2" text:outline-level="2">Missile Weapons</text:h>
      <text:p text:style-name="P4">Table <text:sequence text:ref-name="refTable9" text:name="Table" text:formula="ooow:Table+1" style:num-format="1">10</text:sequence>: Missile Weapons</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Table_20_header_20_left"/>
            <text:p text:style-name="Table_20_header_20_left">Weapon</text:p>
          </table:table-cell>
          <table:table-cell table:style-name="Table9.B1" office:value-type="string">
            <text:p text:style-name="Table_20_header_20_left"/>
            <text:p text:style-name="Table_20_header_20_left">Damage</text:p>
          </table:table-cell>
          <table:table-cell table:style-name="Table9.B1" office:value-type="string">
            <text:p text:style-name="Table_20_header_20_center">Rate of Fire*</text:p>
          </table:table-cell>
          <table:table-cell table:style-name="Table9.B1" office:value-type="string">
            <text:p text:style-name="Table_20_header_20_center"/>
            <text:p text:style-name="Table_20_header_20_center">Range</text:p>
          </table:table-cell>
          <table:table-cell table:style-name="Table9.B1" office:value-type="string">
            <text:p text:style-name="Table_20_header_20_right">Weight (lb.)</text:p>
          </table:table-cell>
          <table:table-cell table:style-name="Table9.F1" office:value-type="string">
            <text:p text:style-name="Table_20_header_20_right">Cost (gp)</text:p>
          </table:table-cell>
        </table:table-row>
        <text:soft-page-break/>
        <table:table-row table:style-name="Table9.1">
          <table:table-cell table:style-name="Table9.A2" office:value-type="string">
            <text:p text:style-name="Table_20_body_20_left">Arrows (20)</text:p>
          </table:table-cell>
          <table:table-cell table:style-name="Table9.B2" office:value-type="string">
            <text:p text:style-name="Table_20_body_20_left">–</text:p>
          </table:table-cell>
          <table:table-cell table:style-name="Table9.B2" office:value-type="string">
            <text:p text:style-name="Table_20_body_20_center">–</text:p>
          </table:table-cell>
          <table:table-cell table:style-name="Table9.B2" office:value-type="string">
            <text:p text:style-name="Table_20_body_20_center">–</text:p>
          </table:table-cell>
          <table:table-cell table:style-name="Table9.B2" office:value-type="string">
            <text:p text:style-name="Table_20_body_20_right">1</text:p>
          </table:table-cell>
          <table:table-cell table:style-name="Table9.F2" office:value-type="string">
            <text:p text:style-name="Table_20_body_20_right">5</text:p>
          </table:table-cell>
        </table:table-row>
        <table:table-row table:style-name="Table9.1">
          <table:table-cell table:style-name="Table9.A3" office:value-type="string">
            <text:p text:style-name="Table_20_body_20_left">Arrow, silver</text:p>
          </table:table-cell>
          <table:table-cell table:style-name="Table9.B3" office:value-type="string">
            <text:p text:style-name="Table_20_body_20_left">–</text:p>
          </table:table-cell>
          <table:table-cell table:style-name="Table9.B3" office:value-type="string">
            <text:p text:style-name="Table_20_body_20_center">–</text:p>
          </table:table-cell>
          <table:table-cell table:style-name="Table9.B3" office:value-type="string">
            <text:p text:style-name="Table_20_body_20_center">–</text:p>
          </table:table-cell>
          <table:table-cell table:style-name="Table9.B3" office:value-type="string">
            <text:p text:style-name="Table_20_body_20_right">1</text:p>
          </table:table-cell>
          <table:table-cell table:style-name="Table9.F3" office:value-type="string">
            <text:p text:style-name="Table_20_body_20_right">5</text:p>
          </table:table-cell>
        </table:table-row>
        <table:table-row table:style-name="Table9.1">
          <table:table-cell table:style-name="Table9.A2" office:value-type="string">
            <text:p text:style-name="Table_20_body_20_left">Axe, hand</text:p>
          </table:table-cell>
          <table:table-cell table:style-name="Table9.B2" office:value-type="string">
            <text:p text:style-name="Table_20_body_20_left">1d6</text:p>
          </table:table-cell>
          <table:table-cell table:style-name="Table9.B2" office:value-type="string">
            <text:p text:style-name="Table_20_body_20_center">1</text:p>
          </table:table-cell>
          <table:table-cell table:style-name="Table9.B2" office:value-type="string">
            <text:p text:style-name="Table_20_body_20_center">10 ft.</text:p>
          </table:table-cell>
          <table:table-cell table:style-name="Table9.B2" office:value-type="string">
            <text:p text:style-name="Table_20_body_20_right">10</text:p>
          </table:table-cell>
          <table:table-cell table:style-name="Table9.F2" office:value-type="string">
            <text:p text:style-name="Table_20_body_20_right">3</text:p>
          </table:table-cell>
        </table:table-row>
        <table:table-row table:style-name="Table9.1">
          <table:table-cell table:style-name="Table9.A3" office:value-type="string">
            <text:p text:style-name="Table_20_body_20_left">Bolt, crossbow (30)</text:p>
          </table:table-cell>
          <table:table-cell table:style-name="Table9.B3" office:value-type="string">
            <text:p text:style-name="Table_20_body_20_left">–</text:p>
          </table:table-cell>
          <table:table-cell table:style-name="Table9.B3" office:value-type="string">
            <text:p text:style-name="Table_20_body_20_center">–</text:p>
          </table:table-cell>
          <table:table-cell table:style-name="Table9.B3" office:value-type="string">
            <text:p text:style-name="Table_20_body_20_center">–</text:p>
          </table:table-cell>
          <table:table-cell table:style-name="Table9.B3" office:value-type="string">
            <text:p text:style-name="Table_20_body_20_right">5</text:p>
          </table:table-cell>
          <table:table-cell table:style-name="Table9.F3" office:value-type="string">
            <text:p text:style-name="Table_20_body_20_right">5</text:p>
          </table:table-cell>
        </table:table-row>
        <table:table-row table:style-name="Table9.1">
          <table:table-cell table:style-name="Table9.A2" office:value-type="string">
            <text:p text:style-name="Table_20_body_20_left">Bow, long</text:p>
          </table:table-cell>
          <table:table-cell table:style-name="Table9.B2" office:value-type="string">
            <text:p text:style-name="Table_20_body_20_left">1d6</text:p>
          </table:table-cell>
          <table:table-cell table:style-name="Table9.B2" office:value-type="string">
            <text:p text:style-name="Table_20_body_20_center">2</text:p>
          </table:table-cell>
          <table:table-cell table:style-name="Table9.B2" office:value-type="string">
            <text:p text:style-name="Table_20_body_20_center">70 ft.</text:p>
          </table:table-cell>
          <table:table-cell table:style-name="Table9.B2" office:value-type="string">
            <text:p text:style-name="Table_20_body_20_right">5</text:p>
          </table:table-cell>
          <table:table-cell table:style-name="Table9.F2" office:value-type="string">
            <text:p text:style-name="Table_20_body_20_right">40</text:p>
          </table:table-cell>
        </table:table-row>
        <table:table-row table:style-name="Table9.1">
          <table:table-cell table:style-name="Table9.A3" office:value-type="string">
            <text:p text:style-name="Table_20_body_20_left">Bow, short</text:p>
          </table:table-cell>
          <table:table-cell table:style-name="Table9.B3" office:value-type="string">
            <text:p text:style-name="Table_20_body_20_left">1d6−1</text:p>
          </table:table-cell>
          <table:table-cell table:style-name="Table9.B3" office:value-type="string">
            <text:p text:style-name="Table_20_body_20_center">2</text:p>
          </table:table-cell>
          <table:table-cell table:style-name="Table9.B3" office:value-type="string">
            <text:p text:style-name="Table_20_body_20_center">50 ft.</text:p>
          </table:table-cell>
          <table:table-cell table:style-name="Table9.B3" office:value-type="string">
            <text:p text:style-name="Table_20_body_20_right">5</text:p>
          </table:table-cell>
          <table:table-cell table:style-name="Table9.F3" office:value-type="string">
            <text:p text:style-name="Table_20_body_20_right">25</text:p>
          </table:table-cell>
        </table:table-row>
        <table:table-row table:style-name="Table9.1">
          <table:table-cell table:style-name="Table9.A2" office:value-type="string">
            <text:p text:style-name="Table_20_body_20_left">Case (30 bolt capacity)</text:p>
          </table:table-cell>
          <table:table-cell table:style-name="Table9.B2" office:value-type="string">
            <text:p text:style-name="Table_20_body_20_left">–</text:p>
          </table:table-cell>
          <table:table-cell table:style-name="Table9.B2" office:value-type="string">
            <text:p text:style-name="Table_20_body_20_center">–</text:p>
          </table:table-cell>
          <table:table-cell table:style-name="Table9.B2" office:value-type="string">
            <text:p text:style-name="Table_20_body_20_center">–</text:p>
          </table:table-cell>
          <table:table-cell table:style-name="Table9.B2" office:value-type="string">
            <text:p text:style-name="Table_20_body_20_right">1</text:p>
          </table:table-cell>
          <table:table-cell table:style-name="Table9.F2" office:value-type="string">
            <text:p text:style-name="Table_20_body_20_right">5</text:p>
          </table:table-cell>
        </table:table-row>
        <table:table-row table:style-name="Table9.1">
          <table:table-cell table:style-name="Table9.A3" office:value-type="string">
            <text:p text:style-name="Table_20_body_20_left">Crossbow, heavy</text:p>
          </table:table-cell>
          <table:table-cell table:style-name="Table9.B3" office:value-type="string">
            <text:p text:style-name="Table_20_body_20_left">1d6+1</text:p>
          </table:table-cell>
          <table:table-cell table:style-name="Table9.B3" office:value-type="string">
            <text:p text:style-name="Table_20_body_20_center">½</text:p>
          </table:table-cell>
          <table:table-cell table:style-name="Table9.B3" office:value-type="string">
            <text:p text:style-name="Table_20_body_20_center">80 ft.</text:p>
          </table:table-cell>
          <table:table-cell table:style-name="Table9.B3" office:value-type="string">
            <text:p text:style-name="Table_20_body_20_right">5</text:p>
          </table:table-cell>
          <table:table-cell table:style-name="Table9.F3" office:value-type="string">
            <text:p text:style-name="Table_20_body_20_right">25</text:p>
          </table:table-cell>
        </table:table-row>
        <table:table-row table:style-name="Table9.1">
          <table:table-cell table:style-name="Table9.A2" office:value-type="string">
            <text:p text:style-name="Table_20_body_20_left">Crossbow, light</text:p>
          </table:table-cell>
          <table:table-cell table:style-name="Table9.B2" office:value-type="string">
            <text:p text:style-name="Table_20_body_20_left">1d6−1</text:p>
          </table:table-cell>
          <table:table-cell table:style-name="Table9.B2" office:value-type="string">
            <text:p text:style-name="Table_20_body_20_center">1</text:p>
          </table:table-cell>
          <table:table-cell table:style-name="Table9.B2" office:value-type="string">
            <text:p text:style-name="Table_20_body_20_center">60 ft.</text:p>
          </table:table-cell>
          <table:table-cell table:style-name="Table9.B2" office:value-type="string">
            <text:p text:style-name="Table_20_body_20_right">5</text:p>
          </table:table-cell>
          <table:table-cell table:style-name="Table9.F2" office:value-type="string">
            <text:p text:style-name="Table_20_body_20_right">15</text:p>
          </table:table-cell>
        </table:table-row>
        <table:table-row table:style-name="Table9.1">
          <table:table-cell table:style-name="Table9.A3" office:value-type="string">
            <text:p text:style-name="Table_20_body_20_left">Pouch (20 stone capacity)</text:p>
          </table:table-cell>
          <table:table-cell table:style-name="Table9.B3" office:value-type="string">
            <text:p text:style-name="Table_20_body_20_left">–</text:p>
          </table:table-cell>
          <table:table-cell table:style-name="Table9.B3" office:value-type="string">
            <text:p text:style-name="Table_20_body_20_center">–</text:p>
          </table:table-cell>
          <table:table-cell table:style-name="Table9.B3" office:value-type="string">
            <text:p text:style-name="Table_20_body_20_center">–</text:p>
          </table:table-cell>
          <table:table-cell table:style-name="Table9.B3" office:value-type="string">
            <text:p text:style-name="Table_20_body_20_right">1</text:p>
          </table:table-cell>
          <table:table-cell table:style-name="Table9.F3" office:value-type="string">
            <text:p text:style-name="Table_20_body_20_right">1</text:p>
          </table:table-cell>
        </table:table-row>
        <table:table-row table:style-name="Table9.1">
          <table:table-cell table:style-name="Table9.A2" office:value-type="string">
            <text:p text:style-name="Table_20_body_20_left">Quiver (20 arrow capacity)</text:p>
          </table:table-cell>
          <table:table-cell table:style-name="Table9.B2" office:value-type="string">
            <text:p text:style-name="Table_20_body_20_left">–</text:p>
          </table:table-cell>
          <table:table-cell table:style-name="Table9.B2" office:value-type="string">
            <text:p text:style-name="Table_20_body_20_center">–</text:p>
          </table:table-cell>
          <table:table-cell table:style-name="Table9.B2" office:value-type="string">
            <text:p text:style-name="Table_20_body_20_center">–</text:p>
          </table:table-cell>
          <table:table-cell table:style-name="Table9.B2" office:value-type="string">
            <text:p text:style-name="Table_20_body_20_right">1</text:p>
          </table:table-cell>
          <table:table-cell table:style-name="Table9.F2" office:value-type="string">
            <text:p text:style-name="Table_20_body_20_right">5</text:p>
          </table:table-cell>
        </table:table-row>
        <table:table-row table:style-name="Table9.1">
          <table:table-cell table:style-name="Table9.A3" office:value-type="string">
            <text:p text:style-name="Table_20_body_20_left">Sling</text:p>
          </table:table-cell>
          <table:table-cell table:style-name="Table9.B3" office:value-type="string">
            <text:p text:style-name="Table_20_body_20_left">–</text:p>
          </table:table-cell>
          <table:table-cell table:style-name="Table9.B3" office:value-type="string">
            <text:p text:style-name="Table_20_body_20_center">1</text:p>
          </table:table-cell>
          <table:table-cell table:style-name="Table9.B3" office:value-type="string">
            <text:p text:style-name="Table_20_body_20_center">30 ft.</text:p>
          </table:table-cell>
          <table:table-cell table:style-name="Table9.B3" office:value-type="string">
            <text:p text:style-name="Table_20_body_20_right">1</text:p>
          </table:table-cell>
          <table:table-cell table:style-name="Table9.F3" office:value-type="string">
            <text:p text:style-name="Table_20_body_20_right">2</text:p>
          </table:table-cell>
        </table:table-row>
        <table:table-row table:style-name="Table9.1">
          <table:table-cell table:style-name="Table9.A2" office:value-type="string">
            <text:p text:style-name="Table_20_body_20_left">Spear</text:p>
          </table:table-cell>
          <table:table-cell table:style-name="Table9.B2" office:value-type="string">
            <text:p text:style-name="Table_20_body_20_left">1d6</text:p>
          </table:table-cell>
          <table:table-cell table:style-name="Table9.B2" office:value-type="string">
            <text:p text:style-name="Table_20_body_20_center">1</text:p>
          </table:table-cell>
          <table:table-cell table:style-name="Table9.B2" office:value-type="string">
            <text:p text:style-name="Table_20_body_20_center">20 ft.</text:p>
          </table:table-cell>
          <table:table-cell table:style-name="Table9.B2" office:value-type="string">
            <text:p text:style-name="Table_20_body_20_right">10</text:p>
          </table:table-cell>
          <table:table-cell table:style-name="Table9.F2" office:value-type="string">
            <text:p text:style-name="Table_20_body_20_right">2</text:p>
          </table:table-cell>
        </table:table-row>
        <table:table-row table:style-name="Table9.1">
          <table:table-cell table:style-name="Table9.A15" office:value-type="string">
            <text:p text:style-name="Table_20_body_20_left">Stones (20)</text:p>
          </table:table-cell>
          <table:table-cell table:style-name="Table9.B15" office:value-type="string">
            <text:p text:style-name="Table_20_body_20_left">1d6</text:p>
          </table:table-cell>
          <table:table-cell table:style-name="Table9.B15" office:value-type="string">
            <text:p text:style-name="Table_20_body_20_center">–</text:p>
          </table:table-cell>
          <table:table-cell table:style-name="Table9.B15" office:value-type="string">
            <text:p text:style-name="Table_20_body_20_center">–</text:p>
          </table:table-cell>
          <table:table-cell table:style-name="Table9.B15" office:value-type="string">
            <text:p text:style-name="Table_20_body_20_right">1</text:p>
          </table:table-cell>
          <table:table-cell table:style-name="Table9.F15" office:value-type="string">
            <text:p text:style-name="Table_20_body_20_right">1</text:p>
          </table:table-cell>
        </table:table-row>
      </table:table>
      <text:p text:style-name="Table_20_footnote">* Rate of Fire is the number of projectiles than can be fired per combat round</text:p>
      <text:p text:style-name="Table_20_footnote">† There is a +2 “to-hit” bonus for missile weapons utilized at short range (x1), a +1 “to-hit” bonus at medium range (x2), and no bonus or penalty for long range (x3) attacks</text:p>
      <text:h text:style-name="Altrules_20_heading" text:outline-level="3">Alternate Rule: Uniform Damage</text:h>
      <text:p text:style-name="Altrules_20_text_20_body_20_first">In the Original Game, all weapons did 1d6 damage, regardless of type. Swords &amp; Wizardry WhiteBox provides some slight variation. To play the Original Game as it was written, simply ignore all variations in weapon damage – they all inflict 1d6 damage regardless of whether the weapon is a two-handed sword or a dagger.</text:p>
      <text:h text:style-name="Heading_20_2" text:outline-level="2">Armor</text:h>
      <text:p text:style-name="P4">Table <text:sequence text:ref-name="refTable10" text:name="Table" text:formula="ooow:Table+1" style:num-format="1">11</text:sequence>: Armor</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Table_20_header_20_left"/>
            <text:p text:style-name="Table_20_header_20_left">Armor</text:p>
          </table:table-cell>
          <table:table-cell table:style-name="Table10.B1" office:value-type="string">
            <text:p text:style-name="Table_20_header_20_center">Effect on AC [AAC]</text:p>
          </table:table-cell>
          <table:table-cell table:style-name="Table10.B1" office:value-type="string">
            <text:p text:style-name="Table_20_header_20_right">Weight (lb.)*</text:p>
          </table:table-cell>
          <table:table-cell table:style-name="Table10.D1" office:value-type="string">
            <text:p text:style-name="Table_20_header_20_right">Cost (gp)</text:p>
          </table:table-cell>
        </table:table-row>
        <table:table-row table:style-name="Table10.1">
          <table:table-cell table:style-name="Table10.A2" office:value-type="string">
            <text:p text:style-name="Table_20_body_20_left">Chain mail</text:p>
          </table:table-cell>
          <table:table-cell table:style-name="Table10.B2" office:value-type="string">
            <text:p text:style-name="Table_20_body_20_center">−4 [+4]</text:p>
          </table:table-cell>
          <table:table-cell table:style-name="Table10.B2" office:value-type="string">
            <text:p text:style-name="Table_20_body_20_right">50</text:p>
          </table:table-cell>
          <table:table-cell table:style-name="Table10.D2" office:value-type="string">
            <text:p text:style-name="Table_20_body_20_right">30</text:p>
          </table:table-cell>
        </table:table-row>
        <table:table-row table:style-name="Table10.1">
          <table:table-cell table:style-name="Table10.A3" office:value-type="string">
            <text:p text:style-name="Table_20_body_20_left">Leather</text:p>
          </table:table-cell>
          <table:table-cell table:style-name="Table10.B3" office:value-type="string">
            <text:p text:style-name="Table_20_body_20_center">−2 [+2]</text:p>
          </table:table-cell>
          <table:table-cell table:style-name="Table10.B3" office:value-type="string">
            <text:p text:style-name="Table_20_body_20_right">25</text:p>
          </table:table-cell>
          <table:table-cell table:style-name="Table10.D3" office:value-type="string">
            <text:p text:style-name="Table_20_body_20_right">15</text:p>
          </table:table-cell>
        </table:table-row>
        <table:table-row table:style-name="Table10.1">
          <table:table-cell table:style-name="Table10.A2" office:value-type="string">
            <text:p text:style-name="Table_20_body_20_left">Plate mail</text:p>
          </table:table-cell>
          <table:table-cell table:style-name="Table10.B2" office:value-type="string">
            <text:p text:style-name="Table_20_body_20_center">−6 [+6]</text:p>
          </table:table-cell>
          <table:table-cell table:style-name="Table10.B2" office:value-type="string">
            <text:p text:style-name="Table_20_body_20_right">75</text:p>
          </table:table-cell>
          <table:table-cell table:style-name="Table10.D2" office:value-type="string">
            <text:p text:style-name="Table_20_body_20_right">50</text:p>
          </table:table-cell>
        </table:table-row>
        <table:table-row table:style-name="Table10.1">
          <table:table-cell table:style-name="Table10.A5" office:value-type="string">
            <text:p text:style-name="Table_20_body_20_left">Shield</text:p>
          </table:table-cell>
          <table:table-cell table:style-name="Table10.B5" office:value-type="string">
            <text:p text:style-name="Table_20_body_20_center">−1 [+1]</text:p>
          </table:table-cell>
          <table:table-cell table:style-name="Table10.B5" office:value-type="string">
            <text:p text:style-name="Table_20_body_20_right">10</text:p>
          </table:table-cell>
          <table:table-cell table:style-name="Table10.D5" office:value-type="string">
            <text:p text:style-name="Table_20_body_20_right">10</text:p>
          </table:table-cell>
        </table:table-row>
      </table:table>
      <text:p text:style-name="Table_20_footnote">* At the Referee’s discretion, magical armor weighs either half of its normal weight or nothing at all</text:p>
      <text:h text:style-name="P20" text:outline-level="3">Important: Ascending and Descending AC</text:h>
      <text:p text:style-name="Altrules_20_text_20_body_20_first">The Referee must decide which of the two armor class systems to use. In the “Descending” armor class system, a lower AC means you are harder to hit. In the “Ascending” armor class system, it is a higher armor class that is harder to hit.</text:p>
      <text:p text:style-name="Altrules_20_text_20_body">Numbers for the “Ascending” armor class system always appear in brackets [like this].</text:p>
      <text:h text:style-name="Heading_20_3" text:outline-level="3">Calculating Armor Class</text:h>
      <text:p text:style-name="Text_20_body_20_first">To calculate a character’s Armor Class, you must decide which system to use. The two systems have the same numbers, but in one of them a high armor class is better, and in one a low armor class is worse. Just decide which you prefer:</text:p>
      <text:h text:style-name="Heading_20_4" text:outline-level="4">Descending AC System</text:h>
      <text:p text:style-name="Text_20_body_20_first">In this system, an unarmored human has an AC of 9. The armor you buy lowers your AC and the lower the AC, the harder you are to hit. To calculate your Armor Class, look at the Armor table above, in the “Effect on…” column. For whatever type of armor you bought, subtract the number shown from your base AC of 9. That’s your new Armor Class.</text:p>
      <text:h text:style-name="Heading_20_4" text:outline-level="4"><text:soft-page-break/>Ascending AC System</text:h>
      <text:p text:style-name="Text_20_body_20_first">For the ascending system, an unarmored person has an AAC of [10]. AAC means “ascending armor class,” and it is used in brackets as a reminder of which system is in use. Your armor adds to your AAC, so the higher your AAC, the harder it is for your enemies to hit you. To calculate your Ascending Armor Class, look at the Armor table previously, in the “Effect on…” column. For whatever type of armor you bought, add the number shown in brackets to your base AAC of [10]. That’s your new Armor Class.</text:p>
      <text:h text:style-name="Heading_20_4" text:outline-level="4">Converting Armor Class Systems</text:h>
      <text:p text:style-name="Text_20_body_20_first">To translate between the Ascending and Descending AC systems, the ascending armor class (AAC) and descending armor class (AC) values should add up to 19. Thus, AC 7 is the same as AAC [12] (19−7=12).</text:p>
      <text:h text:style-name="Heading_20_2" text:outline-level="2">Hiring Assistants</text:h>
      <text:p text:style-name="Text_20_body_20_first">Many characters, particularly when first starting an adventuring career, are in need of hirelings to assist in carrying loot or fighting monsters. Characters are free to create advertisements and inquire at local establishments to find available hirelings. The table below assumes that a typical adventure lasts roughly one week. Prices are in gold pieces.</text:p>
      <text:p text:style-name="P4">Table <text:sequence text:ref-name="refTable11" text:name="Table" text:formula="ooow:Table+1" style:num-format="1">12</text:sequence>: Hiring Assistants</text:p>
      <table:table table:name="Table11" table:style-name="Table11">
        <table:table-column table:style-name="Table11.A"/>
        <table:table-column table:style-name="Table11.B"/>
        <table:table-row table:style-name="Table11.1">
          <table:table-cell table:style-name="Table11.A1" office:value-type="string">
            <text:p text:style-name="Table_20_header_20_left"/>
            <text:p text:style-name="Table_20_header_20_left">Hireling Type</text:p>
          </table:table-cell>
          <table:table-cell table:style-name="Table11.B1" office:value-type="string">
            <text:p text:style-name="Table_20_header_20_right">Cost (gp)</text:p>
          </table:table-cell>
        </table:table-row>
        <table:table-row table:style-name="Table11.1">
          <table:table-cell table:style-name="Table11.A2" office:value-type="string">
            <text:p text:style-name="Table_20_body_20_left">Alchemist</text:p>
          </table:table-cell>
          <table:table-cell table:style-name="Table11.B2" office:value-type="string">
            <text:p text:style-name="Table_20_body_20_right">250</text:p>
          </table:table-cell>
        </table:table-row>
        <table:table-row table:style-name="Table11.1">
          <table:table-cell table:style-name="Table11.A3" office:value-type="string">
            <text:p text:style-name="Table_20_body_20_left">Animal Trainer</text:p>
          </table:table-cell>
          <table:table-cell table:style-name="Table11.B3" office:value-type="string">
            <text:p text:style-name="Table_20_body_20_right">125</text:p>
          </table:table-cell>
        </table:table-row>
        <table:table-row table:style-name="Table11.1">
          <table:table-cell table:style-name="Table11.A2" office:value-type="string">
            <text:p text:style-name="Table_20_body_20_left">Armorer</text:p>
          </table:table-cell>
          <table:table-cell table:style-name="Table11.B2" office:value-type="string">
            <text:p text:style-name="Table_20_body_20_right">25</text:p>
          </table:table-cell>
        </table:table-row>
        <table:table-row table:style-name="Table11.1">
          <table:table-cell table:style-name="Table11.A3" office:value-type="string">
            <text:p text:style-name="Table_20_body_20_left">Assassin</text:p>
          </table:table-cell>
          <table:table-cell table:style-name="Table11.B3" office:value-type="string">
            <text:p text:style-name="Table_20_body_20_right">500</text:p>
          </table:table-cell>
        </table:table-row>
        <table:table-row table:style-name="Table11.1">
          <table:table-cell table:style-name="Table11.A2" office:value-type="string">
            <text:p text:style-name="Table_20_body_20_left">Blacksmith</text:p>
          </table:table-cell>
          <table:table-cell table:style-name="Table11.B2" office:value-type="string">
            <text:p text:style-name="Table_20_body_20_right">5</text:p>
          </table:table-cell>
        </table:table-row>
        <table:table-row table:style-name="Table11.1">
          <table:table-cell table:style-name="Table11.A3" office:value-type="string">
            <text:p text:style-name="Table_20_body_20_left">Captain, Ship</text:p>
          </table:table-cell>
          <table:table-cell table:style-name="Table11.B3" office:value-type="string">
            <text:p text:style-name="Table_20_body_20_right">75</text:p>
          </table:table-cell>
        </table:table-row>
        <table:table-row table:style-name="Table11.1">
          <table:table-cell table:style-name="Table11.A2" office:value-type="string">
            <text:p text:style-name="Table_20_body_20_left">Engineer</text:p>
          </table:table-cell>
          <table:table-cell table:style-name="Table11.B2" office:value-type="string">
            <text:p text:style-name="Table_20_body_20_right">200</text:p>
          </table:table-cell>
        </table:table-row>
        <table:table-row table:style-name="Table11.1">
          <table:table-cell table:style-name="Table11.A3" office:value-type="string">
            <text:p text:style-name="Table_20_body_20_left">Horseman</text:p>
          </table:table-cell>
          <table:table-cell table:style-name="Table11.B3" office:value-type="string">
            <text:p text:style-name="Table_20_body_20_right">3</text:p>
          </table:table-cell>
        </table:table-row>
        <table:table-row table:style-name="Table11.1">
          <table:table-cell table:style-name="Table11.A2" office:value-type="string">
            <text:p text:style-name="Table_20_body_20_left">Non-combatant (servant, torch bearer)</text:p>
          </table:table-cell>
          <table:table-cell table:style-name="Table11.B2" office:value-type="string">
            <text:p text:style-name="Table_20_body_20_right">2</text:p>
          </table:table-cell>
        </table:table-row>
        <table:table-row table:style-name="Table11.1">
          <table:table-cell table:style-name="Table11.A3" office:value-type="string">
            <text:p text:style-name="Table_20_body_20_left">Sage</text:p>
          </table:table-cell>
          <table:table-cell table:style-name="Table11.B3" office:value-type="string">
            <text:p text:style-name="Table_20_body_20_right">500</text:p>
          </table:table-cell>
        </table:table-row>
        <table:table-row table:style-name="Table11.1">
          <table:table-cell table:style-name="Table11.A2" office:value-type="string">
            <text:p text:style-name="Table_20_body_20_left">Sailor</text:p>
          </table:table-cell>
          <table:table-cell table:style-name="Table11.B2" office:value-type="string">
            <text:p text:style-name="Table_20_body_20_right">3</text:p>
          </table:table-cell>
        </table:table-row>
        <table:table-row table:style-name="Table11.1">
          <table:table-cell table:style-name="Table11.A3" office:value-type="string">
            <text:p text:style-name="Table_20_body_20_left">Soldier</text:p>
          </table:table-cell>
          <table:table-cell table:style-name="Table11.B3" office:value-type="string">
            <text:p text:style-name="Table_20_body_20_right">5</text:p>
          </table:table-cell>
        </table:table-row>
        <table:table-row table:style-name="Table11.1">
          <table:table-cell table:style-name="Table11.A14" office:value-type="string">
            <text:p text:style-name="Table_20_body_20_left">Spy</text:p>
          </table:table-cell>
          <table:table-cell table:style-name="Table11.B14" office:value-type="string">
            <text:p text:style-name="Table_20_body_20_right">125</text:p>
          </table:table-cell>
        </table:table-row>
      </table:table>
      <text:p text:style-name="Text_20_body_20_first">These rates are for humans only. Demi-humans cost more to hire—and it may take more than just the promise of gold coins.</text:p>
      <text:h text:style-name="Heading_20_1" text:outline-level="1">Playing the Game</text:h>
      <text:p text:style-name="Text_20_body_20_first">Once characters have been created, the Referee will describe where the characters are and what they can see. The game might start in a rural peasant village, a vast and teeming city spiked with towers and minarets, a castle, a tavern, or at the gates of an ancient tomb. From that point on, Players describe what their characters do. Going down stairs, attacking a dragon, talking to other Player Characters (PCs) or Non-Player Characters (NPCs) controlled by the Referee —all of these kinds of actions are decided by the players. The Referee then describes what happens as a result: the stairs lead down to a huge tomb, the dragon attacks the characters, etc. The rules below are guidelines handling events like combat, gaining experience, movement, healing, dying, and other important parts of the game.</text:p>
      <text:p text:style-name="Text_20_body">Basically, you and the Referee work together, with the Referee handling the details of a dangerous fantasy world, and you handling what your character does in it. The epic story of your character’s rise to greatness (or death in the effort) is yours to create in the Referee’s world.</text:p>
      <text:h text:style-name="Heading_20_2" text:outline-level="2">Gaining Experience</text:h>
      <text:p text:style-name="Text_20_body_20_first">Characters are awarded Experience Points (XP) for killing monsters and accumulating treasure. Monsters have set Experience Point values in their descriptions, and one gold piece acquired is equal to one XP. Experience is awarded for accumulating treasure because every gold piece gained by a character is an index of his player’s skill. Awarding experience only for killing monsters fails to reward a party of adventurers that successfully lures a dragon away from its hoard so that its treasure can be stolen without a fight— it fails to reward characters that operate by intelligence, stealth, trickery, and misdirection.</text:p>
      <text:p text:style-name="Text_20_body">Each character class has a Prime Attribute listed in its description, and the character creation process details how to determine the character’s total XP bonus. There are two different ways of doing it, but each one results in a percent bonus. If a character’s bonus is 10%, for example, and the Referee awards 1000xp to each character, that particular character would get 1100xp (10% of 1000 is 100, so the character gets a bonus of 100xp).</text:p>
      <text:h text:style-name="Heading_20_2" text:outline-level="2">Time</text:h>
      <text:p text:style-name="Text_20_body_20_first">The Referee will be required to make general rulings on the passage of time during the course of a campaign (e.g. “A few hours later...”) and should be governed by common sense. There are, however, two important time measurements that merit brief definitions—the “turn” and “combat round.” A turn (lasting ten minutes) is used to track and measure actions, movement and resources when our intrepid adventurers are in dangerous places. The shorter combat round (lasting one minute) is used in the midst of battle to allow for a faster blow-by-blow account of the action.</text:p>
      <text:h text:style-name="Heading_20_2" text:outline-level="2">Movement</text:h>
      <text:p text:style-name="Text_20_body_20_first">Base movement rate for all races is calculated on the table below in tens of feet per turn, allowing for two moves per turn.</text:p>
      <text:p text:style-name="P4">Table <text:sequence text:ref-name="refTable12" text:name="Table" text:formula="ooow:Table+1" style:num-format="1">13</text:sequence>: Movement Rat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Table_20_header_20_center">Weight Carried (lb.)</text:p>
          </table:table-cell>
          <table:table-cell table:style-name="Table12.B1" office:value-type="string">
            <text:p text:style-name="Table_20_header_20_right">Elf/ Human</text:p>
          </table:table-cell>
          <table:table-cell table:style-name="Table12.C1" office:value-type="string">
            <text:p text:style-name="Table_20_header_20_right">Dwarf/ Halfling</text:p>
          </table:table-cell>
        </table:table-row>
        <table:table-row table:style-name="Table12.1">
          <table:table-cell table:style-name="Table12.A2" office:value-type="string">
            <text:p text:style-name="Table_20_body_20_center">0–75</text:p>
          </table:table-cell>
          <table:table-cell table:style-name="Table12.B2" office:value-type="string">
            <text:p text:style-name="Table_20_body_20_right">12</text:p>
          </table:table-cell>
          <table:table-cell table:style-name="Table12.C2" office:value-type="string">
            <text:p text:style-name="Table_20_body_20_right">9</text:p>
          </table:table-cell>
        </table:table-row>
        <table:table-row table:style-name="Table12.1">
          <table:table-cell table:style-name="Table12.A3" office:value-type="string">
            <text:p text:style-name="Table_20_body_20_center">76–100</text:p>
          </table:table-cell>
          <table:table-cell table:style-name="Table12.B3" office:value-type="string">
            <text:p text:style-name="Table_20_body_20_right">9</text:p>
          </table:table-cell>
          <table:table-cell table:style-name="Table12.C3" office:value-type="string">
            <text:p text:style-name="Table_20_body_20_right">6</text:p>
          </table:table-cell>
        </table:table-row>
        <table:table-row table:style-name="Table12.1">
          <table:table-cell table:style-name="Table12.A2" office:value-type="string">
            <text:p text:style-name="Table_20_body_20_center">101–150</text:p>
          </table:table-cell>
          <table:table-cell table:style-name="Table12.B2" office:value-type="string">
            <text:p text:style-name="Table_20_body_20_right">6</text:p>
          </table:table-cell>
          <table:table-cell table:style-name="Table12.C2" office:value-type="string">
            <text:p text:style-name="Table_20_body_20_right">3</text:p>
          </table:table-cell>
        </table:table-row>
        <table:table-row table:style-name="Table12.1">
          <table:table-cell table:style-name="Table12.A5" office:value-type="string">
            <text:p text:style-name="Table_20_body_20_center">151–300</text:p>
          </table:table-cell>
          <table:table-cell table:style-name="Table12.B5" office:value-type="string">
            <text:p text:style-name="Table_20_body_20_right">3</text:p>
          </table:table-cell>
          <table:table-cell table:style-name="Table12.C5" office:value-type="string">
            <text:p text:style-name="Table_20_body_20_right">3</text:p>
          </table:table-cell>
        </table:table-row>
      </table:table>
      <text:p text:style-name="P4">Table <text:sequence text:ref-name="refTable13" text:name="Table" text:formula="ooow:Table+1" style:num-format="1">14</text:sequence>: Movement Rate Adjustments</text:p>
      <table:table table:name="Table13" table:style-name="Table13">
        <table:table-column table:style-name="Table13.A"/>
        <table:table-column table:style-name="Table13.B"/>
        <table:table-row table:style-name="Table13.1">
          <table:table-cell table:style-name="Table13.A1" office:value-type="string">
            <text:p text:style-name="Table_20_header_20_left">Movement Type</text:p>
          </table:table-cell>
          <table:table-cell table:style-name="Table13.B1" office:value-type="string">
            <text:p text:style-name="Table_20_header_20_left">Adjustment</text:p>
          </table:table-cell>
        </table:table-row>
        <table:table-row table:style-name="Table13.1">
          <table:table-cell table:style-name="Table13.A2" office:value-type="string">
            <text:p text:style-name="Table_20_body_20_left">Careful</text:p>
          </table:table-cell>
          <table:table-cell table:style-name="Table13.B2" office:value-type="string">
            <text:p text:style-name="Table_20_body_20_left">Half of Average Rate</text:p>
          </table:table-cell>
        </table:table-row>
        <text:soft-page-break/>
        <table:table-row table:style-name="Table13.1">
          <table:table-cell table:style-name="Table13.A3" office:value-type="string">
            <text:p text:style-name="Table_20_body_20_left">Normal</text:p>
          </table:table-cell>
          <table:table-cell table:style-name="Table13.B3" office:value-type="string">
            <text:p text:style-name="Table_20_body_20_left">Average Rate</text:p>
          </table:table-cell>
        </table:table-row>
        <table:table-row table:style-name="Table13.1">
          <table:table-cell table:style-name="Table13.A4" office:value-type="string">
            <text:p text:style-name="Table_20_body_20_left">Running</text:p>
          </table:table-cell>
          <table:table-cell table:style-name="Table13.B4" office:value-type="string">
            <text:p text:style-name="Table_20_body_20_left">Double Average Rate</text:p>
          </table:table-cell>
        </table:table-row>
      </table:table>
      <text:h text:style-name="Heading_20_2" text:outline-level="2">Combat</text:h>
      <text:p text:style-name="Text_20_body_20_first">When the party of adventurers comes into contact with enemies, the order of events in the combat round is as follows: </text:p>
      <text:p text:style-name="Text_20_body">1) The Referee determines if one side or the other is entitled to a free attack or move as a result of surprise—this is either a judgment or a die roll of some kind, depending on the circumstances. Normally, anyone is surprised if they roll a 1 or a 2 on a d6.</text:p>
      <text:p text:style-name="Text_20_body">2) Determine initiative. One roll is made for each side, not for each individual in combat.</text:p>
      <text:list xml:id="list940055567" text:style-name="RTF_5f_Num_20_56">
        <text:list-item>
          <text:p text:style-name="P13">Party with initiative acts first (missile fire, casting spells, movement, melee attacks, etc.) and results take effect.</text:p>
        </text:list-item>
        <text:list-item>
          <text:p text:style-name="P13">Party that lost initiative acts; results take effect.</text:p>
        </text:list-item>
        <text:list-item>
          <text:p text:style-name="P13">The round is complete; keep turn order for the next round if the battle has not been resolved.</text:p>
        </text:list-item>
      </text:list>
      <text:h text:style-name="Altrules_20_heading" text:outline-level="3">Intent</text:h>
      <text:p text:style-name="Altrules_20_text_20_body_20_first">Some Referees prefer to have all parties make a “statement of intent” before they roll initiative in order to force players to decide what they’re doing before they know who goes first. </text:p>
      <text:h text:style-name="Heading_20_3" text:outline-level="3">How Initiative Works</text:h>
      <text:p text:style-name="Text_20_body_20_first">At the beginning of the first combat round, each side rolls initiative on a d6—high roll wins. The winning side acts first, casting spells, moving, and attacking. The other side takes damage and casualties, and then has its turn.</text:p>
      <text:p text:style-name="Text_20_body">Initiative rolls may result in a tie. When this happens, both sides are considered to be acting simultaneously. The Referee may handle this situation in any way he chooses—with one caveat. The damage inflicted by the combatants during any simultaneous initiative is inflicted even if one of the combatants dies during the round. It is possible for two combatants to kill each other in this situation. If you want to play things more simply, just re-roll initiative if there is a tie until one side or the other wins the initiative.</text:p>
      <text:h text:style-name="Altrules_20_heading" text:outline-level="3">Alternate Rule: Alternate Combat Sequence</text:h>
      <text:p text:style-name="Altrules_20_text_20_body_20_first">The sequence of battle is one of the most commonly house-ruled parts of the game. Here is one possibility, also based on the Original Game:</text:p>
      <text:p text:style-name="Altrules_20_text_20_body">1) <text:span text:style-name="T1">Roll for surprise. </text:span>Anyone not surprised gets a free round of combat in the normal order (see below). If neither side, or both sides, are surprised, move on to the next step.</text:p>
      <text:p text:style-name="Altrules_20_text_20_body">2) <text:span text:style-name="T1">Roll for initiative</text:span> (one roll for each whole side), and follow the sequence described: </text:p>
      <text:p text:style-name="Altrules_20_text_20_body">First, any “prepared” spells are cast. It takes a full combat round to prepare a spell, but one can be prepared ahead of time. Spellcasters who won the initiative cast their spells first. They may then start preparing a spell for the next round, if desired.</text:p>
      <text:p text:style-name="Altrules_20_text_20_body">Next, missile weapons are fired (if the bow was already in the character’s hands and ready to go). This also happens in order of initiative. </text:p>
      <text:p text:style-name="Altrules_20_text_20_body">Then melee combat takes place, in order of initiative. Finally, movement takes place, in order of initiative.</text:p>
      <text:p text:style-name="Altrules_20_text_20_body">If it is important to find out which character in the party goes before another one, just compare their Dexterity scores to see which is higher.</text:p>
      <text:h text:style-name="Heading_20_3" text:outline-level="3">The Attack Roll</text:h>
      <text:p text:style-name="Text_20_body_20_first">The most important rule to understand about combat is the attack roll.</text:p>
      <text:p text:style-name="Text_20_body">To attack with a weapon, the player rolls a d20 and adds any bonuses to the result. These “to-hit” bonuses may include a strength bonus (for attacks with hand held weapons), a dexterity bonus (for attacks with missile weapons), and any bonuses for magic weapons. The player then subtracts any “to-hit” penalties they might have from their roll.</text:p>
      <text:p text:style-name="Text_20_body"><text:soft-page-break/>The attack roll is then compared to a table to see if the attack hits. If the attack roll is equal to or higher than the number on the table, the attack hits. If you are using the Ascending AC system, rather than refer to these tables, there is a quick formula presented at the end of this chapter that you can use (See Ascending AC Combat, Page XX). The Referee decides which will be used.</text:p>
      <text:p text:style-name="Text_20_body">If an attack hits, it inflicts damage (as determined by the weapon’s damage die). The damage is subtracted from the defender’s hit point total (See “Damage and Death”).</text:p>
      <text:p text:style-name="P4">Table <text:sequence text:ref-name="refTable14" text:name="Table" text:formula="ooow:Table+1" style:num-format="1">15</text:sequence>: Cleric Attack Rolls</text:p>
      <table:table table:name="Table14" table:style-name="Table14">
        <table:table-column table:style-name="Table14.A"/>
        <table:table-column table:style-name="Table14.B" table:number-columns-repeated="3"/>
        <table:table-column table:style-name="Table14.E" table:number-columns-repeated="6"/>
        <table:table-column table:style-name="Table14.K" table:number-columns-repeated="3"/>
        <table:table-row table:style-name="Table14.1">
          <table:table-cell table:style-name="Table14.A1" office:value-type="string">
            <text:p text:style-name="Table_20_header_20_center"/>
          </table:table-cell>
          <table:table-cell table:style-name="Table14.B1" table:number-columns-spanned="12" office:value-type="string">
            <text:p text:style-name="Table_20_header_20_center">Target Armor Class or [Target’s Ascending Armor Cla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2" office:value-type="string">
            <text:p text:style-name="Table_20_header_20_center"/>
          </table:table-cell>
          <table:table-cell table:style-name="Table14.B2" office:value-type="string">
            <text:p text:style-name="Table_20_header_20_center">9</text:p>
          </table:table-cell>
          <table:table-cell table:style-name="Table14.B2" office:value-type="string">
            <text:p text:style-name="Table_20_header_20_center">8</text:p>
          </table:table-cell>
          <table:table-cell table:style-name="Table14.B2" office:value-type="string">
            <text:p text:style-name="Table_20_header_20_center">7</text:p>
          </table:table-cell>
          <table:table-cell table:style-name="Table14.B2" office:value-type="string">
            <text:p text:style-name="Table_20_header_20_center">6</text:p>
          </table:table-cell>
          <table:table-cell table:style-name="Table14.B2" office:value-type="string">
            <text:p text:style-name="Table_20_header_20_center">5</text:p>
          </table:table-cell>
          <table:table-cell table:style-name="Table14.B2" office:value-type="string">
            <text:p text:style-name="Table_20_header_20_center">4</text:p>
          </table:table-cell>
          <table:table-cell table:style-name="Table14.B2" office:value-type="string">
            <text:p text:style-name="Table_20_header_20_center">3</text:p>
          </table:table-cell>
          <table:table-cell table:style-name="Table14.B2" office:value-type="string">
            <text:p text:style-name="Table_20_header_20_center">2</text:p>
          </table:table-cell>
          <table:table-cell table:style-name="Table14.B2" office:value-type="string">
            <text:p text:style-name="Table_20_header_20_center">1</text:p>
          </table:table-cell>
          <table:table-cell table:style-name="Table14.B2" office:value-type="string">
            <text:p text:style-name="Table_20_header_20_center">0</text:p>
          </table:table-cell>
          <table:table-cell table:style-name="Table14.B2" office:value-type="string">
            <text:p text:style-name="Table_20_header_20_center">−1</text:p>
          </table:table-cell>
          <table:table-cell table:style-name="Table14.M2" office:value-type="string">
            <text:p text:style-name="Table_20_header_20_center">−2</text:p>
          </table:table-cell>
        </table:table-row>
        <table:table-row table:style-name="Table14.1">
          <table:table-cell table:style-name="Table14.A3" office:value-type="string">
            <text:p text:style-name="Table_20_header_20_center"/>
          </table:table-cell>
          <table:table-cell table:style-name="Table14.B3" office:value-type="string">
            <text:p text:style-name="Table_20_header_20_center">[10]</text:p>
          </table:table-cell>
          <table:table-cell table:style-name="Table14.B3" office:value-type="string">
            <text:p text:style-name="Table_20_header_20_center">[11]</text:p>
          </table:table-cell>
          <table:table-cell table:style-name="Table14.B3" office:value-type="string">
            <text:p text:style-name="Table_20_header_20_center">[12]</text:p>
          </table:table-cell>
          <table:table-cell table:style-name="Table14.B3" office:value-type="string">
            <text:p text:style-name="Table_20_header_20_center">[13]</text:p>
          </table:table-cell>
          <table:table-cell table:style-name="Table14.B3" office:value-type="string">
            <text:p text:style-name="Table_20_header_20_center">[14]</text:p>
          </table:table-cell>
          <table:table-cell table:style-name="Table14.B3" office:value-type="string">
            <text:p text:style-name="Table_20_header_20_center">[15]</text:p>
          </table:table-cell>
          <table:table-cell table:style-name="Table14.B3" office:value-type="string">
            <text:p text:style-name="Table_20_header_20_center">[16]</text:p>
          </table:table-cell>
          <table:table-cell table:style-name="Table14.B3" office:value-type="string">
            <text:p text:style-name="Table_20_header_20_center">[17]</text:p>
          </table:table-cell>
          <table:table-cell table:style-name="Table14.B3" office:value-type="string">
            <text:p text:style-name="Table_20_header_20_center">[18]</text:p>
          </table:table-cell>
          <table:table-cell table:style-name="Table14.B3" office:value-type="string">
            <text:p text:style-name="Table_20_header_20_center">[19]</text:p>
          </table:table-cell>
          <table:table-cell table:style-name="Table14.B3" office:value-type="string">
            <text:p text:style-name="Table_20_header_20_center">[20]</text:p>
          </table:table-cell>
          <table:table-cell table:style-name="Table14.M3" office:value-type="string">
            <text:p text:style-name="Table_20_header_20_center">[21]</text:p>
          </table:table-cell>
        </table:table-row>
        <table:table-row table:style-name="Table14.4">
          <table:table-cell table:style-name="Table14.A2" office:value-type="string">
            <text:p text:style-name="Table_20_header_20_center">Level</text:p>
          </table:table-cell>
          <table:table-cell table:style-name="Table14.M2" table:number-columns-spanned="12" office:value-type="string">
            <text:p text:style-name="Table_20_header_20_center">Attack Roll (d20) Required to hit Opponent’s Armor Cla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4">
          <table:table-cell table:style-name="Table14.A3" office:value-type="string">
            <text:p text:style-name="Table_20_body_20_center">1–3</text:p>
          </table:table-cell>
          <table:table-cell table:style-name="Table14.B3" office:value-type="string">
            <text:p text:style-name="Table_20_body_20_center">10</text:p>
          </table:table-cell>
          <table:table-cell table:style-name="Table14.B3" office:value-type="string">
            <text:p text:style-name="Table_20_body_20_center">11</text:p>
          </table:table-cell>
          <table:table-cell table:style-name="Table14.B3" office:value-type="string">
            <text:p text:style-name="Table_20_body_20_center">12</text:p>
          </table:table-cell>
          <table:table-cell table:style-name="Table14.B3" office:value-type="string">
            <text:p text:style-name="Table_20_body_20_center">13</text:p>
          </table:table-cell>
          <table:table-cell table:style-name="Table14.B3" office:value-type="string">
            <text:p text:style-name="Table_20_body_20_center">14</text:p>
          </table:table-cell>
          <table:table-cell table:style-name="Table14.B3" office:value-type="string">
            <text:p text:style-name="Table_20_body_20_center">15</text:p>
          </table:table-cell>
          <table:table-cell table:style-name="Table14.B3" office:value-type="string">
            <text:p text:style-name="Table_20_body_20_center">16</text:p>
          </table:table-cell>
          <table:table-cell table:style-name="Table14.B3" office:value-type="string">
            <text:p text:style-name="Table_20_body_20_center">17</text:p>
          </table:table-cell>
          <table:table-cell table:style-name="Table14.B3" office:value-type="string">
            <text:p text:style-name="Table_20_body_20_center">18</text:p>
          </table:table-cell>
          <table:table-cell table:style-name="Table14.B3" office:value-type="string">
            <text:p text:style-name="Table_20_body_20_center">19</text:p>
          </table:table-cell>
          <table:table-cell table:style-name="Table14.B3" office:value-type="string">
            <text:p text:style-name="Table_20_body_20_center">20</text:p>
          </table:table-cell>
          <table:table-cell table:style-name="Table14.M3" office:value-type="string">
            <text:p text:style-name="Table_20_body_20_center">21</text:p>
          </table:table-cell>
        </table:table-row>
        <table:table-row table:style-name="Table14.4">
          <table:table-cell table:style-name="Table14.A2" office:value-type="string">
            <text:p text:style-name="Table_20_body_20_center">4–5</text:p>
          </table:table-cell>
          <table:table-cell table:style-name="Table14.B2" office:value-type="string">
            <text:p text:style-name="Table_20_body_20_center">9</text:p>
          </table:table-cell>
          <table:table-cell table:style-name="Table14.B2" office:value-type="string">
            <text:p text:style-name="Table_20_body_20_center">10</text:p>
          </table:table-cell>
          <table:table-cell table:style-name="Table14.B2" office:value-type="string">
            <text:p text:style-name="Table_20_body_20_center">11</text:p>
          </table:table-cell>
          <table:table-cell table:style-name="Table14.B2" office:value-type="string">
            <text:p text:style-name="Table_20_body_20_center">12</text:p>
          </table:table-cell>
          <table:table-cell table:style-name="Table14.B2" office:value-type="string">
            <text:p text:style-name="Table_20_body_20_center">13</text:p>
          </table:table-cell>
          <table:table-cell table:style-name="Table14.B2" office:value-type="string">
            <text:p text:style-name="Table_20_body_20_center">14</text:p>
          </table:table-cell>
          <table:table-cell table:style-name="Table14.B2" office:value-type="string">
            <text:p text:style-name="Table_20_body_20_center">15</text:p>
          </table:table-cell>
          <table:table-cell table:style-name="Table14.B2" office:value-type="string">
            <text:p text:style-name="Table_20_body_20_center">16</text:p>
          </table:table-cell>
          <table:table-cell table:style-name="Table14.B2" office:value-type="string">
            <text:p text:style-name="Table_20_body_20_center">17</text:p>
          </table:table-cell>
          <table:table-cell table:style-name="Table14.B2" office:value-type="string">
            <text:p text:style-name="Table_20_body_20_center">18</text:p>
          </table:table-cell>
          <table:table-cell table:style-name="Table14.B2" office:value-type="string">
            <text:p text:style-name="Table_20_body_20_center">19</text:p>
          </table:table-cell>
          <table:table-cell table:style-name="Table14.M2" office:value-type="string">
            <text:p text:style-name="Table_20_body_20_center">20</text:p>
          </table:table-cell>
        </table:table-row>
        <table:table-row table:style-name="Table14.4">
          <table:table-cell table:style-name="Table14.A3" office:value-type="string">
            <text:p text:style-name="Table_20_body_20_center">6–7</text:p>
          </table:table-cell>
          <table:table-cell table:style-name="Table14.B3" office:value-type="string">
            <text:p text:style-name="Table_20_body_20_center">8</text:p>
          </table:table-cell>
          <table:table-cell table:style-name="Table14.B3" office:value-type="string">
            <text:p text:style-name="Table_20_body_20_center">9</text:p>
          </table:table-cell>
          <table:table-cell table:style-name="Table14.B3" office:value-type="string">
            <text:p text:style-name="Table_20_body_20_center">10</text:p>
          </table:table-cell>
          <table:table-cell table:style-name="Table14.B3" office:value-type="string">
            <text:p text:style-name="Table_20_body_20_center">11</text:p>
          </table:table-cell>
          <table:table-cell table:style-name="Table14.B3" office:value-type="string">
            <text:p text:style-name="Table_20_body_20_center">12</text:p>
          </table:table-cell>
          <table:table-cell table:style-name="Table14.B3" office:value-type="string">
            <text:p text:style-name="Table_20_body_20_center">13</text:p>
          </table:table-cell>
          <table:table-cell table:style-name="Table14.B3" office:value-type="string">
            <text:p text:style-name="Table_20_body_20_center">14</text:p>
          </table:table-cell>
          <table:table-cell table:style-name="Table14.B3" office:value-type="string">
            <text:p text:style-name="Table_20_body_20_center">15</text:p>
          </table:table-cell>
          <table:table-cell table:style-name="Table14.B3" office:value-type="string">
            <text:p text:style-name="Table_20_body_20_center">16</text:p>
          </table:table-cell>
          <table:table-cell table:style-name="Table14.B3" office:value-type="string">
            <text:p text:style-name="Table_20_body_20_center">17</text:p>
          </table:table-cell>
          <table:table-cell table:style-name="Table14.B3" office:value-type="string">
            <text:p text:style-name="Table_20_body_20_center">18</text:p>
          </table:table-cell>
          <table:table-cell table:style-name="Table14.M3" office:value-type="string">
            <text:p text:style-name="Table_20_body_20_center">19</text:p>
          </table:table-cell>
        </table:table-row>
        <table:table-row table:style-name="Table14.4">
          <table:table-cell table:style-name="Table14.A2" office:value-type="string">
            <text:p text:style-name="Table_20_body_20_center">8</text:p>
          </table:table-cell>
          <table:table-cell table:style-name="Table14.B2" office:value-type="string">
            <text:p text:style-name="Table_20_body_20_center">7</text:p>
          </table:table-cell>
          <table:table-cell table:style-name="Table14.B2" office:value-type="string">
            <text:p text:style-name="Table_20_body_20_center">8</text:p>
          </table:table-cell>
          <table:table-cell table:style-name="Table14.B2" office:value-type="string">
            <text:p text:style-name="Table_20_body_20_center">9</text:p>
          </table:table-cell>
          <table:table-cell table:style-name="Table14.B2" office:value-type="string">
            <text:p text:style-name="Table_20_body_20_center">10</text:p>
          </table:table-cell>
          <table:table-cell table:style-name="Table14.B2" office:value-type="string">
            <text:p text:style-name="Table_20_body_20_center">11</text:p>
          </table:table-cell>
          <table:table-cell table:style-name="Table14.B2" office:value-type="string">
            <text:p text:style-name="Table_20_body_20_center">12</text:p>
          </table:table-cell>
          <table:table-cell table:style-name="Table14.B2" office:value-type="string">
            <text:p text:style-name="Table_20_body_20_center">13</text:p>
          </table:table-cell>
          <table:table-cell table:style-name="Table14.B2" office:value-type="string">
            <text:p text:style-name="Table_20_body_20_center">14</text:p>
          </table:table-cell>
          <table:table-cell table:style-name="Table14.B2" office:value-type="string">
            <text:p text:style-name="Table_20_body_20_center">15</text:p>
          </table:table-cell>
          <table:table-cell table:style-name="Table14.B2" office:value-type="string">
            <text:p text:style-name="Table_20_body_20_center">16</text:p>
          </table:table-cell>
          <table:table-cell table:style-name="Table14.B2" office:value-type="string">
            <text:p text:style-name="Table_20_body_20_center">17</text:p>
          </table:table-cell>
          <table:table-cell table:style-name="Table14.M2" office:value-type="string">
            <text:p text:style-name="Table_20_body_20_center">18</text:p>
          </table:table-cell>
        </table:table-row>
        <table:table-row table:style-name="Table14.4">
          <table:table-cell table:style-name="Table14.A3" office:value-type="string">
            <text:p text:style-name="Table_20_body_20_center">9</text:p>
          </table:table-cell>
          <table:table-cell table:style-name="Table14.B3" office:value-type="string">
            <text:p text:style-name="Table_20_body_20_center">6</text:p>
          </table:table-cell>
          <table:table-cell table:style-name="Table14.B3" office:value-type="string">
            <text:p text:style-name="Table_20_body_20_center">7</text:p>
          </table:table-cell>
          <table:table-cell table:style-name="Table14.B3" office:value-type="string">
            <text:p text:style-name="Table_20_body_20_center">8</text:p>
          </table:table-cell>
          <table:table-cell table:style-name="Table14.B3" office:value-type="string">
            <text:p text:style-name="Table_20_body_20_center">9</text:p>
          </table:table-cell>
          <table:table-cell table:style-name="Table14.B3" office:value-type="string">
            <text:p text:style-name="Table_20_body_20_center">10</text:p>
          </table:table-cell>
          <table:table-cell table:style-name="Table14.B3" office:value-type="string">
            <text:p text:style-name="Table_20_body_20_center">11</text:p>
          </table:table-cell>
          <table:table-cell table:style-name="Table14.B3" office:value-type="string">
            <text:p text:style-name="Table_20_body_20_center">12</text:p>
          </table:table-cell>
          <table:table-cell table:style-name="Table14.B3" office:value-type="string">
            <text:p text:style-name="Table_20_body_20_center">13</text:p>
          </table:table-cell>
          <table:table-cell table:style-name="Table14.B3" office:value-type="string">
            <text:p text:style-name="Table_20_body_20_center">14</text:p>
          </table:table-cell>
          <table:table-cell table:style-name="Table14.B3" office:value-type="string">
            <text:p text:style-name="Table_20_body_20_center">15</text:p>
          </table:table-cell>
          <table:table-cell table:style-name="Table14.B3" office:value-type="string">
            <text:p text:style-name="Table_20_body_20_center">16</text:p>
          </table:table-cell>
          <table:table-cell table:style-name="Table14.M3" office:value-type="string">
            <text:p text:style-name="Table_20_body_20_center">17</text:p>
          </table:table-cell>
        </table:table-row>
        <table:table-row table:style-name="Table14.4">
          <table:table-cell table:style-name="Table14.A10" office:value-type="string">
            <text:p text:style-name="Table_20_body_20_center">10</text:p>
          </table:table-cell>
          <table:table-cell table:style-name="Table14.B10" office:value-type="string">
            <text:p text:style-name="Table_20_body_20_center">5</text:p>
          </table:table-cell>
          <table:table-cell table:style-name="Table14.B10" office:value-type="string">
            <text:p text:style-name="Table_20_body_20_center">6</text:p>
          </table:table-cell>
          <table:table-cell table:style-name="Table14.B10" office:value-type="string">
            <text:p text:style-name="Table_20_body_20_center">7</text:p>
          </table:table-cell>
          <table:table-cell table:style-name="Table14.B10" office:value-type="string">
            <text:p text:style-name="Table_20_body_20_center">8</text:p>
          </table:table-cell>
          <table:table-cell table:style-name="Table14.B10" office:value-type="string">
            <text:p text:style-name="Table_20_body_20_center">9</text:p>
          </table:table-cell>
          <table:table-cell table:style-name="Table14.B10" office:value-type="string">
            <text:p text:style-name="Table_20_body_20_center">10</text:p>
          </table:table-cell>
          <table:table-cell table:style-name="Table14.B10" office:value-type="string">
            <text:p text:style-name="Table_20_body_20_center">11</text:p>
          </table:table-cell>
          <table:table-cell table:style-name="Table14.B10" office:value-type="string">
            <text:p text:style-name="Table_20_body_20_center">12</text:p>
          </table:table-cell>
          <table:table-cell table:style-name="Table14.B10" office:value-type="string">
            <text:p text:style-name="Table_20_body_20_center">13</text:p>
          </table:table-cell>
          <table:table-cell table:style-name="Table14.B10" office:value-type="string">
            <text:p text:style-name="Table_20_body_20_center">14</text:p>
          </table:table-cell>
          <table:table-cell table:style-name="Table14.B10" office:value-type="string">
            <text:p text:style-name="Table_20_body_20_center">15</text:p>
          </table:table-cell>
          <table:table-cell table:style-name="Table14.M10" office:value-type="string">
            <text:p text:style-name="Table_20_body_20_center">16</text:p>
          </table:table-cell>
        </table:table-row>
      </table:table>
      <text:p text:style-name="P4">Table <text:sequence text:ref-name="refTable15" text:name="Table" text:formula="ooow:Table+1" style:num-format="1">16</text:sequence>: Fighter Attack Rolls</text:p>
      <table:table table:name="Table15" table:style-name="Table15">
        <table:table-column table:style-name="Table15.A"/>
        <table:table-column table:style-name="Table15.B" table:number-columns-repeated="3"/>
        <table:table-column table:style-name="Table15.E" table:number-columns-repeated="6"/>
        <table:table-column table:style-name="Table15.K" table:number-columns-repeated="3"/>
        <table:table-row table:style-name="Table15.1">
          <table:table-cell table:style-name="Table15.A1" office:value-type="string">
            <text:p text:style-name="Table_20_header_20_center"/>
          </table:table-cell>
          <table:table-cell table:style-name="Table15.B1" table:number-columns-spanned="12" office:value-type="string">
            <text:p text:style-name="Table_20_header_20_center">Target Armor Class or [Target’s Ascending Armor Cla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2" office:value-type="string">
            <text:p text:style-name="Table_20_header_20_center"/>
          </table:table-cell>
          <table:table-cell table:style-name="Table15.B2" office:value-type="string">
            <text:p text:style-name="Table_20_header_20_center">9</text:p>
          </table:table-cell>
          <table:table-cell table:style-name="Table15.B2" office:value-type="string">
            <text:p text:style-name="Table_20_header_20_center">8</text:p>
          </table:table-cell>
          <table:table-cell table:style-name="Table15.B2" office:value-type="string">
            <text:p text:style-name="Table_20_header_20_center">7</text:p>
          </table:table-cell>
          <table:table-cell table:style-name="Table15.B2" office:value-type="string">
            <text:p text:style-name="Table_20_header_20_center">6</text:p>
          </table:table-cell>
          <table:table-cell table:style-name="Table15.B2" office:value-type="string">
            <text:p text:style-name="Table_20_header_20_center">5</text:p>
          </table:table-cell>
          <table:table-cell table:style-name="Table15.B2" office:value-type="string">
            <text:p text:style-name="Table_20_header_20_center">4</text:p>
          </table:table-cell>
          <table:table-cell table:style-name="Table15.B2" office:value-type="string">
            <text:p text:style-name="Table_20_header_20_center">3</text:p>
          </table:table-cell>
          <table:table-cell table:style-name="Table15.B2" office:value-type="string">
            <text:p text:style-name="Table_20_header_20_center">2</text:p>
          </table:table-cell>
          <table:table-cell table:style-name="Table15.B2" office:value-type="string">
            <text:p text:style-name="Table_20_header_20_center">1</text:p>
          </table:table-cell>
          <table:table-cell table:style-name="Table15.B2" office:value-type="string">
            <text:p text:style-name="Table_20_header_20_center">0</text:p>
          </table:table-cell>
          <table:table-cell table:style-name="Table15.B2" office:value-type="string">
            <text:p text:style-name="Table_20_header_20_center">−1</text:p>
          </table:table-cell>
          <table:table-cell table:style-name="Table15.M2" office:value-type="string">
            <text:p text:style-name="Table_20_header_20_center">−2</text:p>
          </table:table-cell>
        </table:table-row>
        <table:table-row table:style-name="Table15.1">
          <table:table-cell table:style-name="Table15.A3" office:value-type="string">
            <text:p text:style-name="Table_20_header_20_center"/>
          </table:table-cell>
          <table:table-cell table:style-name="Table15.B3" office:value-type="string">
            <text:p text:style-name="Table_20_header_20_center">[10]</text:p>
          </table:table-cell>
          <table:table-cell table:style-name="Table15.B3" office:value-type="string">
            <text:p text:style-name="Table_20_header_20_center">[11]</text:p>
          </table:table-cell>
          <table:table-cell table:style-name="Table15.B3" office:value-type="string">
            <text:p text:style-name="Table_20_header_20_center">[12]</text:p>
          </table:table-cell>
          <table:table-cell table:style-name="Table15.B3" office:value-type="string">
            <text:p text:style-name="Table_20_header_20_center">[13]</text:p>
          </table:table-cell>
          <table:table-cell table:style-name="Table15.B3" office:value-type="string">
            <text:p text:style-name="Table_20_header_20_center">[14]</text:p>
          </table:table-cell>
          <table:table-cell table:style-name="Table15.B3" office:value-type="string">
            <text:p text:style-name="Table_20_header_20_center">[15]</text:p>
          </table:table-cell>
          <table:table-cell table:style-name="Table15.B3" office:value-type="string">
            <text:p text:style-name="Table_20_header_20_center">[16]</text:p>
          </table:table-cell>
          <table:table-cell table:style-name="Table15.B3" office:value-type="string">
            <text:p text:style-name="Table_20_header_20_center">[17]</text:p>
          </table:table-cell>
          <table:table-cell table:style-name="Table15.B3" office:value-type="string">
            <text:p text:style-name="Table_20_header_20_center">[18]</text:p>
          </table:table-cell>
          <table:table-cell table:style-name="Table15.B3" office:value-type="string">
            <text:p text:style-name="Table_20_header_20_center">[19]</text:p>
          </table:table-cell>
          <table:table-cell table:style-name="Table15.B3" office:value-type="string">
            <text:p text:style-name="Table_20_header_20_center">[20]</text:p>
          </table:table-cell>
          <table:table-cell table:style-name="Table15.M3" office:value-type="string">
            <text:p text:style-name="Table_20_header_20_center">[21]</text:p>
          </table:table-cell>
        </table:table-row>
        <table:table-row table:style-name="Table15.4">
          <table:table-cell table:style-name="Table15.A2" office:value-type="string">
            <text:p text:style-name="Table_20_header_20_center">Level</text:p>
          </table:table-cell>
          <table:table-cell table:style-name="Table15.M2" table:number-columns-spanned="12" office:value-type="string">
            <text:p text:style-name="Table_20_header_20_center">Attack Roll (d20) Required to hit Opponent’s Armor Cla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4">
          <table:table-cell table:style-name="Table15.A3" office:value-type="string">
            <text:p text:style-name="Table_20_body_20_center">1</text:p>
          </table:table-cell>
          <table:table-cell table:style-name="Table15.B3" office:value-type="string">
            <text:p text:style-name="Table_20_body_20_center">10</text:p>
          </table:table-cell>
          <table:table-cell table:style-name="Table15.B3" office:value-type="string">
            <text:p text:style-name="Table_20_body_20_center">11</text:p>
          </table:table-cell>
          <table:table-cell table:style-name="Table15.B3" office:value-type="string">
            <text:p text:style-name="Table_20_body_20_center">12</text:p>
          </table:table-cell>
          <table:table-cell table:style-name="Table15.B3" office:value-type="string">
            <text:p text:style-name="Table_20_body_20_center">13</text:p>
          </table:table-cell>
          <table:table-cell table:style-name="Table15.B3" office:value-type="string">
            <text:p text:style-name="Table_20_body_20_center">14</text:p>
          </table:table-cell>
          <table:table-cell table:style-name="Table15.B3" office:value-type="string">
            <text:p text:style-name="Table_20_body_20_center">15</text:p>
          </table:table-cell>
          <table:table-cell table:style-name="Table15.B3" office:value-type="string">
            <text:p text:style-name="Table_20_body_20_center">16</text:p>
          </table:table-cell>
          <table:table-cell table:style-name="Table15.B3" office:value-type="string">
            <text:p text:style-name="Table_20_body_20_center">17</text:p>
          </table:table-cell>
          <table:table-cell table:style-name="Table15.B3" office:value-type="string">
            <text:p text:style-name="Table_20_body_20_center">18</text:p>
          </table:table-cell>
          <table:table-cell table:style-name="Table15.B3" office:value-type="string">
            <text:p text:style-name="Table_20_body_20_center">19</text:p>
          </table:table-cell>
          <table:table-cell table:style-name="Table15.B3" office:value-type="string">
            <text:p text:style-name="Table_20_body_20_center">20</text:p>
          </table:table-cell>
          <table:table-cell table:style-name="Table15.M3" office:value-type="string">
            <text:p text:style-name="Table_20_body_20_center">21</text:p>
          </table:table-cell>
        </table:table-row>
        <table:table-row table:style-name="Table15.4">
          <table:table-cell table:style-name="Table15.A2" office:value-type="string">
            <text:p text:style-name="Table_20_body_20_center">2</text:p>
          </table:table-cell>
          <table:table-cell table:style-name="Table15.B2" office:value-type="string">
            <text:p text:style-name="Table_20_body_20_center">9</text:p>
          </table:table-cell>
          <table:table-cell table:style-name="Table15.B2" office:value-type="string">
            <text:p text:style-name="Table_20_body_20_center">10</text:p>
          </table:table-cell>
          <table:table-cell table:style-name="Table15.B2" office:value-type="string">
            <text:p text:style-name="Table_20_body_20_center">11</text:p>
          </table:table-cell>
          <table:table-cell table:style-name="Table15.B2" office:value-type="string">
            <text:p text:style-name="Table_20_body_20_center">12</text:p>
          </table:table-cell>
          <table:table-cell table:style-name="Table15.B2" office:value-type="string">
            <text:p text:style-name="Table_20_body_20_center">13</text:p>
          </table:table-cell>
          <table:table-cell table:style-name="Table15.B2" office:value-type="string">
            <text:p text:style-name="Table_20_body_20_center">14</text:p>
          </table:table-cell>
          <table:table-cell table:style-name="Table15.B2" office:value-type="string">
            <text:p text:style-name="Table_20_body_20_center">15</text:p>
          </table:table-cell>
          <table:table-cell table:style-name="Table15.B2" office:value-type="string">
            <text:p text:style-name="Table_20_body_20_center">16</text:p>
          </table:table-cell>
          <table:table-cell table:style-name="Table15.B2" office:value-type="string">
            <text:p text:style-name="Table_20_body_20_center">17</text:p>
          </table:table-cell>
          <table:table-cell table:style-name="Table15.B2" office:value-type="string">
            <text:p text:style-name="Table_20_body_20_center">18</text:p>
          </table:table-cell>
          <table:table-cell table:style-name="Table15.B2" office:value-type="string">
            <text:p text:style-name="Table_20_body_20_center">19</text:p>
          </table:table-cell>
          <table:table-cell table:style-name="Table15.M2" office:value-type="string">
            <text:p text:style-name="Table_20_body_20_center">20</text:p>
          </table:table-cell>
        </table:table-row>
        <table:table-row table:style-name="Table15.4">
          <table:table-cell table:style-name="Table15.A3" office:value-type="string">
            <text:p text:style-name="Table_20_body_20_center">3–4</text:p>
          </table:table-cell>
          <table:table-cell table:style-name="Table15.B3" office:value-type="string">
            <text:p text:style-name="Table_20_body_20_center">8</text:p>
          </table:table-cell>
          <table:table-cell table:style-name="Table15.B3" office:value-type="string">
            <text:p text:style-name="Table_20_body_20_center">9</text:p>
          </table:table-cell>
          <table:table-cell table:style-name="Table15.B3" office:value-type="string">
            <text:p text:style-name="Table_20_body_20_center">10</text:p>
          </table:table-cell>
          <table:table-cell table:style-name="Table15.B3" office:value-type="string">
            <text:p text:style-name="Table_20_body_20_center">11</text:p>
          </table:table-cell>
          <table:table-cell table:style-name="Table15.B3" office:value-type="string">
            <text:p text:style-name="Table_20_body_20_center">12</text:p>
          </table:table-cell>
          <table:table-cell table:style-name="Table15.B3" office:value-type="string">
            <text:p text:style-name="Table_20_body_20_center">13</text:p>
          </table:table-cell>
          <table:table-cell table:style-name="Table15.B3" office:value-type="string">
            <text:p text:style-name="Table_20_body_20_center">14</text:p>
          </table:table-cell>
          <table:table-cell table:style-name="Table15.B3" office:value-type="string">
            <text:p text:style-name="Table_20_body_20_center">15</text:p>
          </table:table-cell>
          <table:table-cell table:style-name="Table15.B3" office:value-type="string">
            <text:p text:style-name="Table_20_body_20_center">16</text:p>
          </table:table-cell>
          <table:table-cell table:style-name="Table15.B3" office:value-type="string">
            <text:p text:style-name="Table_20_body_20_center">17</text:p>
          </table:table-cell>
          <table:table-cell table:style-name="Table15.B3" office:value-type="string">
            <text:p text:style-name="Table_20_body_20_center">18</text:p>
          </table:table-cell>
          <table:table-cell table:style-name="Table15.M3" office:value-type="string">
            <text:p text:style-name="Table_20_body_20_center">19</text:p>
          </table:table-cell>
        </table:table-row>
        <table:table-row table:style-name="Table15.4">
          <table:table-cell table:style-name="Table15.A2" office:value-type="string">
            <text:p text:style-name="Table_20_body_20_center">5</text:p>
          </table:table-cell>
          <table:table-cell table:style-name="Table15.B2" office:value-type="string">
            <text:p text:style-name="Table_20_body_20_center">7</text:p>
          </table:table-cell>
          <table:table-cell table:style-name="Table15.B2" office:value-type="string">
            <text:p text:style-name="Table_20_body_20_center">8</text:p>
          </table:table-cell>
          <table:table-cell table:style-name="Table15.B2" office:value-type="string">
            <text:p text:style-name="Table_20_body_20_center">9</text:p>
          </table:table-cell>
          <table:table-cell table:style-name="Table15.B2" office:value-type="string">
            <text:p text:style-name="Table_20_body_20_center">10</text:p>
          </table:table-cell>
          <table:table-cell table:style-name="Table15.B2" office:value-type="string">
            <text:p text:style-name="Table_20_body_20_center">11</text:p>
          </table:table-cell>
          <table:table-cell table:style-name="Table15.B2" office:value-type="string">
            <text:p text:style-name="Table_20_body_20_center">12</text:p>
          </table:table-cell>
          <table:table-cell table:style-name="Table15.B2" office:value-type="string">
            <text:p text:style-name="Table_20_body_20_center">13</text:p>
          </table:table-cell>
          <table:table-cell table:style-name="Table15.B2" office:value-type="string">
            <text:p text:style-name="Table_20_body_20_center">14</text:p>
          </table:table-cell>
          <table:table-cell table:style-name="Table15.B2" office:value-type="string">
            <text:p text:style-name="Table_20_body_20_center">15</text:p>
          </table:table-cell>
          <table:table-cell table:style-name="Table15.B2" office:value-type="string">
            <text:p text:style-name="Table_20_body_20_center">16</text:p>
          </table:table-cell>
          <table:table-cell table:style-name="Table15.B2" office:value-type="string">
            <text:p text:style-name="Table_20_body_20_center">17</text:p>
          </table:table-cell>
          <table:table-cell table:style-name="Table15.M2" office:value-type="string">
            <text:p text:style-name="Table_20_body_20_center">18</text:p>
          </table:table-cell>
        </table:table-row>
        <table:table-row table:style-name="Table15.4">
          <table:table-cell table:style-name="Table15.A3" office:value-type="string">
            <text:p text:style-name="Table_20_body_20_center">6–7</text:p>
          </table:table-cell>
          <table:table-cell table:style-name="Table15.B3" office:value-type="string">
            <text:p text:style-name="Table_20_body_20_center">6</text:p>
          </table:table-cell>
          <table:table-cell table:style-name="Table15.B3" office:value-type="string">
            <text:p text:style-name="Table_20_body_20_center">7</text:p>
          </table:table-cell>
          <table:table-cell table:style-name="Table15.B3" office:value-type="string">
            <text:p text:style-name="Table_20_body_20_center">8</text:p>
          </table:table-cell>
          <table:table-cell table:style-name="Table15.B3" office:value-type="string">
            <text:p text:style-name="Table_20_body_20_center">9</text:p>
          </table:table-cell>
          <table:table-cell table:style-name="Table15.B3" office:value-type="string">
            <text:p text:style-name="Table_20_body_20_center">10</text:p>
          </table:table-cell>
          <table:table-cell table:style-name="Table15.B3" office:value-type="string">
            <text:p text:style-name="Table_20_body_20_center">11</text:p>
          </table:table-cell>
          <table:table-cell table:style-name="Table15.B3" office:value-type="string">
            <text:p text:style-name="Table_20_body_20_center">12</text:p>
          </table:table-cell>
          <table:table-cell table:style-name="Table15.B3" office:value-type="string">
            <text:p text:style-name="Table_20_body_20_center">13</text:p>
          </table:table-cell>
          <table:table-cell table:style-name="Table15.B3" office:value-type="string">
            <text:p text:style-name="Table_20_body_20_center">14</text:p>
          </table:table-cell>
          <table:table-cell table:style-name="Table15.B3" office:value-type="string">
            <text:p text:style-name="Table_20_body_20_center">15</text:p>
          </table:table-cell>
          <table:table-cell table:style-name="Table15.B3" office:value-type="string">
            <text:p text:style-name="Table_20_body_20_center">16</text:p>
          </table:table-cell>
          <table:table-cell table:style-name="Table15.M3" office:value-type="string">
            <text:p text:style-name="Table_20_body_20_center">17</text:p>
          </table:table-cell>
        </table:table-row>
        <table:table-row table:style-name="Table15.4">
          <table:table-cell table:style-name="Table15.A2" office:value-type="string">
            <text:p text:style-name="Table_20_body_20_center">8</text:p>
          </table:table-cell>
          <table:table-cell table:style-name="Table15.B2" office:value-type="string">
            <text:p text:style-name="Table_20_body_20_center">5</text:p>
          </table:table-cell>
          <table:table-cell table:style-name="Table15.B2" office:value-type="string">
            <text:p text:style-name="Table_20_body_20_center">6</text:p>
          </table:table-cell>
          <table:table-cell table:style-name="Table15.B2" office:value-type="string">
            <text:p text:style-name="Table_20_body_20_center">7</text:p>
          </table:table-cell>
          <table:table-cell table:style-name="Table15.B2" office:value-type="string">
            <text:p text:style-name="Table_20_body_20_center">8</text:p>
          </table:table-cell>
          <table:table-cell table:style-name="Table15.B2" office:value-type="string">
            <text:p text:style-name="Table_20_body_20_center">9</text:p>
          </table:table-cell>
          <table:table-cell table:style-name="Table15.B2" office:value-type="string">
            <text:p text:style-name="Table_20_body_20_center">10</text:p>
          </table:table-cell>
          <table:table-cell table:style-name="Table15.B2" office:value-type="string">
            <text:p text:style-name="Table_20_body_20_center">11</text:p>
          </table:table-cell>
          <table:table-cell table:style-name="Table15.B2" office:value-type="string">
            <text:p text:style-name="Table_20_body_20_center">12</text:p>
          </table:table-cell>
          <table:table-cell table:style-name="Table15.B2" office:value-type="string">
            <text:p text:style-name="Table_20_body_20_center">13</text:p>
          </table:table-cell>
          <table:table-cell table:style-name="Table15.B2" office:value-type="string">
            <text:p text:style-name="Table_20_body_20_center">14</text:p>
          </table:table-cell>
          <table:table-cell table:style-name="Table15.B2" office:value-type="string">
            <text:p text:style-name="Table_20_body_20_center">15</text:p>
          </table:table-cell>
          <table:table-cell table:style-name="Table15.M2" office:value-type="string">
            <text:p text:style-name="Table_20_body_20_center">16</text:p>
          </table:table-cell>
        </table:table-row>
        <table:table-row table:style-name="Table15.4">
          <table:table-cell table:style-name="Table15.A11" office:value-type="string">
            <text:p text:style-name="Table_20_body_20_center">9–10</text:p>
          </table:table-cell>
          <table:table-cell table:style-name="Table15.B11" office:value-type="string">
            <text:p text:style-name="Table_20_body_20_center">4</text:p>
          </table:table-cell>
          <table:table-cell table:style-name="Table15.B11" office:value-type="string">
            <text:p text:style-name="Table_20_body_20_center">5</text:p>
          </table:table-cell>
          <table:table-cell table:style-name="Table15.B11" office:value-type="string">
            <text:p text:style-name="Table_20_body_20_center">6</text:p>
          </table:table-cell>
          <table:table-cell table:style-name="Table15.B11" office:value-type="string">
            <text:p text:style-name="Table_20_body_20_center">7</text:p>
          </table:table-cell>
          <table:table-cell table:style-name="Table15.B11" office:value-type="string">
            <text:p text:style-name="Table_20_body_20_center">8</text:p>
          </table:table-cell>
          <table:table-cell table:style-name="Table15.B11" office:value-type="string">
            <text:p text:style-name="Table_20_body_20_center">9</text:p>
          </table:table-cell>
          <table:table-cell table:style-name="Table15.B11" office:value-type="string">
            <text:p text:style-name="Table_20_body_20_center">10</text:p>
          </table:table-cell>
          <table:table-cell table:style-name="Table15.B11" office:value-type="string">
            <text:p text:style-name="Table_20_body_20_center">11</text:p>
          </table:table-cell>
          <table:table-cell table:style-name="Table15.B11" office:value-type="string">
            <text:p text:style-name="Table_20_body_20_center">12</text:p>
          </table:table-cell>
          <table:table-cell table:style-name="Table15.B11" office:value-type="string">
            <text:p text:style-name="Table_20_body_20_center">13</text:p>
          </table:table-cell>
          <table:table-cell table:style-name="Table15.B11" office:value-type="string">
            <text:p text:style-name="Table_20_body_20_center">14</text:p>
          </table:table-cell>
          <table:table-cell table:style-name="Table15.M11" office:value-type="string">
            <text:p text:style-name="Table_20_body_20_center">15</text:p>
          </table:table-cell>
        </table:table-row>
      </table:table>
      <text:p text:style-name="P4">Table <text:sequence text:ref-name="refTable16" text:name="Table" text:formula="ooow:Table+1" style:num-format="1">17</text:sequence>: Magic-user Attack Rolls</text:p>
      <table:table table:name="Table16" table:style-name="Table16">
        <table:table-column table:style-name="Table16.A"/>
        <table:table-column table:style-name="Table16.B" table:number-columns-repeated="11"/>
        <table:table-column table:style-name="Table16.M"/>
        <table:table-row table:style-name="Table16.1">
          <table:table-cell table:style-name="Table16.A1" office:value-type="string">
            <text:p text:style-name="Table_20_header_20_center"/>
          </table:table-cell>
          <table:table-cell table:style-name="Table16.B1" table:number-columns-spanned="12" office:value-type="string">
            <text:p text:style-name="Table_20_header_20_center">Target Armor Class or [Target’s Ascending Armor Cla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2" office:value-type="string">
            <text:p text:style-name="Table_20_header_20_center"/>
          </table:table-cell>
          <table:table-cell table:style-name="Table16.B2" office:value-type="string">
            <text:p text:style-name="Table_20_header_20_center">9</text:p>
          </table:table-cell>
          <table:table-cell table:style-name="Table16.B2" office:value-type="string">
            <text:p text:style-name="Table_20_header_20_center">8</text:p>
          </table:table-cell>
          <table:table-cell table:style-name="Table16.B2" office:value-type="string">
            <text:p text:style-name="Table_20_header_20_center">7</text:p>
          </table:table-cell>
          <table:table-cell table:style-name="Table16.B2" office:value-type="string">
            <text:p text:style-name="Table_20_header_20_center">6</text:p>
          </table:table-cell>
          <table:table-cell table:style-name="Table16.B2" office:value-type="string">
            <text:p text:style-name="Table_20_header_20_center">5</text:p>
          </table:table-cell>
          <table:table-cell table:style-name="Table16.B2" office:value-type="string">
            <text:p text:style-name="Table_20_header_20_center">4</text:p>
          </table:table-cell>
          <table:table-cell table:style-name="Table16.B2" office:value-type="string">
            <text:p text:style-name="Table_20_header_20_center">3</text:p>
          </table:table-cell>
          <table:table-cell table:style-name="Table16.B2" office:value-type="string">
            <text:p text:style-name="Table_20_header_20_center">2</text:p>
          </table:table-cell>
          <table:table-cell table:style-name="Table16.B2" office:value-type="string">
            <text:p text:style-name="Table_20_header_20_center">1</text:p>
          </table:table-cell>
          <table:table-cell table:style-name="Table16.B2" office:value-type="string">
            <text:p text:style-name="Table_20_header_20_center">0</text:p>
          </table:table-cell>
          <table:table-cell table:style-name="Table16.B2" office:value-type="string">
            <text:p text:style-name="Table_20_header_20_center">−1</text:p>
          </table:table-cell>
          <table:table-cell table:style-name="Table16.M2" office:value-type="string">
            <text:p text:style-name="Table_20_header_20_center">−2</text:p>
          </table:table-cell>
        </table:table-row>
        <table:table-row table:style-name="Table16.1">
          <table:table-cell table:style-name="Table16.A3" office:value-type="string">
            <text:p text:style-name="Table_20_header_20_center"/>
          </table:table-cell>
          <table:table-cell table:style-name="Table16.B3" office:value-type="string">
            <text:p text:style-name="Table_20_header_20_center">[10]</text:p>
          </table:table-cell>
          <table:table-cell table:style-name="Table16.B3" office:value-type="string">
            <text:p text:style-name="Table_20_header_20_center">[11]</text:p>
          </table:table-cell>
          <table:table-cell table:style-name="Table16.B3" office:value-type="string">
            <text:p text:style-name="Table_20_header_20_center">[12]</text:p>
          </table:table-cell>
          <table:table-cell table:style-name="Table16.B3" office:value-type="string">
            <text:p text:style-name="Table_20_header_20_center">[13]</text:p>
          </table:table-cell>
          <table:table-cell table:style-name="Table16.B3" office:value-type="string">
            <text:p text:style-name="Table_20_header_20_center">[14]</text:p>
          </table:table-cell>
          <table:table-cell table:style-name="Table16.B3" office:value-type="string">
            <text:p text:style-name="Table_20_header_20_center">[15]</text:p>
          </table:table-cell>
          <table:table-cell table:style-name="Table16.B3" office:value-type="string">
            <text:p text:style-name="Table_20_header_20_center">[16]</text:p>
          </table:table-cell>
          <table:table-cell table:style-name="Table16.B3" office:value-type="string">
            <text:p text:style-name="Table_20_header_20_center">[17]</text:p>
          </table:table-cell>
          <table:table-cell table:style-name="Table16.B3" office:value-type="string">
            <text:p text:style-name="Table_20_header_20_center">[18]</text:p>
          </table:table-cell>
          <table:table-cell table:style-name="Table16.B3" office:value-type="string">
            <text:p text:style-name="Table_20_header_20_center">[19]</text:p>
          </table:table-cell>
          <table:table-cell table:style-name="Table16.B3" office:value-type="string">
            <text:p text:style-name="Table_20_header_20_center">[20]</text:p>
          </table:table-cell>
          <table:table-cell table:style-name="Table16.M3" office:value-type="string">
            <text:p text:style-name="Table_20_header_20_center">[21]</text:p>
          </table:table-cell>
        </table:table-row>
        <table:table-row table:style-name="Table16.4">
          <table:table-cell table:style-name="Table16.A2" office:value-type="string">
            <text:p text:style-name="Table_20_header_20_center">Level</text:p>
          </table:table-cell>
          <table:table-cell table:style-name="Table16.M2" table:number-columns-spanned="12" office:value-type="string">
            <text:p text:style-name="Table_20_header_20_center">Attack Roll (d20) Required to hit Opponent’s Armor Cla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4">
          <table:table-cell table:style-name="Table16.A3" office:value-type="string">
            <text:p text:style-name="Table_20_body_20_center">1–4</text:p>
          </table:table-cell>
          <table:table-cell table:style-name="Table16.B3" office:value-type="string">
            <text:p text:style-name="Table_20_body_20_center">10</text:p>
          </table:table-cell>
          <table:table-cell table:style-name="Table16.B3" office:value-type="string">
            <text:p text:style-name="Table_20_body_20_center">11</text:p>
          </table:table-cell>
          <table:table-cell table:style-name="Table16.B3" office:value-type="string">
            <text:p text:style-name="Table_20_body_20_center">12</text:p>
          </table:table-cell>
          <table:table-cell table:style-name="Table16.B3" office:value-type="string">
            <text:p text:style-name="Table_20_body_20_center">13</text:p>
          </table:table-cell>
          <table:table-cell table:style-name="Table16.B3" office:value-type="string">
            <text:p text:style-name="Table_20_body_20_center">14</text:p>
          </table:table-cell>
          <table:table-cell table:style-name="Table16.B3" office:value-type="string">
            <text:p text:style-name="Table_20_body_20_center">15</text:p>
          </table:table-cell>
          <table:table-cell table:style-name="Table16.B3" office:value-type="string">
            <text:p text:style-name="Table_20_body_20_center">16</text:p>
          </table:table-cell>
          <table:table-cell table:style-name="Table16.B3" office:value-type="string">
            <text:p text:style-name="Table_20_body_20_center">17</text:p>
          </table:table-cell>
          <table:table-cell table:style-name="Table16.B3" office:value-type="string">
            <text:p text:style-name="Table_20_body_20_center">18</text:p>
          </table:table-cell>
          <table:table-cell table:style-name="Table16.B3" office:value-type="string">
            <text:p text:style-name="Table_20_body_20_center">19</text:p>
          </table:table-cell>
          <table:table-cell table:style-name="Table16.B3" office:value-type="string">
            <text:p text:style-name="Table_20_body_20_center">20</text:p>
          </table:table-cell>
          <table:table-cell table:style-name="Table16.M3" office:value-type="string">
            <text:p text:style-name="Table_20_body_20_center">21</text:p>
          </table:table-cell>
        </table:table-row>
        <table:table-row table:style-name="Table16.4">
          <table:table-cell table:style-name="Table16.A2" office:value-type="string">
            <text:p text:style-name="Table_20_body_20_center">5–6</text:p>
          </table:table-cell>
          <table:table-cell table:style-name="Table16.B2" office:value-type="string">
            <text:p text:style-name="Table_20_body_20_center">9</text:p>
          </table:table-cell>
          <table:table-cell table:style-name="Table16.B2" office:value-type="string">
            <text:p text:style-name="Table_20_body_20_center">10</text:p>
          </table:table-cell>
          <table:table-cell table:style-name="Table16.B2" office:value-type="string">
            <text:p text:style-name="Table_20_body_20_center">11</text:p>
          </table:table-cell>
          <table:table-cell table:style-name="Table16.B2" office:value-type="string">
            <text:p text:style-name="Table_20_body_20_center">12</text:p>
          </table:table-cell>
          <table:table-cell table:style-name="Table16.B2" office:value-type="string">
            <text:p text:style-name="Table_20_body_20_center">13</text:p>
          </table:table-cell>
          <table:table-cell table:style-name="Table16.B2" office:value-type="string">
            <text:p text:style-name="Table_20_body_20_center">14</text:p>
          </table:table-cell>
          <table:table-cell table:style-name="Table16.B2" office:value-type="string">
            <text:p text:style-name="Table_20_body_20_center">15</text:p>
          </table:table-cell>
          <table:table-cell table:style-name="Table16.B2" office:value-type="string">
            <text:p text:style-name="Table_20_body_20_center">16</text:p>
          </table:table-cell>
          <table:table-cell table:style-name="Table16.B2" office:value-type="string">
            <text:p text:style-name="Table_20_body_20_center">17</text:p>
          </table:table-cell>
          <table:table-cell table:style-name="Table16.B2" office:value-type="string">
            <text:p text:style-name="Table_20_body_20_center">18</text:p>
          </table:table-cell>
          <table:table-cell table:style-name="Table16.B2" office:value-type="string">
            <text:p text:style-name="Table_20_body_20_center">19</text:p>
          </table:table-cell>
          <table:table-cell table:style-name="Table16.M2" office:value-type="string">
            <text:p text:style-name="Table_20_body_20_center">20</text:p>
          </table:table-cell>
        </table:table-row>
        <table:table-row table:style-name="Table16.4">
          <table:table-cell table:style-name="Table16.A3" office:value-type="string">
            <text:p text:style-name="Table_20_body_20_center">7–8</text:p>
          </table:table-cell>
          <table:table-cell table:style-name="Table16.B3" office:value-type="string">
            <text:p text:style-name="Table_20_body_20_center">8</text:p>
          </table:table-cell>
          <table:table-cell table:style-name="Table16.B3" office:value-type="string">
            <text:p text:style-name="Table_20_body_20_center">9</text:p>
          </table:table-cell>
          <table:table-cell table:style-name="Table16.B3" office:value-type="string">
            <text:p text:style-name="Table_20_body_20_center">10</text:p>
          </table:table-cell>
          <table:table-cell table:style-name="Table16.B3" office:value-type="string">
            <text:p text:style-name="Table_20_body_20_center">11</text:p>
          </table:table-cell>
          <table:table-cell table:style-name="Table16.B3" office:value-type="string">
            <text:p text:style-name="Table_20_body_20_center">12</text:p>
          </table:table-cell>
          <table:table-cell table:style-name="Table16.B3" office:value-type="string">
            <text:p text:style-name="Table_20_body_20_center">13</text:p>
          </table:table-cell>
          <table:table-cell table:style-name="Table16.B3" office:value-type="string">
            <text:p text:style-name="Table_20_body_20_center">14</text:p>
          </table:table-cell>
          <table:table-cell table:style-name="Table16.B3" office:value-type="string">
            <text:p text:style-name="Table_20_body_20_center">15</text:p>
          </table:table-cell>
          <table:table-cell table:style-name="Table16.B3" office:value-type="string">
            <text:p text:style-name="Table_20_body_20_center">16</text:p>
          </table:table-cell>
          <table:table-cell table:style-name="Table16.B3" office:value-type="string">
            <text:p text:style-name="Table_20_body_20_center">17</text:p>
          </table:table-cell>
          <table:table-cell table:style-name="Table16.B3" office:value-type="string">
            <text:p text:style-name="Table_20_body_20_center">18</text:p>
          </table:table-cell>
          <table:table-cell table:style-name="Table16.M3" office:value-type="string">
            <text:p text:style-name="Table_20_body_20_center">19</text:p>
          </table:table-cell>
        </table:table-row>
        <table:table-row table:style-name="Table16.4">
          <table:table-cell table:style-name="Table16.A2" office:value-type="string">
            <text:p text:style-name="Table_20_body_20_center">9–10</text:p>
          </table:table-cell>
          <table:table-cell table:style-name="Table16.B2" office:value-type="string">
            <text:p text:style-name="Table_20_body_20_center">7</text:p>
          </table:table-cell>
          <table:table-cell table:style-name="Table16.B2" office:value-type="string">
            <text:p text:style-name="Table_20_body_20_center">8</text:p>
          </table:table-cell>
          <table:table-cell table:style-name="Table16.B2" office:value-type="string">
            <text:p text:style-name="Table_20_body_20_center">9</text:p>
          </table:table-cell>
          <table:table-cell table:style-name="Table16.B2" office:value-type="string">
            <text:p text:style-name="Table_20_body_20_center">10</text:p>
          </table:table-cell>
          <table:table-cell table:style-name="Table16.B2" office:value-type="string">
            <text:p text:style-name="Table_20_body_20_center">11</text:p>
          </table:table-cell>
          <table:table-cell table:style-name="Table16.B2" office:value-type="string">
            <text:p text:style-name="Table_20_body_20_center">12</text:p>
          </table:table-cell>
          <table:table-cell table:style-name="Table16.B2" office:value-type="string">
            <text:p text:style-name="Table_20_body_20_center">13</text:p>
          </table:table-cell>
          <table:table-cell table:style-name="Table16.B2" office:value-type="string">
            <text:p text:style-name="Table_20_body_20_center">14</text:p>
          </table:table-cell>
          <table:table-cell table:style-name="Table16.B2" office:value-type="string">
            <text:p text:style-name="Table_20_body_20_center">15</text:p>
          </table:table-cell>
          <table:table-cell table:style-name="Table16.B2" office:value-type="string">
            <text:p text:style-name="Table_20_body_20_center">16</text:p>
          </table:table-cell>
          <table:table-cell table:style-name="Table16.B2" office:value-type="string">
            <text:p text:style-name="Table_20_body_20_center">17</text:p>
          </table:table-cell>
          <table:table-cell table:style-name="Table16.M2" office:value-type="string">
            <text:p text:style-name="Table_20_body_20_center">18</text:p>
          </table:table-cell>
        </table:table-row>
        <table:table-row table:style-name="Table16.4">
          <table:table-cell table:style-name="Table16.A3" office:value-type="string">
            <text:p text:style-name="Table_20_body_20_center">11–12</text:p>
          </table:table-cell>
          <table:table-cell table:style-name="Table16.B3" office:value-type="string">
            <text:p text:style-name="Table_20_body_20_center">6</text:p>
          </table:table-cell>
          <table:table-cell table:style-name="Table16.B3" office:value-type="string">
            <text:p text:style-name="Table_20_body_20_center">7</text:p>
          </table:table-cell>
          <table:table-cell table:style-name="Table16.B3" office:value-type="string">
            <text:p text:style-name="Table_20_body_20_center">8</text:p>
          </table:table-cell>
          <table:table-cell table:style-name="Table16.B3" office:value-type="string">
            <text:p text:style-name="Table_20_body_20_center">9</text:p>
          </table:table-cell>
          <table:table-cell table:style-name="Table16.B3" office:value-type="string">
            <text:p text:style-name="Table_20_body_20_center">10</text:p>
          </table:table-cell>
          <table:table-cell table:style-name="Table16.B3" office:value-type="string">
            <text:p text:style-name="Table_20_body_20_center">11</text:p>
          </table:table-cell>
          <table:table-cell table:style-name="Table16.B3" office:value-type="string">
            <text:p text:style-name="Table_20_body_20_center">12</text:p>
          </table:table-cell>
          <table:table-cell table:style-name="Table16.B3" office:value-type="string">
            <text:p text:style-name="Table_20_body_20_center">13</text:p>
          </table:table-cell>
          <table:table-cell table:style-name="Table16.B3" office:value-type="string">
            <text:p text:style-name="Table_20_body_20_center">14</text:p>
          </table:table-cell>
          <table:table-cell table:style-name="Table16.B3" office:value-type="string">
            <text:p text:style-name="Table_20_body_20_center">15</text:p>
          </table:table-cell>
          <table:table-cell table:style-name="Table16.B3" office:value-type="string">
            <text:p text:style-name="Table_20_body_20_center">16</text:p>
          </table:table-cell>
          <table:table-cell table:style-name="Table16.M3" office:value-type="string">
            <text:p text:style-name="Table_20_body_20_center">17</text:p>
          </table:table-cell>
        </table:table-row>
        <table:table-row table:style-name="Table16.4">
          <table:table-cell table:style-name="Table16.A2" office:value-type="string">
            <text:p text:style-name="Table_20_body_20_center">13–14</text:p>
          </table:table-cell>
          <table:table-cell table:style-name="Table16.B2" office:value-type="string">
            <text:p text:style-name="Table_20_body_20_center">5</text:p>
          </table:table-cell>
          <table:table-cell table:style-name="Table16.B2" office:value-type="string">
            <text:p text:style-name="Table_20_body_20_center">6</text:p>
          </table:table-cell>
          <table:table-cell table:style-name="Table16.B2" office:value-type="string">
            <text:p text:style-name="Table_20_body_20_center">7</text:p>
          </table:table-cell>
          <table:table-cell table:style-name="Table16.B2" office:value-type="string">
            <text:p text:style-name="Table_20_body_20_center">8</text:p>
          </table:table-cell>
          <table:table-cell table:style-name="Table16.B2" office:value-type="string">
            <text:p text:style-name="Table_20_body_20_center">9</text:p>
          </table:table-cell>
          <table:table-cell table:style-name="Table16.B2" office:value-type="string">
            <text:p text:style-name="Table_20_body_20_center">10</text:p>
          </table:table-cell>
          <table:table-cell table:style-name="Table16.B2" office:value-type="string">
            <text:p text:style-name="Table_20_body_20_center">11</text:p>
          </table:table-cell>
          <table:table-cell table:style-name="Table16.B2" office:value-type="string">
            <text:p text:style-name="Table_20_body_20_center">12</text:p>
          </table:table-cell>
          <table:table-cell table:style-name="Table16.B2" office:value-type="string">
            <text:p text:style-name="Table_20_body_20_center">13</text:p>
          </table:table-cell>
          <table:table-cell table:style-name="Table16.B2" office:value-type="string">
            <text:p text:style-name="Table_20_body_20_center">14</text:p>
          </table:table-cell>
          <table:table-cell table:style-name="Table16.B2" office:value-type="string">
            <text:p text:style-name="Table_20_body_20_center">15</text:p>
          </table:table-cell>
          <table:table-cell table:style-name="Table16.M2" office:value-type="string">
            <text:p text:style-name="Table_20_body_20_center">16</text:p>
          </table:table-cell>
        </table:table-row>
        <table:table-row table:style-name="Table16.4">
          <table:table-cell table:style-name="Table16.A11" office:value-type="string">
            <text:p text:style-name="Table_20_body_20_center">15–16</text:p>
          </table:table-cell>
          <table:table-cell table:style-name="Table16.B11" office:value-type="string">
            <text:p text:style-name="Table_20_body_20_center">4</text:p>
          </table:table-cell>
          <table:table-cell table:style-name="Table16.B11" office:value-type="string">
            <text:p text:style-name="Table_20_body_20_center">5</text:p>
          </table:table-cell>
          <table:table-cell table:style-name="Table16.B11" office:value-type="string">
            <text:p text:style-name="Table_20_body_20_center">6</text:p>
          </table:table-cell>
          <table:table-cell table:style-name="Table16.B11" office:value-type="string">
            <text:p text:style-name="Table_20_body_20_center">7</text:p>
          </table:table-cell>
          <table:table-cell table:style-name="Table16.B11" office:value-type="string">
            <text:p text:style-name="Table_20_body_20_center">8</text:p>
          </table:table-cell>
          <table:table-cell table:style-name="Table16.B11" office:value-type="string">
            <text:p text:style-name="Table_20_body_20_center">9</text:p>
          </table:table-cell>
          <table:table-cell table:style-name="Table16.B11" office:value-type="string">
            <text:p text:style-name="Table_20_body_20_center">10</text:p>
          </table:table-cell>
          <table:table-cell table:style-name="Table16.B11" office:value-type="string">
            <text:p text:style-name="Table_20_body_20_center">11</text:p>
          </table:table-cell>
          <table:table-cell table:style-name="Table16.B11" office:value-type="string">
            <text:p text:style-name="Table_20_body_20_center">12</text:p>
          </table:table-cell>
          <table:table-cell table:style-name="Table16.B11" office:value-type="string">
            <text:p text:style-name="Table_20_body_20_center">13</text:p>
          </table:table-cell>
          <table:table-cell table:style-name="Table16.B11" office:value-type="string">
            <text:p text:style-name="Table_20_body_20_center">14</text:p>
          </table:table-cell>
          <table:table-cell table:style-name="Table16.M11" office:value-type="string">
            <text:p text:style-name="Table_20_body_20_center">15</text:p>
          </table:table-cell>
        </table:table-row>
      </table:table>
      <text:h text:style-name="Heading_20_3" text:outline-level="3">Specific Situations</text:h>
      <text:p text:style-name="Text_20_body_20_first">The following are a compilation of guidelines and instructions for handling certain, specific situations that might arise during combat.</text:p>
      <text:h text:style-name="Heading_20_4" text:outline-level="4">Damage and Death</text:h>
      <text:p text:style-name="Text_20_body_20_first">When a character (or creature) is hit, the amount of damage taken is deducted from his hit points. When hit points reach 0, the character dies.</text:p>
      <text:h text:style-name="Altrules_20_heading" text:outline-level="3"><text:soft-page-break/>Alternate Rule: A Less Harsh Method</text:h>
      <text:p text:style-name="Altrules_20_text_20_body_20_first">Referees have different ideas concerning how lethal a game should be. For this reason, many allow characters to become “unconscious” at 0 HP, with death staved off until the character reaches some predetermined negative number.</text:p>
      <text:p text:style-name="Altrules_20_text_20_body">For example, many Referees employ a house rule which allows a character’s HP to fall below 0 by as many points as their level before the character dies; a 4th level character might die only if he falls below −4 HP. Generally, though, a character with fewer than 0 HP is considered to be bleeding to death at 1 HP per round until the wounds are bound up.</text:p>
      <text:h text:style-name="Heading_20_4" text:outline-level="4">Healing</text:h>
      <text:p text:style-name="Text_20_body_20_first">In addition to the various magical means of restoring HP, a character will recover 1 full Hit point per day of uninterrupted rest. Four weeks of rest will restore all of a character’s HP—regardless of how many the character lost.</text:p>
      <text:h text:style-name="Heading_20_4" text:outline-level="4">Binding Wounds</text:h>
      <text:p text:style-name="Text_20_body_20_first">Referees can allow characters to bind 1d4 HP worth of wounds following a battle. This is of particular use in low-magic campaigns or in adventures where none of the Players has chosen to run a Cleric.</text:p>
      <text:p text:style-name="Text_20_body">Note that the character can only recover HP lost during this particular battle. Recovered HP cannot cause a character to have more hit points than normal. </text:p>
      <text:h text:style-name="Heading_20_4" text:outline-level="4">Invisible Opponents</text:h>
      <text:p text:style-name="Text_20_body_20_first">An invisible opponent can only be attacked if its general location is known, and the attack suffers a −4 penalty “to-hit.” Note that more powerful monsters (those with sensitive smell, hearing, or those with more than 6 HD) will frequently be able to detect invisible opponents; the Referee should determine the chance of this based on the creature and the situation.</text:p>
      <text:h text:style-name="Heading_20_4" text:outline-level="4">Melee Attack</text:h>
      <text:p text:style-name="Text_20_body_20_first">A melee attack is an attack with a hand-held weapon such as a sword, spear, or dagger. Two combatants within ten feet of each other are considered to be “in melee.”</text:p>
      <text:h text:style-name="Heading_20_4" text:outline-level="4">Missile Attack</text:h>
      <text:p text:style-name="Text_20_body_20_first">Missile attacks are attacks with ranged weapons such as crossbows, slings, or thrown axes. When using missiles to fire into melee, it is not possible to choose which opponent (or friend!) will receive the brunt of the attack.</text:p>
      <text:h text:style-name="Heading_20_4" text:outline-level="4">Morale</text:h>
      <text:p text:style-name="Text_20_body_20_first">Certain monsters, such as mindless or undead creatures, are fearless and will always fight to the death. The majority, however, will not continue to fight a hopeless battle and will seek to retreat, surrender, or flee. The Referee will decide when monsters abandon battle and retreat, based upon the situation and the monster’s intelligence. Referees should also use morale to determine the actions and loyalty of hirelings or other companion NPCs.</text:p>
      <text:h text:style-name="Heading_20_4" text:outline-level="4">Negotiation and Diplomacy</text:h>
      <text:p text:style-name="Text_20_body_20_first">Some combats can be averted with a few well chosen words (even lies). If the party is outmatched, or the monsters don’t seem likely to be carrying much in the way of loot, the party might elect to brazen their way through in an attempt to avoid combat or at least delay it until more favorable conditions arise.</text:p>
      <text:h text:style-name="Heading_20_4" text:outline-level="4">Spells</text:h>
      <text:p text:style-name="Text_20_body_20_first">Spell casting begins at the start of the combat round. It is possible to prepare a spell while within melee range of an opponent (10 feet) but if the caster suffers damage while preparing a spell, the spell is lost. Unless stated otherwise, the spell is cast (takes effect) in the caster’s initiative phase. Note that in the Alternative Sequence of Combat (described above), spell casting works differently. In that system, it takes a full round to <text:span text:style-name="T2">prepare</text:span> a spell, the spell is <text:span text:style-name="T2">cast</text:span> at the beginning of the round before anything else happens, and the caster may spend the rest of the round preparing a new spell (or doing something else such as moving or even fighting).</text:p>
      <text:h text:style-name="Heading_20_4" text:outline-level="4">Loyalty</text:h>
      <text:p text:style-name="Text_20_body_20_first">The Referee may wish to make “loyalty checks” for NPCs put into dangerous situations or ones offered bribes to change sides during a conflict. When a loyalty check is made, roll 3d6 and consult the Loyalty table for the <text:soft-page-break/>result. Remember that these checks can be modified by a Player’s Charisma score.</text:p>
      <text:p text:style-name="P4">Table <text:sequence text:ref-name="refTable17" text:name="Table" text:formula="ooow:Table+1" style:num-format="1">18</text:sequence>: Loyalty</text:p>
      <table:table table:name="Table17" table:style-name="Table17">
        <table:table-column table:style-name="Table17.A"/>
        <table:table-column table:style-name="Table17.B"/>
        <table:table-row table:style-name="Table17.1">
          <table:table-cell table:style-name="Table17.A1" office:value-type="string">
            <text:p text:style-name="Table_20_header_20_center">Roll (3d6)</text:p>
          </table:table-cell>
          <table:table-cell table:style-name="Table17.B1" office:value-type="string">
            <text:p text:style-name="Table_20_header_20_center">Loyalty</text:p>
          </table:table-cell>
        </table:table-row>
        <table:table-row table:style-name="Table17.1">
          <table:table-cell table:style-name="Table17.A2" office:value-type="string">
            <text:p text:style-name="Table_20_body_20_center">3</text:p>
          </table:table-cell>
          <table:table-cell table:style-name="Table17.B2" office:value-type="string">
            <text:p text:style-name="Table_20_body_20_center">Traitor</text:p>
          </table:table-cell>
        </table:table-row>
        <table:table-row table:style-name="Table17.1">
          <table:table-cell table:style-name="Table17.A3" office:value-type="string">
            <text:p text:style-name="Table_20_body_20_center">4–5</text:p>
          </table:table-cell>
          <table:table-cell table:style-name="Table17.B3" office:value-type="string">
            <text:p text:style-name="Table_20_body_20_center">−2 on next loyalty check</text:p>
          </table:table-cell>
        </table:table-row>
        <table:table-row table:style-name="Table17.1">
          <table:table-cell table:style-name="Table17.A2" office:value-type="string">
            <text:p text:style-name="Table_20_body_20_center">6–8</text:p>
          </table:table-cell>
          <table:table-cell table:style-name="Table17.B2" office:value-type="string">
            <text:p text:style-name="Table_20_body_20_center">−1 on next loyalty check</text:p>
          </table:table-cell>
        </table:table-row>
        <table:table-row table:style-name="Table17.1">
          <table:table-cell table:style-name="Table17.A3" office:value-type="string">
            <text:p text:style-name="Table_20_body_20_center">9–12</text:p>
          </table:table-cell>
          <table:table-cell table:style-name="Table17.B3" office:value-type="string">
            <text:p text:style-name="Table_20_body_20_center">Average</text:p>
          </table:table-cell>
        </table:table-row>
        <table:table-row table:style-name="Table17.1">
          <table:table-cell table:style-name="Table17.A2" office:value-type="string">
            <text:p text:style-name="Table_20_body_20_center">13–15</text:p>
          </table:table-cell>
          <table:table-cell table:style-name="Table17.B2" office:value-type="string">
            <text:p text:style-name="Table_20_body_20_center">+1 on next loyalty check</text:p>
          </table:table-cell>
        </table:table-row>
        <table:table-row table:style-name="Table17.1">
          <table:table-cell table:style-name="Table17.A3" office:value-type="string">
            <text:p text:style-name="Table_20_body_20_center">16–17</text:p>
          </table:table-cell>
          <table:table-cell table:style-name="Table17.B3" office:value-type="string">
            <text:p text:style-name="Table_20_body_20_center">+2 on next loyalty check</text:p>
          </table:table-cell>
        </table:table-row>
        <table:table-row table:style-name="Table17.1">
          <table:table-cell table:style-name="Table17.A8" office:value-type="string">
            <text:p text:style-name="Table_20_body_20_center">18</text:p>
          </table:table-cell>
          <table:table-cell table:style-name="Table17.B8" office:value-type="string">
            <text:p text:style-name="Table_20_body_20_center">Loyalist</text:p>
          </table:table-cell>
        </table:table-row>
      </table:table>
      <text:p text:style-name="Text_20_body_20_first">Good treatment, respect, and a fair share of treasure earned should garner bonuses to loyalty checks, while abuse, physical or otherwise, will bring about penalties, abandonment, or worse. NPCs should be treated as distinct individuals, and not mere extensions of the Player Character.</text:p>
      <text:h text:style-name="Heading_20_4" text:outline-level="4">Saving Throws</text:h>
      <text:p text:style-name="Text_20_body_20_first">From time to time, a spell or some other kind of hazard requires you to make a "saving throw." A successful saving throw means that the character avoids a threat or lessens its effect. Each character class has a saving throw target number which gets lower and lower as the character gains levels. To make a saving throw, roll a d20. If the result is equal to or greater than the character's saving throw target number, the saving throw is successful. Monsters can also make saving throws (their saving throw target number is their HD subtracted from 19).</text:p>
      <text:h text:style-name="Altrules_20_heading" text:outline-level="3">Alternate Rule: The Saving Throw Matrix</text:h>
      <text:p text:style-name="Altrules_20_text_20_body_20_first">The <text:span text:style-name="T2">Swords &amp; Wizardry</text:span> saving throw system is an adaptation of the original, which had several categories of different risks instead of a single basic saving throw as used here. The original version had the following categories and target numbers:</text:p>
      <text:p text:style-name="P4">Table <text:sequence text:ref-name="refTable18" text:name="Table" text:formula="ooow:Table+1" style:num-format="1">19</text:sequence>: Saving Throw Categories (Alternate Method)</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Table_20_header_20_left"/>
          </table:table-cell>
          <table:table-cell table:style-name="Table18.B1" office:value-type="string">
            <text:p text:style-name="Table_20_header_20_center">Death Rays and Poison</text:p>
          </table:table-cell>
          <table:table-cell table:style-name="Table18.B1" office:value-type="string">
            <text:p text:style-name="Table_20_header_20_center"/>
            <text:p text:style-name="Table_20_header_20_center">Wands (all)</text:p>
          </table:table-cell>
          <table:table-cell table:style-name="Table18.B1" office:value-type="string">
            <text:p text:style-name="Table_20_header_20_center">Turned to Stone</text:p>
          </table:table-cell>
          <table:table-cell table:style-name="Table18.B1" office:value-type="string">
            <text:p text:style-name="Table_20_header_20_center"/>
            <text:p text:style-name="Table_20_header_20_center">Dragon’s Breath</text:p>
          </table:table-cell>
          <table:table-cell table:style-name="Table18.F1" office:value-type="string">
            <text:p text:style-name="Table_20_header_20_center">Spells and Staffs</text:p>
          </table:table-cell>
        </table:table-row>
        <table:table-row table:style-name="Table18.1">
          <table:table-cell table:style-name="Table18.A2" office:value-type="string">
            <text:p text:style-name="Table_20_header_20_left">Clerics</text:p>
            <text:p text:style-name="Table_20_header_20_left"/>
          </table:table-cell>
          <table:table-cell table:style-name="Table18.B2" office:value-type="string">
            <text:p text:style-name="Table_20_body_20_left">Level 1: 11</text:p>
            <text:p text:style-name="Table_20_body_20_left">Level 5: 9</text:p>
            <text:p text:style-name="Table_20_body_20_left">Level 9: 6</text:p>
            <text:p text:style-name="Table_20_body_20_left">Level 13: 3</text:p>
          </table:table-cell>
          <table:table-cell table:style-name="Table18.B2" office:value-type="string">
            <text:p text:style-name="Table_20_body_20_left">Level 1: 12</text:p>
            <text:p text:style-name="Table_20_body_20_left">Level 5: 10</text:p>
            <text:p text:style-name="Table_20_body_20_left">Level 9: 7</text:p>
            <text:p text:style-name="Table_20_body_20_left">Level 13: 5</text:p>
          </table:table-cell>
          <table:table-cell table:style-name="Table18.B2" office:value-type="string">
            <text:p text:style-name="Table_20_body_20_left">Level 1: 14</text:p>
            <text:p text:style-name="Table_20_body_20_left">Level 5: 12</text:p>
            <text:p text:style-name="Table_20_body_20_left">Level 9: 9</text:p>
            <text:p text:style-name="Table_20_body_20_left">Level 13: 7</text:p>
          </table:table-cell>
          <table:table-cell table:style-name="Table18.B2" office:value-type="string">
            <text:p text:style-name="Table_20_body_20_left">Level 1: 16</text:p>
            <text:p text:style-name="Table_20_body_20_left">Level 5: 14</text:p>
            <text:p text:style-name="Table_20_body_20_left">Level 9: 11</text:p>
            <text:p text:style-name="Table_20_body_20_left">Level 13: 8</text:p>
          </table:table-cell>
          <table:table-cell table:style-name="Table18.F2" office:value-type="string">
            <text:p text:style-name="Table_20_body_20_left">Level 1: 15</text:p>
            <text:p text:style-name="Table_20_body_20_left">Level 5: 12</text:p>
            <text:p text:style-name="Table_20_body_20_left">Level 9: 9</text:p>
            <text:p text:style-name="Table_20_body_20_left">Level 13: 7</text:p>
          </table:table-cell>
        </table:table-row>
        <table:table-row table:style-name="Table18.1">
          <table:table-cell table:style-name="Table18.A3" office:value-type="string">
            <text:p text:style-name="Table_20_header_20_left">Fighters</text:p>
            <text:p text:style-name="Table_20_header_20_left"/>
          </table:table-cell>
          <table:table-cell table:style-name="Table18.B3" office:value-type="string">
            <text:p text:style-name="Table_20_body_20_left">Level 1: 12</text:p>
            <text:p text:style-name="Table_20_body_20_left">Level 4: 10</text:p>
            <text:p text:style-name="Table_20_body_20_left">Level 7: 8</text:p>
            <text:p text:style-name="Table_20_body_20_left">Level 10: 6</text:p>
            <text:p text:style-name="Table_20_body_20_left">Level 13: 4</text:p>
          </table:table-cell>
          <table:table-cell table:style-name="Table18.B3" office:value-type="string">
            <text:p text:style-name="Table_20_body_20_left">Level 1: 13</text:p>
            <text:p text:style-name="Table_20_body_20_left">Level 4: 11</text:p>
            <text:p text:style-name="Table_20_body_20_left">Level 7: 9</text:p>
            <text:p text:style-name="Table_20_body_20_left">Level 10: 7</text:p>
            <text:p text:style-name="Table_20_body_20_left">Level 13: 5</text:p>
          </table:table-cell>
          <table:table-cell table:style-name="Table18.B3" office:value-type="string">
            <text:p text:style-name="Table_20_body_20_left">Level 1: 14</text:p>
            <text:p text:style-name="Table_20_body_20_left">Level 4: 12</text:p>
            <text:p text:style-name="Table_20_body_20_left">Level 7: 10</text:p>
            <text:p text:style-name="Table_20_body_20_left">Level 10: 8</text:p>
            <text:p text:style-name="Table_20_body_20_left">Level 13: 5</text:p>
          </table:table-cell>
          <table:table-cell table:style-name="Table18.B3" office:value-type="string">
            <text:p text:style-name="Table_20_body_20_left">Level 1: 15</text:p>
            <text:p text:style-name="Table_20_body_20_left">Level 4: 13</text:p>
            <text:p text:style-name="Table_20_body_20_left">Level 7: 10</text:p>
            <text:p text:style-name="Table_20_body_20_left">Level 10: 8</text:p>
            <text:p text:style-name="Table_20_body_20_left">Level 13: 5</text:p>
          </table:table-cell>
          <table:table-cell table:style-name="Table18.F3" office:value-type="string">
            <text:p text:style-name="Table_20_body_20_left">Level 1: 16</text:p>
            <text:p text:style-name="Table_20_body_20_left">Level 4: 14</text:p>
            <text:p text:style-name="Table_20_body_20_left">Level 7: 12</text:p>
            <text:p text:style-name="Table_20_body_20_left">Level 10: 10</text:p>
            <text:p text:style-name="Table_20_body_20_left">Level 13: 8</text:p>
          </table:table-cell>
        </table:table-row>
        <table:table-row table:style-name="Table18.1">
          <table:table-cell table:style-name="Table18.A4" office:value-type="string">
            <text:p text:style-name="Table_20_header_20_left">Magic-Users</text:p>
          </table:table-cell>
          <table:table-cell table:style-name="Table18.B4" office:value-type="string">
            <text:p text:style-name="Table_20_body_20_left">Level 1: 13</text:p>
            <text:p text:style-name="Table_20_body_20_left">Level 6: 11</text:p>
            <text:p text:style-name="Table_20_body_20_left">Level 11: 8</text:p>
            <text:p text:style-name="Table_20_body_20_left">Level 16: 5</text:p>
          </table:table-cell>
          <table:table-cell table:style-name="Table18.B4" office:value-type="string">
            <text:p text:style-name="Table_20_body_20_left">Level 1: 14</text:p>
            <text:p text:style-name="Table_20_body_20_left">Level 6: 12</text:p>
            <text:p text:style-name="Table_20_body_20_left">Level 11: 9</text:p>
            <text:p text:style-name="Table_20_body_20_left">Level 16: 6</text:p>
          </table:table-cell>
          <table:table-cell table:style-name="Table18.B4" office:value-type="string">
            <text:p text:style-name="Table_20_body_20_left">Level 1: 13</text:p>
            <text:p text:style-name="Table_20_body_20_left">Level 6: 11</text:p>
            <text:p text:style-name="Table_20_body_20_left">Level 11: 8</text:p>
            <text:p text:style-name="Table_20_body_20_left">Level 16: 5</text:p>
          </table:table-cell>
          <table:table-cell table:style-name="Table18.B4" office:value-type="string">
            <text:p text:style-name="Table_20_body_20_left">Level 1: 16</text:p>
            <text:p text:style-name="Table_20_body_20_left">Level 6: 14</text:p>
            <text:p text:style-name="Table_20_body_20_left">Level 11: 11</text:p>
            <text:p text:style-name="Table_20_body_20_left">Level 16: 8</text:p>
          </table:table-cell>
          <table:table-cell table:style-name="Table18.F4" office:value-type="string">
            <text:p text:style-name="Table_20_body_20_left">Level 1: 15</text:p>
            <text:p text:style-name="Table_20_body_20_left">Level 6: 12</text:p>
            <text:p text:style-name="Table_20_body_20_left">Level 11: 8</text:p>
            <text:p text:style-name="Table_20_body_20_left">Level 16: 3</text:p>
          </table:table-cell>
        </table:table-row>
      </table:table>
      <text:p text:style-name="Altrules_20_text_20_body">This table does not integrate directly into <text:span text:style-name="T2">Swords &amp; Wizardry</text:span>: if you were to house-rule it in, you would have to eliminate the <text:span text:style-name="T2">Swords &amp; Wizardry</text:span> class bonuses on saving throws (i.e., the bonuses listed for each class in the class description but <text:span text:style-name="T2">not</text:span> racial bonuses for non-humans).</text:p>
      <text:p text:style-name="Altrules_20_text_20_body">*Legal Note: The information in this sidebar is provided for purposes of comparison, and is not to be construed as an indication respecting compatibility with any trademark.</text:p>
      <text:h text:style-name="Heading_20_4" text:outline-level="4">Turning the Undead</text:h>
      <text:p text:style-name="Text_20_body_20_first">Lawful clerics (only) have the ability to “turn” the undead, causing them to flee or destroying them outright. When a turning attempt is made, roll 3d6 and consult the Turning Undead table (see below) for the result.</text:p>
      <text:p text:style-name="Text_20_body">If the result on the dice is equal to or greater than the number shown on the table, all undead creatures of the <text:soft-page-break/>targeted type are turned and will flee for 3d6 rounds (or cower helplessly if they are unable to flee).</text:p>
      <text:p text:style-name="Text_20_body">For Lawfully aligned Clerics, if the table indicates a “D” then the undead creature is destroyed automatically and will crumble to dust. </text:p>
      <text:p text:style-name="P4">Table <text:sequence text:ref-name="refTable19" text:name="Table" text:formula="ooow:Table+1" style:num-format="1">20</text:sequence>: Turning Undead</text:p>
      <table:table table:name="Table19" table:style-name="Table19">
        <table:table-column table:style-name="Table19.A"/>
        <table:table-column table:style-name="Table19.B"/>
        <table:table-column table:style-name="Table19.C" table:number-columns-repeated="9"/>
        <table:table-column table:style-name="Table19.L"/>
        <table:table-row table:style-name="Table19.1">
          <table:table-cell table:style-name="Table19.A1" office:value-type="string">
            <text:p text:style-name="Table_20_header_20_center">Undead</text:p>
          </table:table-cell>
          <table:table-cell table:style-name="Table19.B1" office:value-type="string">
            <text:p text:style-name="Table_20_header_20_center"/>
          </table:table-cell>
          <table:table-cell table:style-name="Table19.C1" table:number-columns-spanned="10" office:value-type="string">
            <text:p text:style-name="Table_20_header_20_center">Clerical Level</text:p>
          </table:table-cell>
          <table:covered-table-cell/>
          <table:covered-table-cell/>
          <table:covered-table-cell/>
          <table:covered-table-cell/>
          <table:covered-table-cell/>
          <table:covered-table-cell/>
          <table:covered-table-cell/>
          <table:covered-table-cell/>
          <table:covered-table-cell/>
        </table:table-row>
        <table:table-row table:style-name="Table19.1">
          <table:table-cell table:style-name="Table19.A2" office:value-type="string">
            <text:p text:style-name="Table_20_header_20_center">HD</text:p>
          </table:table-cell>
          <table:table-cell table:style-name="Table19.B2" office:value-type="string">
            <text:p text:style-name="Table_20_header_20_left">Examples</text:p>
          </table:table-cell>
          <table:table-cell table:style-name="Table19.B2" office:value-type="string">
            <text:p text:style-name="Table_20_header_20_center">1</text:p>
          </table:table-cell>
          <table:table-cell table:style-name="Table19.B2" office:value-type="string">
            <text:p text:style-name="Table_20_header_20_center">2</text:p>
          </table:table-cell>
          <table:table-cell table:style-name="Table19.B2" office:value-type="string">
            <text:p text:style-name="Table_20_header_20_center">3</text:p>
          </table:table-cell>
          <table:table-cell table:style-name="Table19.B2" office:value-type="string">
            <text:p text:style-name="Table_20_header_20_center">4</text:p>
          </table:table-cell>
          <table:table-cell table:style-name="Table19.B2" office:value-type="string">
            <text:p text:style-name="Table_20_header_20_center">5</text:p>
          </table:table-cell>
          <table:table-cell table:style-name="Table19.B2" office:value-type="string">
            <text:p text:style-name="Table_20_header_20_center">6</text:p>
          </table:table-cell>
          <table:table-cell table:style-name="Table19.B2" office:value-type="string">
            <text:p text:style-name="Table_20_header_20_center">7</text:p>
          </table:table-cell>
          <table:table-cell table:style-name="Table19.B2" office:value-type="string">
            <text:p text:style-name="Table_20_header_20_center">8</text:p>
          </table:table-cell>
          <table:table-cell table:style-name="Table19.B2" office:value-type="string">
            <text:p text:style-name="Table_20_header_20_center">9-13</text:p>
          </table:table-cell>
          <table:table-cell table:style-name="Table19.L2" office:value-type="string">
            <text:p text:style-name="Table_20_header_20_center">14+</text:p>
          </table:table-cell>
        </table:table-row>
        <table:table-row table:style-name="Table19.3">
          <table:table-cell table:style-name="Table19.A3" office:value-type="string">
            <text:p text:style-name="Table_20_body_20_center">1</text:p>
          </table:table-cell>
          <table:table-cell table:style-name="Table19.B3" office:value-type="string">
            <text:p text:style-name="Table_20_body_20_left">Skeleton</text:p>
          </table:table-cell>
          <table:table-cell table:style-name="Table19.B3" office:value-type="string">
            <text:p text:style-name="Table_20_body_20_center">10</text:p>
          </table:table-cell>
          <table:table-cell table:style-name="Table19.B3" office:value-type="string">
            <text:p text:style-name="Table_20_body_20_center">7</text:p>
          </table:table-cell>
          <table:table-cell table:style-name="Table19.B3" office:value-type="string">
            <text:p text:style-name="Table_20_body_20_center">4</text:p>
          </table:table-cell>
          <table:table-cell table:style-name="Table19.B3" office:value-type="string">
            <text:p text:style-name="Table_20_body_20_center">D</text:p>
          </table:table-cell>
          <table:table-cell table:style-name="Table19.B3" office:value-type="string">
            <text:p text:style-name="Table_20_body_20_center">D</text:p>
          </table:table-cell>
          <table:table-cell table:style-name="Table19.B3" office:value-type="string">
            <text:p text:style-name="Table_20_body_20_center">D</text:p>
          </table:table-cell>
          <table:table-cell table:style-name="Table19.B3" office:value-type="string">
            <text:p text:style-name="Table_20_body_20_center">D</text:p>
          </table:table-cell>
          <table:table-cell table:style-name="Table19.B3" office:value-type="string">
            <text:p text:style-name="Table_20_body_20_center">D</text:p>
          </table:table-cell>
          <table:table-cell table:style-name="Table19.B3" office:value-type="string">
            <text:p text:style-name="Table_20_body_20_center">D</text:p>
          </table:table-cell>
          <table:table-cell table:style-name="Table19.L3" office:value-type="string">
            <text:p text:style-name="Table_20_body_20_center">D</text:p>
          </table:table-cell>
        </table:table-row>
        <table:table-row table:style-name="Table19.3">
          <table:table-cell table:style-name="Table19.A2" office:value-type="string">
            <text:p text:style-name="Table_20_body_20_center">2</text:p>
          </table:table-cell>
          <table:table-cell table:style-name="Table19.B2" office:value-type="string">
            <text:p text:style-name="Table_20_body_20_left">Zombie</text:p>
          </table:table-cell>
          <table:table-cell table:style-name="Table19.B2" office:value-type="string">
            <text:p text:style-name="Table_20_body_20_center">13</text:p>
          </table:table-cell>
          <table:table-cell table:style-name="Table19.B2" office:value-type="string">
            <text:p text:style-name="Table_20_body_20_center">10</text:p>
          </table:table-cell>
          <table:table-cell table:style-name="Table19.B2" office:value-type="string">
            <text:p text:style-name="Table_20_body_20_center">7</text:p>
          </table:table-cell>
          <table:table-cell table:style-name="Table19.B2" office:value-type="string">
            <text:p text:style-name="Table_20_body_20_center">4</text:p>
          </table:table-cell>
          <table:table-cell table:style-name="Table19.B2" office:value-type="string">
            <text:p text:style-name="Table_20_body_20_center">D</text:p>
          </table:table-cell>
          <table:table-cell table:style-name="Table19.B2" office:value-type="string">
            <text:p text:style-name="Table_20_body_20_center">D</text:p>
          </table:table-cell>
          <table:table-cell table:style-name="Table19.B2" office:value-type="string">
            <text:p text:style-name="Table_20_body_20_center">D</text:p>
          </table:table-cell>
          <table:table-cell table:style-name="Table19.B2" office:value-type="string">
            <text:p text:style-name="Table_20_body_20_center">D</text:p>
          </table:table-cell>
          <table:table-cell table:style-name="Table19.B2" office:value-type="string">
            <text:p text:style-name="Table_20_body_20_center">D</text:p>
          </table:table-cell>
          <table:table-cell table:style-name="Table19.L2" office:value-type="string">
            <text:p text:style-name="Table_20_body_20_center">D</text:p>
          </table:table-cell>
        </table:table-row>
        <table:table-row table:style-name="Table19.3">
          <table:table-cell table:style-name="Table19.A3" office:value-type="string">
            <text:p text:style-name="Table_20_body_20_center">3</text:p>
          </table:table-cell>
          <table:table-cell table:style-name="Table19.B3" office:value-type="string">
            <text:p text:style-name="Table_20_body_20_left">Wight</text:p>
          </table:table-cell>
          <table:table-cell table:style-name="Table19.B3" office:value-type="string">
            <text:p text:style-name="Table_20_body_20_center">15</text:p>
          </table:table-cell>
          <table:table-cell table:style-name="Table19.B3" office:value-type="string">
            <text:p text:style-name="Table_20_body_20_center">13</text:p>
          </table:table-cell>
          <table:table-cell table:style-name="Table19.B3" office:value-type="string">
            <text:p text:style-name="Table_20_body_20_center">10</text:p>
          </table:table-cell>
          <table:table-cell table:style-name="Table19.B3" office:value-type="string">
            <text:p text:style-name="Table_20_body_20_center">7</text:p>
          </table:table-cell>
          <table:table-cell table:style-name="Table19.B3" office:value-type="string">
            <text:p text:style-name="Table_20_body_20_center">4</text:p>
          </table:table-cell>
          <table:table-cell table:style-name="Table19.B3" office:value-type="string">
            <text:p text:style-name="Table_20_body_20_center">D</text:p>
          </table:table-cell>
          <table:table-cell table:style-name="Table19.B3" office:value-type="string">
            <text:p text:style-name="Table_20_body_20_center">D</text:p>
          </table:table-cell>
          <table:table-cell table:style-name="Table19.B3" office:value-type="string">
            <text:p text:style-name="Table_20_body_20_center">D</text:p>
          </table:table-cell>
          <table:table-cell table:style-name="Table19.B3" office:value-type="string">
            <text:p text:style-name="Table_20_body_20_center">D</text:p>
          </table:table-cell>
          <table:table-cell table:style-name="Table19.L3" office:value-type="string">
            <text:p text:style-name="Table_20_body_20_center">D</text:p>
          </table:table-cell>
        </table:table-row>
        <table:table-row table:style-name="Table19.3">
          <table:table-cell table:style-name="Table19.A2" office:value-type="string">
            <text:p text:style-name="Table_20_body_20_center">4</text:p>
          </table:table-cell>
          <table:table-cell table:style-name="Table19.B2" office:value-type="string">
            <text:p text:style-name="Table_20_body_20_left">Wraith</text:p>
          </table:table-cell>
          <table:table-cell table:style-name="Table19.B2" office:value-type="string">
            <text:p text:style-name="Table_20_body_20_center">17</text:p>
          </table:table-cell>
          <table:table-cell table:style-name="Table19.B2" office:value-type="string">
            <text:p text:style-name="Table_20_body_20_center">15</text:p>
          </table:table-cell>
          <table:table-cell table:style-name="Table19.B2" office:value-type="string">
            <text:p text:style-name="Table_20_body_20_center">13</text:p>
          </table:table-cell>
          <table:table-cell table:style-name="Table19.B2" office:value-type="string">
            <text:p text:style-name="Table_20_body_20_center">10</text:p>
          </table:table-cell>
          <table:table-cell table:style-name="Table19.B2" office:value-type="string">
            <text:p text:style-name="Table_20_body_20_center">7</text:p>
          </table:table-cell>
          <table:table-cell table:style-name="Table19.B2" office:value-type="string">
            <text:p text:style-name="Table_20_body_20_center">4</text:p>
          </table:table-cell>
          <table:table-cell table:style-name="Table19.B2" office:value-type="string">
            <text:p text:style-name="Table_20_body_20_center">D</text:p>
          </table:table-cell>
          <table:table-cell table:style-name="Table19.B2" office:value-type="string">
            <text:p text:style-name="Table_20_body_20_center">D</text:p>
          </table:table-cell>
          <table:table-cell table:style-name="Table19.B2" office:value-type="string">
            <text:p text:style-name="Table_20_body_20_center">D</text:p>
          </table:table-cell>
          <table:table-cell table:style-name="Table19.L2" office:value-type="string">
            <text:p text:style-name="Table_20_body_20_center">D</text:p>
          </table:table-cell>
        </table:table-row>
        <table:table-row table:style-name="Table19.3">
          <table:table-cell table:style-name="Table19.A3" office:value-type="string">
            <text:p text:style-name="Table_20_body_20_center">5</text:p>
          </table:table-cell>
          <table:table-cell table:style-name="Table19.B3" office:value-type="string">
            <text:p text:style-name="Table_20_body_20_left"/>
          </table:table-cell>
          <table:table-cell table:style-name="Table19.B3" office:value-type="string">
            <text:p text:style-name="Table_20_body_20_center">–</text:p>
          </table:table-cell>
          <table:table-cell table:style-name="Table19.B3" office:value-type="string">
            <text:p text:style-name="Table_20_body_20_center">17</text:p>
          </table:table-cell>
          <table:table-cell table:style-name="Table19.B3" office:value-type="string">
            <text:p text:style-name="Table_20_body_20_center">15</text:p>
          </table:table-cell>
          <table:table-cell table:style-name="Table19.B3" office:value-type="string">
            <text:p text:style-name="Table_20_body_20_center">13</text:p>
          </table:table-cell>
          <table:table-cell table:style-name="Table19.B3" office:value-type="string">
            <text:p text:style-name="Table_20_body_20_center">10</text:p>
          </table:table-cell>
          <table:table-cell table:style-name="Table19.B3" office:value-type="string">
            <text:p text:style-name="Table_20_body_20_center">7</text:p>
          </table:table-cell>
          <table:table-cell table:style-name="Table19.B3" office:value-type="string">
            <text:p text:style-name="Table_20_body_20_center">4</text:p>
          </table:table-cell>
          <table:table-cell table:style-name="Table19.B3" office:value-type="string">
            <text:p text:style-name="Table_20_body_20_center">D</text:p>
          </table:table-cell>
          <table:table-cell table:style-name="Table19.B3" office:value-type="string">
            <text:p text:style-name="Table_20_body_20_center">D</text:p>
          </table:table-cell>
          <table:table-cell table:style-name="Table19.L3" office:value-type="string">
            <text:p text:style-name="Table_20_body_20_center">D</text:p>
          </table:table-cell>
        </table:table-row>
        <table:table-row table:style-name="Table19.3">
          <table:table-cell table:style-name="Table19.A2" office:value-type="string">
            <text:p text:style-name="Table_20_body_20_center">6</text:p>
          </table:table-cell>
          <table:table-cell table:style-name="Table19.B2" office:value-type="string">
            <text:p text:style-name="Table_20_body_20_left">Mummy</text:p>
          </table:table-cell>
          <table:table-cell table:style-name="Table19.B2" office:value-type="string">
            <text:p text:style-name="Table_20_body_20_center">–</text:p>
          </table:table-cell>
          <table:table-cell table:style-name="Table19.B2" office:value-type="string">
            <text:p text:style-name="Table_20_body_20_center">–</text:p>
          </table:table-cell>
          <table:table-cell table:style-name="Table19.B2" office:value-type="string">
            <text:p text:style-name="Table_20_body_20_center">17</text:p>
          </table:table-cell>
          <table:table-cell table:style-name="Table19.B2" office:value-type="string">
            <text:p text:style-name="Table_20_body_20_center">15</text:p>
          </table:table-cell>
          <table:table-cell table:style-name="Table19.B2" office:value-type="string">
            <text:p text:style-name="Table_20_body_20_center">13</text:p>
          </table:table-cell>
          <table:table-cell table:style-name="Table19.B2" office:value-type="string">
            <text:p text:style-name="Table_20_body_20_center">10</text:p>
          </table:table-cell>
          <table:table-cell table:style-name="Table19.B2" office:value-type="string">
            <text:p text:style-name="Table_20_body_20_center">7</text:p>
          </table:table-cell>
          <table:table-cell table:style-name="Table19.B2" office:value-type="string">
            <text:p text:style-name="Table_20_body_20_center">4</text:p>
          </table:table-cell>
          <table:table-cell table:style-name="Table19.B2" office:value-type="string">
            <text:p text:style-name="Table_20_body_20_center">D</text:p>
          </table:table-cell>
          <table:table-cell table:style-name="Table19.L2" office:value-type="string">
            <text:p text:style-name="Table_20_body_20_center">D</text:p>
          </table:table-cell>
        </table:table-row>
        <table:table-row table:style-name="Table19.3">
          <table:table-cell table:style-name="Table19.A3" office:value-type="string">
            <text:p text:style-name="Table_20_body_20_center">7</text:p>
          </table:table-cell>
          <table:table-cell table:style-name="Table19.B3" office:value-type="string">
            <text:p text:style-name="Table_20_body_20_left">Spectre</text:p>
          </table:table-cell>
          <table:table-cell table:style-name="Table19.B3" office:value-type="string">
            <text:p text:style-name="Table_20_body_20_center">–</text:p>
          </table:table-cell>
          <table:table-cell table:style-name="Table19.B3" office:value-type="string">
            <text:p text:style-name="Table_20_body_20_center">–</text:p>
          </table:table-cell>
          <table:table-cell table:style-name="Table19.B3" office:value-type="string">
            <text:p text:style-name="Table_20_body_20_center">–</text:p>
          </table:table-cell>
          <table:table-cell table:style-name="Table19.B3" office:value-type="string">
            <text:p text:style-name="Table_20_body_20_center">17</text:p>
          </table:table-cell>
          <table:table-cell table:style-name="Table19.B3" office:value-type="string">
            <text:p text:style-name="Table_20_body_20_center">15</text:p>
          </table:table-cell>
          <table:table-cell table:style-name="Table19.B3" office:value-type="string">
            <text:p text:style-name="Table_20_body_20_center">13</text:p>
          </table:table-cell>
          <table:table-cell table:style-name="Table19.B3" office:value-type="string">
            <text:p text:style-name="Table_20_body_20_center">10</text:p>
          </table:table-cell>
          <table:table-cell table:style-name="Table19.B3" office:value-type="string">
            <text:p text:style-name="Table_20_body_20_center">7</text:p>
          </table:table-cell>
          <table:table-cell table:style-name="Table19.B3" office:value-type="string">
            <text:p text:style-name="Table_20_body_20_center">4</text:p>
          </table:table-cell>
          <table:table-cell table:style-name="Table19.L3" office:value-type="string">
            <text:p text:style-name="Table_20_body_20_center">D</text:p>
          </table:table-cell>
        </table:table-row>
        <table:table-row table:style-name="Table19.3">
          <table:table-cell table:style-name="Table19.A2" office:value-type="string">
            <text:p text:style-name="Table_20_body_20_center">8</text:p>
          </table:table-cell>
          <table:table-cell table:style-name="Table19.B2" office:value-type="string">
            <text:p text:style-name="Table_20_body_20_left">Vampire</text:p>
          </table:table-cell>
          <table:table-cell table:style-name="Table19.B2" office:value-type="string">
            <text:p text:style-name="Table_20_body_20_center">–</text:p>
          </table:table-cell>
          <table:table-cell table:style-name="Table19.B2" office:value-type="string">
            <text:p text:style-name="Table_20_body_20_center">–</text:p>
          </table:table-cell>
          <table:table-cell table:style-name="Table19.B2" office:value-type="string">
            <text:p text:style-name="Table_20_body_20_center">–</text:p>
          </table:table-cell>
          <table:table-cell table:style-name="Table19.B2" office:value-type="string">
            <text:p text:style-name="Table_20_body_20_center">–</text:p>
          </table:table-cell>
          <table:table-cell table:style-name="Table19.B2" office:value-type="string">
            <text:p text:style-name="Table_20_body_20_center">17</text:p>
          </table:table-cell>
          <table:table-cell table:style-name="Table19.B2" office:value-type="string">
            <text:p text:style-name="Table_20_body_20_center">15</text:p>
          </table:table-cell>
          <table:table-cell table:style-name="Table19.B2" office:value-type="string">
            <text:p text:style-name="Table_20_body_20_center">13</text:p>
          </table:table-cell>
          <table:table-cell table:style-name="Table19.B2" office:value-type="string">
            <text:p text:style-name="Table_20_body_20_center">10</text:p>
          </table:table-cell>
          <table:table-cell table:style-name="Table19.B2" office:value-type="string">
            <text:p text:style-name="Table_20_body_20_center">7</text:p>
          </table:table-cell>
          <table:table-cell table:style-name="Table19.L2" office:value-type="string">
            <text:p text:style-name="Table_20_body_20_center">4</text:p>
          </table:table-cell>
        </table:table-row>
        <table:table-row table:style-name="Table19.3">
          <table:table-cell table:style-name="Table19.A3" office:value-type="string">
            <text:p text:style-name="Table_20_body_20_center">9–11</text:p>
          </table:table-cell>
          <table:table-cell table:style-name="Table19.B3" office:value-type="string">
            <text:p text:style-name="Table_20_body_20_left"/>
          </table:table-cell>
          <table:table-cell table:style-name="Table19.B3" office:value-type="string">
            <text:p text:style-name="Table_20_body_20_center">–</text:p>
          </table:table-cell>
          <table:table-cell table:style-name="Table19.B3" office:value-type="string">
            <text:p text:style-name="Table_20_body_20_center">–</text:p>
          </table:table-cell>
          <table:table-cell table:style-name="Table19.B3" office:value-type="string">
            <text:p text:style-name="Table_20_body_20_center">–</text:p>
          </table:table-cell>
          <table:table-cell table:style-name="Table19.B3" office:value-type="string">
            <text:p text:style-name="Table_20_body_20_center">–</text:p>
          </table:table-cell>
          <table:table-cell table:style-name="Table19.B3" office:value-type="string">
            <text:p text:style-name="Table_20_body_20_center">–</text:p>
          </table:table-cell>
          <table:table-cell table:style-name="Table19.B3" office:value-type="string">
            <text:p text:style-name="Table_20_body_20_center">17</text:p>
          </table:table-cell>
          <table:table-cell table:style-name="Table19.B3" office:value-type="string">
            <text:p text:style-name="Table_20_body_20_center">15</text:p>
          </table:table-cell>
          <table:table-cell table:style-name="Table19.B3" office:value-type="string">
            <text:p text:style-name="Table_20_body_20_center">13</text:p>
          </table:table-cell>
          <table:table-cell table:style-name="Table19.B3" office:value-type="string">
            <text:p text:style-name="Table_20_body_20_center">10</text:p>
          </table:table-cell>
          <table:table-cell table:style-name="Table19.L3" office:value-type="string">
            <text:p text:style-name="Table_20_body_20_center">7</text:p>
          </table:table-cell>
        </table:table-row>
        <table:table-row table:style-name="Table19.3">
          <table:table-cell table:style-name="Table19.A2" office:value-type="string">
            <text:p text:style-name="Table_20_body_20_center">12–18</text:p>
          </table:table-cell>
          <table:table-cell table:style-name="Table19.B2" office:value-type="string">
            <text:p text:style-name="Table_20_body_20_left">Lich</text:p>
          </table:table-cell>
          <table:table-cell table:style-name="Table19.B2" office:value-type="string">
            <text:p text:style-name="Table_20_body_20_center">–</text:p>
          </table:table-cell>
          <table:table-cell table:style-name="Table19.B2" office:value-type="string">
            <text:p text:style-name="Table_20_body_20_center">–</text:p>
          </table:table-cell>
          <table:table-cell table:style-name="Table19.B2" office:value-type="string">
            <text:p text:style-name="Table_20_body_20_center">–</text:p>
          </table:table-cell>
          <table:table-cell table:style-name="Table19.B2" office:value-type="string">
            <text:p text:style-name="Table_20_body_20_center">–</text:p>
          </table:table-cell>
          <table:table-cell table:style-name="Table19.B2" office:value-type="string">
            <text:p text:style-name="Table_20_body_20_center">–</text:p>
          </table:table-cell>
          <table:table-cell table:style-name="Table19.B2" office:value-type="string">
            <text:p text:style-name="Table_20_body_20_center">–</text:p>
          </table:table-cell>
          <table:table-cell table:style-name="Table19.B2" office:value-type="string">
            <text:p text:style-name="Table_20_body_20_center">17</text:p>
          </table:table-cell>
          <table:table-cell table:style-name="Table19.B2" office:value-type="string">
            <text:p text:style-name="Table_20_body_20_center">15</text:p>
          </table:table-cell>
          <table:table-cell table:style-name="Table19.B2" office:value-type="string">
            <text:p text:style-name="Table_20_body_20_center">13</text:p>
          </table:table-cell>
          <table:table-cell table:style-name="Table19.L2" office:value-type="string">
            <text:p text:style-name="Table_20_body_20_center">10</text:p>
          </table:table-cell>
        </table:table-row>
        <table:table-row table:style-name="Table19.3">
          <table:table-cell table:style-name="Table19.A13" office:value-type="string">
            <text:p text:style-name="Table_20_body_20_center">varies</text:p>
          </table:table-cell>
          <table:table-cell table:style-name="Table19.B13" office:value-type="string">
            <text:p text:style-name="Table_20_body_20_left">Demon</text:p>
          </table:table-cell>
          <table:table-cell table:style-name="Table19.B13" office:value-type="string">
            <text:p text:style-name="Table_20_body_20_center">–</text:p>
          </table:table-cell>
          <table:table-cell table:style-name="Table19.B13" office:value-type="string">
            <text:p text:style-name="Table_20_body_20_center">–</text:p>
          </table:table-cell>
          <table:table-cell table:style-name="Table19.B13" office:value-type="string">
            <text:p text:style-name="Table_20_body_20_center">–</text:p>
          </table:table-cell>
          <table:table-cell table:style-name="Table19.B13" office:value-type="string">
            <text:p text:style-name="Table_20_body_20_center">–</text:p>
          </table:table-cell>
          <table:table-cell table:style-name="Table19.B13" office:value-type="string">
            <text:p text:style-name="Table_20_body_20_center">–</text:p>
          </table:table-cell>
          <table:table-cell table:style-name="Table19.B13" office:value-type="string">
            <text:p text:style-name="Table_20_body_20_center">–</text:p>
          </table:table-cell>
          <table:table-cell table:style-name="Table19.B13" office:value-type="string">
            <text:p text:style-name="Table_20_body_20_center">–</text:p>
          </table:table-cell>
          <table:table-cell table:style-name="Table19.B13" office:value-type="string">
            <text:p text:style-name="Table_20_body_20_center">17</text:p>
          </table:table-cell>
          <table:table-cell table:style-name="Table19.B13" office:value-type="string">
            <text:p text:style-name="Table_20_body_20_center">15</text:p>
          </table:table-cell>
          <table:table-cell table:style-name="Table19.L13" office:value-type="string">
            <text:p text:style-name="Table_20_body_20_center">13</text:p>
          </table:table-cell>
        </table:table-row>
      </table:table>
      <text:h text:style-name="Altrules_20_heading" text:outline-level="3">Alternate Rule: Turn Undead (Variant)</text:h>
      <text:p text:style-name="Altrules_20_text_20_body_20_first">Referees who wish to limit the use of the Turn Undead ability might try to count this as merely a 1st level Cleric spell.</text:p>
      <text:h text:style-name="Altrules_20_heading" text:outline-level="3">Alternate Rule: Chaotic Clerics and the Undead</text:h>
      <text:p text:style-name="Altrules_20_text_20_body_20_first">Many Referees allow Chaotic clerics as well as Lawful clerics to turn the Undead. If Chaotic clerics are allowed to turn the undead, treat a result of “D” on the table a bit differently; instead of destroying the undead creature, the Chaotic cleric has forced it into servitude. It will follow the character’s commands, although the Referee will decide the limitations on this power. Perhaps the cleric can only keep a certain number of undead under control at one time (or a certain number of hit dice) – the cleric’s level is a good number to use for this limit, whether it stands for a maximum number of Undead creatures or for a maximum number of total hit dice.</text:p>
      <text:h text:style-name="Heading_20_4" text:outline-level="4">Ascending AC Combat – Quick Method</text:h>
      <text:p text:style-name="Text_20_body_20_first">If you’re using the Ascending AC system, it may be easier to calculate your “to-hit” rolls according to a simple formula. The numbers are the same as the Descending AC tables—this is just a different way of calculating the results. Here’s how it’s done:</text:p>
      <text:p text:style-name="Text_20_body">To attack with a weapon, the player rolls a d20 and adds any bonuses to the result. These “to-hit” bonuses now include the character’s Base “to-hit” Bonus, as shown on the table below, and may include a strength bonus (for attacks with handheld weapons), a dexterity bonus (for attacks with missile weapons), and any bonuses for magic weapons. The player then subtracts any “to-hit” penalties they might have from their roll. If the result is equal to or greater than the opponent’s Ascending AC, the attack hits.</text:p>
      <text:p text:style-name="P4">Table <text:sequence text:ref-name="refTable20" text:name="Table" text:formula="ooow:Table+1" style:num-format="1">21</text:sequence>: Ascending AC Combat Table (Quick Method)</text:p>
      <table:table table:name="Table20" table:style-name="Table20">
        <table:table-column table:style-name="Table20.A"/>
        <table:table-column table:style-name="Table20.B" table:number-columns-repeated="15"/>
        <table:table-column table:style-name="Table20.Q"/>
        <table:table-row table:style-name="Table20.1">
          <table:table-cell table:style-name="Table20.A1" office:value-type="string">
            <text:p text:style-name="Table_20_header_20_left"/>
          </table:table-cell>
          <table:table-cell table:style-name="Table20.B1" table:number-columns-spanned="16" office:value-type="string">
            <text:p text:style-name="Table_20_header_20_center">Le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2">
          <table:table-cell table:style-name="Table20.A2" office:value-type="string">
            <text:p text:style-name="Table_20_body_20_left"/>
          </table:table-cell>
          <table:table-cell table:style-name="Table20.B2" office:value-type="string">
            <text:p text:style-name="Table_20_header_20_center">1</text:p>
          </table:table-cell>
          <table:table-cell table:style-name="Table20.B2" office:value-type="string">
            <text:p text:style-name="Table_20_header_20_center">2</text:p>
          </table:table-cell>
          <table:table-cell table:style-name="Table20.B2" office:value-type="string">
            <text:p text:style-name="Table_20_header_20_center">3</text:p>
          </table:table-cell>
          <table:table-cell table:style-name="Table20.B2" office:value-type="string">
            <text:p text:style-name="Table_20_header_20_center">4</text:p>
          </table:table-cell>
          <table:table-cell table:style-name="Table20.B2" office:value-type="string">
            <text:p text:style-name="Table_20_header_20_center">5</text:p>
          </table:table-cell>
          <table:table-cell table:style-name="Table20.B2" office:value-type="string">
            <text:p text:style-name="Table_20_header_20_center">6</text:p>
          </table:table-cell>
          <table:table-cell table:style-name="Table20.B2" office:value-type="string">
            <text:p text:style-name="Table_20_header_20_center">7</text:p>
          </table:table-cell>
          <table:table-cell table:style-name="Table20.B2" office:value-type="string">
            <text:p text:style-name="Table_20_header_20_center">8</text:p>
          </table:table-cell>
          <table:table-cell table:style-name="Table20.B2" office:value-type="string">
            <text:p text:style-name="Table_20_header_20_center">9</text:p>
          </table:table-cell>
          <table:table-cell table:style-name="Table20.B2" office:value-type="string">
            <text:p text:style-name="Table_20_header_20_center">10</text:p>
          </table:table-cell>
          <table:table-cell table:style-name="Table20.B2" office:value-type="string">
            <text:p text:style-name="Table_20_header_20_center">11</text:p>
          </table:table-cell>
          <table:table-cell table:style-name="Table20.B2" office:value-type="string">
            <text:p text:style-name="Table_20_header_20_center">12</text:p>
          </table:table-cell>
          <table:table-cell table:style-name="Table20.B2" office:value-type="string">
            <text:p text:style-name="Table_20_header_20_center">13</text:p>
          </table:table-cell>
          <table:table-cell table:style-name="Table20.B2" office:value-type="string">
            <text:p text:style-name="Table_20_header_20_center">14</text:p>
          </table:table-cell>
          <table:table-cell table:style-name="Table20.B2" office:value-type="string">
            <text:p text:style-name="Table_20_header_20_center">15</text:p>
          </table:table-cell>
          <table:table-cell table:style-name="Table20.Q2" office:value-type="string">
            <text:p text:style-name="Table_20_header_20_center">16</text:p>
          </table:table-cell>
        </table:table-row>
        <table:table-row table:style-name="Table20.3">
          <table:table-cell table:style-name="Table20.A2" office:value-type="string">
            <text:p text:style-name="Table_20_header_20_left">Class</text:p>
          </table:table-cell>
          <table:table-cell table:style-name="Table20.Q2" table:number-columns-spanned="16" office:value-type="string">
            <text:p text:style-name="Table_20_header_20_center">Base “to hit” Bon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4">
          <table:table-cell table:style-name="Table20.A4" office:value-type="string">
            <text:p text:style-name="Table_20_body_20_left">Cleric</text:p>
          </table:table-cell>
          <table:table-cell table:style-name="Table20.B4" office:value-type="string">
            <text:p text:style-name="Table_20_body_20_center">0</text:p>
          </table:table-cell>
          <table:table-cell table:style-name="Table20.B4" office:value-type="string">
            <text:p text:style-name="Table_20_body_20_center">0</text:p>
          </table:table-cell>
          <table:table-cell table:style-name="Table20.B4" office:value-type="string">
            <text:p text:style-name="Table_20_body_20_center">0</text:p>
          </table:table-cell>
          <table:table-cell table:style-name="Table20.B4" office:value-type="string">
            <text:p text:style-name="Table_20_body_20_center">1</text:p>
          </table:table-cell>
          <table:table-cell table:style-name="Table20.B4" office:value-type="string">
            <text:p text:style-name="Table_20_body_20_center">1</text:p>
          </table:table-cell>
          <table:table-cell table:style-name="Table20.B4" office:value-type="string">
            <text:p text:style-name="Table_20_body_20_center">2</text:p>
          </table:table-cell>
          <table:table-cell table:style-name="Table20.B4" office:value-type="string">
            <text:p text:style-name="Table_20_body_20_center">2</text:p>
          </table:table-cell>
          <table:table-cell table:style-name="Table20.B4" office:value-type="string">
            <text:p text:style-name="Table_20_body_20_center">3</text:p>
          </table:table-cell>
          <table:table-cell table:style-name="Table20.B4" office:value-type="string">
            <text:p text:style-name="Table_20_body_20_center">4</text:p>
          </table:table-cell>
          <table:table-cell table:style-name="Table20.B4" office:value-type="string">
            <text:p text:style-name="Table_20_body_20_center">5</text:p>
          </table:table-cell>
          <table:table-cell table:style-name="Table20.B4" office:value-type="string">
            <text:p text:style-name="Table_20_body_20_center">–</text:p>
          </table:table-cell>
          <table:table-cell table:style-name="Table20.B4" office:value-type="string">
            <text:p text:style-name="Table_20_body_20_center">–</text:p>
          </table:table-cell>
          <table:table-cell table:style-name="Table20.B4" office:value-type="string">
            <text:p text:style-name="Table_20_body_20_center">–</text:p>
          </table:table-cell>
          <table:table-cell table:style-name="Table20.B4" office:value-type="string">
            <text:p text:style-name="Table_20_body_20_center">–</text:p>
          </table:table-cell>
          <table:table-cell table:style-name="Table20.B4" office:value-type="string">
            <text:p text:style-name="Table_20_body_20_center">–</text:p>
          </table:table-cell>
          <table:table-cell table:style-name="Table20.Q4" office:value-type="string">
            <text:p text:style-name="Table_20_body_20_center">–</text:p>
          </table:table-cell>
        </table:table-row>
        <table:table-row table:style-name="Table20.3">
          <table:table-cell table:style-name="Table20.A2" office:value-type="string">
            <text:p text:style-name="Table_20_body_20_left">Fighter</text:p>
          </table:table-cell>
          <table:table-cell table:style-name="Table20.B2" office:value-type="string">
            <text:p text:style-name="Table_20_body_20_center">0</text:p>
          </table:table-cell>
          <table:table-cell table:style-name="Table20.B2" office:value-type="string">
            <text:p text:style-name="Table_20_body_20_center">1</text:p>
          </table:table-cell>
          <table:table-cell table:style-name="Table20.B2" office:value-type="string">
            <text:p text:style-name="Table_20_body_20_center">2</text:p>
          </table:table-cell>
          <table:table-cell table:style-name="Table20.B2" office:value-type="string">
            <text:p text:style-name="Table_20_body_20_center">2</text:p>
          </table:table-cell>
          <table:table-cell table:style-name="Table20.B2" office:value-type="string">
            <text:p text:style-name="Table_20_body_20_center">3</text:p>
          </table:table-cell>
          <table:table-cell table:style-name="Table20.B2" office:value-type="string">
            <text:p text:style-name="Table_20_body_20_center">4</text:p>
          </table:table-cell>
          <table:table-cell table:style-name="Table20.B2" office:value-type="string">
            <text:p text:style-name="Table_20_body_20_center">4</text:p>
          </table:table-cell>
          <table:table-cell table:style-name="Table20.B2" office:value-type="string">
            <text:p text:style-name="Table_20_body_20_center">5</text:p>
          </table:table-cell>
          <table:table-cell table:style-name="Table20.B2" office:value-type="string">
            <text:p text:style-name="Table_20_body_20_center">6</text:p>
          </table:table-cell>
          <table:table-cell table:style-name="Table20.B2" office:value-type="string">
            <text:p text:style-name="Table_20_body_20_center">6</text:p>
          </table:table-cell>
          <table:table-cell table:style-name="Table20.B2" office:value-type="string">
            <text:p text:style-name="Table_20_body_20_center">–</text:p>
          </table:table-cell>
          <table:table-cell table:style-name="Table20.B2" office:value-type="string">
            <text:p text:style-name="Table_20_body_20_center">–</text:p>
          </table:table-cell>
          <table:table-cell table:style-name="Table20.B2" office:value-type="string">
            <text:p text:style-name="Table_20_body_20_center">–</text:p>
          </table:table-cell>
          <table:table-cell table:style-name="Table20.B2" office:value-type="string">
            <text:p text:style-name="Table_20_body_20_center">–</text:p>
          </table:table-cell>
          <table:table-cell table:style-name="Table20.B2" office:value-type="string">
            <text:p text:style-name="Table_20_body_20_center">–</text:p>
          </table:table-cell>
          <table:table-cell table:style-name="Table20.Q2" office:value-type="string">
            <text:p text:style-name="Table_20_body_20_center">–</text:p>
          </table:table-cell>
        </table:table-row>
        <table:table-row table:style-name="Table20.4">
          <table:table-cell table:style-name="Table20.A6" office:value-type="string">
            <text:p text:style-name="Table_20_body_20_left">Magic-user</text:p>
          </table:table-cell>
          <table:table-cell table:style-name="Table20.B6" office:value-type="string">
            <text:p text:style-name="Table_20_body_20_center">0</text:p>
          </table:table-cell>
          <table:table-cell table:style-name="Table20.B6" office:value-type="string">
            <text:p text:style-name="Table_20_body_20_center">0</text:p>
          </table:table-cell>
          <table:table-cell table:style-name="Table20.B6" office:value-type="string">
            <text:p text:style-name="Table_20_body_20_center">0</text:p>
          </table:table-cell>
          <table:table-cell table:style-name="Table20.B6" office:value-type="string">
            <text:p text:style-name="Table_20_body_20_center">0</text:p>
          </table:table-cell>
          <table:table-cell table:style-name="Table20.B6" office:value-type="string">
            <text:p text:style-name="Table_20_body_20_center">1</text:p>
          </table:table-cell>
          <table:table-cell table:style-name="Table20.B6" office:value-type="string">
            <text:p text:style-name="Table_20_body_20_center">1</text:p>
          </table:table-cell>
          <table:table-cell table:style-name="Table20.B6" office:value-type="string">
            <text:p text:style-name="Table_20_body_20_center">2</text:p>
          </table:table-cell>
          <table:table-cell table:style-name="Table20.B6" office:value-type="string">
            <text:p text:style-name="Table_20_body_20_center">2</text:p>
          </table:table-cell>
          <table:table-cell table:style-name="Table20.B6" office:value-type="string">
            <text:p text:style-name="Table_20_body_20_center">3</text:p>
          </table:table-cell>
          <table:table-cell table:style-name="Table20.B6" office:value-type="string">
            <text:p text:style-name="Table_20_body_20_center">3</text:p>
          </table:table-cell>
          <table:table-cell table:style-name="Table20.B6" office:value-type="string">
            <text:p text:style-name="Table_20_body_20_center">4</text:p>
          </table:table-cell>
          <table:table-cell table:style-name="Table20.B6" office:value-type="string">
            <text:p text:style-name="Table_20_body_20_center">4</text:p>
          </table:table-cell>
          <table:table-cell table:style-name="Table20.B6" office:value-type="string">
            <text:p text:style-name="Table_20_body_20_center">5</text:p>
          </table:table-cell>
          <table:table-cell table:style-name="Table20.B6" office:value-type="string">
            <text:p text:style-name="Table_20_body_20_center">5</text:p>
          </table:table-cell>
          <table:table-cell table:style-name="Table20.B6" office:value-type="string">
            <text:p text:style-name="Table_20_body_20_center">6</text:p>
          </table:table-cell>
          <table:table-cell table:style-name="Table20.Q6" office:value-type="string">
            <text:p text:style-name="Table_20_body_20_center">6</text:p>
          </table:table-cell>
        </table:table-row>
      </table:table>
      <text:p text:style-name="Text_20_body">Note: This quick system <text:span text:style-name="T2">only works for the ascending AC system</text:span>.</text:p>
      <text:p text:style-name="Text_20_body"><text:soft-page-break/>In order to use this system, you’ll need to write down your Base “to-hit” Bonus, and adjust it as you gain levels, but after doing that, you won’t have to check the table to see if you score a hit. All you need to know is whether the total result was equal to or higher than the target’s armor class.</text:p>
      <text:h text:style-name="Heading_20_3" text:outline-level="3">Gameplay Example</text:h>
      <text:p text:style-name="Text_20_body_20_first">A Fighter, Arnold the Lion, is fighting three goblins in a dark alley of the Glittering City of Semoulia. We eavesdrop just as the encounter begins:</text:p>
      <text:p text:style-name="Hanging_20_list"><text:span text:style-name="Definition_20_term">Arnold’s player:</text:span> “I draw myself up to full height and inform them that I’m a captain of the guard. My soldiers are right behind me, and these vermin better disperse or I’ll have them brought in for interrogation.”</text:p>
      <text:p text:style-name="Hanging_20_list"><text:span text:style-name="Definition_20_term">Referee:</text:span> “Um, no. They’re not buying it. You’re covered in filth from that garbage pit.”</text:p>
      <text:p text:style-name="Hanging_20_list"><text:span text:style-name="Definition_20_term">Arnold’s player:</text:span> “Oh, yeah. I forgot that.”</text:p>
      <text:p text:style-name="Hanging_20_list"><text:span text:style-name="Definition_20_term">Referee:</text:span> “Roll initiative.” (<text:span text:style-name="T2">Secretly rolls a d6 and gets a result of 6.</text:span>)</text:p>
      <text:p text:style-name="Hanging_20_list"><text:span text:style-name="Definition_20_term">Arnold’s player:</text:span> “I rolled a 2.”</text:p>
      <text:p text:style-name="Hanging_20_list"><text:span text:style-name="Definition_20_term">Referee:</text:span> “The goblins attack first. They’re all more than ten feet from you, and they move forward with their clubs at the ready.”</text:p>
      <text:p text:style-name="Hanging_20_list"><text:span text:style-name="Definition_20_term">Arnold’s player:</text:span> “They don’t charge?”</text:p>
      <text:p text:style-name="Hanging_20_list"><text:span text:style-name="Definition_20_term">Referee:</text:span> “Nope.”</text:p>
      <text:p text:style-name="Hanging_20_list"><text:span text:style-name="Definition_20_term">Arnold’s player:</text:span> “They don’t get an attack because they closed in. It’s my turn to attack, right?”</text:p>
      <text:p text:style-name="Hanging_20_list"><text:span text:style-name="Definition_20_term">Referee:</text:span> “Yes.”</text:p>
      <text:p text:style-name="Hanging_20_list"><text:span text:style-name="Definition_20_term">Arnold’s player:</text:span> (<text:span text:style-name="T2">Rolls a d20.</text:span>) “16—sweet! Adding my base to-hit bonus and Strength bonus gives me a total ‘to-hit’ roll of 18!”</text:p>
      <text:p text:style-name="Hanging_20_list"><text:span text:style-name="Definition_20_term">Referee:</text:span> (<text:span text:style-name="T2">Notes that goblins have an Armor Class of 14, using the ascending AC rules.</text:span>) “You swing your sword into the leading goblin. Roll for damage.”</text:p>
      <text:p text:style-name="Hanging_20_list"><text:span text:style-name="Definition_20_term">Arnold’s player:</text:span> (<text:span text:style-name="T2">Rolls a d6.</text:span>) “2 points, but I’ve got a +1 damage bonus, so that’s a total of 3 damage.”</text:p>
      <text:p text:style-name="Hanging_20_list"><text:span text:style-name="Definition_20_term">Referee:</text:span> (<text:span text:style-name="T2">That’s enough to kill it. The goblin had only 2 hit points.</text:span>) “Okay, so as it’s moving forward, the goblin slips a little bit in a puddle on the stones of the narrow alley where you’re fighting, and skids right onto your sword. As you yank out the blade, the goblin falls dead to the ground. The other two are still attacking, but they look nervous now—obviously starting to reconsider this whole thing.”</text:p>
      <text:h text:style-name="Heading_20_2" text:outline-level="2">Remember</text:h>
      <text:p text:style-name="Text_20_body_20_first">SWORDS &amp; WIZARDRY is a free-form roleplaying game, meaning that there aren’t very many rules. The Referee is responsible for handling situations that aren’t covered by the rules, making fair evaluations of what the characters do and deciding what happens as a result. This is not a game in which the players are “against” the Referee, even though the Referee is responsible for creating tricky traps, dangerous situations, and running the monsters and other foes the PCs will encounter during the game. In fact, the players and the Referee cooperate with each other to create a fantasy epic, with the Referee creating the setting and the players developing the story of the heroes. If they aren’t skillful and smart, the epic might be very short. But it’s not the Referee’s job to defeat the players—it’s his job to provide interesting (and dangerous) challenges, and then guide the story fairly.</text:p>
      <text:h text:style-name="Heading_20_1" text:outline-level="1">Spells and Magic</text:h>
      <text:p text:style-name="Text_20_body_20_first">Clerics and Magic-Users can cast spells, Fighters cannot. Spells have three phases. First they are <text:span text:style-name="T2">memorized</text:span> (a character can only memorize a certain number of spells to bring along on an adventure – see the description of the character classes to find out how many, and what level). Second, they are <text:span text:style-name="T2">prepared</text:span>, which is the process of saying the magic words and making the magic gestures. Third, the spell is <text:span text:style-name="T2">cast</text:span>, which means it takes effect and the magic happens. In the normal sequence of combat, the caster starts preparing at the beginning of the round and casts the spell whenever his/her side has the initiative. In the alternative combat sequence, it takes a whole round to prepare a spell, but spells are cast at the <text:span text:style-name="T2">beginning</text:span> of the next round, and the caster can then take other actions during the round, including preparing a spell for the next round.</text:p>
      <text:h text:style-name="Heading_20_2" text:outline-level="2">Cleric Spell List</text:h>
      <text:h text:style-name="Heading_20_4" text:outline-level="4">Level 1</text:h>
      <text:list xml:id="list909434800" text:style-name="RTF_5f_Num_20_69">
        <text:list-item>
          <text:p text:style-name="P21">Cure (Cause) Light Wounds</text:p>
        </text:list-item>
        <text:list-item>
          <text:p text:style-name="P21">Detect Chaos (Law)</text:p>
        </text:list-item>
        <text:list-item>
          <text:p text:style-name="P21">Detect Magic</text:p>
        </text:list-item>
        <text:list-item>
          <text:p text:style-name="P21">Light (Dark)</text:p>
        </text:list-item>
        <text:list-item>
          <text:p text:style-name="P21">Protection from Chaos (Law)</text:p>
        </text:list-item>
        <text:list-item>
          <text:p text:style-name="P21">Purify (Putrefy) Food and Drink</text:p>
        </text:list-item>
      </text:list>
      <text:h text:style-name="Heading_20_4" text:outline-level="4">Level 2</text:h>
      <text:list xml:id="list1070709922" text:style-name="L1">
        <text:list-item>
          <text:p text:style-name="P22">Bless (Curse)</text:p>
        </text:list-item>
        <text:list-item>
          <text:p text:style-name="P22">Find Traps</text:p>
        </text:list-item>
        <text:list-item>
          <text:p text:style-name="P22">Hold Person</text:p>
        </text:list-item>
        <text:list-item>
          <text:p text:style-name="P22">Speak with Animals</text:p>
        </text:list-item>
      </text:list>
      <text:h text:style-name="Heading_20_4" text:outline-level="4">Level 3</text:h>
      <text:list xml:id="list811686034" text:style-name="L2">
        <text:list-item>
          <text:p text:style-name="P23">Cure (Cause) Disease</text:p>
        </text:list-item>
        <text:list-item>
          <text:p text:style-name="P23">Light (Dark), Continual</text:p>
        </text:list-item>
        <text:list-item>
          <text:p text:style-name="P23">Locate Object</text:p>
        </text:list-item>
        <text:list-item>
          <text:p text:style-name="P23">Remove Curse</text:p>
        </text:list-item>
      </text:list>
      <text:h text:style-name="Heading_20_4" text:outline-level="4">Level 4</text:h>
      <text:list xml:id="list2178603097" text:style-name="L3">
        <text:list-item>
          <text:p text:style-name="P24">Cure (Cause) Serious Wounds</text:p>
        </text:list-item>
        <text:list-item>
          <text:p text:style-name="P24">Neutralize Poison</text:p>
        </text:list-item>
        <text:list-item>
          <text:p text:style-name="P24">Protection from Chaos (Law), </text:p>
        </text:list-item>
        <text:list-item>
          <text:p text:style-name="P24">10 ft. radius</text:p>
        </text:list-item>
        <text:list-item>
          <text:p text:style-name="P24">Speak with Plants</text:p>
        </text:list-item>
        <text:list-item>
          <text:p text:style-name="P24">Sticks to Snakes</text:p>
        </text:list-item>
      </text:list>
      <text:h text:style-name="Heading_20_4" text:outline-level="4">Level 5</text:h>
      <text:list xml:id="list59452485" text:style-name="L4">
        <text:list-item>
          <text:p text:style-name="P25">Commune</text:p>
        </text:list-item>
        <text:list-item>
          <text:p text:style-name="P25">Create Food and Drink</text:p>
        </text:list-item>
        <text:list-item>
          <text:p text:style-name="P25">Dispel Chaos (Law)</text:p>
        </text:list-item>
        <text:list-item>
          <text:p text:style-name="P25">Insect Plague</text:p>
        </text:list-item>
        <text:list-item>
          <text:p text:style-name="P25">Quest</text:p>
        </text:list-item>
        <text:list-item>
          <text:p text:style-name="P25">Raise Dead</text:p>
        </text:list-item>
      </text:list>
      <text:p text:style-name="P2">* The spell name in parenthesis indicates the chaotic incarnation of the spell—the consequences of Lawful Clerics using chaotic spells is determined by the Referee.</text:p>
      <text:h text:style-name="Heading_20_2" text:outline-level="2"><text:soft-page-break/>Magic-User Spell List</text:h>
      <text:h text:style-name="Heading_20_4" text:outline-level="4">Level 1</text:h>
      <text:list xml:id="list685804328" text:style-name="L5">
        <text:list-item>
          <text:p text:style-name="P26">Charm Person</text:p>
        </text:list-item>
        <text:list-item>
          <text:p text:style-name="P26">Detect Magic</text:p>
        </text:list-item>
        <text:list-item>
          <text:p text:style-name="P26">Hold Portal</text:p>
        </text:list-item>
        <text:list-item>
          <text:p text:style-name="P26">Light</text:p>
        </text:list-item>
        <text:list-item>
          <text:p text:style-name="P26">Protection from Chaos</text:p>
        </text:list-item>
        <text:list-item>
          <text:p text:style-name="P26">Read Languages</text:p>
        </text:list-item>
        <text:list-item>
          <text:p text:style-name="P26">Read Magic</text:p>
        </text:list-item>
        <text:list-item>
          <text:p text:style-name="P26">Sleep</text:p>
        </text:list-item>
      </text:list>
      <text:h text:style-name="Heading_20_4" text:outline-level="4">Level 2</text:h>
      <text:list xml:id="list906454614" text:style-name="L6">
        <text:list-item>
          <text:p text:style-name="P27">Detect Chaos</text:p>
        </text:list-item>
        <text:list-item>
          <text:p text:style-name="P27">Detect Invisibility</text:p>
        </text:list-item>
        <text:list-item>
          <text:p text:style-name="P27">Detect Thoughts (ESP)</text:p>
        </text:list-item>
        <text:list-item>
          <text:p text:style-name="P27">Invisibility</text:p>
        </text:list-item>
        <text:list-item>
          <text:p text:style-name="P27">Knock</text:p>
        </text:list-item>
        <text:list-item>
          <text:p text:style-name="P27">Levitate</text:p>
        </text:list-item>
        <text:list-item>
          <text:p text:style-name="P27">Light, Continual</text:p>
        </text:list-item>
        <text:list-item>
          <text:p text:style-name="P27">Locate Object</text:p>
        </text:list-item>
        <text:list-item>
          <text:p text:style-name="P27">Phantasmal Force</text:p>
        </text:list-item>
        <text:list-item>
          <text:p text:style-name="P27">Web</text:p>
        </text:list-item>
        <text:list-item>
          <text:p text:style-name="P27">Wizard Lock</text:p>
        </text:list-item>
      </text:list>
      <text:h text:style-name="Heading_20_4" text:outline-level="4">Level 3</text:h>
      <text:list xml:id="list1424885679" text:style-name="L7">
        <text:list-item>
          <text:p text:style-name="P28">Alter Time</text:p>
        </text:list-item>
        <text:list-item>
          <text:p text:style-name="P28">Crystal Ball</text:p>
        </text:list-item>
        <text:list-item>
          <text:p text:style-name="P28">Darkvision</text:p>
        </text:list-item>
        <text:list-item>
          <text:p text:style-name="P28">Dispel Magic</text:p>
        </text:list-item>
        <text:list-item>
          <text:p text:style-name="P28">Fireball</text:p>
        </text:list-item>
        <text:list-item>
          <text:p text:style-name="P28">Fly</text:p>
        </text:list-item>
        <text:list-item>
          <text:p text:style-name="P28">Hold Person</text:p>
        </text:list-item>
        <text:list-item>
          <text:p text:style-name="P28">Invisibility, 10 ft. radius</text:p>
        </text:list-item>
        <text:list-item>
          <text:p text:style-name="P28">Lightning Bolt</text:p>
        </text:list-item>
        <text:list-item>
          <text:p text:style-name="P28">Protection from Chaos,</text:p>
        </text:list-item>
        <text:list-item>
          <text:p text:style-name="P28">10 ft. radius</text:p>
        </text:list-item>
        <text:list-item>
          <text:p text:style-name="P28">Protection from Normal Missiles</text:p>
        </text:list-item>
        <text:list-item>
          <text:p text:style-name="P28">Water Breathing</text:p>
        </text:list-item>
      </text:list>
      <text:h text:style-name="Heading_20_4" text:outline-level="4">Level 4</text:h>
      <text:list xml:id="list488853463" text:style-name="L8">
        <text:list-item>
          <text:p text:style-name="P29">Charm Monster</text:p>
        </text:list-item>
        <text:list-item>
          <text:p text:style-name="P29">Confusion</text:p>
        </text:list-item>
        <text:list-item>
          <text:p text:style-name="P29">Dimension Portal</text:p>
        </text:list-item>
        <text:list-item>
          <text:p text:style-name="P29">Hallucinatory Terrain</text:p>
        </text:list-item>
        <text:list-item>
          <text:p text:style-name="P29">Massmorph</text:p>
        </text:list-item>
        <text:list-item>
          <text:p text:style-name="P29">Plant Growth</text:p>
        </text:list-item>
        <text:list-item>
          <text:p text:style-name="P29">Polymorph</text:p>
        </text:list-item>
        <text:list-item>
          <text:p text:style-name="P29">Remove Curse</text:p>
        </text:list-item>
        <text:list-item>
          <text:p text:style-name="P29">Wall of Fire or Ice</text:p>
        </text:list-item>
        <text:list-item>
          <text:p text:style-name="P29">Wizard Eye</text:p>
        </text:list-item>
      </text:list>
      <text:h text:style-name="Heading_20_4" text:outline-level="4">Level 5</text:h>
      <text:list xml:id="list374856659" text:style-name="L9">
        <text:list-item>
          <text:p text:style-name="P30">Animal Growth</text:p>
        </text:list-item>
        <text:list-item>
          <text:p text:style-name="P30">Animate Dead</text:p>
        </text:list-item>
        <text:list-item>
          <text:p text:style-name="P30"><text:soft-page-break/>Cloudkill</text:p>
        </text:list-item>
        <text:list-item>
          <text:p text:style-name="P30">Conjure Elemental</text:p>
        </text:list-item>
        <text:list-item>
          <text:p text:style-name="P30">Contact Other Plane</text:p>
        </text:list-item>
        <text:list-item>
          <text:p text:style-name="P30">Feeblemind</text:p>
        </text:list-item>
        <text:list-item>
          <text:p text:style-name="P30">Hold Monster</text:p>
        </text:list-item>
        <text:list-item>
          <text:p text:style-name="P30">Magic Jar</text:p>
        </text:list-item>
        <text:list-item>
          <text:p text:style-name="P30">Passwall</text:p>
        </text:list-item>
        <text:list-item>
          <text:p text:style-name="P30">Telekinesis</text:p>
        </text:list-item>
        <text:list-item>
          <text:p text:style-name="P30">Teleport</text:p>
        </text:list-item>
        <text:list-item>
          <text:p text:style-name="P30">Transform Rock-Mud</text:p>
        </text:list-item>
        <text:list-item>
          <text:p text:style-name="P30">Wall of Stone or Iron</text:p>
        </text:list-item>
      </text:list>
      <text:h text:style-name="Heading_20_4" text:outline-level="4">Level 6</text:h>
      <text:list xml:id="list1209164217" text:style-name="L10">
        <text:list-item>
          <text:p text:style-name="P31">Anti-Magic Shell</text:p>
        </text:list-item>
        <text:list-item>
          <text:p text:style-name="P31">Control Weather</text:p>
        </text:list-item>
        <text:list-item>
          <text:p text:style-name="P31">Death Spell</text:p>
        </text:list-item>
        <text:list-item>
          <text:p text:style-name="P31">Disintegrate</text:p>
        </text:list-item>
        <text:list-item>
          <text:p text:style-name="P31">Invisible Stalker</text:p>
        </text:list-item>
        <text:list-item>
          <text:p text:style-name="P31">Move Earth</text:p>
        </text:list-item>
        <text:list-item>
          <text:p text:style-name="P31">Move Water</text:p>
        </text:list-item>
        <text:list-item>
          <text:p text:style-name="P31">Project Image</text:p>
        </text:list-item>
        <text:list-item>
          <text:p text:style-name="P31">Quest</text:p>
        </text:list-item>
        <text:list-item>
          <text:p text:style-name="P31">Reincarnation</text:p>
        </text:list-item>
        <text:list-item>
          <text:p text:style-name="P31">Transform Stone-Flesh</text:p>
        </text:list-item>
      </text:list>
      <text:h text:style-name="Heading_20_2" text:outline-level="2">Spell Descriptions</text:h>
      <text:p text:style-name="Text_20_body_20_first">Contained herein are all of the Cleric and Magic-user spells, in alphabetical order. The chaotic-version spells in parentheses are available to Clerics only.</text:p>
      <text:h text:style-name="Spell_20_name" text:outline-level="4">Alter Time</text:h>
      <text:p text:style-name="Spell_20_data">Spell Level:<text:tab/>M3</text:p>
      <text:p text:style-name="Spell_20_data">Range:<text:tab/>240 ft.</text:p>
      <text:p text:style-name="Spell_20_data">Duration:<text:tab/>30 min.</text:p>
      <text:p text:style-name="Spell_20_body_20_first">The caster must announce which of the two options is being cast. Both options have a 60 foot radius area of effect:</text:p>
      <text:list xml:id="list927714669" text:style-name="L11">
        <text:list-item>
          <text:p text:style-name="P32">As a Haste spell, as many as 24 creatures may move and attack at double normal speed.</text:p>
        </text:list-item>
        <text:list-item>
          <text:p text:style-name="P32">As a Slow spell, as many as 24 creatures failing a saving throw may only move and attack at half speed.</text:p>
        </text:list-item>
      </text:list>
      <text:h text:style-name="Spell_20_name" text:outline-level="4">Animal Growth</text:h>
      <text:p text:style-name="Spell_20_data">Spell Level:<text:tab/>M5</text:p>
      <text:p text:style-name="Spell_20_data">Range:<text:tab/>120 ft.</text:p>
      <text:p text:style-name="Spell_20_data">Duration:<text:tab/>2 hours</text:p>
      <text:p text:style-name="Spell_20_body_20_first">This spell causes 1d6 normal creatures to grow immediately to giant size. The affected creatures can attack as per a giant version of the normal animal.</text:p>
      <text:h text:style-name="Spell_20_name" text:outline-level="4">Animate Dead</text:h>
      <text:p text:style-name="Spell_20_data">Spell Level:<text:tab/>M5</text:p>
      <text:p text:style-name="Spell_20_data">Range:<text:tab/>Referee’s discretion</text:p>
      <text:p text:style-name="Spell_20_data">Duration:<text:tab/>Permanent</text:p>
      <text:p text:style-name="Spell_20_body_20_first">This spell animates skeletons or zombies from dead bodies. 1d6 undead are animated (per level of the caster above 8th). The corpses remain animated until destroyed or dispelled.</text:p>
      <text:h text:style-name="Spell_20_name" text:outline-level="4">Anti-Magic Shell</text:h>
      <text:p text:style-name="Spell_20_data">Spell Level:<text:tab/>M6</text:p>
      <text:p text:style-name="Spell_20_data">Range:<text:tab/>Caster</text:p>
      <text:p text:style-name="Spell_20_data">Duration:<text:tab/>2 hours</text:p>
      <text:p text:style-name="Spell_20_body_20_first"><text:soft-page-break/>An invisible bubble of force surrounds the caster, impenetrable to magic. Spells and other magical effects cannot pass into or out of the shell.</text:p>
      <text:h text:style-name="Spell_20_name" text:outline-level="4">Bless (Curse)</text:h>
      <text:p text:style-name="Spell_20_data">Spell Level:<text:tab/>C2</text:p>
      <text:p text:style-name="Spell_20_data">Range:<text:tab/>Target PC or NPC (out-of-combat)</text:p>
      <text:p text:style-name="Spell_20_data">Duration:<text:tab/>1 hour</text:p>
      <text:p text:style-name="Spell_20_body_20_first">The caster must announce which of the two options is being cast. The recipient of this spell cannot be in combat when it is cast.</text:p>
      <text:list xml:id="list878687060" text:style-name="RTF_5f_Num_20_34">
        <text:list-item>
          <text:p text:style-name="P50">As a Bless spell, the recipient is granted a +1 bonus to all attack rolls and, if the target is not a Player Character, improves overall morale.</text:p>
        </text:list-item>
        <text:list-item>
          <text:p text:style-name="P50">As a Curse spell, the recipient is cursed with a −1 penalty to all attack rolls and, if the target is not a Player Character, suffers a decrease to morale.</text:p>
        </text:list-item>
      </text:list>
      <text:h text:style-name="Spell_20_name" text:outline-level="4">Charm Monster</text:h>
      <text:p text:style-name="Spell_20_data">Spell Level:<text:tab/>M4</text:p>
      <text:p text:style-name="Spell_20_data">Range:<text:tab/>60 ft.</text:p>
      <text:p text:style-name="Spell_20_data">Duration:<text:tab/>Until dispelled</text:p>
      <text:p text:style-name="Spell_20_body_20_first">This spell operates in the same manner as Charm Person, but can affect more powerful monsters. Up to 3d6 monsters of fewer than 3 HD are affected.</text:p>
      <text:h text:style-name="Spell_20_name" text:outline-level="4">Charm Person</text:h>
      <text:p text:style-name="Spell_20_data">Spell Level:<text:tab/>M1</text:p>
      <text:p text:style-name="Spell_20_data">Range:<text:tab/>120 ft.</text:p>
      <text:p text:style-name="Spell_20_data">Duration:<text:tab/>Until dispelled</text:p>
      <text:p text:style-name="Spell_20_body_20_first">This spell affects living bipeds of human size or smaller, such as goblins or dryads. If the spell succeeds (saving throw allowed), the unfortunate creature falls under the caster’s influence.</text:p>
      <text:h text:style-name="Spell_20_name" text:outline-level="4">Cloudkill</text:h>
      <text:p text:style-name="Spell_20_data">Spell Level:<text:tab/>M5</text:p>
      <text:p text:style-name="Spell_20_data">Range:<text:tab/>Close</text:p>
      <text:p text:style-name="Spell_20_data">Duration:<text:tab/>1 hour</text:p>
      <text:p text:style-name="Spell_20_body_20_first">Foul and poisonous vapors boil from the thin air, forming a cloud 15 feet in radius. The cloud moves away from the caster at a rate of 6 feet per minute unless its direction or speed is affected by winds. Unusually strong gusts can dissipate and destroy it. Poison-laden, the horrid mist is heavier than air, and thus sinks down any pits or stairs in its path. This spell affects only creatures with 5 or fewer HD.</text:p>
      <text:h text:style-name="Spell_20_name" text:outline-level="4">Commune</text:h>
      <text:p text:style-name="Spell_20_data">Spell Level:<text:tab/>C5</text:p>
      <text:p text:style-name="Spell_20_data">Range:<text:tab/>Caster</text:p>
      <text:p text:style-name="Spell_20_data">Duration:<text:tab/>3 questions</text:p>
      <text:p text:style-name="Spell_20_body_20_first">Higher powers grant answers to three questions the caster poses. Higher powers don’t like being constantly interrogated by mere mortals, so the spell should be limited to one casting per week or so. The Referee may rule that a caster may cast a double strength Commune spell composed of six questions once per year.</text:p>
      <text:h text:style-name="Spell_20_name" text:outline-level="4">Confusion</text:h>
      <text:p text:style-name="Spell_20_data">Spell Level:<text:tab/>M4</text:p>
      <text:p text:style-name="Spell_20_data">Range:<text:tab/>120 ft.</text:p>
      <text:p text:style-name="Spell_20_data">Duration:<text:tab/>2 hours</text:p>
      <text:p text:style-name="Spell_20_body_20_first">This spell confuses people and monsters, making them act randomly. The effects of the confusion may shift every 10 minutes or so, and the dice are rolled again to determine any change. Roll 2d6 to determine the creature’s behavior:</text:p>
      <text:p text:style-name="P4">Table <text:sequence text:ref-name="refTable21" text:name="Table" text:formula="ooow:Table+1" style:num-format="1">22</text:sequence>:<text:tab/> Confusion Reaction</text:p>
      <table:table table:name="Table21" table:style-name="Table21">
        <table:table-column table:style-name="Table21.A"/>
        <table:table-column table:style-name="Table21.B"/>
        <table:table-row table:style-name="Table21.1">
          <table:table-cell table:style-name="Table21.A1" office:value-type="string">
            <text:p text:style-name="Table_20_header_20_center">Roll</text:p>
          </table:table-cell>
          <table:table-cell table:style-name="Table21.B1" office:value-type="string">
            <text:p text:style-name="Table_20_header_20_left">Reaction</text:p>
          </table:table-cell>
        </table:table-row>
        <table:table-row table:style-name="Table21.1">
          <table:table-cell table:style-name="Table21.A2" office:value-type="string">
            <text:p text:style-name="Table_20_body_20_center">2–5</text:p>
          </table:table-cell>
          <table:table-cell table:style-name="Table21.B2" office:value-type="string">
            <text:p text:style-name="Table_20_body_20_left">Attack the caster (and his allies)</text:p>
          </table:table-cell>
        </table:table-row>
        <table:table-row table:style-name="Table21.1">
          <table:table-cell table:style-name="Table21.A3" office:value-type="string">
            <text:p text:style-name="Table_20_body_20_center">6–8</text:p>
          </table:table-cell>
          <table:table-cell table:style-name="Table21.B3" office:value-type="string">
            <text:p text:style-name="Table_20_body_20_left">Stand baffled and inactive</text:p>
          </table:table-cell>
        </table:table-row>
        <text:soft-page-break/>
        <table:table-row table:style-name="Table21.1">
          <table:table-cell table:style-name="Table21.A4" office:value-type="string">
            <text:p text:style-name="Table_20_body_20_center">9–12</text:p>
          </table:table-cell>
          <table:table-cell table:style-name="Table21.B4" office:value-type="string">
            <text:p text:style-name="Table_20_body_20_left">Attack each other</text:p>
          </table:table-cell>
        </table:table-row>
      </table:table>
      <text:p text:style-name="Spell_20_body_20_first">The spell affects 2d6 creatures, plus an additional creature for every caster level above 8th. Creatures of 3 HD or fewer are automatically affected by the spell, and it takes effect immediately. Creatures of 4 HD or more automatically resist the confusion effect until it reaches its full power, which takes a number of minutes equal to 1d12 minus the caster’s level. These creatures must make a saving throw when the effect reaches full power and every 10 minutes thereafter or become confused for the remainder of the spell’s duration.</text:p>
      <text:h text:style-name="Spell_20_name" text:outline-level="4">Conjure Elemental</text:h>
      <text:p text:style-name="Spell_20_data">Spell Level:<text:tab/>M5</text:p>
      <text:p text:style-name="Spell_20_data">Range:<text:tab/>240 ft.</text:p>
      <text:p text:style-name="Spell_20_data">Duration:<text:tab/>Until dispelled</text:p>
      <text:p text:style-name="Spell_20_body_20_first">The caster summons a 16 HD elemental (any kind) from the elemental planes of existence, and binds it to his commands. Each type of elemental may only be summoned once per day. The elemental obeys the caster only for as long as the caster concentrates on it; when the caster ceases to concentrate, even for a moment, the elemental is released and will attack.</text:p>
      <text:h text:style-name="Spell_20_name" text:outline-level="4">Contact Other Plane</text:h>
      <text:p text:style-name="Spell_20_data">Spell Level:<text:tab/>M5</text:p>
      <text:p text:style-name="Spell_20_data">Range:<text:tab/>None</text:p>
      <text:p text:style-name="Spell_20_data">Duration:<text:tab/>See table</text:p>
      <text:p text:style-name="Spell_20_body_20_first">The caster creates a mental contact with the planes, forces, powers, and geometries of the beyond, in order to gain affirmative or negative answers to the questions he contemplates. The spell’s effect depends on how deeply the caster wishes to delve into the planes of existence.</text:p>
      <text:p text:style-name="P4">Table <text:sequence text:ref-name="refTable22" text:name="Table" text:formula="ooow:Table+1" style:num-format="1">23</text:sequence>:<text:tab/>Contact Other Plane</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Table_20_header_20_center">Plane*</text:p>
          </table:table-cell>
          <table:table-cell table:style-name="Table22.B1" office:value-type="string">
            <text:p text:style-name="Table_20_header_20_center">Insanity†</text:p>
          </table:table-cell>
          <table:table-cell table:style-name="Table22.B1" office:value-type="string">
            <text:p text:style-name="Table_20_header_20_center">Right</text:p>
          </table:table-cell>
          <table:table-cell table:style-name="Table22.D1" office:value-type="string">
            <text:p text:style-name="Table_20_header_20_center">Wrong‡</text:p>
          </table:table-cell>
        </table:table-row>
        <table:table-row table:style-name="Table22.1">
          <table:table-cell table:style-name="Table22.A2" office:value-type="string">
            <text:p text:style-name="Table_20_body_20_center">1</text:p>
          </table:table-cell>
          <table:table-cell table:style-name="Table22.B2" office:value-type="string">
            <text:p text:style-name="Table_20_body_20_center">1–2</text:p>
          </table:table-cell>
          <table:table-cell table:style-name="Table22.B2" office:value-type="string">
            <text:p text:style-name="Table_20_body_20_center">3–11</text:p>
          </table:table-cell>
          <table:table-cell table:style-name="Table22.D2" office:value-type="string">
            <text:p text:style-name="Table_20_body_20_center">12–20</text:p>
          </table:table-cell>
        </table:table-row>
        <table:table-row table:style-name="Table22.1">
          <table:table-cell table:style-name="Table22.A3" office:value-type="string">
            <text:p text:style-name="Table_20_body_20_center">2</text:p>
          </table:table-cell>
          <table:table-cell table:style-name="Table22.B3" office:value-type="string">
            <text:p text:style-name="Table_20_body_20_center">1–4</text:p>
          </table:table-cell>
          <table:table-cell table:style-name="Table22.B3" office:value-type="string">
            <text:p text:style-name="Table_20_body_20_center">4–13</text:p>
          </table:table-cell>
          <table:table-cell table:style-name="Table22.D3" office:value-type="string">
            <text:p text:style-name="Table_20_body_20_center">14–20</text:p>
          </table:table-cell>
        </table:table-row>
        <table:table-row table:style-name="Table22.1">
          <table:table-cell table:style-name="Table22.A2" office:value-type="string">
            <text:p text:style-name="Table_20_body_20_center">3</text:p>
          </table:table-cell>
          <table:table-cell table:style-name="Table22.B2" office:value-type="string">
            <text:p text:style-name="Table_20_body_20_center">1–6</text:p>
          </table:table-cell>
          <table:table-cell table:style-name="Table22.B2" office:value-type="string">
            <text:p text:style-name="Table_20_body_20_center">7–16</text:p>
          </table:table-cell>
          <table:table-cell table:style-name="Table22.D2" office:value-type="string">
            <text:p text:style-name="Table_20_body_20_center">16–20</text:p>
          </table:table-cell>
        </table:table-row>
        <table:table-row table:style-name="Table22.1">
          <table:table-cell table:style-name="Table22.A3" office:value-type="string">
            <text:p text:style-name="Table_20_body_20_center">4</text:p>
          </table:table-cell>
          <table:table-cell table:style-name="Table22.B3" office:value-type="string">
            <text:p text:style-name="Table_20_body_20_center">1–8</text:p>
          </table:table-cell>
          <table:table-cell table:style-name="Table22.B3" office:value-type="string">
            <text:p text:style-name="Table_20_body_20_center">9–17</text:p>
          </table:table-cell>
          <table:table-cell table:style-name="Table22.D3" office:value-type="string">
            <text:p text:style-name="Table_20_body_20_center">18–20</text:p>
          </table:table-cell>
        </table:table-row>
        <table:table-row table:style-name="Table22.1">
          <table:table-cell table:style-name="Table22.A2" office:value-type="string">
            <text:p text:style-name="Table_20_body_20_center">5</text:p>
          </table:table-cell>
          <table:table-cell table:style-name="Table22.B2" office:value-type="string">
            <text:p text:style-name="Table_20_body_20_center">1–10</text:p>
          </table:table-cell>
          <table:table-cell table:style-name="Table22.B2" office:value-type="string">
            <text:p text:style-name="Table_20_body_20_center">11–18</text:p>
          </table:table-cell>
          <table:table-cell table:style-name="Table22.D2" office:value-type="string">
            <text:p text:style-name="Table_20_body_20_center">19–20</text:p>
          </table:table-cell>
        </table:table-row>
        <table:table-row table:style-name="Table22.1">
          <table:table-cell table:style-name="Table22.A7" office:value-type="string">
            <text:p text:style-name="Table_20_body_20_center">6</text:p>
          </table:table-cell>
          <table:table-cell table:style-name="Table22.B7" office:value-type="string">
            <text:p text:style-name="Table_20_body_20_center">1–12</text:p>
          </table:table-cell>
          <table:table-cell table:style-name="Table22.B7" office:value-type="string">
            <text:p text:style-name="Table_20_body_20_center">13–19</text:p>
          </table:table-cell>
          <table:table-cell table:style-name="Table22.D7" office:value-type="string">
            <text:p text:style-name="Table_20_body_20_center">20</text:p>
          </table:table-cell>
        </table:table-row>
      </table:table>
      <text:p text:style-name="Table_20_footnote">* Planes are the “depth” at which the caster chooses to seek the truth; number of Yes/No questions asked</text:p>
      <text:p text:style-name="Table_20_footnote">† Temporary insanity lasts for as many weeks equal to the depth of the plane where the caster’s sanity failed</text:p>
      <text:p text:style-name="Table_20_footnote">‡ This represents the possibility of being mislead or misinterpreting an answer</text:p>
      <text:h text:style-name="Spell_20_name" text:outline-level="4">Control Weather</text:h>
      <text:p text:style-name="Spell_20_data">Spell Level:<text:tab/>M6</text:p>
      <text:p text:style-name="Spell_20_data">Range:<text:tab/>Referee’s discretion</text:p>
      <text:p text:style-name="Spell_20_data">Duration:<text:tab/>Referee’s discretion</text:p>
      <text:p text:style-name="Spell_20_body_20_first">The caster can summon or stop rainfall, tornadoes, create unusually high or low temperatures, clear the sky of clouds or summon clouds into being.</text:p>
      <text:h text:style-name="Spell_20_name" text:outline-level="4">Create Food and Drink</text:h>
      <text:p text:style-name="Spell_20_data">Spell Level:<text:tab/>C5</text:p>
      <text:p text:style-name="Spell_20_data">Range:<text:tab/>Close</text:p>
      <text:p text:style-name="Spell_20_data">Duration:<text:tab/>Instantaneous</text:p>
      <text:p text:style-name="Spell_20_body_20_first">This spell creates a one-day supply of simple food and drinking water for 24 men (or horses, which drink the same amount as a man for game purposes).</text:p>
      <text:h text:style-name="Spell_20_name" text:outline-level="4">Crystal Ball</text:h>
      <text:p text:style-name="Spell_20_data">Spell Level:<text:tab/>M3</text:p>
      <text:p text:style-name="Spell_20_data">Range:<text:tab/>60 ft.</text:p>
      <text:p text:style-name="Spell_20_data">Duration:<text:tab/>2 hours</text:p>
      <text:p text:style-name="Spell_20_body_20_first">The caster must announce which of the two options is being cast. A two foot thickness of solid stone or a thin layer of lead blocks both options.</text:p>
      <text:list xml:id="list890100732" text:style-name="L12">
        <text:list-item>
          <text:p text:style-name="P33"><text:soft-page-break/>As a Clairaudience spell, the caster can hear through solid obstacles.</text:p>
        </text:list-item>
        <text:list-item>
          <text:p text:style-name="P33">As a Clairvoyance spell, the caster can see through solid obstacles.</text:p>
        </text:list-item>
      </text:list>
      <text:h text:style-name="Spell_20_name" text:outline-level="4">Cure (Cause) Disease</text:h>
      <text:p text:style-name="Spell_20_data">Spell Level:<text:tab/>C3</text:p>
      <text:p text:style-name="Spell_20_data">Range:<text:tab/>Touch</text:p>
      <text:p text:style-name="Spell_20_data">Duration:<text:tab/>Instantaneous</text:p>
      <text:list xml:id="list95225097" text:style-name="L13">
        <text:list-item>
          <text:p text:style-name="P34">As a Cure Disease spell, the recipient is cured of all diseases—including those magically inflicted.</text:p>
        </text:list-item>
        <text:list-item>
          <text:p text:style-name="P34">As a Cause Disease spell, the recipient is inflicted with a disease to be determined by the Referee.</text:p>
        </text:list-item>
      </text:list>
      <text:h text:style-name="Spell_20_name" text:outline-level="4">Cure (Cause) Light Wounds</text:h>
      <text:p text:style-name="Spell_20_data">Spell Level:<text:tab/>C1</text:p>
      <text:p text:style-name="Spell_20_data">Range:<text:tab/>Touch</text:p>
      <text:p text:style-name="Spell_20_data">Duration:<text:tab/>Instantaneous</text:p>
      <text:list xml:id="list912978017" text:style-name="L14">
        <text:list-item>
          <text:p text:style-name="P35">As a Cure Light Wounds spell, the caster cures 1d6+1 HP.</text:p>
        </text:list-item>
        <text:list-item>
          <text:p text:style-name="P35">As a Cause Light Wounds spell, the caster causes 1d6+1 damage.</text:p>
        </text:list-item>
      </text:list>
      <text:h text:style-name="Spell_20_name" text:outline-level="4">Cure (Cause) Serious Wounds</text:h>
      <text:p text:style-name="Spell_20_data">Spell Level:<text:tab/>C4</text:p>
      <text:p text:style-name="Spell_20_data">Range:<text:tab/>Touch</text:p>
      <text:p text:style-name="Spell_20_data">Duration:<text:tab/>Instantaneous</text:p>
      <text:list xml:id="list1787493592" text:style-name="L15">
        <text:list-item>
          <text:p text:style-name="P36">As a Cure Serious Wounds spell, the caster cures 3d6+3 HP.</text:p>
        </text:list-item>
        <text:list-item>
          <text:p text:style-name="P36">As a Cause Serious Wounds spell, the caster causes 3d6+3 damage.</text:p>
        </text:list-item>
      </text:list>
      <text:h text:style-name="Spell_20_name" text:outline-level="4">Darkvision</text:h>
      <text:p text:style-name="Spell_20_data">Spell Level:<text:tab/>M3</text:p>
      <text:p text:style-name="Spell_20_data">Range:<text:tab/>Touch</text:p>
      <text:p text:style-name="Spell_20_data">Duration:<text:tab/>1 day</text:p>
      <text:p text:style-name="Spell_20_body_20_first">The recipient of the spell can see in total darkness. The recipient should roll 1d6 on the table to determine the range of his vision.</text:p>
      <text:p text:style-name="P4">Table <text:sequence text:ref-name="refTable23" text:name="Table" text:formula="ooow:Table+1" style:num-format="1">24</text:sequence>:<text:tab/>Darkvision Range</text:p>
      <table:table table:name="Table23" table:style-name="Table23">
        <table:table-column table:style-name="Table23.A"/>
        <table:table-column table:style-name="Table23.B"/>
        <table:table-row table:style-name="Table23.1">
          <table:table-cell table:style-name="Table23.A1" office:value-type="string">
            <text:p text:style-name="Table_20_header_20_center">Roll</text:p>
          </table:table-cell>
          <table:table-cell table:style-name="Table23.B1" office:value-type="string">
            <text:p text:style-name="Table_20_header_20_center">Range of Vision (ft.)</text:p>
          </table:table-cell>
        </table:table-row>
        <table:table-row table:style-name="Table23.1">
          <table:table-cell table:style-name="Table23.A2" office:value-type="string">
            <text:p text:style-name="Table_20_body_20_center">1–2</text:p>
          </table:table-cell>
          <table:table-cell table:style-name="Table23.B2" office:value-type="string">
            <text:p text:style-name="Table_20_body_20_center">40</text:p>
          </table:table-cell>
        </table:table-row>
        <table:table-row table:style-name="Table23.1">
          <table:table-cell table:style-name="Table23.A3" office:value-type="string">
            <text:p text:style-name="Table_20_body_20_center">3–4</text:p>
          </table:table-cell>
          <table:table-cell table:style-name="Table23.B3" office:value-type="string">
            <text:p text:style-name="Table_20_body_20_center">50</text:p>
          </table:table-cell>
        </table:table-row>
        <table:table-row table:style-name="Table23.1">
          <table:table-cell table:style-name="Table23.A4" office:value-type="string">
            <text:p text:style-name="Table_20_body_20_center">5–6</text:p>
          </table:table-cell>
          <table:table-cell table:style-name="Table23.B4" office:value-type="string">
            <text:p text:style-name="Table_20_body_20_center">60</text:p>
          </table:table-cell>
        </table:table-row>
      </table:table>
      <text:h text:style-name="Spell_20_name" text:outline-level="4">Death Spell</text:h>
      <text:p text:style-name="Spell_20_data">Spell Level:<text:tab/>M6</text:p>
      <text:p text:style-name="Spell_20_data">Range:<text:tab/>240 ft.</text:p>
      <text:p text:style-name="Spell_20_data">Duration:<text:tab/>Permanent</text:p>
      <text:p text:style-name="Spell_20_body_20_first">Within a 60 foot radius, up to 2d8 creatures with fewer than 7 HD perish.</text:p>
      <text:h text:style-name="Spell_20_name" text:outline-level="4">Detect Chaos (Law)</text:h>
      <text:p text:style-name="Spell_20_data">Spell Level:<text:tab/>C1, M2</text:p>
      <text:p text:style-name="Spell_20_data">Range:<text:tab/>120 ft. (C), 60 ft. (M)</text:p>
      <text:p text:style-name="Spell_20_data">Duration:<text:tab/>1 hour (C), 20 min. (M)</text:p>
      <text:list xml:id="list868088436" text:style-name="L16">
        <text:list-item>
          <text:p text:style-name="P37">As a Detect Chaos spell, the caster detects creatures of Chaos, or those with chaotic enchantments, intentions, thoughts, or auras within the spell’s range. Poison is not inherently evil or chaotic and cannot be detected by means of this spell.</text:p>
        </text:list-item>
        <text:list-item>
          <text:p text:style-name="P37">As a Detect Law spell, the spell works exactly like Detect Chaos except that it detects Law.</text:p>
        </text:list-item>
      </text:list>
      <text:h text:style-name="Spell_20_name" text:outline-level="4">Detect Invisibility</text:h>
      <text:p text:style-name="Spell_20_data">Spell Level:<text:tab/>M2</text:p>
      <text:p text:style-name="Spell_20_data">Range:<text:tab/>10 ft./caster level</text:p>
      <text:p text:style-name="Spell_20_data">Duration:<text:tab/>1 hour</text:p>
      <text:p text:style-name="Spell_20_body_20_first">Caster can perceive invisible creatures and objects.</text:p>
      <text:h text:style-name="Spell_20_name" text:outline-level="4"><text:soft-page-break/>Detect Magic</text:h>
      <text:p text:style-name="Spell_20_data">Spell Level:<text:tab/>C1, M1</text:p>
      <text:p text:style-name="Spell_20_data">Range:<text:tab/>60 ft.</text:p>
      <text:p text:style-name="Spell_20_data">Duration:<text:tab/>20 min.</text:p>
      <text:p text:style-name="Spell_20_body_20_first">The caster can perceive in places, people, or things the presence of a magical spell or enchantment. Magical items or secretly placed charms may be discovered with this spell.</text:p>
      <text:h text:style-name="Spell_20_name" text:outline-level="4">Detect Thoughts (ESP)</text:h>
      <text:p text:style-name="Spell_20_data">Spell Level:<text:tab/>M2</text:p>
      <text:p text:style-name="Spell_20_data">Range:<text:tab/>60 ft.</text:p>
      <text:p text:style-name="Spell_20_data">Duration:<text:tab/>2 hours</text:p>
      <text:p text:style-name="Spell_20_body_20_first">The caster can detect the thoughts of other beings. The spell cannot penetrate more than two feet of stone and is blocked by even a thin sheet of lead.</text:p>
      <text:h text:style-name="Spell_20_name" text:outline-level="4">Dimensional Portal</text:h>
      <text:p text:style-name="Spell_20_data">Spell Level:<text:tab/>M4</text:p>
      <text:p text:style-name="Spell_20_data">Range:<text:tab/>10 ft. casting, 360 ft. teleport</text:p>
      <text:p text:style-name="Spell_20_data">Duration:<text:tab/>Instantaneous</text:p>
      <text:p text:style-name="Spell_20_body_20_first">Dimensional Portal is a weak form of the Teleport spell that can be managed by lesser magicians. The caster can teleport himself, an object, or another person with perfect accuracy to the stated location, as long as it is within the spell’s given range.</text:p>
      <text:h text:style-name="Spell_20_name" text:outline-level="4">Disintegrate</text:h>
      <text:p text:style-name="Spell_20_data">Spell Level:<text:tab/>M6</text:p>
      <text:p text:style-name="Spell_20_data">Range:<text:tab/>60 ft.</text:p>
      <text:p text:style-name="Spell_20_data">Duration:<text:tab/>Permanent</text:p>
      <text:p text:style-name="Spell_20_body_20_first">The caster defines one specific target such as a door, a peasant, or a statue, and it disintegrates into dust. Magical materials are not disintegrated, and living creatures (such as the aforementioned peasant) are permitted a saving throw. The Disintegrate spell cannot be dispelled.</text:p>
      <text:h text:style-name="Spell_20_name" text:outline-level="4">Dispel Chaos (Law)</text:h>
      <text:p text:style-name="Spell_20_data">Spell Level:<text:tab/>C5</text:p>
      <text:p text:style-name="Spell_20_data">Range:<text:tab/>30 ft.</text:p>
      <text:p text:style-name="Spell_20_data">Duration:<text:tab/>10 min.</text:p>
      <text:list xml:id="list1557116154" text:style-name="L17">
        <text:list-item>
          <text:p text:style-name="P38">As a Dispel Chaos spell, the spell is similar to the arcane spell Dispel Magic, but works against items, spells, or agents of Chaos. However, unlike Dispel Magic, this spell also functions against chaotic sendings, possibly including dreams or supernatural hunting-beasts.</text:p>
        </text:list-item>
        <text:list-item>
          <text:p text:style-name="P38">As a Dispel Law spell, the spell works exactly like Dispel Chaos, except that it will dispel Law.</text:p>
        </text:list-item>
      </text:list>
      <text:h text:style-name="Spell_20_name" text:outline-level="4">Dispel Magic</text:h>
      <text:p text:style-name="Spell_20_data">Spell Level:<text:tab/>M3</text:p>
      <text:p text:style-name="Spell_20_data">Range:<text:tab/>120 ft.</text:p>
      <text:p text:style-name="Spell_20_data">Duration:<text:tab/>10 min.</text:p>
      <text:p text:style-name="Spell_20_body_20_first">Dispel magic can be used to completely dispel most spells and enchantments.</text:p>
      <text:p text:style-name="Spell_20_body">As an example of how one might referee this spell, the chance of dispelling magic could be a percentage based on the ratio of the level of the caster trying to dispel over the level of the caster (or HD of the monster) who hurled the original magic.</text:p>
      <text:p text:style-name="Spell_20_body">Thus, a 6th level Magic-user attempting to dispel a charm cast by a 12th level Magic-user has a 50% chance of success (6 / 12 = 1/2). If the 12th level Magic-user were dispelling the 6th level Magic-user’s charm, the dispelling caster’s chance of success would be 200% (12 ∕ 6 = 2).</text:p>
      <text:h text:style-name="Spell_20_name" text:outline-level="4">Feeblemind</text:h>
      <text:p text:style-name="Spell_20_data">Spell Level:<text:tab/>M5</text:p>
      <text:p text:style-name="Spell_20_data">Range:<text:tab/>240 ft.</text:p>
      <text:p text:style-name="Spell_20_data">Duration:<text:tab/>Permanent until dispelled</text:p>
      <text:p text:style-name="Spell_20_body_20_first">Feeblemind is a spell that affects only Magic-users. The saving throw against the spell is made at a −4 penalty, and if the saving throw fails, the targeted Magic-user becomes feebleminded until the magic is <text:soft-page-break/>dispelled.</text:p>
      <text:h text:style-name="Spell_20_name" text:outline-level="4">Find Traps</text:h>
      <text:p text:style-name="Spell_20_data">Spell Level:<text:tab/>C2</text:p>
      <text:p text:style-name="Spell_20_data">Range:<text:tab/>30 ft.</text:p>
      <text:p text:style-name="Spell_20_data">Duration:<text:tab/>20 min.</text:p>
      <text:p text:style-name="Spell_20_body_20_first">Find Traps can allow the caster to perceive both magical and non-magical traps at a distance of 30 feet.</text:p>
      <text:h text:style-name="Spell_20_name" text:outline-level="4">Fireball</text:h>
      <text:p text:style-name="Spell_20_data">Spell Level:<text:tab/>M3</text:p>
      <text:p text:style-name="Spell_20_data">Range:<text:tab/>240 ft.</text:p>
      <text:p text:style-name="Spell_20_data">Duration:<text:tab/>Instantaneous</text:p>
      <text:p text:style-name="Spell_20_body_20_first">A missile shoots from the caster’s finger to explode at the targeted location in a furnace-like blast of fire. It has a burst radius of 20 feet and damage is 1d6 per level of the caster. The blast shapes itself to the available volume. A successful saving throw means that the target only takes half damage.</text:p>
      <text:h text:style-name="Spell_20_name" text:outline-level="4">Fly</text:h>
      <text:p text:style-name="Spell_20_data">Spell Level:<text:tab/>M3</text:p>
      <text:p text:style-name="Spell_20_data">Range:<text:tab/>Touch</text:p>
      <text:p text:style-name="Spell_20_data">Duration:<text:tab/>1d6 turns + 1 turn/level</text:p>
      <text:p text:style-name="Spell_20_body_20_first">This spell grants the power of flight, with a movement rate of 120 feet per round. The Referee rolls for the duration of the spell in secret and does not disclose this information to the Player.</text:p>
      <text:h text:style-name="Spell_20_name" text:outline-level="4">Hallucinatory Terrain</text:h>
      <text:p text:style-name="Spell_20_data">Spell Level:<text:tab/>M4</text:p>
      <text:p text:style-name="Spell_20_data">Range:<text:tab/>240 ft.</text:p>
      <text:p text:style-name="Spell_20_data">Duration:<text:tab/>Until touched by an enemy or dispelled</text:p>
      <text:p text:style-name="Spell_20_body_20_first">This spell changes the appearance of the terrain into the semblance of what the caster desires. A hill can be made to disappear, or could be replaced with an illusory forest, for example.</text:p>
      <text:h text:style-name="Spell_20_name" text:outline-level="4">Hold Monster</text:h>
      <text:p text:style-name="Spell_20_data">Spell Level:<text:tab/>M5</text:p>
      <text:p text:style-name="Spell_20_data">Range:<text:tab/>120 ft.</text:p>
      <text:p text:style-name="Spell_20_data">Duration:<text:tab/>1 hour + 10 min./level</text:p>
      <text:p text:style-name="Spell_20_body_20_first">The caster can target either 1d4 creatures (saving throw applies) or may instead target a single creature who must make their save at a −2 penalty.</text:p>
      <text:h text:style-name="Spell_20_name" text:outline-level="4">Hold Person </text:h>
      <text:p text:style-name="Spell_20_data">Spell Level:<text:tab/>C2, M3</text:p>
      <text:p text:style-name="Spell_20_data">Range:<text:tab/>180 ft. (C), 120 ft. (M)</text:p>
      <text:p text:style-name="Spell_20_data">Duration:<text:tab/>90 min. (C), 1 hour + 10 min./level (M)</text:p>
      <text:p text:style-name="Spell_20_body_20_first">The caster can target either 1d4 persons (with the same parameters as Charm Person; saving throw applies) or may instead target a single creature who must make their save at a −2 penalty.</text:p>
      <text:h text:style-name="Spell_20_name" text:outline-level="4">Hold Portal</text:h>
      <text:p text:style-name="Spell_20_data">Spell Level:<text:tab/>M1</text:p>
      <text:p text:style-name="Spell_20_data">Range:<text:tab/>Referee’s discretion</text:p>
      <text:p text:style-name="Spell_20_data">Duration:<text:tab/>2d6 turns</text:p>
      <text:p text:style-name="Spell_20_body_20_first">This spell magically holds a door or gate in position for the spell’s duration (or until dispelled). Creatures with magic resistance can shatter the spell without much effort.</text:p>
      <text:h text:style-name="Spell_20_name" text:outline-level="4">Insect Plague</text:h>
      <text:p text:style-name="Spell_20_data">Spell Level:<text:tab/>C5</text:p>
      <text:p text:style-name="Spell_20_data">Range:<text:tab/>480 ft.</text:p>
      <text:p text:style-name="Spell_20_data">Duration:<text:tab/>1 day</text:p>
      <text:p text:style-name="Spell_20_body_20_first">This spell only works outdoors. A storm of insects gathers, and goes wherever the caster directs. The cloud is approximately 400 square feet (20 × 20 feet, with roughly corresponding height). Any creature with fewer than 2 HD exposed to the cloud of insects will flee in terror (no saving throw).</text:p>
      <text:h text:style-name="Spell_20_name" text:outline-level="4"><text:soft-page-break/>Invisibility</text:h>
      <text:p text:style-name="Spell_20_data">Spell Level:<text:tab/>M2</text:p>
      <text:p text:style-name="Spell_20_data">Range:<text:tab/>240 ft.</text:p>
      <text:p text:style-name="Spell_20_data">Duration:<text:tab/>Until dispelled or an attack is made</text:p>
      <text:p text:style-name="Spell_20_body_20_first">The object of this spell, whether a person or a thing, becomes invisible to both normal vision and to darkvision. If the Referee is using the invisibility rules unchanged, the result is that an invisible creature cannot be attacked unless its approximate location is known, and all attacks are made at −4 to-hit.</text:p>
      <text:h text:style-name="Spell_20_name" text:outline-level="4">Invisibility, 10 ft. radius</text:h>
      <text:p text:style-name="Spell_20_data">Spell Level:<text:tab/>M3</text:p>
      <text:p text:style-name="Spell_20_data">Range:<text:tab/>240 ft.</text:p>
      <text:p text:style-name="Spell_20_data">Duration:<text:tab/>Until dispelled or an attack is made</text:p>
      <text:p text:style-name="Spell_20_body_20_first">Identical to the Invisibility spell, which makes the target creature or object invisible to normal vision and to dark vision, except that it also throws a sphere of invisibility (with a 10 foot radius) around the recipient, which moves along with the target.</text:p>
      <text:h text:style-name="Spell_20_name" text:outline-level="4">Invisible Stalker</text:h>
      <text:p text:style-name="Spell_20_data">Spell Level:<text:tab/>M6</text:p>
      <text:p text:style-name="Spell_20_data">Range:<text:tab/>Near Caster</text:p>
      <text:p text:style-name="Spell_20_data">Duration:<text:tab/>Until mission is completed</text:p>
      <text:p text:style-name="Spell_20_body_20_first">This spell summons an Invisible Stalker with 8 HD. The stalker will perform one task as commanded by the caster, regardless of how long the task may take or how far the stalker may have to travel. The stalker cannot be banished by means of Dispel Magic; it must be killed in order to deter it from its mission.</text:p>
      <text:h text:style-name="Spell_20_name" text:outline-level="4">Knock</text:h>
      <text:p text:style-name="Spell_20_data">Spell Level:<text:tab/>M2</text:p>
      <text:p text:style-name="Spell_20_data">Range:<text:tab/>60 ft.</text:p>
      <text:p text:style-name="Spell_20_data">Duration:<text:tab/>Instantaneous</text:p>
      <text:p text:style-name="Spell_20_body_20_first">This spell unlocks and unbars all doors, gates, and portals within its range, including those held or locked by normal magic.</text:p>
      <text:h text:style-name="Spell_20_name" text:outline-level="4">Levitate</text:h>
      <text:p text:style-name="Spell_20_data">Spell Level:<text:tab/>M2</text:p>
      <text:p text:style-name="Spell_20_data">Range:<text:tab/>20 ft./level</text:p>
      <text:p text:style-name="Spell_20_data">Duration:<text:tab/>10 min./level</text:p>
      <text:p text:style-name="Spell_20_body_20_first">This spell allows the Magic-user to levitate himself, moving vertically up or down, but the spell itself provides no assistance with lateral movement. A wall, cliff side, or ceiling could be used to move along hand-over-hand. </text:p>
      <text:p text:style-name="Spell_20_body">Levitation allows up or downward movement at a rate of up to 6 feet per minute (60 feet per turn), and the caster cannot levitate more than 20 feet per level from the ground level where the spell was cast (such range being applied both to movement into the air and to downward movement into a pit or chasm).</text:p>
      <text:h text:style-name="Spell_20_name" text:outline-level="4">Light (Dark)</text:h>
      <text:p text:style-name="Spell_20_data">Spell Level:<text:tab/>C1, M1</text:p>
      <text:p text:style-name="Spell_20_data">Range:<text:tab/>120 ft.</text:p>
      <text:p text:style-name="Spell_20_data">Duration:<text:tab/>2 hours (C), 1 hour + 10 min./level (M)</text:p>
      <text:list xml:id="list1395557319" text:style-name="L18">
        <text:list-item>
          <text:p text:style-name="P39">As a Light spell, the caster targets a person or object which then produces a light about as bright as a torch with a radius of 20 feet.</text:p>
        </text:list-item>
        <text:list-item>
          <text:p text:style-name="P39">As a Dark spell, the caster instead causes night-time darkness to fall upon the area with a radius of 20 feet.</text:p>
        </text:list-item>
      </text:list>
      <text:h text:style-name="P8" text:outline-level="4">Light (Dark), Continual</text:h>
      <text:p text:style-name="Spell_20_data">Spell Level:<text:tab/>C3, M2</text:p>
      <text:p text:style-name="Spell_20_data">Range:<text:tab/>120 ft.</text:p>
      <text:p text:style-name="Spell_20_data">Duration:<text:tab/>Permanent until dispelled</text:p>
      <text:list xml:id="list2034052625" text:style-name="L19">
        <text:list-item>
          <text:p text:style-name="P40">As a Light, Continual spell, the caster targets a person or object which then produces a light about as bright as a torch with a radius of 20 feet.</text:p>
        </text:list-item>
        <text:list-item>
          <text:p text:style-name="P40"><text:soft-page-break/>As a Dark, Continual spell, the caster instead causes night-time darkness to fall upon the area with a radius of 20 feet.</text:p>
        </text:list-item>
      </text:list>
      <text:h text:style-name="Spell_20_name" text:outline-level="4">Lightning Bolt</text:h>
      <text:p text:style-name="Spell_20_data">Spell Level:<text:tab/>M3</text:p>
      <text:p text:style-name="Spell_20_data">Range:<text:tab/>60 ft.</text:p>
      <text:p text:style-name="Spell_20_data">Duration:<text:tab/>Instantaneous</text:p>
      <text:p text:style-name="Spell_20_body_20_first">A nearly ten foot wide bolt of lightning extends 60 feet from the fingertip of the caster. Anyone in its path suffers 1d6 points of damage per level of the caster, though a successful saving throw halves damage. The bolt always extends 60 feet, even if this means that it ricochets backward from something that blocks its path.</text:p>
      <text:h text:style-name="Spell_20_name" text:outline-level="4">Locate Object</text:h>
      <text:p text:style-name="Spell_20_data">Spell Level:<text:tab/>C3, M2</text:p>
      <text:p text:style-name="Spell_20_data">Range:<text:tab/>90 ft. (C), 60 ft. + 10 ft./level (M)</text:p>
      <text:p text:style-name="Spell_20_data">Duration:<text:tab/>1 min./level</text:p>
      <text:p text:style-name="Spell_20_body_20_first">This spell gives the caster the correct direction (as the crow flies) toward an object the caster specifies with a description. The object cannot be something the caster has never seen, although the spell can detect an object in a general class of items known to the caster:<text:tab/>stairs, gold, etc.</text:p>
      <text:h text:style-name="Spell_20_name" text:outline-level="4">Magic Jar</text:h>
      <text:p text:style-name="Spell_20_data">Spell Level:<text:tab/>M5</text:p>
      <text:p text:style-name="Spell_20_data">Range:<text:tab/>See below</text:p>
      <text:p text:style-name="Spell_20_data">Duration:<text:tab/>See below</text:p>
      <text:p text:style-name="Spell_20_body_20_first">This spell relocates the caster’s life essence, intelligence, and soul into an object (of virtually any kind). The “jar” must be within 30 feet of the caster’s body for the transition to succeed. </text:p>
      <text:p text:style-name="Spell_20_body">Once within the magic jar, the caster can possess the bodies of other creatures and people, provided that they are within 120 feet of the jar and fail a saving throw. The caster can return his soul to the magic jar at any time, and if a body he controls is slain, his life essence returns immediately to the jar. If the caster’s body is destroyed while his soul is in the magic jar, the soul no longer has a home other than within the magic jar (although the disembodied wizard can still possess other bodies as before). If the jar itself is destroyed while the Magic-user’s soul is within, the soul is lost. The Magic-user can return from the jar to his own body whenever desired, thus ending the spell.</text:p>
      <text:h text:style-name="Spell_20_name" text:outline-level="4">Massmorph</text:h>
      <text:p text:style-name="Spell_20_data">Spell Level:<text:tab/>M4</text:p>
      <text:p text:style-name="Spell_20_data">Range:<text:tab/>240 ft.</text:p>
      <text:p text:style-name="Spell_20_data">Duration:<text:tab/>Until negated or dispelled</text:p>
      <text:p text:style-name="Spell_20_body_20_first">One hundred or fewer man-sized creatures are changed to appear like innocent trees. The illusion is so perfect that creatures moving through the “forest” will not detect the deception.</text:p>
      <text:h text:style-name="Spell_20_name" text:outline-level="4">Move Earth</text:h>
      <text:p text:style-name="Spell_20_data">Spell Level:<text:tab/>M6</text:p>
      <text:p text:style-name="Spell_20_data">Range:<text:tab/>240 ft.</text:p>
      <text:p text:style-name="Spell_20_data">Duration:<text:tab/>Permanent</text:p>
      <text:p text:style-name="Spell_20_body_20_first">This spell can only be used above ground. It allows the caster to move hills and other raised land or stone at a rate of 6 feet per minute for 1 hour.</text:p>
      <text:h text:style-name="Spell_20_name" text:outline-level="4">Move Water</text:h>
      <text:p text:style-name="Spell_20_data">Spell Level:<text:tab/>M6</text:p>
      <text:p text:style-name="Spell_20_data">Range:<text:tab/>240 ft.</text:p>
      <text:p text:style-name="Spell_20_data">Duration:<text:tab/>See below</text:p>
      <text:p text:style-name="Spell_20_body_20_first">The caster must announce which of the two options are being cast:</text:p>
      <text:list xml:id="list1603785027" text:style-name="L20">
        <text:list-item>
          <text:p text:style-name="P41">The spell lowers the depth and water level of lakes, rivers, wells, and other bodies of water to 1/2 their normal levels. Used this way, the spell lasts for 10 turns.</text:p>
        </text:list-item>
        <text:list-item>
          <text:p text:style-name="P41">Alternately, this spell creates a gap through water, but only to a depth of 10 feet. Used this way, the spell lasts for 6 turns.</text:p>
        </text:list-item>
      </text:list>
      <text:h text:style-name="Spell_20_name" text:outline-level="4">Neutralize Poison</text:h>
      <text:p text:style-name="Spell_20_data"><text:soft-page-break/>Spell Level:<text:tab/>C4</text:p>
      <text:p text:style-name="Spell_20_data">Range:<text:tab/>Referee’s discretion</text:p>
      <text:p text:style-name="Spell_20_data">Duration:<text:tab/>10 min.</text:p>
      <text:p text:style-name="Spell_20_body_20_first">This spell counteracts poison, but does not bring the dead back to life.</text:p>
      <text:h text:style-name="Spell_20_name" text:outline-level="4">Passwall</text:h>
      <text:p text:style-name="Spell_20_data">Spell Level:<text:tab/>M5</text:p>
      <text:p text:style-name="Spell_20_data">Range:<text:tab/>30 ft.</text:p>
      <text:p text:style-name="Spell_20_data">Duration:<text:tab/>30 min.</text:p>
      <text:p text:style-name="Spell_20_body_20_first">This spell creates a hole through solid rock. The hole or tunnel is up to 10 feet deep and is large enough to allow the passage of an average sized man.</text:p>
      <text:h text:style-name="Spell_20_name" text:outline-level="4">Phantasmal Force</text:h>
      <text:p text:style-name="Spell_20_data">Spell Level:<text:tab/>M2</text:p>
      <text:p text:style-name="Spell_20_data">Range:<text:tab/>240 ft.</text:p>
      <text:p text:style-name="Spell_20_data">Duration:<text:tab/>Until negated or dispelled</text:p>
      <text:p text:style-name="Spell_20_body_20_first">This spell creates a realistic illusion in the sight of all who view it. The illusion disappears when it is touched, but if the viewer believes the illusion is real he can take damage from it. </text:p>
      <text:h text:style-name="Spell_20_name" text:outline-level="4">Plant Growth</text:h>
      <text:p text:style-name="Spell_20_data">Spell Level:<text:tab/>M4</text:p>
      <text:p text:style-name="Spell_20_data">Range:<text:tab/>120 ft.</text:p>
      <text:p text:style-name="Spell_20_data">Duration:<text:tab/>Permanent until dispelled</text:p>
      <text:p text:style-name="Spell_20_body_20_first">Up to 300 square feet of ground can be affected by this spell; undergrowth in the area suddenly grows into an impassable forest of thorns and vines. The caster can decide the shape of the area to be enchanted. An alternate version (Referee’s decision) would allow the spell to affect an area of 300 × 300 feet, for a total of 90,000 square feet.</text:p>
      <text:h text:style-name="Spell_20_name" text:outline-level="4">Polymorph</text:h>
      <text:p text:style-name="Spell_20_data">Spell Level:<text:tab/>M4</text:p>
      <text:p text:style-name="Spell_20_data">Range:<text:tab/>See below</text:p>
      <text:p text:style-name="Spell_20_data">Duration:<text:tab/>See below</text:p>
      <text:p text:style-name="Spell_20_body_20_first">The caster must announce which of the two options are being cast:</text:p>
      <text:list xml:id="list1048704974" text:style-name="L21">
        <text:list-item>
          <text:p text:style-name="P42">The caster assumes the form of any object or creature, gaining the new form’s attributes (the use of wings, for example), but not its hit points or combat abilities. The Referee might allow the benefit of the new form’s armor class, if it is due to heavily armored skin. A great deal of the spell’s effect is left to the Referee to decide. This form of the spell lasts for roughly one hour plus one additional hour for each level of the caster.</text:p>
        </text:list-item>
        <text:list-item>
          <text:p text:style-name="P42">Alternately, this spell allows the caster to turn another being into a different type of creature (such as a dragon, a garden slug, and of course, a frog or newt). The polymorphed creature gains all the abilities of the new form, but retains its own mind and hit points. Used in this way, the range on this spell is 60 feet. This form of the spell lasts until dispelled.</text:p>
        </text:list-item>
      </text:list>
      <text:h text:style-name="Spell_20_name" text:outline-level="4">Project Image</text:h>
      <text:p text:style-name="Spell_20_data">Spell Level:<text:tab/>M6</text:p>
      <text:p text:style-name="Spell_20_data">Range:<text:tab/>240 ft.</text:p>
      <text:p text:style-name="Spell_20_data">Duration:<text:tab/>1 hour</text:p>
      <text:p text:style-name="Spell_20_body_20_first">The caster projects an image of his person to a maximum range of 240 feet. Not only does the projected image mimic the caster’s sounds and gestures, but any spells he casts will appear to originate from the image.</text:p>
      <text:h text:style-name="Spell_20_name" text:outline-level="4">Protection from Chaos (Law)</text:h>
      <text:p text:style-name="Spell_20_data">Spell Level:<text:tab/>C1, M1</text:p>
      <text:p text:style-name="Spell_20_data">Range:<text:tab/>Caster only</text:p>
      <text:p text:style-name="Spell_20_data">Duration:<text:tab/>2 hours (C), 1 hour (M)</text:p>
      <text:list xml:id="list1839168992" text:style-name="L22">
        <text:list-item>
          <text:p text:style-name="P43">As a Protection from Chaos spell, the caster creates a magical field of protection around himself to block out all chaotic monsters, who suffer a −1 penalty “to-hit” against the caster, and the caster gains +1 on all saving throws against such attacks.</text:p>
        </text:list-item>
        <text:list-item>
          <text:p text:style-name="P43"><text:soft-page-break/>As a Protection from Law spell, it does the same thing except that lawful creatures suffer the −1 penalty.</text:p>
        </text:list-item>
      </text:list>
      <text:h text:style-name="Spell_20_name" text:outline-level="4">Protection from Chaos (Law), 10 ft. radius</text:h>
      <text:p text:style-name="Spell_20_data">Spell Level:<text:tab/>C4, M3</text:p>
      <text:p text:style-name="Spell_20_data">Range:<text:tab/>10 ft. radius around caster</text:p>
      <text:p text:style-name="Spell_20_data">Duration:<text:tab/>2 hours</text:p>
      <text:list xml:id="list600941705" text:style-name="L23">
        <text:list-item>
          <text:p text:style-name="P44">As a Protection from Chaos, 10 ft. radius spell, it has the same effect as Protection from Chaos—except that its effect covers an area rather than an individual.</text:p>
        </text:list-item>
        <text:list-item>
          <text:p text:style-name="P44">As a Protection from Law, 10 ft. radius spell, it has the same effect as Protection from Law—except that its effect covers an area rather than an individual.</text:p>
        </text:list-item>
      </text:list>
      <text:h text:style-name="Spell_20_name" text:outline-level="4">Protection from Normal Missiles</text:h>
      <text:p text:style-name="Spell_20_data">Spell Level:<text:tab/>M3</text:p>
      <text:p text:style-name="Spell_20_data">Range:<text:tab/>30 ft.</text:p>
      <text:p text:style-name="Spell_20_data">Duration:<text:tab/>2 hours</text:p>
      <text:p text:style-name="Spell_20_body_20_first">The recipient becomes invulnerable small non-magical missiles. Only those missiles projected by normal men and/or weapons are affected.</text:p>
      <text:h text:style-name="Spell_20_name" text:outline-level="4">Purify (Putrefy) Food and Drink</text:h>
      <text:p text:style-name="Spell_20_data">Spell Level:<text:tab/>C1</text:p>
      <text:p text:style-name="Spell_20_data">Range:<text:tab/>Close/Touch</text:p>
      <text:p text:style-name="Spell_20_data">Duration:<text:tab/>Instantaneous</text:p>
      <text:list xml:id="list1537876983" text:style-name="L24">
        <text:list-item>
          <text:p text:style-name="P45">As a Purify Food and Drink spell. the caster causes enough food and water for up to a dozen people to be made pure, removing spoilage and poisons.</text:p>
        </text:list-item>
        <text:list-item>
          <text:p text:style-name="P45">As a Putrefy Food and Drink spell. the caster causes enough food and water for up to a dozen people to be made putrid, creating spoilage and poisons.</text:p>
        </text:list-item>
      </text:list>
      <text:h text:style-name="Spell_20_name" text:outline-level="4">Quest</text:h>
      <text:p text:style-name="Spell_20_data">Spell Level:<text:tab/>C5, M6</text:p>
      <text:p text:style-name="Spell_20_data">Range:<text:tab/>30 ft.</text:p>
      <text:p text:style-name="Spell_20_data">Duration:<text:tab/>Until completed</text:p>
      <text:p text:style-name="Spell_20_body_20_first">If the victim fails his saving throw, the caster may set a task for him. If a Magic-user casts this spell the victim will die if he ignores the Quest altogether. If a Cleric casts this spell the victim’s failure to obey will result in a curse to be determined by the Referee.</text:p>
      <text:h text:style-name="Spell_20_name" text:outline-level="4">Raise Dead</text:h>
      <text:p text:style-name="Spell_20_data">Spell Level:<text:tab/>C5</text:p>
      <text:p text:style-name="Spell_20_data">Range:<text:tab/>Line of sight</text:p>
      <text:p text:style-name="Spell_20_data">Duration:<text:tab/>See below</text:p>
      <text:p text:style-name="Spell_20_body_20_first">Raise Dead allows the Cleric to raise a corpse from the dead, provided it has not been dead too long. The normal time limit is 4 days, but for every caster level higher than 8th, the time limit extends another 4 days. Characters with low constitution might not survive the ordeal; and even for those with a strong constitution, a period of two weeks is required before they can function normally. This spell only functions on races that can be used for Player Characters (i.e., “human-like”).</text:p>
      <text:h text:style-name="Spell_20_name" text:outline-level="4">Read Languages</text:h>
      <text:p text:style-name="Spell_20_data">Spell Level:<text:tab/>M1</text:p>
      <text:p text:style-name="Spell_20_data">Range:<text:tab/>Reading distance</text:p>
      <text:p text:style-name="Spell_20_data">Duration:<text:tab/>1 or 2 readings</text:p>
      <text:p text:style-name="Spell_20_body_20_first">This spell allows the caster to read directions, instructions, and similar notations that are written in unfamiliar or even unknown languages. It is especially useful for treasure maps.</text:p>
      <text:h text:style-name="Spell_20_name" text:outline-level="4">Read Magic</text:h>
      <text:p text:style-name="Spell_20_data">Spell Level:<text:tab/>M1</text:p>
      <text:p text:style-name="Spell_20_data">Range:<text:tab/>Caster only</text:p>
      <text:p text:style-name="Spell_20_data">Duration:<text:tab/>2 scrolls or other writings</text:p>
      <text:p text:style-name="Spell_20_body_20_first">This spell allows the caster to read magical writings on items and scrolls. Magical writing cannot be read without the use of this spell.</text:p>
      <text:h text:style-name="Spell_20_name" text:outline-level="4"><text:soft-page-break/>Reincarnation</text:h>
      <text:p text:style-name="Spell_20_data">Spell Level:<text:tab/>M6</text:p>
      <text:p text:style-name="Spell_20_data">Range:<text:tab/>Touch</text:p>
      <text:p text:style-name="Spell_20_data">Duration:<text:tab/>Instantaneous</text:p>
      <text:p text:style-name="Spell_20_body_20_first">This spell brings a dead character’s soul back from the dead, but the soul reappears in a newly formed body of the same alignment as the deceased.</text:p>
      <text:h text:style-name="Spell_20_name" text:outline-level="4">Remove Curse</text:h>
      <text:p text:style-name="Spell_20_data">Spell Level:<text:tab/>C3, M4</text:p>
      <text:p text:style-name="Spell_20_data">Range:<text:tab/>Close/Touch</text:p>
      <text:p text:style-name="Spell_20_data">Duration:<text:tab/>Instantaneous</text:p>
      <text:p text:style-name="Spell_20_body_20_first">This spell removes one curse from a person or object.</text:p>
      <text:h text:style-name="Spell_20_name" text:outline-level="4">Sleep</text:h>
      <text:p text:style-name="Spell_20_data">Spell Level:<text:tab/>M1</text:p>
      <text:p text:style-name="Spell_20_data">Range:<text:tab/>240 ft.</text:p>
      <text:p text:style-name="Spell_20_data">Duration:<text:tab/>Referee’s discretion</text:p>
      <text:p text:style-name="Spell_20_body_20_first">This spell puts enemies into an enchanted slumber (no saving throw is permitted). It can affect a number of creatures based on their hit dice.</text:p>
      <text:p text:style-name="P4">Table <text:sequence text:ref-name="refTable24" text:name="Table" text:formula="ooow:Table+1" style:num-format="1">25</text:sequence>:<text:tab/>Affected by Sleep</text:p>
      <table:table table:name="Table24" table:style-name="Table24">
        <table:table-column table:style-name="Table24.A"/>
        <table:table-column table:style-name="Table24.B"/>
        <table:table-row table:style-name="Table24.1">
          <table:table-cell table:style-name="Table24.A1" office:value-type="string">
            <text:p text:style-name="Table_20_header_20_center">Victim’s HD</text:p>
          </table:table-cell>
          <table:table-cell table:style-name="Table24.B1" office:value-type="string">
            <text:p text:style-name="Table_20_header_20_center">Number Affected</text:p>
          </table:table-cell>
        </table:table-row>
        <table:table-row table:style-name="Table24.1">
          <table:table-cell table:style-name="Table24.A2" office:value-type="string">
            <text:p text:style-name="Table_20_body_20_center">Less than 1 to 1+</text:p>
          </table:table-cell>
          <table:table-cell table:style-name="Table24.B2" office:value-type="string">
            <text:p text:style-name="Table_20_body_20_center">2d6+3</text:p>
          </table:table-cell>
        </table:table-row>
        <table:table-row table:style-name="Table24.1">
          <table:table-cell table:style-name="Table24.A3" office:value-type="string">
            <text:p text:style-name="Table_20_body_20_center">1+ to 2</text:p>
          </table:table-cell>
          <table:table-cell table:style-name="Table24.B3" office:value-type="string">
            <text:p text:style-name="Table_20_body_20_center">2d6</text:p>
          </table:table-cell>
        </table:table-row>
        <table:table-row table:style-name="Table24.1">
          <table:table-cell table:style-name="Table24.A4" office:value-type="string">
            <text:p text:style-name="Table_20_body_20_center">3+ to 4+1</text:p>
          </table:table-cell>
          <table:table-cell table:style-name="Table24.B4" office:value-type="string">
            <text:p text:style-name="Table_20_body_20_center">1d6</text:p>
          </table:table-cell>
        </table:table-row>
      </table:table>
      <text:h text:style-name="Spell_20_name" text:outline-level="4">Speak with Animals</text:h>
      <text:p text:style-name="Spell_20_data">Spell Level:<text:tab/>C2</text:p>
      <text:p text:style-name="Spell_20_data">Range:<text:tab/>30 ft.</text:p>
      <text:p text:style-name="Spell_20_data">Duration:<text:tab/>1 hour</text:p>
      <text:p text:style-name="Spell_20_body_20_first">The caster can speak with animals within range. There is a chance that the animals will assist him, and they will not attack him or his party (unless he’s got something particularly offensive to say).</text:p>
      <text:h text:style-name="Spell_20_name" text:outline-level="4">Speak with Plants</text:h>
      <text:p text:style-name="Spell_20_data">Spell Level:<text:tab/>C4</text:p>
      <text:p text:style-name="Spell_20_data">Range:<text:tab/>30 ft.</text:p>
      <text:p text:style-name="Spell_20_data">Duration:<text:tab/>1 hour</text:p>
      <text:p text:style-name="Spell_20_body_20_first">The caster can speak to and understand the replies of plants. Plants will obey his commands as far as they are able (e.g. twisting or bending aside to ease his passage, etc.).</text:p>
      <text:h text:style-name="Spell_20_name" text:outline-level="4">Sticks to Snakes</text:h>
      <text:p text:style-name="Spell_20_data">Spell Level:<text:tab/>C4</text:p>
      <text:p text:style-name="Spell_20_data">Range:<text:tab/>120 ft.</text:p>
      <text:p text:style-name="Spell_20_data">Duration:<text:tab/>1 hour</text:p>
      <text:p text:style-name="Spell_20_body_20_first">The caster may turn as many as 2d8 normal sticks into snakes, each one having a 50% chance of being venomous. The snakes follow his commands, but turn back into sticks at the end of the spell (or when killed).</text:p>
      <text:h text:style-name="Spell_20_name" text:outline-level="4">Telekinesis</text:h>
      <text:p text:style-name="Spell_20_data">Spell Level:<text:tab/>M5</text:p>
      <text:p text:style-name="Spell_20_data">Range:<text:tab/>120 ft.</text:p>
      <text:p text:style-name="Spell_20_data">Duration:<text:tab/>1 hour</text:p>
      <text:p text:style-name="Spell_20_body_20_first">The caster can move objects using mental power alone. The amount of weight he can lift and move is 20 pounds per level.</text:p>
      <text:h text:style-name="Spell_20_name" text:outline-level="4">Teleport</text:h>
      <text:p text:style-name="Spell_20_data">Spell Level:<text:tab/>M5</text:p>
      <text:p text:style-name="Spell_20_data">Range:<text:tab/>Touch</text:p>
      <text:p text:style-name="Spell_20_data"><text:soft-page-break/>Duration:<text:tab/>Instantaneous</text:p>
      <text:p text:style-name="Spell_20_body_20_first">This spell transports the caster or another person to a destination that the caster knows (at least knowing what it looks like from a painting or a map). Success depends on how well the caster knows the targeted location:</text:p>
      <text:list xml:id="list1832893309" text:style-name="L25">
        <text:list-item>
          <text:p text:style-name="P46">If the caster has only indirect experience of the destination (known only through a picture or map) there is a 25% chance of success—with failure resulting in death.</text:p>
        </text:list-item>
        <text:list-item>
          <text:p text:style-name="P46">If the caster has seen but not studied the destination there is an 20% chance of failure. Half of failures will place the traveler 1d10 × 10 feet below the intended location, possibly resulting in death from arrival within a solid substance. The other half of failures will place the traveler 1d10 × 10 feet above the targeted location, possibly resulting in a deadly fall. </text:p>
        </text:list-item>
        <text:list-item>
          <text:p text:style-name="P46">If the caster is familiar with the location or has studied it carefully there is a 5% chance of failure, with 1 in 6 failures arriving below and 5 in 6 arriving above the targeted location. In either case, the arrival is 1d4 × 10 feet low or high.</text:p>
        </text:list-item>
      </text:list>
      <text:h text:style-name="Spell_20_name" text:outline-level="4">Transform Rock-Mud</text:h>
      <text:p text:style-name="Spell_20_data">Spell Level:<text:tab/>M5</text:p>
      <text:p text:style-name="Spell_20_data">Range:<text:tab/>120 ft.</text:p>
      <text:p text:style-name="Spell_20_data">Duration:<text:tab/>3d6 days, or spell reversal</text:p>
      <text:p text:style-name="Spell_20_body_20_first">This spell transforms rock (and any other form of earth) into mud, or mud to rock. An area of roughly 300 × 300 feet becomes a deep mire, reducing movement to 10% of normal.</text:p>
      <text:h text:style-name="Spell_20_name" text:outline-level="4">Transform Stone-Flesh</text:h>
      <text:p text:style-name="Spell_20_data">Spell Level:<text:tab/>M6</text:p>
      <text:p text:style-name="Spell_20_data">Range:<text:tab/>120 ft.</text:p>
      <text:p text:style-name="Spell_20_data">Duration:<text:tab/>Permanent until reversed</text:p>
      <text:p text:style-name="Spell_20_body_20_first">This spell transforms flesh into stone or stone into flesh, as desired by the caster. A saving throw is permitted to avoid being turned into stone, but if the spell succeeds the victim is transformed into a statue.</text:p>
      <text:h text:style-name="Spell_20_name" text:outline-level="4">Wall of Fire or Ice</text:h>
      <text:p text:style-name="Spell_20_data">Spell Level:<text:tab/>M4</text:p>
      <text:p text:style-name="Spell_20_data">Range:<text:tab/>60 ft.</text:p>
      <text:p text:style-name="Spell_20_data">Duration:<text:tab/>Concentration</text:p>
      <text:p text:style-name="Spell_20_body_20_first">The caster must announce which of the two options are being cast:</text:p>
      <text:list xml:id="list2170011962" text:style-name="L26">
        <text:list-item>
          <text:p text:style-name="P47">As a Wall of Fire spell, the caster conjures a wall of fire that flares into being and burns for as long as the caster concentrates upon it. Creatures with 3 or fewer hit dice cannot pass through it, and no creature can see through it to the other side. Passing through the fire inflicts 1d6 hit points of damage (no saving throw) and undead creatures sustain twice the normal damage. The caster may choose to create a straight wall 60 feet long and 20 feet high, or a circular wall with a 15 foot radius, also 20 feet high.</text:p>
        </text:list-item>
        <text:list-item>
          <text:p text:style-name="P47">As a Wall of Ice spell, the caster conjures up a 6 foot thick wall of ice. The caster may choose to create a straight wall 60 feet long and 20 feet high, or a circular wall with a 15 foot radius, also 20 feet high. Creatures with 3 or fewer hit dice cannot affect the wall, but creatures of 4+ hit dice are able to smash through it, taking 1d6 points of damage in the process. Creatures with fire-based metabolisms take 2d6 instead of the normal 1d6. Fire spells and magical effects are negated in the vicinity of the wall.</text:p>
        </text:list-item>
      </text:list>
      <text:h text:style-name="Spell_20_name" text:outline-level="4">Wall of Stone or Iron</text:h>
      <text:p text:style-name="Spell_20_data">Spell Level:<text:tab/>M5</text:p>
      <text:p text:style-name="Spell_20_data">Range:<text:tab/>60 ft.</text:p>
      <text:p text:style-name="Spell_20_data">Duration:<text:tab/>Permanent (stone) or 2 hours (iron)</text:p>
      <text:p text:style-name="Spell_20_body_20_first">The caster must announce which of the two options are being cast:</text:p>
      <text:list xml:id="list554024046" text:style-name="L27">
        <text:list-item>
          <text:p text:style-name="P48">As a Wall of Stone spell, the caster conjures a wall of stone 2 feet thick, with a surface area of 1,000 square feet.</text:p>
        </text:list-item>
        <text:list-item>
          <text:p text:style-name="P48">As a Wall of Iron spell, the caster conjures an iron wall from thin air. The wall is 3 feet thick, with a surface area of 500 square feet.</text:p>
        </text:list-item>
      </text:list>
      <text:h text:style-name="Spell_20_name" text:outline-level="4">Water Breathing</text:h>
      <text:p text:style-name="Spell_20_data">Spell Level:<text:tab/>M3</text:p>
      <text:p text:style-name="Spell_20_data">Range:<text:tab/>30 ft.</text:p>
      <text:p text:style-name="Spell_20_data"><text:soft-page-break/>Duration:<text:tab/>2 hours</text:p>
      <text:p text:style-name="Spell_20_body_20_first">This spell grants the ability to breathe underwater until the spell’s duration expires.</text:p>
      <text:h text:style-name="Spell_20_name" text:outline-level="4">Web</text:h>
      <text:p text:style-name="Spell_20_data">Spell Level:<text:tab/>M2</text:p>
      <text:p text:style-name="Spell_20_data">Range:<text:tab/>30 ft.</text:p>
      <text:p text:style-name="Spell_20_data">Duration:<text:tab/>8 hours</text:p>
      <text:p text:style-name="Spell_20_body_20_first">Fibrous, sticky webs fill an area up to 10 × 10 × 20 feet. It is extremely difficult to get through the mass of strands—it takes one turn if a torch and sword (or a flaming sword) are used, and creatures larger than a horse can break through in 2 turns. Humans take longer to break through—perhaps 3 to 4 turns or longer at the Referee’s discretion. </text:p>
      <text:h text:style-name="Spell_20_name" text:outline-level="4">Wizard Eye</text:h>
      <text:p text:style-name="Spell_20_data">Spell Level:<text:tab/>M4</text:p>
      <text:p text:style-name="Spell_20_data">Range:<text:tab/>240 ft.</text:p>
      <text:p text:style-name="Spell_20_data">Duration:<text:tab/>1 hour</text:p>
      <text:p text:style-name="Spell_20_body_20_first">The caster conjures up an invisible, magical “eye,” that can move a maximum of 240 feet from its creator. It floats along as directed by the caster, at a rate of 120 feet per turn.</text:p>
      <text:h text:style-name="Spell_20_name" text:outline-level="4">Wizard Lock</text:h>
      <text:p text:style-name="Spell_20_data">Spell Level:<text:tab/>M2</text:p>
      <text:p text:style-name="Spell_20_data">Range:<text:tab/>Close</text:p>
      <text:p text:style-name="Spell_20_data">Duration:<text:tab/>Permanent until dispelled</text:p>
      <text:p text:style-name="Spell_20_body_20_first">As with a Hold Portal spell, but it is permanent until dispelled. Creatures with magic resistance can shatter the spell without effort. Any Magic-user three levels or higher than the caster can open the portal, and a Knock spell will open it as well (although the spell is not permanently destroyed in these cases).</text:p>
      <text:p text:style-name="Spell_20_body_20_first"/>
      <text:h text:style-name="Heading_20_1" text:outline-level="1">Running the Game</text:h>
      <text:p text:style-name="Text_20_body_20_first">Running a game of <text:span text:style-name="Game_20_Title">Swords &amp; Wizardry: WhiteBox</text:span> is a lot easier than running most other role-playing games, simply because there are not as many rules and your own discretion overrides them anyway. Most situations are handled by making “common sense” decisions concerning what happens next. </text:p>
      <text:p text:style-name="Text_20_body">For example, if there are a bunch of zombies around the next corner and the Players decide not to go around that corner, it’s up to the Referee to determine whether or not it makes sense for the zombies to rush around the corner and attack—or whether their orders are to simply stay where they are. If a Player decides that his character is going to jump through a wall of fire, with several bottles of flammable oil in his backpack, it’s up to the Referee to determine whether or not they explode.</text:p>
      <text:p text:style-name="Text_20_body">This means “making up” a lot of stuff on the spot. If you’re not a good storyteller or if you’re not up to doing a lot of creative thinking on the fly, it might be better that you try a different game—one that provides more rules and guidance for every little situation that might arise. But if you’re a good storyteller, creative and fair, <text:span text:style-name="Game_20_Title">Swords &amp; Wizardry: WhiteBox</text:span>’s small, Spartan rule-set frees up your creativity to create a fantasy role-playing experience completely different from the type of game that depends on a multitude of rules.</text:p>
      <text:p text:style-name="Text_20_body"><text:span text:style-name="Game_20_Title">Swords &amp; Wizardry: WhiteBox</text:span> also frees up your creativity in terms of customizing the game. Unlike a more complex game, you can add house rules wherever you want to without accidentally messing up something else buried in the rules. If you want to use critical hits and fumbles, add ‘em in. You won’t break anything—there’s not that much to break!</text:p>
      <text:h text:style-name="Heading_20_2" text:outline-level="2">Designing an Adventure</text:h>
      <text:p text:style-name="Text_20_body_20_first">Basically, the “adventure” is just the setting for the game—usually a map and then notes about certain locations on that map. As the Players tell you where their characters go and what they do, you’re referring to the map and your notes to describe what happens as a result. Don’t try to plan for all contingencies—it’s guaranteed that the players will do something unexpected during the adventure and you’ll just have to roll with it, thinking on your feet and making up new things as you go. Just as you challenge the Players with adventure, they challenge you to keep up with their collective creativity.</text:p>
      <text:h text:style-name="Heading_20_2" text:outline-level="2">Creating a Campaign</text:h>
      <text:p text:style-name="Text_20_body_20_first">A campaign is the world beyond the adventure—the cities, forests, coastlines, and kingdoms of the fantasy world. The players will almost certainly want their characters to explore the wilderness, visit cities, and do all sorts of things in the fantasy world. At the beginning of the game, you might want to sketch out a map of a single village (as the starting point) and some of the surrounding area. (The location of the first adventure—a dark forest, perhaps) As the players move their characters around from adventure to adventure, you can expand the little map into an entire fantasy world with the continents, kingdoms, and great empires at your disposal.</text:p>
      <text:p text:style-name="Text_20_body">If you want to take a shortcut, you can set your entire campaign in a fictional world created by the author of one of your favorite fantasy stories. Most of these have maps and the author has already created the details and feel of the world for you. For example, the worlds of Conan’s Hyboria (Robert E. Howard), of Elric and the Eternal Champions (Michael Moorcock), and of the Dying Earth (Jack Vance) are popular fictional settings ready for gaming. Indeed, publishers have already created pre-packaged campaigns for all three of these examples.</text:p>
      <text:h text:style-name="Heading_20_2" text:outline-level="2">Experience Points</text:h>
      <text:p text:style-name="Text_20_body_20_first">Experience Points are awarded to Players for gaining treasure and killing monsters, as an earlier Player’s section has described. It may seem counter-intuitive that treasure somehow makes characters more experienced, but that’s not what awarding experience for gold pieces is all about. Gold pieces are an after-the-fact measurement of how ingenious the character (Player) was in getting them. The gold pieces are not the source of the experience—they are the measurable product of it.</text:p>
      <text:p text:style-name="Text_20_body">That being said, there are many alternative ways for Referees to award XP. For example, active participation <text:soft-page-break/>in the campaign might warrant experience for each hour of real-time play, as could solving puzzles and aiding allies. A particularly clever solution or epic victory might warrant double the normal XP amount awarded, while an abysmal failure might merit half.</text:p>
      <text:p text:style-name="Text_20_body">Some Referees make all earned Experience Points a part of a community total to be divided evenly, since not all the characters have the same opportunities in a given adventure. Others prefer a more competitive game, whereby each player earns XP according to individual accomplishments.</text:p>
      <text:p text:style-name="Text_20_body">If you find that whatever system you’re using leads the players toward bad decisions—seeking out unnecessary combat or looking for traps to spring—you might consider adjusting your system. This is true for the “official” system of awarding experience as well. Remember, the Referee is the ultimate judge of what works best for a game and any rule can be changed to fit the group.</text:p>
      <text:h text:style-name="Heading_20_2" text:outline-level="2">Scale of Advancement</text:h>
      <text:p text:style-name="Text_20_body_20_first">Referees all have their own style of campaign, and it would be silly for one author to impose needless restrictions on anyone playing the game. However, it is worth noting that this rules set was designed with the notion that 4th level characters are “heroic” and thus the tables were capped at level 10. A Referee who wishes to extend the tables to higher levels is encouraged to do so if it fits the style of the campaign.</text:p>
      <text:h text:style-name="Heading_20_1" text:outline-level="1">Monsters</text:h>
      <text:p text:style-name="Text_20_body_20_first">There’s not a lot of detail given about the monsters, because the more detail given, the more your own mental image of the fantasy world is going to be locked into a single track. We’re not going to say that giant ants are red, nocturnal, three feet long, and fond of eating Elves. Because, in your mind, they might be blue, diurnal, five feet long, and eat only plants unless attacked. Details about monsters toss roadblocks in front of the imagination. Yes, details can also inspire imagination, but we’re making the assumption that if you’re interested in fantasy gaming in the first place, you’ve got a good imagination as-is and don’t require details about the size of a giant ant.</text:p>
      <text:p text:style-name="Text_20_body">One important characteristic of all monsters, though, is that they can see in the dark.</text:p>
      <text:p text:style-name="Text_20_body">The following is a quick reference guide for how to read monster descriptions:</text:p>
      <text:h text:style-name="P17" text:outline-level="4">Armor Class</text:h>
      <text:p text:style-name="Text_20_body_20_first">“Armor Class” is explained earlier in the rules for combat. If you’re using the Descending AC system (where lower AC is better), disregard the numbers in brackets. If you’re using the Ascending AC system (where a high AC is better), use the numbers in brackets.</text:p>
      <text:h text:style-name="Heading_20_4" text:outline-level="4">Attacks</text:h>
      <text:p text:style-name="Text_20_body_20_first">“Attacks” lists the number of attacks a monster has and the damage they inflict. Most monsters have one attack and inflict 1d6 damage—there are, however, some exceptions.</text:p>
      <text:h text:style-name="Heading_20_4" text:outline-level="4">Experience Points</text:h>
      <text:p text:style-name="Text_20_body_20_first">“Experience Points” are presented after a monster’s Hit Dice Equivalent (HDE) rating, and list the number of XP the adventuring party gains as a result of killing the creature. In some cases, however, the Referee may choose to award experience points for defeating a creature without killing it (circumventing it by creative means, capturing it to bring home, etc.). Some monsters have multiple Experience Points listed—this is because certain monsters have a range of hit dice. Order is always from lowest HD to highest HD.</text:p>
      <text:h text:style-name="Heading_20_4" text:outline-level="4">Hit Dice</text:h>
      <text:p text:style-name="Text_20_body_20_first">“Hit Dice” is the number of dice (d6) rolled to determine an individual creature’s HP. If there is a plus or minus after the number, add or subtract that number once from the total rolled.</text:p>
      <text:h text:style-name="Heading_20_4" text:outline-level="4">Hit Dice Equivalent</text:h>
      <text:p text:style-name="Text_20_body_20_first">“Hit Dice Equivalent” is used to separate monsters into “difficulty levels” so that when creating an adventure the Referee has some guidelines concerning what characters can and cannot handle. Some monsters have multiple HDE’s listed—this is because certain monsters have a range of hit dice. Order is always from lowest HD to highest HD.</text:p>
      <text:h text:style-name="Heading_20_4" text:outline-level="4">Magic Resistance</text:h>
      <text:p text:style-name="Text_20_body_20_first">“Magic Resistance” isn’t one of the entries, but some creatures may have “magic resistance.” The given percentage chance is the likelihood that any magic used against the creature (other than bonuses from weapons) will fail to take effect. To determine whether or not magic used will have an impact, roll a d100. The magic fails if the result is less than the given percentage.</text:p>
      <text:h text:style-name="Heading_20_4" text:outline-level="4">Move</text:h>
      <text:p text:style-name="Text_20_body_20_first">“Move” is the monster’s movement rate and is handled like it is for PCs.</text:p>
      <text:h text:style-name="Heading_20_4" text:outline-level="4">Saving Throw</text:h>
      <text:p text:style-name="Text_20_body_20_first">“Saving Throw” isn’t one of the entries, but all creatures have a saving throw. It is the number on the d20 the monster needs to equal or exceed in order to avoid a threat or lessen its effect. It is found by subtracting the monster’s HD from 19. For example, a monster with 4 HD has a saving throw of 15. Alternatively, a monster can simply be treated as a Fighter or whatever character class makes sense for that monster, with the monster’s hit dice being used for its level.</text:p>
      <text:h text:style-name="Heading_20_4" text:outline-level="4"><text:soft-page-break/>Special</text:h>
      <text:p text:style-name="Text_20_body_20_first">“Special” is just a “flag” of sorts for the Referee that serves as a reminder that a monster has a special ability.</text:p>
      <text:p text:style-name="P4">Table <text:sequence text:ref-name="refTable25" text:name="Table" text:formula="ooow:Table+1" style:num-format="1">26</text:sequence>: Monster Attack Rolls</text:p>
      <table:table table:name="Table25" table:style-name="Table25">
        <table:table-column table:style-name="Table25.A"/>
        <table:table-column table:style-name="Table25.B" table:number-columns-repeated="12"/>
        <table:table-row table:style-name="Table25.1">
          <table:table-cell table:style-name="Table25.A1" office:value-type="string">
            <text:p text:style-name="Table_20_body_20_right"/>
          </table:table-cell>
          <table:table-cell table:style-name="Table25.B1" table:number-columns-spanned="12" office:value-type="string">
            <text:p text:style-name="Table_20_header_20_center">Target Armor Class or [Target’s Ascending Armor Cla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2">
          <table:table-cell table:style-name="Table25.A2" office:value-type="string">
            <text:p text:style-name="Table_20_body_20_right"/>
          </table:table-cell>
          <table:table-cell table:style-name="Table25.B2" office:value-type="string">
            <text:p text:style-name="Table_20_header_20_right">9</text:p>
          </table:table-cell>
          <table:table-cell table:style-name="Table25.B2" office:value-type="string">
            <text:p text:style-name="Table_20_header_20_right">8</text:p>
          </table:table-cell>
          <table:table-cell table:style-name="Table25.B2" office:value-type="string">
            <text:p text:style-name="Table_20_header_20_right">7</text:p>
          </table:table-cell>
          <table:table-cell table:style-name="Table25.B2" office:value-type="string">
            <text:p text:style-name="Table_20_header_20_right">6</text:p>
          </table:table-cell>
          <table:table-cell table:style-name="Table25.B2" office:value-type="string">
            <text:p text:style-name="Table_20_header_20_right">5</text:p>
          </table:table-cell>
          <table:table-cell table:style-name="Table25.B2" office:value-type="string">
            <text:p text:style-name="Table_20_header_20_right">4</text:p>
          </table:table-cell>
          <table:table-cell table:style-name="Table25.B2" office:value-type="string">
            <text:p text:style-name="Table_20_header_20_right">3</text:p>
          </table:table-cell>
          <table:table-cell table:style-name="Table25.B2" office:value-type="string">
            <text:p text:style-name="Table_20_header_20_right">2</text:p>
          </table:table-cell>
          <table:table-cell table:style-name="Table25.B2" office:value-type="string">
            <text:p text:style-name="Table_20_header_20_right">1</text:p>
          </table:table-cell>
          <table:table-cell table:style-name="Table25.B2" office:value-type="string">
            <text:p text:style-name="Table_20_header_20_right">0</text:p>
          </table:table-cell>
          <table:table-cell table:style-name="Table25.B2" office:value-type="string">
            <text:p text:style-name="Table_20_header_20_right">−1</text:p>
          </table:table-cell>
          <table:table-cell table:style-name="Table25.M2" office:value-type="string">
            <text:p text:style-name="Table_20_header_20_right">−2</text:p>
          </table:table-cell>
        </table:table-row>
        <table:table-row table:style-name="Table25.2">
          <table:table-cell table:style-name="Table25.A3" office:value-type="string">
            <text:p text:style-name="Table_20_body_20_right"/>
          </table:table-cell>
          <table:table-cell table:style-name="Table25.B3" office:value-type="string">
            <text:p text:style-name="Table_20_header_20_right">[10]</text:p>
          </table:table-cell>
          <table:table-cell table:style-name="Table25.B3" office:value-type="string">
            <text:p text:style-name="Table_20_header_20_right">[11]</text:p>
          </table:table-cell>
          <table:table-cell table:style-name="Table25.B3" office:value-type="string">
            <text:p text:style-name="Table_20_header_20_right">[12]</text:p>
          </table:table-cell>
          <table:table-cell table:style-name="Table25.B3" office:value-type="string">
            <text:p text:style-name="Table_20_header_20_right">[13]</text:p>
          </table:table-cell>
          <table:table-cell table:style-name="Table25.B3" office:value-type="string">
            <text:p text:style-name="Table_20_header_20_right">[14]</text:p>
          </table:table-cell>
          <table:table-cell table:style-name="Table25.B3" office:value-type="string">
            <text:p text:style-name="Table_20_header_20_right">[15]</text:p>
          </table:table-cell>
          <table:table-cell table:style-name="Table25.B3" office:value-type="string">
            <text:p text:style-name="Table_20_header_20_right">[16]</text:p>
          </table:table-cell>
          <table:table-cell table:style-name="Table25.B3" office:value-type="string">
            <text:p text:style-name="Table_20_header_20_right">[17]</text:p>
          </table:table-cell>
          <table:table-cell table:style-name="Table25.B3" office:value-type="string">
            <text:p text:style-name="Table_20_header_20_right">[18]</text:p>
          </table:table-cell>
          <table:table-cell table:style-name="Table25.B3" office:value-type="string">
            <text:p text:style-name="Table_20_header_20_right">[19]</text:p>
          </table:table-cell>
          <table:table-cell table:style-name="Table25.B3" office:value-type="string">
            <text:p text:style-name="Table_20_header_20_right">[20]</text:p>
          </table:table-cell>
          <table:table-cell table:style-name="Table25.M3" office:value-type="string">
            <text:p text:style-name="Table_20_header_20_right">[21]</text:p>
          </table:table-cell>
        </table:table-row>
        <table:table-row table:style-name="Table25.4">
          <table:table-cell table:style-name="Table25.A2" office:value-type="string">
            <text:p text:style-name="Table_20_header_20_right">HD</text:p>
          </table:table-cell>
          <table:table-cell table:style-name="Table25.M2" table:number-columns-spanned="12" office:value-type="string">
            <text:p text:style-name="Table_20_header_20_center">Attack Roll (d20) Required to hit Opponent’s Armor Cla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5">
          <table:table-cell table:style-name="Table25.A3" office:value-type="string">
            <text:p text:style-name="Table_20_body_20_right">&lt; 1</text:p>
          </table:table-cell>
          <table:table-cell table:style-name="Table25.B3" office:value-type="string">
            <text:p text:style-name="Table_20_body_20_right">10</text:p>
          </table:table-cell>
          <table:table-cell table:style-name="Table25.B3" office:value-type="string">
            <text:p text:style-name="Table_20_body_20_right">11</text:p>
          </table:table-cell>
          <table:table-cell table:style-name="Table25.B3" office:value-type="string">
            <text:p text:style-name="Table_20_body_20_right">12</text:p>
          </table:table-cell>
          <table:table-cell table:style-name="Table25.B3" office:value-type="string">
            <text:p text:style-name="Table_20_body_20_right">13</text:p>
          </table:table-cell>
          <table:table-cell table:style-name="Table25.B3" office:value-type="string">
            <text:p text:style-name="Table_20_body_20_right">14</text:p>
          </table:table-cell>
          <table:table-cell table:style-name="Table25.B3" office:value-type="string">
            <text:p text:style-name="Table_20_body_20_right">15</text:p>
          </table:table-cell>
          <table:table-cell table:style-name="Table25.B3" office:value-type="string">
            <text:p text:style-name="Table_20_body_20_right">16</text:p>
          </table:table-cell>
          <table:table-cell table:style-name="Table25.B3" office:value-type="string">
            <text:p text:style-name="Table_20_body_20_right">17</text:p>
          </table:table-cell>
          <table:table-cell table:style-name="Table25.B3" office:value-type="string">
            <text:p text:style-name="Table_20_body_20_right">18</text:p>
          </table:table-cell>
          <table:table-cell table:style-name="Table25.B3" office:value-type="string">
            <text:p text:style-name="Table_20_body_20_right">19</text:p>
          </table:table-cell>
          <table:table-cell table:style-name="Table25.B3" office:value-type="string">
            <text:p text:style-name="Table_20_body_20_right">20</text:p>
          </table:table-cell>
          <table:table-cell table:style-name="Table25.M3" office:value-type="string">
            <text:p text:style-name="Table_20_body_20_right">21</text:p>
          </table:table-cell>
        </table:table-row>
        <table:table-row table:style-name="Table25.4">
          <table:table-cell table:style-name="Table25.A2" office:value-type="string">
            <text:p text:style-name="Table_20_body_20_right">1</text:p>
          </table:table-cell>
          <table:table-cell table:style-name="Table25.B2" office:value-type="string">
            <text:p text:style-name="Table_20_body_20_right">9</text:p>
          </table:table-cell>
          <table:table-cell table:style-name="Table25.B2" office:value-type="string">
            <text:p text:style-name="Table_20_body_20_right">10</text:p>
          </table:table-cell>
          <table:table-cell table:style-name="Table25.B2" office:value-type="string">
            <text:p text:style-name="Table_20_body_20_right">11</text:p>
          </table:table-cell>
          <table:table-cell table:style-name="Table25.B2" office:value-type="string">
            <text:p text:style-name="Table_20_body_20_right">12</text:p>
          </table:table-cell>
          <table:table-cell table:style-name="Table25.B2" office:value-type="string">
            <text:p text:style-name="Table_20_body_20_right">13</text:p>
          </table:table-cell>
          <table:table-cell table:style-name="Table25.B2" office:value-type="string">
            <text:p text:style-name="Table_20_body_20_right">14</text:p>
          </table:table-cell>
          <table:table-cell table:style-name="Table25.B2" office:value-type="string">
            <text:p text:style-name="Table_20_body_20_right">15</text:p>
          </table:table-cell>
          <table:table-cell table:style-name="Table25.B2" office:value-type="string">
            <text:p text:style-name="Table_20_body_20_right">16</text:p>
          </table:table-cell>
          <table:table-cell table:style-name="Table25.B2" office:value-type="string">
            <text:p text:style-name="Table_20_body_20_right">17</text:p>
          </table:table-cell>
          <table:table-cell table:style-name="Table25.B2" office:value-type="string">
            <text:p text:style-name="Table_20_body_20_right">18</text:p>
          </table:table-cell>
          <table:table-cell table:style-name="Table25.B2" office:value-type="string">
            <text:p text:style-name="Table_20_body_20_right">19</text:p>
          </table:table-cell>
          <table:table-cell table:style-name="Table25.M2" office:value-type="string">
            <text:p text:style-name="Table_20_body_20_right">20</text:p>
          </table:table-cell>
        </table:table-row>
        <table:table-row table:style-name="Table25.4">
          <table:table-cell table:style-name="Table25.A3" office:value-type="string">
            <text:p text:style-name="Table_20_body_20_right">2</text:p>
          </table:table-cell>
          <table:table-cell table:style-name="Table25.B3" office:value-type="string">
            <text:p text:style-name="Table_20_body_20_right">8</text:p>
          </table:table-cell>
          <table:table-cell table:style-name="Table25.B3" office:value-type="string">
            <text:p text:style-name="Table_20_body_20_right">9</text:p>
          </table:table-cell>
          <table:table-cell table:style-name="Table25.B3" office:value-type="string">
            <text:p text:style-name="Table_20_body_20_right">10</text:p>
          </table:table-cell>
          <table:table-cell table:style-name="Table25.B3" office:value-type="string">
            <text:p text:style-name="Table_20_body_20_right">11</text:p>
          </table:table-cell>
          <table:table-cell table:style-name="Table25.B3" office:value-type="string">
            <text:p text:style-name="Table_20_body_20_right">12</text:p>
          </table:table-cell>
          <table:table-cell table:style-name="Table25.B3" office:value-type="string">
            <text:p text:style-name="Table_20_body_20_right">13</text:p>
          </table:table-cell>
          <table:table-cell table:style-name="Table25.B3" office:value-type="string">
            <text:p text:style-name="Table_20_body_20_right">14</text:p>
          </table:table-cell>
          <table:table-cell table:style-name="Table25.B3" office:value-type="string">
            <text:p text:style-name="Table_20_body_20_right">15</text:p>
          </table:table-cell>
          <table:table-cell table:style-name="Table25.B3" office:value-type="string">
            <text:p text:style-name="Table_20_body_20_right">16</text:p>
          </table:table-cell>
          <table:table-cell table:style-name="Table25.B3" office:value-type="string">
            <text:p text:style-name="Table_20_body_20_right">17</text:p>
          </table:table-cell>
          <table:table-cell table:style-name="Table25.B3" office:value-type="string">
            <text:p text:style-name="Table_20_body_20_right">18</text:p>
          </table:table-cell>
          <table:table-cell table:style-name="Table25.M3" office:value-type="string">
            <text:p text:style-name="Table_20_body_20_right">19</text:p>
          </table:table-cell>
        </table:table-row>
        <table:table-row table:style-name="Table25.5">
          <table:table-cell table:style-name="Table25.A2" office:value-type="string">
            <text:p text:style-name="Table_20_body_20_right">3</text:p>
          </table:table-cell>
          <table:table-cell table:style-name="Table25.B2" office:value-type="string">
            <text:p text:style-name="Table_20_body_20_right">7</text:p>
          </table:table-cell>
          <table:table-cell table:style-name="Table25.B2" office:value-type="string">
            <text:p text:style-name="Table_20_body_20_right">8</text:p>
          </table:table-cell>
          <table:table-cell table:style-name="Table25.B2" office:value-type="string">
            <text:p text:style-name="Table_20_body_20_right">9</text:p>
          </table:table-cell>
          <table:table-cell table:style-name="Table25.B2" office:value-type="string">
            <text:p text:style-name="Table_20_body_20_right">10</text:p>
          </table:table-cell>
          <table:table-cell table:style-name="Table25.B2" office:value-type="string">
            <text:p text:style-name="Table_20_body_20_right">11</text:p>
          </table:table-cell>
          <table:table-cell table:style-name="Table25.B2" office:value-type="string">
            <text:p text:style-name="Table_20_body_20_right">12</text:p>
          </table:table-cell>
          <table:table-cell table:style-name="Table25.B2" office:value-type="string">
            <text:p text:style-name="Table_20_body_20_right">13</text:p>
          </table:table-cell>
          <table:table-cell table:style-name="Table25.B2" office:value-type="string">
            <text:p text:style-name="Table_20_body_20_right">14</text:p>
          </table:table-cell>
          <table:table-cell table:style-name="Table25.B2" office:value-type="string">
            <text:p text:style-name="Table_20_body_20_right">15</text:p>
          </table:table-cell>
          <table:table-cell table:style-name="Table25.B2" office:value-type="string">
            <text:p text:style-name="Table_20_body_20_right">16</text:p>
          </table:table-cell>
          <table:table-cell table:style-name="Table25.B2" office:value-type="string">
            <text:p text:style-name="Table_20_body_20_right">17</text:p>
          </table:table-cell>
          <table:table-cell table:style-name="Table25.M2" office:value-type="string">
            <text:p text:style-name="Table_20_body_20_right">18</text:p>
          </table:table-cell>
        </table:table-row>
        <table:table-row table:style-name="Table25.4">
          <table:table-cell table:style-name="Table25.A3" office:value-type="string">
            <text:p text:style-name="Table_20_body_20_right">4</text:p>
          </table:table-cell>
          <table:table-cell table:style-name="Table25.B3" office:value-type="string">
            <text:p text:style-name="Table_20_body_20_right">6</text:p>
          </table:table-cell>
          <table:table-cell table:style-name="Table25.B3" office:value-type="string">
            <text:p text:style-name="Table_20_body_20_right">7</text:p>
          </table:table-cell>
          <table:table-cell table:style-name="Table25.B3" office:value-type="string">
            <text:p text:style-name="Table_20_body_20_right">8</text:p>
          </table:table-cell>
          <table:table-cell table:style-name="Table25.B3" office:value-type="string">
            <text:p text:style-name="Table_20_body_20_right">9</text:p>
          </table:table-cell>
          <table:table-cell table:style-name="Table25.B3" office:value-type="string">
            <text:p text:style-name="Table_20_body_20_right">10</text:p>
          </table:table-cell>
          <table:table-cell table:style-name="Table25.B3" office:value-type="string">
            <text:p text:style-name="Table_20_body_20_right">11</text:p>
          </table:table-cell>
          <table:table-cell table:style-name="Table25.B3" office:value-type="string">
            <text:p text:style-name="Table_20_body_20_right">12</text:p>
          </table:table-cell>
          <table:table-cell table:style-name="Table25.B3" office:value-type="string">
            <text:p text:style-name="Table_20_body_20_right">13</text:p>
          </table:table-cell>
          <table:table-cell table:style-name="Table25.B3" office:value-type="string">
            <text:p text:style-name="Table_20_body_20_right">14</text:p>
          </table:table-cell>
          <table:table-cell table:style-name="Table25.B3" office:value-type="string">
            <text:p text:style-name="Table_20_body_20_right">15</text:p>
          </table:table-cell>
          <table:table-cell table:style-name="Table25.B3" office:value-type="string">
            <text:p text:style-name="Table_20_body_20_right">16</text:p>
          </table:table-cell>
          <table:table-cell table:style-name="Table25.M3" office:value-type="string">
            <text:p text:style-name="Table_20_body_20_right">17</text:p>
          </table:table-cell>
        </table:table-row>
        <table:table-row table:style-name="Table25.4">
          <table:table-cell table:style-name="Table25.A2" office:value-type="string">
            <text:p text:style-name="Table_20_body_20_right">5</text:p>
          </table:table-cell>
          <table:table-cell table:style-name="Table25.B2" office:value-type="string">
            <text:p text:style-name="Table_20_body_20_right">5</text:p>
          </table:table-cell>
          <table:table-cell table:style-name="Table25.B2" office:value-type="string">
            <text:p text:style-name="Table_20_body_20_right">6</text:p>
          </table:table-cell>
          <table:table-cell table:style-name="Table25.B2" office:value-type="string">
            <text:p text:style-name="Table_20_body_20_right">7</text:p>
          </table:table-cell>
          <table:table-cell table:style-name="Table25.B2" office:value-type="string">
            <text:p text:style-name="Table_20_body_20_right">8</text:p>
          </table:table-cell>
          <table:table-cell table:style-name="Table25.B2" office:value-type="string">
            <text:p text:style-name="Table_20_body_20_right">9</text:p>
          </table:table-cell>
          <table:table-cell table:style-name="Table25.B2" office:value-type="string">
            <text:p text:style-name="Table_20_body_20_right">10</text:p>
          </table:table-cell>
          <table:table-cell table:style-name="Table25.B2" office:value-type="string">
            <text:p text:style-name="Table_20_body_20_right">11</text:p>
          </table:table-cell>
          <table:table-cell table:style-name="Table25.B2" office:value-type="string">
            <text:p text:style-name="Table_20_body_20_right">12</text:p>
          </table:table-cell>
          <table:table-cell table:style-name="Table25.B2" office:value-type="string">
            <text:p text:style-name="Table_20_body_20_right">13</text:p>
          </table:table-cell>
          <table:table-cell table:style-name="Table25.B2" office:value-type="string">
            <text:p text:style-name="Table_20_body_20_right">14</text:p>
          </table:table-cell>
          <table:table-cell table:style-name="Table25.B2" office:value-type="string">
            <text:p text:style-name="Table_20_body_20_right">15</text:p>
          </table:table-cell>
          <table:table-cell table:style-name="Table25.M2" office:value-type="string">
            <text:p text:style-name="Table_20_body_20_right">16</text:p>
          </table:table-cell>
        </table:table-row>
        <table:table-row table:style-name="Table25.5">
          <table:table-cell table:style-name="Table25.A3" office:value-type="string">
            <text:p text:style-name="Table_20_body_20_right">6</text:p>
          </table:table-cell>
          <table:table-cell table:style-name="Table25.B3" office:value-type="string">
            <text:p text:style-name="Table_20_body_20_right">4</text:p>
          </table:table-cell>
          <table:table-cell table:style-name="Table25.B3" office:value-type="string">
            <text:p text:style-name="Table_20_body_20_right">5</text:p>
          </table:table-cell>
          <table:table-cell table:style-name="Table25.B3" office:value-type="string">
            <text:p text:style-name="Table_20_body_20_right">6</text:p>
          </table:table-cell>
          <table:table-cell table:style-name="Table25.B3" office:value-type="string">
            <text:p text:style-name="Table_20_body_20_right">7</text:p>
          </table:table-cell>
          <table:table-cell table:style-name="Table25.B3" office:value-type="string">
            <text:p text:style-name="Table_20_body_20_right">8</text:p>
          </table:table-cell>
          <table:table-cell table:style-name="Table25.B3" office:value-type="string">
            <text:p text:style-name="Table_20_body_20_right">9</text:p>
          </table:table-cell>
          <table:table-cell table:style-name="Table25.B3" office:value-type="string">
            <text:p text:style-name="Table_20_body_20_right">10</text:p>
          </table:table-cell>
          <table:table-cell table:style-name="Table25.B3" office:value-type="string">
            <text:p text:style-name="Table_20_body_20_right">11</text:p>
          </table:table-cell>
          <table:table-cell table:style-name="Table25.B3" office:value-type="string">
            <text:p text:style-name="Table_20_body_20_right">12</text:p>
          </table:table-cell>
          <table:table-cell table:style-name="Table25.B3" office:value-type="string">
            <text:p text:style-name="Table_20_body_20_right">13</text:p>
          </table:table-cell>
          <table:table-cell table:style-name="Table25.B3" office:value-type="string">
            <text:p text:style-name="Table_20_body_20_right">14</text:p>
          </table:table-cell>
          <table:table-cell table:style-name="Table25.M3" office:value-type="string">
            <text:p text:style-name="Table_20_body_20_right">15</text:p>
          </table:table-cell>
        </table:table-row>
        <table:table-row table:style-name="Table25.4">
          <table:table-cell table:style-name="Table25.A2" office:value-type="string">
            <text:p text:style-name="Table_20_body_20_right">7</text:p>
          </table:table-cell>
          <table:table-cell table:style-name="Table25.B2" office:value-type="string">
            <text:p text:style-name="Table_20_body_20_right">3</text:p>
          </table:table-cell>
          <table:table-cell table:style-name="Table25.B2" office:value-type="string">
            <text:p text:style-name="Table_20_body_20_right">4</text:p>
          </table:table-cell>
          <table:table-cell table:style-name="Table25.B2" office:value-type="string">
            <text:p text:style-name="Table_20_body_20_right">5</text:p>
          </table:table-cell>
          <table:table-cell table:style-name="Table25.B2" office:value-type="string">
            <text:p text:style-name="Table_20_body_20_right">6</text:p>
          </table:table-cell>
          <table:table-cell table:style-name="Table25.B2" office:value-type="string">
            <text:p text:style-name="Table_20_body_20_right">7</text:p>
          </table:table-cell>
          <table:table-cell table:style-name="Table25.B2" office:value-type="string">
            <text:p text:style-name="Table_20_body_20_right">8</text:p>
          </table:table-cell>
          <table:table-cell table:style-name="Table25.B2" office:value-type="string">
            <text:p text:style-name="Table_20_body_20_right">9</text:p>
          </table:table-cell>
          <table:table-cell table:style-name="Table25.B2" office:value-type="string">
            <text:p text:style-name="Table_20_body_20_right">10</text:p>
          </table:table-cell>
          <table:table-cell table:style-name="Table25.B2" office:value-type="string">
            <text:p text:style-name="Table_20_body_20_right">11</text:p>
          </table:table-cell>
          <table:table-cell table:style-name="Table25.B2" office:value-type="string">
            <text:p text:style-name="Table_20_body_20_right">12</text:p>
          </table:table-cell>
          <table:table-cell table:style-name="Table25.B2" office:value-type="string">
            <text:p text:style-name="Table_20_body_20_right">13</text:p>
          </table:table-cell>
          <table:table-cell table:style-name="Table25.M2" office:value-type="string">
            <text:p text:style-name="Table_20_body_20_right">14</text:p>
          </table:table-cell>
        </table:table-row>
        <table:table-row table:style-name="Table25.4">
          <table:table-cell table:style-name="Table25.A3" office:value-type="string">
            <text:p text:style-name="Table_20_body_20_right">8</text:p>
          </table:table-cell>
          <table:table-cell table:style-name="Table25.B3" office:value-type="string">
            <text:p text:style-name="Table_20_body_20_right">2</text:p>
          </table:table-cell>
          <table:table-cell table:style-name="Table25.B3" office:value-type="string">
            <text:p text:style-name="Table_20_body_20_right">3</text:p>
          </table:table-cell>
          <table:table-cell table:style-name="Table25.B3" office:value-type="string">
            <text:p text:style-name="Table_20_body_20_right">4</text:p>
          </table:table-cell>
          <table:table-cell table:style-name="Table25.B3" office:value-type="string">
            <text:p text:style-name="Table_20_body_20_right">5</text:p>
          </table:table-cell>
          <table:table-cell table:style-name="Table25.B3" office:value-type="string">
            <text:p text:style-name="Table_20_body_20_right">6</text:p>
          </table:table-cell>
          <table:table-cell table:style-name="Table25.B3" office:value-type="string">
            <text:p text:style-name="Table_20_body_20_right">7</text:p>
          </table:table-cell>
          <table:table-cell table:style-name="Table25.B3" office:value-type="string">
            <text:p text:style-name="Table_20_body_20_right">8</text:p>
          </table:table-cell>
          <table:table-cell table:style-name="Table25.B3" office:value-type="string">
            <text:p text:style-name="Table_20_body_20_right">9</text:p>
          </table:table-cell>
          <table:table-cell table:style-name="Table25.B3" office:value-type="string">
            <text:p text:style-name="Table_20_body_20_right">10</text:p>
          </table:table-cell>
          <table:table-cell table:style-name="Table25.B3" office:value-type="string">
            <text:p text:style-name="Table_20_body_20_right">11</text:p>
          </table:table-cell>
          <table:table-cell table:style-name="Table25.B3" office:value-type="string">
            <text:p text:style-name="Table_20_body_20_right">12</text:p>
          </table:table-cell>
          <table:table-cell table:style-name="Table25.M3" office:value-type="string">
            <text:p text:style-name="Table_20_body_20_right">13</text:p>
          </table:table-cell>
        </table:table-row>
        <table:table-row table:style-name="Table25.5">
          <table:table-cell table:style-name="Table25.A2" office:value-type="string">
            <text:p text:style-name="Table_20_body_20_right">9</text:p>
          </table:table-cell>
          <table:table-cell table:style-name="Table25.B2" office:value-type="string">
            <text:p text:style-name="Table_20_body_20_right">1</text:p>
          </table:table-cell>
          <table:table-cell table:style-name="Table25.B2" office:value-type="string">
            <text:p text:style-name="Table_20_body_20_right">2</text:p>
          </table:table-cell>
          <table:table-cell table:style-name="Table25.B2" office:value-type="string">
            <text:p text:style-name="Table_20_body_20_right">3</text:p>
          </table:table-cell>
          <table:table-cell table:style-name="Table25.B2" office:value-type="string">
            <text:p text:style-name="Table_20_body_20_right">4</text:p>
          </table:table-cell>
          <table:table-cell table:style-name="Table25.B2" office:value-type="string">
            <text:p text:style-name="Table_20_body_20_right">5</text:p>
          </table:table-cell>
          <table:table-cell table:style-name="Table25.B2" office:value-type="string">
            <text:p text:style-name="Table_20_body_20_right">6</text:p>
          </table:table-cell>
          <table:table-cell table:style-name="Table25.B2" office:value-type="string">
            <text:p text:style-name="Table_20_body_20_right">7</text:p>
          </table:table-cell>
          <table:table-cell table:style-name="Table25.B2" office:value-type="string">
            <text:p text:style-name="Table_20_body_20_right">8</text:p>
          </table:table-cell>
          <table:table-cell table:style-name="Table25.B2" office:value-type="string">
            <text:p text:style-name="Table_20_body_20_right">9</text:p>
          </table:table-cell>
          <table:table-cell table:style-name="Table25.B2" office:value-type="string">
            <text:p text:style-name="Table_20_body_20_right">10</text:p>
          </table:table-cell>
          <table:table-cell table:style-name="Table25.B2" office:value-type="string">
            <text:p text:style-name="Table_20_body_20_right">11</text:p>
          </table:table-cell>
          <table:table-cell table:style-name="Table25.M2" office:value-type="string">
            <text:p text:style-name="Table_20_body_20_right">12</text:p>
          </table:table-cell>
        </table:table-row>
        <table:table-row table:style-name="Table25.4">
          <table:table-cell table:style-name="Table25.A3" office:value-type="string">
            <text:p text:style-name="Table_20_body_20_right">10</text:p>
          </table:table-cell>
          <table:table-cell table:style-name="Table25.B3" office:value-type="string">
            <text:p text:style-name="Table_20_body_20_right">1</text:p>
          </table:table-cell>
          <table:table-cell table:style-name="Table25.B3" office:value-type="string">
            <text:p text:style-name="Table_20_body_20_right">1</text:p>
          </table:table-cell>
          <table:table-cell table:style-name="Table25.B3" office:value-type="string">
            <text:p text:style-name="Table_20_body_20_right">2</text:p>
          </table:table-cell>
          <table:table-cell table:style-name="Table25.B3" office:value-type="string">
            <text:p text:style-name="Table_20_body_20_right">3</text:p>
          </table:table-cell>
          <table:table-cell table:style-name="Table25.B3" office:value-type="string">
            <text:p text:style-name="Table_20_body_20_right">4</text:p>
          </table:table-cell>
          <table:table-cell table:style-name="Table25.B3" office:value-type="string">
            <text:p text:style-name="Table_20_body_20_right">5</text:p>
          </table:table-cell>
          <table:table-cell table:style-name="Table25.B3" office:value-type="string">
            <text:p text:style-name="Table_20_body_20_right">6</text:p>
          </table:table-cell>
          <table:table-cell table:style-name="Table25.B3" office:value-type="string">
            <text:p text:style-name="Table_20_body_20_right">7</text:p>
          </table:table-cell>
          <table:table-cell table:style-name="Table25.B3" office:value-type="string">
            <text:p text:style-name="Table_20_body_20_right">8</text:p>
          </table:table-cell>
          <table:table-cell table:style-name="Table25.B3" office:value-type="string">
            <text:p text:style-name="Table_20_body_20_right">9</text:p>
          </table:table-cell>
          <table:table-cell table:style-name="Table25.B3" office:value-type="string">
            <text:p text:style-name="Table_20_body_20_right">10</text:p>
          </table:table-cell>
          <table:table-cell table:style-name="Table25.M3" office:value-type="string">
            <text:p text:style-name="Table_20_body_20_right">11</text:p>
          </table:table-cell>
        </table:table-row>
        <table:table-row table:style-name="Table25.4">
          <table:table-cell table:style-name="Table25.A2" office:value-type="string">
            <text:p text:style-name="Table_20_body_20_right">11</text:p>
          </table:table-cell>
          <table:table-cell table:style-name="Table25.B2" office:value-type="string">
            <text:p text:style-name="Table_20_body_20_right">1</text:p>
          </table:table-cell>
          <table:table-cell table:style-name="Table25.B2" office:value-type="string">
            <text:p text:style-name="Table_20_body_20_right">1</text:p>
          </table:table-cell>
          <table:table-cell table:style-name="Table25.B2" office:value-type="string">
            <text:p text:style-name="Table_20_body_20_right">1</text:p>
          </table:table-cell>
          <table:table-cell table:style-name="Table25.B2" office:value-type="string">
            <text:p text:style-name="Table_20_body_20_right">2</text:p>
          </table:table-cell>
          <table:table-cell table:style-name="Table25.B2" office:value-type="string">
            <text:p text:style-name="Table_20_body_20_right">3</text:p>
          </table:table-cell>
          <table:table-cell table:style-name="Table25.B2" office:value-type="string">
            <text:p text:style-name="Table_20_body_20_right">4</text:p>
          </table:table-cell>
          <table:table-cell table:style-name="Table25.B2" office:value-type="string">
            <text:p text:style-name="Table_20_body_20_right">5</text:p>
          </table:table-cell>
          <table:table-cell table:style-name="Table25.B2" office:value-type="string">
            <text:p text:style-name="Table_20_body_20_right">6</text:p>
          </table:table-cell>
          <table:table-cell table:style-name="Table25.B2" office:value-type="string">
            <text:p text:style-name="Table_20_body_20_right">7</text:p>
          </table:table-cell>
          <table:table-cell table:style-name="Table25.B2" office:value-type="string">
            <text:p text:style-name="Table_20_body_20_right">8</text:p>
          </table:table-cell>
          <table:table-cell table:style-name="Table25.B2" office:value-type="string">
            <text:p text:style-name="Table_20_body_20_right">9</text:p>
          </table:table-cell>
          <table:table-cell table:style-name="Table25.M2" office:value-type="string">
            <text:p text:style-name="Table_20_body_20_right">10</text:p>
          </table:table-cell>
        </table:table-row>
        <table:table-row table:style-name="Table25.5">
          <table:table-cell table:style-name="Table25.A3" office:value-type="string">
            <text:p text:style-name="Table_20_body_20_right">12</text:p>
          </table:table-cell>
          <table:table-cell table:style-name="Table25.B3" office:value-type="string">
            <text:p text:style-name="Table_20_body_20_right">1</text:p>
          </table:table-cell>
          <table:table-cell table:style-name="Table25.B3" office:value-type="string">
            <text:p text:style-name="Table_20_body_20_right">1</text:p>
          </table:table-cell>
          <table:table-cell table:style-name="Table25.B3" office:value-type="string">
            <text:p text:style-name="Table_20_body_20_right">1</text:p>
          </table:table-cell>
          <table:table-cell table:style-name="Table25.B3" office:value-type="string">
            <text:p text:style-name="Table_20_body_20_right">1</text:p>
          </table:table-cell>
          <table:table-cell table:style-name="Table25.B3" office:value-type="string">
            <text:p text:style-name="Table_20_body_20_right">2</text:p>
          </table:table-cell>
          <table:table-cell table:style-name="Table25.B3" office:value-type="string">
            <text:p text:style-name="Table_20_body_20_right">3</text:p>
          </table:table-cell>
          <table:table-cell table:style-name="Table25.B3" office:value-type="string">
            <text:p text:style-name="Table_20_body_20_right">4</text:p>
          </table:table-cell>
          <table:table-cell table:style-name="Table25.B3" office:value-type="string">
            <text:p text:style-name="Table_20_body_20_right">5</text:p>
          </table:table-cell>
          <table:table-cell table:style-name="Table25.B3" office:value-type="string">
            <text:p text:style-name="Table_20_body_20_right">6</text:p>
          </table:table-cell>
          <table:table-cell table:style-name="Table25.B3" office:value-type="string">
            <text:p text:style-name="Table_20_body_20_right">7</text:p>
          </table:table-cell>
          <table:table-cell table:style-name="Table25.B3" office:value-type="string">
            <text:p text:style-name="Table_20_body_20_right">8</text:p>
          </table:table-cell>
          <table:table-cell table:style-name="Table25.M3" office:value-type="string">
            <text:p text:style-name="Table_20_body_20_right">9</text:p>
          </table:table-cell>
        </table:table-row>
        <table:table-row table:style-name="Table25.4">
          <table:table-cell table:style-name="Table25.A2" office:value-type="string">
            <text:p text:style-name="Table_20_body_20_right">13</text:p>
          </table:table-cell>
          <table:table-cell table:style-name="Table25.B2" office:value-type="string">
            <text:p text:style-name="Table_20_body_20_right">1</text:p>
          </table:table-cell>
          <table:table-cell table:style-name="Table25.B2" office:value-type="string">
            <text:p text:style-name="Table_20_body_20_right">1</text:p>
          </table:table-cell>
          <table:table-cell table:style-name="Table25.B2" office:value-type="string">
            <text:p text:style-name="Table_20_body_20_right">1</text:p>
          </table:table-cell>
          <table:table-cell table:style-name="Table25.B2" office:value-type="string">
            <text:p text:style-name="Table_20_body_20_right">1</text:p>
          </table:table-cell>
          <table:table-cell table:style-name="Table25.B2" office:value-type="string">
            <text:p text:style-name="Table_20_body_20_right">1</text:p>
          </table:table-cell>
          <table:table-cell table:style-name="Table25.B2" office:value-type="string">
            <text:p text:style-name="Table_20_body_20_right">2</text:p>
          </table:table-cell>
          <table:table-cell table:style-name="Table25.B2" office:value-type="string">
            <text:p text:style-name="Table_20_body_20_right">3</text:p>
          </table:table-cell>
          <table:table-cell table:style-name="Table25.B2" office:value-type="string">
            <text:p text:style-name="Table_20_body_20_right">4</text:p>
          </table:table-cell>
          <table:table-cell table:style-name="Table25.B2" office:value-type="string">
            <text:p text:style-name="Table_20_body_20_right">5</text:p>
          </table:table-cell>
          <table:table-cell table:style-name="Table25.B2" office:value-type="string">
            <text:p text:style-name="Table_20_body_20_right">6</text:p>
          </table:table-cell>
          <table:table-cell table:style-name="Table25.B2" office:value-type="string">
            <text:p text:style-name="Table_20_body_20_right">7</text:p>
          </table:table-cell>
          <table:table-cell table:style-name="Table25.M2" office:value-type="string">
            <text:p text:style-name="Table_20_body_20_right">8</text:p>
          </table:table-cell>
        </table:table-row>
        <table:table-row table:style-name="Table25.4">
          <table:table-cell table:style-name="Table25.A3" office:value-type="string">
            <text:p text:style-name="Table_20_body_20_right">14</text:p>
          </table:table-cell>
          <table:table-cell table:style-name="Table25.B3" office:value-type="string">
            <text:p text:style-name="Table_20_body_20_right">1</text:p>
          </table:table-cell>
          <table:table-cell table:style-name="Table25.B3" office:value-type="string">
            <text:p text:style-name="Table_20_body_20_right">1</text:p>
          </table:table-cell>
          <table:table-cell table:style-name="Table25.B3" office:value-type="string">
            <text:p text:style-name="Table_20_body_20_right">1</text:p>
          </table:table-cell>
          <table:table-cell table:style-name="Table25.B3" office:value-type="string">
            <text:p text:style-name="Table_20_body_20_right">1</text:p>
          </table:table-cell>
          <table:table-cell table:style-name="Table25.B3" office:value-type="string">
            <text:p text:style-name="Table_20_body_20_right">1</text:p>
          </table:table-cell>
          <table:table-cell table:style-name="Table25.B3" office:value-type="string">
            <text:p text:style-name="Table_20_body_20_right">1</text:p>
          </table:table-cell>
          <table:table-cell table:style-name="Table25.B3" office:value-type="string">
            <text:p text:style-name="Table_20_body_20_right">2</text:p>
          </table:table-cell>
          <table:table-cell table:style-name="Table25.B3" office:value-type="string">
            <text:p text:style-name="Table_20_body_20_right">3</text:p>
          </table:table-cell>
          <table:table-cell table:style-name="Table25.B3" office:value-type="string">
            <text:p text:style-name="Table_20_body_20_right">4</text:p>
          </table:table-cell>
          <table:table-cell table:style-name="Table25.B3" office:value-type="string">
            <text:p text:style-name="Table_20_body_20_right">5</text:p>
          </table:table-cell>
          <table:table-cell table:style-name="Table25.B3" office:value-type="string">
            <text:p text:style-name="Table_20_body_20_right">6</text:p>
          </table:table-cell>
          <table:table-cell table:style-name="Table25.M3" office:value-type="string">
            <text:p text:style-name="Table_20_body_20_right">7</text:p>
          </table:table-cell>
        </table:table-row>
        <table:table-row table:style-name="Table25.5">
          <table:table-cell table:style-name="Table25.A20" office:value-type="string">
            <text:p text:style-name="Table_20_body_20_right">15+</text:p>
          </table:table-cell>
          <table:table-cell table:style-name="Table25.B20" office:value-type="string">
            <text:p text:style-name="Table_20_body_20_right">1</text:p>
          </table:table-cell>
          <table:table-cell table:style-name="Table25.B20" office:value-type="string">
            <text:p text:style-name="Table_20_body_20_right">1</text:p>
          </table:table-cell>
          <table:table-cell table:style-name="Table25.B20" office:value-type="string">
            <text:p text:style-name="Table_20_body_20_right">1</text:p>
          </table:table-cell>
          <table:table-cell table:style-name="Table25.B20" office:value-type="string">
            <text:p text:style-name="Table_20_body_20_right">1</text:p>
          </table:table-cell>
          <table:table-cell table:style-name="Table25.B20" office:value-type="string">
            <text:p text:style-name="Table_20_body_20_right">1</text:p>
          </table:table-cell>
          <table:table-cell table:style-name="Table25.B20" office:value-type="string">
            <text:p text:style-name="Table_20_body_20_right">1</text:p>
          </table:table-cell>
          <table:table-cell table:style-name="Table25.B20" office:value-type="string">
            <text:p text:style-name="Table_20_body_20_right">1</text:p>
          </table:table-cell>
          <table:table-cell table:style-name="Table25.B20" office:value-type="string">
            <text:p text:style-name="Table_20_body_20_right">2</text:p>
          </table:table-cell>
          <table:table-cell table:style-name="Table25.B20" office:value-type="string">
            <text:p text:style-name="Table_20_body_20_right">3</text:p>
          </table:table-cell>
          <table:table-cell table:style-name="Table25.B20" office:value-type="string">
            <text:p text:style-name="Table_20_body_20_right">4</text:p>
          </table:table-cell>
          <table:table-cell table:style-name="Table25.B20" office:value-type="string">
            <text:p text:style-name="Table_20_body_20_right">5</text:p>
          </table:table-cell>
          <table:table-cell table:style-name="Table25.M20" office:value-type="string">
            <text:p text:style-name="Table_20_body_20_right">6</text:p>
          </table:table-cell>
        </table:table-row>
      </table:table>
      <text:p text:style-name="Text_20_body_20_first"><text:span text:style-name="T1">Note:</text:span> If you are using the quick formula for calculating attacks using the ascending armor class system, the monster’s normal “to-hit” bonus is equal to its hit dice (capped at +15). For example, a monster with 3 HD attacks with a +3 “to-hit” bonus.</text:p>
      <text:h text:style-name="Heading_20_2" text:outline-level="2">Monster Descriptions</text:h>
      <text:p text:style-name="Text_20_body_20_first">Contained herein are all of the monsters presented in alphabetical order.</text:p>
      <text:h text:style-name="Monster_20_name" text:outline-level="4">Banshee</text:h>
      <text:p text:style-name="Monster_20_data">Armor Class: 0 [19]</text:p>
      <text:p text:style-name="Monster_20_data">Hit Dice: 7</text:p>
      <text:p text:style-name="Monster_20_data">Attacks: Claw</text:p>
      <text:p text:style-name="Monster_20_data">Special: See below</text:p>
      <text:p text:style-name="Monster_20_data">Move: 12</text:p>
      <text:p text:style-name="Monster_20_data">HDE/XP: 11/1,700</text:p>
      <text:p text:style-name="Monster_20_body_20_first">Banshees are horrid fey (or undead) creatures that live in swamps and other desolate places. They can only be harmed by magical or silver weapons. Banshees have a 49% resistance to magic, and they are immune to enchantments. Their shriek (once per day) necessitates a saving throw versus death or the hearer will die in 2d6 rounds. They can travel over water and other terrain as if it were land, but crossing running water causes it to lose its magic resistance for 3d6 hours. They look like gaunt humans with long, stringy hair and glowing yellow eyes. They often wear hooded cloaks. At the Referee’s discretion, such creatures might be undead rather than faerie-folk, and are considered to have 9 HD for turning purposes.</text:p>
      <text:h text:style-name="Monster_20_name" text:outline-level="4"><text:soft-page-break/>Basilisk</text:h>
      <text:p text:style-name="Monster_20_data">Armor Class: 4 [15]</text:p>
      <text:p text:style-name="Monster_20_data">Hit Dice: 6</text:p>
      <text:p text:style-name="Monster_20_data">Attacks: Bite</text:p>
      <text:p text:style-name="Monster_20_data">Special: Petrifying gaze</text:p>
      <text:p text:style-name="Monster_20_data">Move: 6</text:p>
      <text:p text:style-name="Monster_20_data">HDE/XP: 8/800</text:p>
      <text:p text:style-name="Monster_20_body_20_first">Basilisks are great lizards whose gaze turns to stone anyone meeting its eye (fighting without looking incurs a −4 penalty “to-hit”). If the basilisk’s own gaze is reflected back at it, it has a 10% chance to force the basilisk into a saving throw against being turned to stone itself.</text:p>
      <text:h text:style-name="Monster_20_name" text:outline-level="4">Beetle, Giant Fire</text:h>
      <text:p text:style-name="Monster_20_data">Armor Class: 4 [15]</text:p>
      <text:p text:style-name="Monster_20_data">Hit Dice: 1+3</text:p>
      <text:p text:style-name="Monster_20_data">Attacks: Bite</text:p>
      <text:p text:style-name="Monster_20_data">Special: None</text:p>
      <text:p text:style-name="Monster_20_data">Move: 12</text:p>
      <text:p text:style-name="Monster_20_data">HDE/XP: 1/15</text:p>
      <text:p text:style-name="Monster_20_body_20_first">A giant fire beetle’s oily light-glands glow red, and continue to give off light for 1d6 days after they are removed (shedding light in a 10 foot radius).</text:p>
      <text:h text:style-name="Monster_20_name" text:outline-level="4">Black Pudding</text:h>
      <text:p text:style-name="Monster_20_data">Armor Class: 6 [13]</text:p>
      <text:p text:style-name="Monster_20_data">Hit Dice: 10</text:p>
      <text:p text:style-name="Monster_20_data">Attacks: Strike</text:p>
      <text:p text:style-name="Monster_20_data">Special: Acidic</text:p>
      <text:p text:style-name="Monster_20_data">Move: 6</text:p>
      <text:p text:style-name="Monster_20_data">HDE/XP: 11/1,700</text:p>
      <text:p text:style-name="Monster_20_body_20_first">Black puddings are amorphous globs with an acidic surface. They are subterranean predators and scavengers. Any weapon or armor contacting a black pudding will be eaten away by the acid as follows: weapon (1 hit by weapon), chain mail or lesser armor (1 hit by pudding), plate mail (2 hits by pudding). If a weapon or armor is magical, it can take an additional hit per +1 before being dissolved. They are immune to cold and divide when attacked by lightning.</text:p>
      <text:h text:style-name="Monster_20_name" text:outline-level="4">Blink Dog</text:h>
      <text:p text:style-name="Monster_20_data">Armor Class: 5 [14]</text:p>
      <text:p text:style-name="Monster_20_data">Hit Dice: 6</text:p>
      <text:p text:style-name="Monster_20_data">Attacks: Bite</text:p>
      <text:p text:style-name="Monster_20_data">Special: Teleport</text:p>
      <text:p text:style-name="Monster_20_data">Move: 12</text:p>
      <text:p text:style-name="Monster_20_data">HDE/XP: 4/240</text:p>
      <text:p text:style-name="Monster_20_body_20_first">Blink dogs are pack hunters, intelligent and usually friendly to those who are not of evil intent. They can teleport short distances (without error) and attack in the same turn—in most cases (75%) a blink dog will be able to teleport behind an opponent and attack from the rear (with bonuses).</text:p>
      <text:h text:style-name="Monster_20_name" text:outline-level="4">Bugbear</text:h>
      <text:p text:style-name="Monster_20_data">Armor Class: 5 [14]</text:p>
      <text:p text:style-name="Monster_20_data">Hit Dice: 3+1</text:p>
      <text:p text:style-name="Monster_20_data">Attacks: Weapon or bite</text:p>
      <text:p text:style-name="Monster_20_data">Special: Surprise opponents</text:p>
      <text:p text:style-name="Monster_20_data">Move: 9</text:p>
      <text:p text:style-name="Monster_20_data">HDE/XP: 3/120</text:p>
      <text:p text:style-name="Monster_20_body_20_first">These large, hairy, goblin-like humanoids are stealthier than their size would suggest, almost always getting the chance to surprise even the most alert opponents with a roll of 1–3 on a d6 (50% of the time).</text:p>
      <text:h text:style-name="Monster_20_name" text:outline-level="4"><text:soft-page-break/>Centaur</text:h>
      <text:p text:style-name="Monster_20_data">Armor Class: 5 [14], 4 [16] w/ shield</text:p>
      <text:p text:style-name="Monster_20_data">Hit Dice: 4</text:p>
      <text:p text:style-name="Monster_20_data">Attacks: Weapon or kick</text:p>
      <text:p text:style-name="Monster_20_data">Special: None</text:p>
      <text:p text:style-name="Monster_20_data">Move: 18</text:p>
      <text:p text:style-name="Monster_20_data">HDE/XP: 5/240</text:p>
      <text:p text:style-name="Monster_20_body_20_first">Half man, half horse, centaurs are fierce warriors and well-known creatures of mythology. The Referee may choose any “version” of the centaur from folklore for his campaign: some are chaotic, some aloof, and some are soothsayers.</text:p>
      <text:h text:style-name="Monster_20_name" text:outline-level="4">Centipedes</text:h>
      <text:h text:style-name="Monster_20_subname" text:outline-level="5">Centipede, Giant (small)</text:h>
      <text:p text:style-name="Monster_20_data">Armor Class: 9 [10]</text:p>
      <text:p text:style-name="Monster_20_data">Hit Dice: 1d2 HP</text:p>
      <text:p text:style-name="Monster_20_data">Attacks: Bite</text:p>
      <text:p text:style-name="Monster_20_data">Special: Poison (see below)</text:p>
      <text:p text:style-name="Monster_20_data">Move: 13</text:p>
      <text:p text:style-name="Monster_20_data">HDE/XP: 2/30</text:p>
      <text:p text:style-name="Monster_20_body_20_first">Giant lethal centipedes of the small size inflict a lethal amount of poison with each bite, but inflict no damage if the saving throw is successful (+4 modifier to opponent’s saving throw).</text:p>
      <text:h text:style-name="Monster_20_subname" text:outline-level="5">Centipede, Giant (medium)</text:h>
      <text:p text:style-name="Monster_20_data">Armor Class: 5 [14]</text:p>
      <text:p text:style-name="Monster_20_data">Hit Dice: 2</text:p>
      <text:p text:style-name="Monster_20_data">Attacks: Bite</text:p>
      <text:p text:style-name="Monster_20_data">Special: Poison (see below)</text:p>
      <text:p text:style-name="Monster_20_data">Move: 15</text:p>
      <text:p text:style-name="Monster_20_data">HDE/XP: 4/240</text:p>
      <text:p text:style-name="Monster_20_body_20_first">This man-sized giant centipede is a deadly predator with armored segments, a vicious bite, and a lethal (though relatively weak) poison (+6 modifier to opponent’s saving throw).</text:p>
      <text:h text:style-name="Monster_20_subname" text:outline-level="5">Centipede, Giant (large)</text:h>
      <text:p text:style-name="Monster_20_data">Armor Class: 0 [19]</text:p>
      <text:p text:style-name="Monster_20_data">Hit Dice: 4</text:p>
      <text:p text:style-name="Monster_20_data">Attacks: Bite</text:p>
      <text:p text:style-name="Monster_20_data">Special: Poison (see below)</text:p>
      <text:p text:style-name="Monster_20_data">Move: 18</text:p>
      <text:p text:style-name="Monster_20_data">HDE/XP: 6/400</text:p>
      <text:p text:style-name="Monster_20_body_20_first">A twenty-foot long horror of chitin, multiple legs, and clashing pincers dripping with venom (+6 modifier to opponent’s saving throw).</text:p>
      <text:h text:style-name="Monster_20_name" text:outline-level="4">Chimera</text:h>
      <text:p text:style-name="Monster_20_data">Armor Class: 4 [15]</text:p>
      <text:p text:style-name="Monster_20_data">Hit Dice: 9</text:p>
      <text:p text:style-name="Monster_20_data">Attacks: Bite (equals # of heads)</text:p>
      <text:p text:style-name="Monster_20_data">Special: Breathes fire, flies</text:p>
      <text:p text:style-name="Monster_20_data">Move: 12/18 (when flying)</text:p>
      <text:p text:style-name="Monster_20_data">HDE/XP: 11/1,700</text:p>
      <text:p text:style-name="Monster_20_body_20_first">The chimera is a winged, three headed beast; one is the head of a goat, one the head of a lion, and one the head of a dragon. The dragon head can breathe fire (3 times per day) with a range of 50 feet, causing 3d8 damage to anyone caught within the fiery blast (saving throw for half damage).</text:p>
      <text:h text:style-name="Monster_20_name" text:outline-level="4"><text:soft-page-break/>Cockatrice</text:h>
      <text:p text:style-name="Monster_20_data">Armor Class: 6 [13]</text:p>
      <text:p text:style-name="Monster_20_data">Hit Dice: 5</text:p>
      <text:p text:style-name="Monster_20_data">Attacks: Bite</text:p>
      <text:p text:style-name="Monster_20_data">Special: Bite turns bitten into stone</text:p>
      <text:p text:style-name="Monster_20_data">Move: 6/18 (when flying)</text:p>
      <text:p text:style-name="Monster_20_data">HDE/XP: 7/600</text:p>
      <text:p text:style-name="Monster_20_body_20_first">Resembles a bat-winged rooster with a long, serpentine tail. Its bite turns enemies to stone unless a successful saving throw is made.</text:p>
      <text:h text:style-name="Monster_20_name" text:outline-level="4">Demons</text:h>
      <text:p text:style-name="Monster_20_body_20_first">Demons are creatures of the lower planes of existence, but they are occasionally encountered in places where they have been enslaved to serve as guardians by powerful Magic-users or Chaotic Clerics. The more intelligent varieties might also be interrupted while carrying out plots of their own. There is no meaningful game distinction between demons and devils.</text:p>
      <text:h text:style-name="Monster_20_subname" text:outline-level="5">Demon, Baalroch</text:h>
      <text:p text:style-name="Monster_20_data">Armor Class: 2 [17]</text:p>
      <text:p text:style-name="Monster_20_data">Hit Dice: 9</text:p>
      <text:p text:style-name="Monster_20_data">Attacks: Sword or whip (2d6)</text:p>
      <text:p text:style-name="Monster_20_data">Special: See below</text:p>
      <text:p text:style-name="Monster_20_data">Move: 6/15 (when flying)</text:p>
      <text:p text:style-name="Monster_20_data">HDE/XP: 10/1,400</text:p>
      <text:p text:style-name="Monster_20_body_20_first">The Baalroch’s name means, roughly, the Bull of Baal: the Baal-aurochs (the aurochs was a bull that stood twelve feet tall at the shoulder, and Baal is an ancient and evil pagan deity). These powerful demons somewhat resemble vast minotaurs with great, spreading bat-wings; they burn with the fires of hell and are wreathed in flame. The spells of casters below 6th level do not affect them, and against higher-level spell casters they are yet 75% immune to all spells. In combat, a Baalroch uses whip and sword; the whip can be used to reach great distances—on a successful hit the victim is pulled close to the Baalroch and burned by the fires of the demon’s body (3d6 damage). Baalrochs are sometimes referred to in ancient texts as Balor or Baalor, which may be the name of a single demon rather than a term for all of them. A Baalroch could be forced or tricked into the service of a powerful wizard, but the risk would be immense.</text:p>
      <text:h text:style-name="Monster_20_subname" text:outline-level="5">Demon, Lemure</text:h>
      <text:p text:style-name="Monster_20_data">Armor Class: 7 [12]</text:p>
      <text:p text:style-name="Monster_20_data">Hit Dice: 3</text:p>
      <text:p text:style-name="Monster_20_data">Attacks: Claw</text:p>
      <text:p text:style-name="Monster_20_data">Special: Regenerate (1 HP/round)</text:p>
      <text:p text:style-name="Monster_20_data">Move: 3</text:p>
      <text:p text:style-name="Monster_20_data">HDE/XP: 4/120</text:p>
      <text:p text:style-name="Monster_20_body_20_first">Lemures are vaguely humanoid—their flesh is mud-like, shifting and soft upon their horrible bodies. Like manes and wretches, lemures are lower forms of demons, the fleshly manifestations of damned souls. These demons can only be permanently destroyed by sprinkling their disgusting bodies with holy water.</text:p>
      <text:h text:style-name="Monster_20_name" text:outline-level="4">Djinni</text:h>
      <text:p text:style-name="Monster_20_data">Armor Class: 5 [14]</text:p>
      <text:p text:style-name="Monster_20_data">Hit Dice: 7+1</text:p>
      <text:p text:style-name="Monster_20_data">Attacks: Fist or weapon (2d6)</text:p>
      <text:p text:style-name="Monster_20_data">Special: See below</text:p>
      <text:p text:style-name="Monster_20_data">Move: 9/24 (when flying)</text:p>
      <text:p text:style-name="Monster_20_data">HDE/XP: 9/1,100</text:p>
      <text:p text:style-name="Monster_20_body_20_first">Djinn are one of the genies of folklore, creatures of the air (and possibly of the elemental planes). They can carry 700 pounds of weight, and have a number of magical powers. A djinni can create food and water of high quality, as well as wooden and cloth objects. They can also create objects of metal (including coins), but all such magically created metals disappear in time. Djinn can call up illusions, and although these are quite excellent they disappear when touched. Djinni can turn themselves into gaseous form (cannot attack or be attacked, can <text:soft-page-break/>enter any area that is not airtight), and can become invisible at will. Finally, a djinni can turn itself into a whirlwind much like an air elemental, sweeping away any creature with one or fewer hit dice (the diameter of the whirlwind is 10 feet). More powerful types of djinn might be capable of granting limited wishes or even true wishes.</text:p>
      <text:h text:style-name="Monster_20_name" text:outline-level="4">Doppelganger</text:h>
      <text:p text:style-name="Monster_20_data">Armor Class: 5 [14]</text:p>
      <text:p text:style-name="Monster_20_data">Hit Dice: 4</text:p>
      <text:p text:style-name="Monster_20_data">Attacks: Claw</text:p>
      <text:p text:style-name="Monster_20_data">Special: See below</text:p>
      <text:p text:style-name="Monster_20_data">Move: 9</text:p>
      <text:p text:style-name="Monster_20_data">HDE/XP: 5/240</text:p>
      <text:p text:style-name="Monster_20_body_20_first">A doppelganger can change its form to resemble the physical appearance (including clothing and gear) of any person. These creatures are immune to sleep and charm, and are considered magic resistant for purposes such as breaking through wizard locks and similar spells. They have a very good saving throw (+5) against magic of all kinds.</text:p>
      <text:h text:style-name="Monster_20_name" text:outline-level="4">Dragons</text:h>
      <text:p text:style-name="Monster_20_body_20_first">All dragons have a breath weapon of some kind, which can be used up to three times in a day. The Referee chooses when a dragon will use the breath weapon or may roll for it (50% chance) in any given round.</text:p>
      <text:p text:style-name="Monster_20_body">Referees should not roll for a dragon’s hit points, like one would for other monsters. Instead, determine the age category of the dragon—this will give both the dragon’s hit points per hit dice and how many points of breath weapon damage per hit dice the dragon inflicts.</text:p>
      <text:p text:style-name="P4">Table <text:sequence text:ref-name="refTable26" text:name="Table" text:formula="ooow:Table+1" style:num-format="1">27</text:sequence>: Dragon Age Category</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Table_20_header_20_center"/>
            <text:p text:style-name="Table_20_header_20_center">Roll</text:p>
          </table:table-cell>
          <table:table-cell table:style-name="Table26.B1" office:value-type="string">
            <text:p text:style-name="Table_20_header_20_left"/>
            <text:p text:style-name="Table_20_header_20_left">Age</text:p>
          </table:table-cell>
          <table:table-cell table:style-name="Table26.B1" office:value-type="string">
            <text:p text:style-name="Table_20_header_20_center">Hit Points/ Hit Dice</text:p>
          </table:table-cell>
          <table:table-cell table:style-name="Table26.D1" office:value-type="string">
            <text:p text:style-name="Table_20_header_20_center">Damage/ Hit Dice</text:p>
          </table:table-cell>
        </table:table-row>
        <table:table-row table:style-name="Table26.1">
          <table:table-cell table:style-name="Table26.A2" office:value-type="string">
            <text:p text:style-name="Table_20_body_20_center">1</text:p>
          </table:table-cell>
          <table:table-cell table:style-name="Table26.B2" office:value-type="string">
            <text:p text:style-name="Table_20_body_20_left">Very Young</text:p>
          </table:table-cell>
          <table:table-cell table:style-name="Table26.B2" office:value-type="string">
            <text:p text:style-name="Table_20_body_20_center">1</text:p>
          </table:table-cell>
          <table:table-cell table:style-name="Table26.D2" office:value-type="string">
            <text:p text:style-name="Table_20_body_20_center">1</text:p>
          </table:table-cell>
        </table:table-row>
        <table:table-row table:style-name="Table26.1">
          <table:table-cell table:style-name="Table26.A3" office:value-type="string">
            <text:p text:style-name="Table_20_body_20_center">2</text:p>
          </table:table-cell>
          <table:table-cell table:style-name="Table26.B3" office:value-type="string">
            <text:p text:style-name="Table_20_body_20_left">Young</text:p>
          </table:table-cell>
          <table:table-cell table:style-name="Table26.B3" office:value-type="string">
            <text:p text:style-name="Table_20_body_20_center">2</text:p>
          </table:table-cell>
          <table:table-cell table:style-name="Table26.D3" office:value-type="string">
            <text:p text:style-name="Table_20_body_20_center">2</text:p>
          </table:table-cell>
        </table:table-row>
        <table:table-row table:style-name="Table26.1">
          <table:table-cell table:style-name="Table26.A2" office:value-type="string">
            <text:p text:style-name="Table_20_body_20_center">3</text:p>
          </table:table-cell>
          <table:table-cell table:style-name="Table26.B2" office:value-type="string">
            <text:p text:style-name="Table_20_body_20_left">Immature</text:p>
          </table:table-cell>
          <table:table-cell table:style-name="Table26.B2" office:value-type="string">
            <text:p text:style-name="Table_20_body_20_center">3</text:p>
          </table:table-cell>
          <table:table-cell table:style-name="Table26.D2" office:value-type="string">
            <text:p text:style-name="Table_20_body_20_center">3</text:p>
          </table:table-cell>
        </table:table-row>
        <table:table-row table:style-name="Table26.1">
          <table:table-cell table:style-name="Table26.A3" office:value-type="string">
            <text:p text:style-name="Table_20_body_20_center">4</text:p>
          </table:table-cell>
          <table:table-cell table:style-name="Table26.B3" office:value-type="string">
            <text:p text:style-name="Table_20_body_20_left">Adult</text:p>
          </table:table-cell>
          <table:table-cell table:style-name="Table26.B3" office:value-type="string">
            <text:p text:style-name="Table_20_body_20_center">4</text:p>
          </table:table-cell>
          <table:table-cell table:style-name="Table26.D3" office:value-type="string">
            <text:p text:style-name="Table_20_body_20_center">4</text:p>
          </table:table-cell>
        </table:table-row>
        <table:table-row table:style-name="Table26.1">
          <table:table-cell table:style-name="Table26.A2" office:value-type="string">
            <text:p text:style-name="Table_20_body_20_center">5</text:p>
          </table:table-cell>
          <table:table-cell table:style-name="Table26.B2" office:value-type="string">
            <text:p text:style-name="Table_20_body_20_left">Old</text:p>
          </table:table-cell>
          <table:table-cell table:style-name="Table26.B2" office:value-type="string">
            <text:p text:style-name="Table_20_body_20_center">5</text:p>
          </table:table-cell>
          <table:table-cell table:style-name="Table26.D2" office:value-type="string">
            <text:p text:style-name="Table_20_body_20_center">5</text:p>
          </table:table-cell>
        </table:table-row>
        <table:table-row table:style-name="Table26.1">
          <table:table-cell table:style-name="Table26.A3" office:value-type="string">
            <text:p text:style-name="Table_20_body_20_center">6</text:p>
          </table:table-cell>
          <table:table-cell table:style-name="Table26.B3" office:value-type="string">
            <text:p text:style-name="Table_20_body_20_left">Very Old (100 years)</text:p>
          </table:table-cell>
          <table:table-cell table:style-name="Table26.B3" office:value-type="string">
            <text:p text:style-name="Table_20_body_20_center">6</text:p>
          </table:table-cell>
          <table:table-cell table:style-name="Table26.D3" office:value-type="string">
            <text:p text:style-name="Table_20_body_20_center">6</text:p>
          </table:table-cell>
        </table:table-row>
        <table:table-row table:style-name="Table26.1">
          <table:table-cell table:style-name="Table26.A2" office:value-type="string">
            <text:p text:style-name="Table_20_body_20_center">7</text:p>
          </table:table-cell>
          <table:table-cell table:style-name="Table26.B2" office:value-type="string">
            <text:p text:style-name="Table_20_body_20_left">Aged (100–400)</text:p>
          </table:table-cell>
          <table:table-cell table:style-name="Table26.B2" office:value-type="string">
            <text:p text:style-name="Table_20_body_20_center">7</text:p>
          </table:table-cell>
          <table:table-cell table:style-name="Table26.D2" office:value-type="string">
            <text:p text:style-name="Table_20_body_20_center">7</text:p>
          </table:table-cell>
        </table:table-row>
        <table:table-row table:style-name="Table26.1">
          <table:table-cell table:style-name="Table26.A9" office:value-type="string">
            <text:p text:style-name="Table_20_body_20_center">8</text:p>
          </table:table-cell>
          <table:table-cell table:style-name="Table26.B9" office:value-type="string">
            <text:p text:style-name="Table_20_body_20_left">Ancient (400+)</text:p>
          </table:table-cell>
          <table:table-cell table:style-name="Table26.B9" office:value-type="string">
            <text:p text:style-name="Table_20_body_20_center">8</text:p>
          </table:table-cell>
          <table:table-cell table:style-name="Table26.D9" office:value-type="string">
            <text:p text:style-name="Table_20_body_20_center">8</text:p>
          </table:table-cell>
        </table:table-row>
      </table:table>
      <text:p text:style-name="P4">Table <text:sequence text:ref-name="refTable27" text:name="Table" text:formula="ooow:Table+1" style:num-format="1">28</text:sequence>: Dragon Breath Weapons</text:p>
      <table:table table:name="Table27" table:style-name="Table27">
        <table:table-column table:style-name="Table27.A"/>
        <table:table-column table:style-name="Table27.B"/>
        <table:table-row table:style-name="Table27.1">
          <table:table-cell table:style-name="Table27.A1" office:value-type="string">
            <text:p text:style-name="Table_20_header_20_left">Shape*</text:p>
          </table:table-cell>
          <table:table-cell table:style-name="Table27.B1" office:value-type="string">
            <text:p text:style-name="Table_20_header_20_left">Type</text:p>
          </table:table-cell>
        </table:table-row>
        <table:table-row table:style-name="Table27.1">
          <table:table-cell table:style-name="Table27.A2" office:value-type="string">
            <text:p text:style-name="Table_20_body_20_left">Cloud</text:p>
          </table:table-cell>
          <table:table-cell table:style-name="Table27.B2" office:value-type="string">
            <text:p text:style-name="Table_20_body_20_left">Gaseous</text:p>
          </table:table-cell>
        </table:table-row>
        <table:table-row table:style-name="Table27.1">
          <table:table-cell table:style-name="Table27.A3" office:value-type="string">
            <text:p text:style-name="Table_20_body_20_left">Cone</text:p>
          </table:table-cell>
          <table:table-cell table:style-name="Table27.B3" office:value-type="string">
            <text:p text:style-name="Table_20_body_20_left">Fiery/Frosty</text:p>
          </table:table-cell>
        </table:table-row>
        <table:table-row table:style-name="Table27.1">
          <table:table-cell table:style-name="Table27.A4" office:value-type="string">
            <text:p text:style-name="Table_20_body_20_left">Line</text:p>
          </table:table-cell>
          <table:table-cell table:style-name="Table27.B4" office:value-type="string">
            <text:p text:style-name="Table_20_body_20_left">Spitting</text:p>
          </table:table-cell>
        </table:table-row>
      </table:table>
      <text:p text:style-name="Table_20_footnote">* The dimensions of a dragon’s breath differ according to the dragon’s type. For example, an “Adult” dragon has both 4 hit points and 4 points of breath weapon damage per hit dice. So an “Adult” black dragon with 6 HD would have 24 HP and deal 24 points of acid damage when using its breath weapon.</text:p>
      <text:p text:style-name="Monster_20_body">Note that dragons, while dangerous opponents, are not by any means invincible. In a medieval-type fantasy world, dragons are a common problem rather than a godlike creature of legend—so the statistics for dragons reflect a deadly but not mythical foe. The Referee is, of course, free to create stats for a more “mythical” conception of dragons. Since dice aren’t rolled for dragon hit points, it is possible for a truly mythical dragon to have more “numbers” per die than it’s actually possible to roll on a hit dice.</text:p>
      <text:h text:style-name="Monster_20_subname" text:outline-level="5"><text:soft-page-break/>Dragon, Black</text:h>
      <text:p text:style-name="Monster_20_data">Armor Class: 2 [17]</text:p>
      <text:p text:style-name="Monster_20_data">Hit Dice: 6–8</text:p>
      <text:p text:style-name="Monster_20_data">Attacks: Bite</text:p>
      <text:p text:style-name="Monster_20_data">Special: Spits acid</text:p>
      <text:p text:style-name="Monster_20_data">Move: 12/24 (when flying)</text:p>
      <text:p text:style-name="Monster_20_data">HDE/XP: 8/800; 9/1,100; 10/1,400</text:p>
      <text:p text:style-name="Monster_20_body_20_first">Black dragons spit a deadly, corrosive acid rather than a breath of fire. The acid covers everything in a line 5 feet wide and 60 feet long.</text:p>
      <text:h text:style-name="Monster_20_subname" text:outline-level="5">Dragon, Blue</text:h>
      <text:p text:style-name="Monster_20_data">Armor Class: 2 [17]</text:p>
      <text:p text:style-name="Monster_20_data">Hit Dice: 8–10</text:p>
      <text:p text:style-name="Monster_20_data">Attacks: Bite</text:p>
      <text:p text:style-name="Monster_20_data">Special: Spits lightning</text:p>
      <text:p text:style-name="Monster_20_data">Move: 12/24 (when flying)</text:p>
      <text:p text:style-name="Monster_20_data">HDE/XP: 10/1,400; 11/1,700; 12/2,000</text:p>
      <text:p text:style-name="Monster_20_body_20_first">Blue dragons spit a blast of electric lightning, affecting everything in its path, in a line 5 feet wide and 100 feet long. A successful saving throw against the blast of lightning indicates half damage.</text:p>
      <text:h text:style-name="Monster_20_subname" text:outline-level="5">Dragon, Gold</text:h>
      <text:p text:style-name="Monster_20_data">Armor Class: 2 [17]</text:p>
      <text:p text:style-name="Monster_20_data">Hit Dice: 10–12</text:p>
      <text:p text:style-name="Monster_20_data">Attacks: Bite</text:p>
      <text:p text:style-name="Monster_20_data">Special: Breathes poisonous gas or fire</text:p>
      <text:p text:style-name="Monster_20_data">Move: 12/24 (when flying)</text:p>
      <text:p text:style-name="Monster_20_data">HDE/XP: 12/2,000; 13/2,300; 14/2,600</text:p>
      <text:p text:style-name="Monster_20_body_20_first">Gold dragons are of lawful alignment, can always speak, and cast spells as if they were a Magic-user of equal level to their age category (so that “Very Old” gold dragons are 6th level Magic-users). They can choose to either breathe fire in a cone 90 feet long and roughly 30 feet wide at the base or breathe chlorine gas in a cloud 50 feet in diameter.</text:p>
      <text:h text:style-name="Monster_20_subname" text:outline-level="5">Dragon, Green</text:h>
      <text:p text:style-name="Monster_20_data">Armor Class: 2 [17]</text:p>
      <text:p text:style-name="Monster_20_data">Hit Dice: 7–9</text:p>
      <text:p text:style-name="Monster_20_data">Attacks: Bite</text:p>
      <text:p text:style-name="Monster_20_data">Special: Breathes poisonous gas</text:p>
      <text:p text:style-name="Monster_20_data">Move: 12/24 (when flying)</text:p>
      <text:p text:style-name="Monster_20_data">HDE/XP: 9/1,100; 10/1,400; 11/1,700</text:p>
      <text:p text:style-name="Monster_20_body_20_first">Green dragons breathe a cloud of poisonous gas that is 50 feet in diameter. A successful saving throw indicates half damage.</text:p>
      <text:h text:style-name="Monster_20_subname" text:outline-level="5">Dragon, Red</text:h>
      <text:p text:style-name="Monster_20_data">Armor Class: 2 [17]</text:p>
      <text:p text:style-name="Monster_20_data">Hit Dice: 9–11</text:p>
      <text:p text:style-name="Monster_20_data">Attacks: Bite</text:p>
      <text:p text:style-name="Monster_20_data">Special: Breathes fire</text:p>
      <text:p text:style-name="Monster_20_data">Move: 12/24 (when flying)</text:p>
      <text:p text:style-name="Monster_20_data">HDE/XP: 11/1,700; 12/2,000; 13/2,300</text:p>
      <text:p text:style-name="Monster_20_body_20_first">Red dragons are the fire-breathing wyrms of legend. They breathe fire in a cone-shape 90 feet long and roughly 30 feet wide at the base.</text:p>
      <text:h text:style-name="Monster_20_subname" text:outline-level="5"><text:soft-page-break/>Dragon, White</text:h>
      <text:p text:style-name="Monster_20_data">Armor Class: 2 [17]</text:p>
      <text:p text:style-name="Monster_20_data">Hit Dice: 5–7</text:p>
      <text:p text:style-name="Monster_20_data">Attacks: Bite</text:p>
      <text:p text:style-name="Monster_20_data">Special: Breathes cold</text:p>
      <text:p text:style-name="Monster_20_data">Move: 12/24 (when flying)</text:p>
      <text:p text:style-name="Monster_20_data">HDE/XP: 7/600; 8/800; 9/1,100</text:p>
      <text:p text:style-name="Monster_20_body_20_first">White dragons are usually found in cold regions, where they can utilize their natural camouflage in the ice and snow to ambush their prey. They breathe intensely cold air and frost in a cone shape 70 feet long and roughly 30 feet wide at the base.</text:p>
      <text:h text:style-name="Monster_20_name" text:outline-level="4">Dryad</text:h>
      <text:p text:style-name="Monster_20_data">Armor Class: 5 [14]</text:p>
      <text:p text:style-name="Monster_20_data">Hit Dice: 2</text:p>
      <text:p text:style-name="Monster_20_data">Attacks: Dagger, wooden</text:p>
      <text:p text:style-name="Monster_20_data">Special: Charm Person</text:p>
      <text:p text:style-name="Monster_20_data">Move: 12</text:p>
      <text:p text:style-name="Monster_20_data">HDE/XP: 3/60</text:p>
      <text:p text:style-name="Monster_20_body_20_first">Dryads are beautiful female tree spirits, and do not venture far from their home trees. They can cast (as a native magical power) a strong charm that operates as a Charm Person spell with a −2 saving throw. Those who are charmed seldom return, or might be kept for a hundred years and a day within the dryad’s tree.</text:p>
      <text:h text:style-name="Monster_20_name" text:outline-level="4">Dwarf</text:h>
      <text:p text:style-name="Monster_20_data">Armor Class: 4 [15]</text:p>
      <text:p text:style-name="Monster_20_data">Hit Dice: 1+1</text:p>
      <text:p text:style-name="Monster_20_data">Attacks: War Hammer</text:p>
      <text:p text:style-name="Monster_20_data">Special: Stonework insight</text:p>
      <text:p text:style-name="Monster_20_data">Move: 6</text:p>
      <text:p text:style-name="Monster_20_data">HDE/XP: 1/15</text:p>
      <text:p text:style-name="Monster_20_body_20_first">Statistics above are for the common Dwarf with no particular unusual characteristics. A Dwarf-at-arms would usually have a full 7 HP, reflecting skill and general toughness. Stronger Dwarves (sergeants-at-arms, for example) might have more hit dice or unusual bonuses “to-hit”, even magical abilities if Dwarves are magical in your fantasy universe. (Norse myths are a good example of this.) Do not bother to treat more powerful NPC Dwarves as Fighters or character types; just assign the right number of HD and abilities (if any) and keep moving along with the fantasy.</text:p>
      <text:h text:style-name="Monster_20_name" text:outline-level="4">Efreeti</text:h>
      <text:p text:style-name="Monster_20_data">Armor Class: 3 [16]</text:p>
      <text:p text:style-name="Monster_20_data">Hit Dice: 10</text:p>
      <text:p text:style-name="Monster_20_data">Attacks: Fist or sword (2d6)</text:p>
      <text:p text:style-name="Monster_20_data">Special: Wall of Fire</text:p>
      <text:p text:style-name="Monster_20_data">Move: 9/24 (when flying)</text:p>
      <text:p text:style-name="Monster_20_data">HDE/XP: 12/2,000</text:p>
      <text:p text:style-name="Monster_20_body_20_first">Efreet are a type of genie, associated with fire (unlike the djinn, who have powers over the air). Efreet can carry up to a thousand pounds of weight, and under the right circumstances they can be forced to serve as a slave (until they figure out how to free themselves). An efreeti can cast Wall of Fire. They appear as giant humans with cruel features, their skin flickering with flames.</text:p>
      <text:h text:style-name="Monster_20_name" text:outline-level="4">Elementals</text:h>
      <text:p text:style-name="Monster_20_body_20_first">Elementals are living manifestations of the basic forms of matter; earth, air, fire, and water. They are usually summoned from their native planes of existence to do the bidding of a powerful wizard. These beings can also be “chained” within objects or structures to give the objects magical properties. Elementals are barely intelligent at all, but they are as powerful as the forces of nature that they actually are.</text:p>
      <text:h text:style-name="Monster_20_subname" text:outline-level="5"><text:soft-page-break/>Elemental, Air</text:h>
      <text:p text:style-name="Monster_20_data">Armor Class: 2 [17]</text:p>
      <text:p text:style-name="Monster_20_data">Hit Dice: 8, 12, 16</text:p>
      <text:p text:style-name="Monster_20_data">Attacks: Strike (2d6)</text:p>
      <text:p text:style-name="Monster_20_data">Special: Whirlwind</text:p>
      <text:p text:style-name="Monster_20_data">Move: 36 (when flying)</text:p>
      <text:p text:style-name="Monster_20_data">HDE/XP: 9/1,100; 13/2,300; 17/3,400</text:p>
      <text:p text:style-name="Monster_20_body_20_first">Air elementals can turn into a whirlwind of air with a diameter of 30 feet, hurling any creature of 1 HD or less for great distances (almost certainly killing them). Elemental whirlwinds are approximately 100 feet tall.</text:p>
      <text:h text:style-name="Monster_20_subname" text:outline-level="5">Elemental, Earth</text:h>
      <text:p text:style-name="Monster_20_data">Armor Class: 2 [17]</text:p>
      <text:p text:style-name="Monster_20_data">Hit Dice: 8, 12, 16</text:p>
      <text:p text:style-name="Monster_20_data">Attacks: Fist (2d6)</text:p>
      <text:p text:style-name="Monster_20_data">Special: Stone destruction</text:p>
      <text:p text:style-name="Monster_20_data">Move: 6</text:p>
      <text:p text:style-name="Monster_20_data">HDE/XP: 9/1,100; 13/2,300; 17/3,400</text:p>
      <text:p text:style-name="Monster_20_body_20_first">Earth elementals are hulking man-shapes of rock and earth. They batter opponents with their great fists, although damage is reduced by 1d6 if the opponent is not standing upon earth or rock. Earth elementals can tear apart stone structures, able to rip down even a castle wall in a matter of 1d4+4 minutes.</text:p>
      <text:h text:style-name="Monster_20_subname" text:outline-level="5">Elemental, Fire</text:h>
      <text:p text:style-name="Monster_20_data">Armor Class: 2 [17]</text:p>
      <text:p text:style-name="Monster_20_data">Hit Dice: 8, 12, 16</text:p>
      <text:p text:style-name="Monster_20_data">Attacks: Strike (2d6)</text:p>
      <text:p text:style-name="Monster_20_data">Special: Ignite materials</text:p>
      <text:p text:style-name="Monster_20_data">Move: 12</text:p>
      <text:p text:style-name="Monster_20_data">HDE/XP: 9/1,100; 13/2,300; 17/3,400</text:p>
      <text:p text:style-name="Monster_20_body_20_first">Fire elementals are formless masses of flame, perhaps with a vaguely human shape. Their attacks cause flammable materials to ignite if the material fails a saving throw (as determined by the Referee).</text:p>
      <text:h text:style-name="Monster_20_subname" text:outline-level="5">Elemental, Water</text:h>
      <text:p text:style-name="Monster_20_data">Armor Class: 2 [17]</text:p>
      <text:p text:style-name="Monster_20_data">Hit Dice: 8, 12, 16</text:p>
      <text:p text:style-name="Monster_20_data">Attacks: Strike (2d6)</text:p>
      <text:p text:style-name="Monster_20_data">Special: Overturn ships</text:p>
      <text:p text:style-name="Monster_20_data">Move: 6/18 (when swimming)</text:p>
      <text:p text:style-name="Monster_20_data">HDE/XP: 9/1,100; 13/2,300; 17/3,400</text:p>
      <text:p text:style-name="Monster_20_body_20_first">Water elementals cannot move more than 60 feet from a large body of water, and their damage is reduced by 1d6 if the opponent is not standing (or in) a body of water. These powerful beings can overturn small boats, and can overturn a ship if given 1d4+4 minutes to work at it. On water, they can attack ships, battering them to pieces within one hour if not prevented or distracted.</text:p>
      <text:h text:style-name="Monster_20_name" text:outline-level="4">Elf</text:h>
      <text:p text:style-name="Monster_20_data">Armor Class: 5 [14]</text:p>
      <text:p text:style-name="Monster_20_data">Hit Dice: 1+1</text:p>
      <text:p text:style-name="Monster_20_data">Attacks: Longbow or sword</text:p>
      <text:p text:style-name="Monster_20_data">Special: None</text:p>
      <text:p text:style-name="Monster_20_data">Move: 12</text:p>
      <text:p text:style-name="Monster_20_data">HDE/XP: 1/15</text:p>
      <text:p text:style-name="Monster_20_body_20_first">The example above is for a typical Elf; trained warriors would likely have the maximum 7 HP. Obviously, Elves encountered in the course of a party’s adventuring will have a variety of powers and different attributes. The Referee will assign such powers as he sees fit, in accordance with the way he envisions Elves. They might be the woodland dwellers of Tolkien’s The Hobbit, or the high Elves of the Lord of the Rings, or might be the faerie-folk of Irish legend. In any case, as with Dwarves, don’t bother trying to fit your “advanced” elves into the constraints of character classes—just make up their attributes to fit what you need. NPCs aren’t subject to <text:soft-page-break/>the rules that govern building a player character; they are your tools for good fantasy, not an exercise in formula application.</text:p>
      <text:h text:style-name="Monster_20_name" text:outline-level="4">Gargoyle</text:h>
      <text:p text:style-name="Monster_20_data">Armor Class: 5 [14]</text:p>
      <text:p text:style-name="Monster_20_data">Hit Dice: 4</text:p>
      <text:p text:style-name="Monster_20_data">Attacks: Claw</text:p>
      <text:p text:style-name="Monster_20_data">Special: Flight</text:p>
      <text:p text:style-name="Monster_20_data">Move: 9/15 (when flying)</text:p>
      <text:p text:style-name="Monster_20_data">HDE/XP: 6/400</text:p>
      <text:p text:style-name="Monster_20_body_20_first">Gargoyles are winged creatures resembling the carved monstrosities that bedeck the walls of cathedrals and many subterranean dungeons. They can be vicious predators.</text:p>
      <text:h text:style-name="Monster_20_name" text:outline-level="4">Gelatinous Cube</text:h>
      <text:p text:style-name="Spell_20_data">Armor Class: 8 [11]</text:p>
      <text:p text:style-name="Spell_20_data">Hit Dice: 4</text:p>
      <text:p text:style-name="Spell_20_data">Attacks: Strike</text:p>
      <text:p text:style-name="Spell_20_data">Special: See below</text:p>
      <text:p text:style-name="Spell_20_data">Move: 6</text:p>
      <text:p text:style-name="Spell_20_data">HDE/XP: 5/240</text:p>
      <text:p text:style-name="Monster_20_body_20_first">Gelatinous cubes are semi-transparent cubes that slosh through subterranean passages, engulfing debris and carrion to digest. Their entire substance is acidic: if the cube hits successfully, the victim must make a saving throw or become paralyzed (6 turns)—during which time the cube will attempt to devour its victim. Most gelatinous cubes contain various metallic treasures or gems that they have engulfed but not yet digested. Gelatinous cubes are immune to lightning and cold.</text:p>
      <text:h text:style-name="Monster_20_name" text:outline-level="4">Ghoul</text:h>
      <text:p text:style-name="Spell_20_data">Armor Class: 6 [13]</text:p>
      <text:p text:style-name="Spell_20_data">Hit Dice: 2</text:p>
      <text:p text:style-name="Spell_20_data">Attacks: Claw</text:p>
      <text:p text:style-name="Spell_20_data">Special: See below</text:p>
      <text:p text:style-name="Spell_20_data">Move: 9</text:p>
      <text:p text:style-name="Spell_20_data">HDE/XP: 3/60</text:p>
      <text:p text:style-name="Monster_20_body_20_first">Ghouls are pack-hunting undead, corpse eaters. They are immune, like most undead, to charms and sleep spells. The most dangerous feature of these horrid, cunning creatures is their paralyzing touch: any hit from a ghoul requires a saving throw or the victim becomes paralyzed for 3d6 turns.</text:p>
      <text:h text:style-name="Monster_20_name" text:outline-level="4">Giants</text:h>
      <text:p text:style-name="Monster_20_body_20_first">Giants are a staple of fantasy gaming, huge and dangerous creatures that often have a taste for human flesh. Most are not particularly intelligent.</text:p>
      <text:h text:style-name="Monster_20_subname" text:outline-level="5">Giant, Cloud</text:h>
      <text:p text:style-name="Monster_20_data">Armor Class: 4 [15]</text:p>
      <text:p text:style-name="Monster_20_data">Hit Dice: 12+2</text:p>
      <text:p text:style-name="Monster_20_data">Attacks: Weapon (3d6)</text:p>
      <text:p text:style-name="Monster_20_data">Special: Hurls boulders</text:p>
      <text:p text:style-name="Monster_20_data">Move: 15</text:p>
      <text:p text:style-name="Monster_20_data">HDE/XP: 13/2,300</text:p>
      <text:p text:style-name="Monster_20_body_20_first">Cloud giants are cunning beasts, often living in cloud-castles in the sky (hence their name). They throw rocks for 6d6 hit points of damage. Cloud giants are famous for their ability to smell out food, enemies, and Englishmen.</text:p>
      <text:h text:style-name="Monster_20_subname" text:outline-level="5"><text:soft-page-break/>Giant, Fire</text:h>
      <text:p text:style-name="Monster_20_data">Armor Class: 4 [15]</text:p>
      <text:p text:style-name="Monster_20_data">Hit Dice: 11+3</text:p>
      <text:p text:style-name="Monster_20_data">Attacks: Weapon (2d6)</text:p>
      <text:p text:style-name="Monster_20_data">Special: Hurls boulders, fire immunity</text:p>
      <text:p text:style-name="Monster_20_data">Move: 12</text:p>
      <text:p text:style-name="Monster_20_data">HDE/XP: 12/2,000</text:p>
      <text:p text:style-name="Monster_20_body_20_first">Fire giants are usually found near volcanic mountains, in great castles of basalt or even iron. They throw boulders for 5d6 hit points and are immune to fire.</text:p>
      <text:h text:style-name="Monster_20_subname" text:outline-level="5">Giant, Frost</text:h>
      <text:p text:style-name="Monster_20_data">Armor Class: 4 [15]</text:p>
      <text:p text:style-name="Monster_20_data">Hit Dice: 10+1</text:p>
      <text:p text:style-name="Monster_20_data">Attacks: Weapon (2d6)</text:p>
      <text:p text:style-name="Monster_20_data">Special: Hurls boulders, cold immunity</text:p>
      <text:p text:style-name="Monster_20_data">Move: 12</text:p>
      <text:p text:style-name="Monster_20_data">HDE/XP: 12/2,000</text:p>
      <text:p text:style-name="Monster_20_body_20_first">Frost giants dwell in cold regions, where they build (or conquer) castles in remote places of ice and snow. They throw boulders or great chunks of ice for 4d6 points of damage and are immune to cold.</text:p>
      <text:h text:style-name="Monster_20_subname" text:outline-level="5">Giant, Hill</text:h>
      <text:p text:style-name="Monster_20_data">Armor Class: 4 [15]</text:p>
      <text:p text:style-name="Monster_20_data">Hit Dice: 8</text:p>
      <text:p text:style-name="Monster_20_data">Attacks: Weapon (2d6)</text:p>
      <text:p text:style-name="Monster_20_data">Special: Hurls boulders</text:p>
      <text:p text:style-name="Monster_20_data">Move: 12</text:p>
      <text:p text:style-name="Monster_20_data">HDE/XP: 9/1,100</text:p>
      <text:p text:style-name="Monster_20_body_20_first">Hill giants are the least of the giant races; most are brutish cave-dwellers who dress in pelts and uncured hides. They throw rocks for 2d8 points of damage.</text:p>
      <text:h text:style-name="Monster_20_subname" text:outline-level="5">Giant, Stone</text:h>
      <text:p text:style-name="Monster_20_data">Armor Class: 4 [15]</text:p>
      <text:p text:style-name="Monster_20_data">Hit Dice: 9</text:p>
      <text:p text:style-name="Monster_20_data">Attacks: Club (2d6)</text:p>
      <text:p text:style-name="Monster_20_data">Special: Hurls boulders</text:p>
      <text:p text:style-name="Monster_20_data">Move: 12</text:p>
      <text:p text:style-name="Monster_20_data">HDE/XP: 10/1,400</text:p>
      <text:p text:style-name="Monster_20_body_20_first">Stone giants dwell in caves, isolated in the mountain fastness. They throw rocks for 3d6 points of damage, and can be quite crafty in setting up ambushes in their native mountains—travelers who wander into the territory of stone giants seldom return.</text:p>
      <text:h text:style-name="Monster_20_subname" text:outline-level="5">Giant, Storm</text:h>
      <text:p text:style-name="Monster_20_data">Armor Class: 1 [18]</text:p>
      <text:p text:style-name="Monster_20_data">Hit Dice: 16</text:p>
      <text:p text:style-name="Monster_20_data">Attacks: Weapon (3d6)</text:p>
      <text:p text:style-name="Monster_20_data">Special: See below</text:p>
      <text:p text:style-name="Monster_20_data">Move: 15</text:p>
      <text:p text:style-name="Monster_20_data">HDE/XP: 16/3,200</text:p>
      <text:p text:style-name="Monster_20_body_20_first">Storm giants are the largest of giants, the most intelligent, the most magical, and the most likely to talk with humans rather than simply devour them. Storm giants can live in underwater sea-castles as well as on the heights of mountains. They throw boulders for 7d6 points of damage, and have the power to cast Control Weather.</text:p>
      <text:h text:style-name="Monster_20_name" text:outline-level="4"><text:soft-page-break/>Gnoll</text:h>
      <text:p text:style-name="Monster_20_data">Armor Class: 5 [14]</text:p>
      <text:p text:style-name="Monster_20_data">Hit Dice: 2</text:p>
      <text:p text:style-name="Monster_20_data">Attacks: Bite</text:p>
      <text:p text:style-name="Monster_20_data">Special: None</text:p>
      <text:p text:style-name="Monster_20_data">Move: 9</text:p>
      <text:p text:style-name="Monster_20_data">HDE/XP: 2/30</text:p>
      <text:p text:style-name="Monster_20_body_20_first">Gnolls are tall humanoids with hyena-like heads. They may be found both above ground and in subterranean caverns. They form into loosely organized clans, often ranging far from home to steal and kill with rapacious ferocity.</text:p>
      <text:h text:style-name="Monster_20_name" text:outline-level="4">Goblin</text:h>
      <text:p text:style-name="Monster_20_data">Armor Class: 6 [13]</text:p>
      <text:p text:style-name="Monster_20_data">Hit Dice: 1−1</text:p>
      <text:p text:style-name="Monster_20_data">Attacks: Weapon</text:p>
      <text:p text:style-name="Monster_20_data">Special: −1 “to-hit” in sunlight</text:p>
      <text:p text:style-name="Monster_20_data">Move: 9</text:p>
      <text:p text:style-name="Monster_20_data">HDE/XP: &lt; 1/10</text:p>
      <text:p text:style-name="Monster_20_body_20_first">Goblins are small creatures (4 feet tall or so) that inhabit dark woods, underground caverns, and (possibly) the otherworldly realms of the fey. They attack with a −1 “to-hit” in the full sunlight.</text:p>
      <text:h text:style-name="Monster_20_name" text:outline-level="4">Golems</text:h>
      <text:p text:style-name="Monster_20_body_20_first">Golems are man-shaped creatures built to serve their masters, usually powerful wizards or high priests. They are often used as guardians. Golems cannot be hit with non-magical weapons, and are immune to the sorts of spells used to create them (iron golems being immune to fire, for instance). You can find the details in the specific monster descriptions.</text:p>
      <text:h text:style-name="Monster_20_subname" text:outline-level="5">Golem, Flesh</text:h>
      <text:p text:style-name="Monster_20_data">Armor Class: 9 [10]</text:p>
      <text:p text:style-name="Monster_20_data">Hit Dice: 12</text:p>
      <text:p text:style-name="Monster_20_data">Attacks: Fist</text:p>
      <text:p text:style-name="Monster_20_data">Special: See below</text:p>
      <text:p text:style-name="Monster_20_data">Move: 8</text:p>
      <text:p text:style-name="Monster_20_data">HDE/XP: 12/2,000</text:p>
      <text:p text:style-name="Monster_20_body_20_first">A creation stitched together from human limbs and other parts, like Frankenstein’s monster. Damage inflicted by lightning heals the golem, and it is slowed by fire and cold. No other type of spell than lightning, fire, or cold affects a flesh golem. Only +1 or better magic weapons can harm a flesh golem.</text:p>
      <text:h text:style-name="Monster_20_subname" text:outline-level="5">Golem, Iron</text:h>
      <text:p text:style-name="Monster_20_data">Armor Class: 3 [16]</text:p>
      <text:p text:style-name="Monster_20_data">Hit Dice: 13</text:p>
      <text:p text:style-name="Monster_20_data">Attacks: Fist or weapon</text:p>
      <text:p text:style-name="Monster_20_data">Special: See below</text:p>
      <text:p text:style-name="Monster_20_data">Move: 6</text:p>
      <text:p text:style-name="Monster_20_data">HDE/XP: 17/3,500</text:p>
      <text:p text:style-name="Monster_20_body_20_first">Iron golems are huge moving statues of iron. They can breathe a 10 foot radius cloud of poison gas as well as attacking with great power. Only +3 or better magic weapons can harm an iron golem. These hulking statues are slowed by lightning spells, but fire-based spells actually restore hit points to them. No other type of spell affects them.</text:p>
      <text:h text:style-name="Monster_20_subname" text:outline-level="5"><text:soft-page-break/>Golem, Stone</text:h>
      <text:p text:style-name="Monster_20_data">Armor Class: 5 [14]</text:p>
      <text:p text:style-name="Monster_20_data">Hit Dice: 16</text:p>
      <text:p text:style-name="Monster_20_data">Attacks: Fist</text:p>
      <text:p text:style-name="Monster_20_data">Special: See below</text:p>
      <text:p text:style-name="Monster_20_data">Move: 6</text:p>
      <text:p text:style-name="Monster_20_data">HDE/XP: 16/3,200</text:p>
      <text:p text:style-name="Monster_20_body_20_first">Stone golems are massive stone statues animated by very powerful magics (much more than just animate object, in other words). They are slowed by fire spells, and damaged/healed by rock to mud spells and the reverse. Spells that affect rock (and fire spells) are the only magic that affects them. They can only be hit by weapons +2 or better.</text:p>
      <text:h text:style-name="Monster_20_name" text:outline-level="4">Gorgon</text:h>
      <text:p text:style-name="Monster_20_data">Armor Class: 2 [17]</text:p>
      <text:p text:style-name="Monster_20_data">Hit Dice: 8</text:p>
      <text:p text:style-name="Monster_20_data">Attacks: Gore</text:p>
      <text:p text:style-name="Monster_20_data">Special: Stone breath</text:p>
      <text:p text:style-name="Monster_20_data">Move: 12</text:p>
      <text:p text:style-name="Monster_20_data">HDE/XP: 10/1,400 </text:p>
      <text:p text:style-name="Monster_20_body_20_first">Gorgons are bull-like creatures with dragon-like scales. Their breath turns people to stone (60 foot range, saving throw applies).</text:p>
      <text:h text:style-name="Monster_20_name" text:outline-level="4">Grey Ooze</text:h>
      <text:p text:style-name="Monster_20_data">Armor Class: 8 [11]</text:p>
      <text:p text:style-name="Monster_20_data">Hit Dice: 3</text:p>
      <text:p text:style-name="Monster_20_data">Attacks: Strike</text:p>
      <text:p text:style-name="Monster_20_data">Special: See below</text:p>
      <text:p text:style-name="Monster_20_data">Move: 1</text:p>
      <text:p text:style-name="Monster_20_data">HDE/XP: 5/240</text:p>
      <text:p text:style-name="Monster_20_body_20_first">Grey ooze is almost identical to wet rock, but is a slimy, formless substance that devours prey and carrion with its acidic secretions, lashing forward to strike enemies. Grey ooze is immune to spells, heat, and cold damage. Metal (but not stone or wood) must make a saving throw vs. acid when exposed to grey ooze (even if the contact is as brief as the strike of a sword) or be rotted through. When the grey ooze hits a character in metal armor, the armor must make an item saving throw. Only cutting and piercing damages a grey ooze—it is impervious to blunt or crushing attacks.</text:p>
      <text:h text:style-name="Monster_20_name" text:outline-level="4">Green Slime</text:h>
      <text:p text:style-name="Monster_20_body_20_first">Green slime isn’t technically a monster, just an extremely dangerous hazard in underground tombs and other such places. Any metal or organic substance it touches begins to turn to green slime (saving throw). It can be killed with fire or extreme cold, and the transformation process can be arrested by the use of the spell Cure Disease.</text:p>
      <text:h text:style-name="Monster_20_name" text:outline-level="4">Griffon</text:h>
      <text:p text:style-name="Monster_20_data">Armor Class: 3 [16]</text:p>
      <text:p text:style-name="Monster_20_data">Hit Dice: 7</text:p>
      <text:p text:style-name="Monster_20_data">Attacks: Bite</text:p>
      <text:p text:style-name="Monster_20_data">Special: Flight</text:p>
      <text:p text:style-name="Monster_20_data">Move: 12/27 (when flying)</text:p>
      <text:p text:style-name="Monster_20_data">HDE/XP: 8/800</text:p>
      <text:p text:style-name="Monster_20_body_20_first">Griffons have the body of a lion, with the wings, head, and fore-talons of an eagle. These creatures can be tamed and ridden as mounts. They usually nest in high mountain aeries, where they lay their eggs and hunt their prey. Because the fledglings can be tamed, young griffons and griffon eggs command a very high price in the marketplaces of the great cities, or to barons and wizards.</text:p>
      <text:h text:style-name="Monster_20_name" text:outline-level="4"><text:soft-page-break/>Harpy</text:h>
      <text:p text:style-name="Monster_20_data">Armor Class: 7 [12]</text:p>
      <text:p text:style-name="Monster_20_data">Hit Dice: 3</text:p>
      <text:p text:style-name="Monster_20_data">Attacks: Talons</text:p>
      <text:p text:style-name="Monster_20_data">Special: Flight, siren song</text:p>
      <text:p text:style-name="Monster_20_data">Move: 6/18 (when flying)</text:p>
      <text:p text:style-name="Monster_20_data">HDE/XP: 4/120</text:p>
      <text:p text:style-name="Monster_20_body_20_first">Harpies have the upper body of a human female and the lower body and wings of a vulture. Their song is a charm that draws its victims to the harpy (saving throw applies), and the harpy’s touch casts the equivalent of a Charm Person spell (again, saving throw applies).</text:p>
      <text:h text:style-name="Monster_20_name" text:outline-level="4">Hell Hound</text:h>
      <text:p text:style-name="Monster_20_data">Armor Class: 4 [15]</text:p>
      <text:p text:style-name="Monster_20_data">Hit Dice: 4–7</text:p>
      <text:p text:style-name="Monster_20_data">Attacks: Bite</text:p>
      <text:p text:style-name="Monster_20_data">Special: Breathes fire</text:p>
      <text:p text:style-name="Monster_20_data">Move: 12</text:p>
      <text:p text:style-name="Monster_20_data">HDE/XP: 5/240; 6/400; 7/600; 8/800</text:p>
      <text:p text:style-name="Monster_20_body_20_first">Hell hounds are fire-breathing dogs of the underworlds or lower planes. In addition to biting, they can breathe fire each round, inflicting 2 HP damage per hit die (10 foot range, saving throw for half damage).</text:p>
      <text:h text:style-name="Monster_20_name" text:outline-level="4">Hippogriff</text:h>
      <text:p text:style-name="Monster_20_data">Armor Class: 5 [14]</text:p>
      <text:p text:style-name="Monster_20_data">Hit Dice: 3+1</text:p>
      <text:p text:style-name="Monster_20_data">Attacks: Claws</text:p>
      <text:p text:style-name="Monster_20_data">Special: Flight</text:p>
      <text:p text:style-name="Monster_20_data">Move: 12/27 (when flying)</text:p>
      <text:p text:style-name="Monster_20_data">HDE/XP: 3/60</text:p>
      <text:p text:style-name="Monster_20_body_20_first">The hippogriff is similar to a griffon, having the head, foreclaws, and wings of an eagle, but instead of the body of a lion, it has the body of a horse. The poem Orlando Furioso (written in 1516) suggests that the hippogriff is the offspring of a griffon and a horse—but they are apparently an independent breed, for folkloric tradition holds that griffons frequently attack hippogriffs. Hippogriffs are not as hard to train as griffons—again, from Orlando Furioso: </text:p>
      <text:p text:style-name="Monster_20_body">“Drawn by enchantment from his distant lair, The wizard thought but how to tame the foal; And, in a month, instructed him to bear Saddle and bit, and gallop to the goal; And execute on earth or in mid air, All shifts of manege, course and caracole…”</text:p>
      <text:h text:style-name="Monster_20_name" text:outline-level="4">Hobgoblin</text:h>
      <text:p text:style-name="Monster_20_data">Armor Class: 5 [14]</text:p>
      <text:p text:style-name="Monster_20_data">Hit Dice: 1+1</text:p>
      <text:p text:style-name="Monster_20_data">Attacks: Weapon</text:p>
      <text:p text:style-name="Monster_20_data">Special: None</text:p>
      <text:p text:style-name="Monster_20_data">Move: 9</text:p>
      <text:p text:style-name="Monster_20_data">HDE/XP: 1/15</text:p>
      <text:p text:style-name="Monster_20_body_20_first">Hobgoblins are simply large goblins, possibly a separate breed living apart from their smaller cousins. As a matter of the campaign’s flavoring, the Referee might choose to make hobgoblins the “fey” goblins of Irish legend, while regular goblins are the more Tolkien-style underground-dwellers.</text:p>
      <text:h text:style-name="Monster_20_name" text:outline-level="4">Horse</text:h>
      <text:p text:style-name="Monster_20_body_20_first">Horses are AC 7 [12], with riding horses having 2 HD and warhorses having 3 HD. Horses move at a speed of 18.</text:p>
      <text:h text:style-name="Monster_20_name" text:outline-level="4">Humans</text:h>
      <text:p text:style-name="Monster_20_body_20_first">Humans are such a versatile race that any number of “monsters” and NPCs can be made from them. Berserker warriors, tribesmen, cavemen, princesses, evil high priests, captains of the guard, foot-soldiers, and <text:soft-page-break/>tavern-keepers are all different human “monsters.”</text:p>
      <text:p text:style-name="Monster_20_body">Don’t try to build your non-player characters according to the rules for player characters. Here are some samples, otherwise just make up their stats and abilities as you see fit.</text:p>
      <text:h text:style-name="Monster_20_subname" text:outline-level="5">Human, Bandit</text:h>
      <text:p text:style-name="Monster_20_data">Armor Class: 7 [12]</text:p>
      <text:p text:style-name="Monster_20_data">Hit Dice: 1</text:p>
      <text:p text:style-name="Monster_20_data">Attacks: Weapon</text:p>
      <text:p text:style-name="Monster_20_data">Special: None</text:p>
      <text:p text:style-name="Monster_20_data">Move: 12</text:p>
      <text:p text:style-name="Monster_20_data">HDE/XP: 1/15</text:p>
      <text:p text:style-name="Monster_20_body_20_first">Bandits are roving groups of thieves, sometimes organized into small armies led by more powerful bandit chiefs and captains with higher hit dice.</text:p>
      <text:h text:style-name="Monster_20_subname" text:outline-level="5">Human, Berserker</text:h>
      <text:p text:style-name="Monster_20_data">Armor Class: 7 [12]</text:p>
      <text:p text:style-name="Monster_20_data">Hit Dice: 1+2</text:p>
      <text:p text:style-name="Monster_20_data">Attacks: Weapon</text:p>
      <text:p text:style-name="Monster_20_data">Special: Berserking</text:p>
      <text:p text:style-name="Monster_20_data">Move: 12</text:p>
      <text:p text:style-name="Monster_20_data">HDE/XP: 2/30</text:p>
      <text:p text:style-name="Monster_20_body_20_first">Berserkers are normal humans, but they fight with astounding ferocity. A bonus of +2 is added to their attack rolls. They do not wear armor heavier than leather armor.</text:p>
      <text:h text:style-name="Monster_20_subname" text:outline-level="5">Human, Sergeant-at-Arms</text:h>
      <text:p text:style-name="Monster_20_data">Armor Class: 5 [14]</text:p>
      <text:p text:style-name="Monster_20_data">Hit Dice: 3</text:p>
      <text:p text:style-name="Monster_20_data">Attacks: Weapon</text:p>
      <text:p text:style-name="Monster_20_data">Special: None</text:p>
      <text:p text:style-name="Monster_20_data">Move: 12</text:p>
      <text:p text:style-name="Monster_20_data">HDE/XP: 3/60</text:p>
      <text:p text:style-name="Monster_20_body_20_first">Human sergeants are normally found in command of 1d6+5 human soldiers. These are the leaders of city guard units and other small military groups in castles and armies.</text:p>
      <text:h text:style-name="Monster_20_subname" text:outline-level="5">Human, Soldier</text:h>
      <text:p text:style-name="Monster_20_data">Armor Class: 7 [12]</text:p>
      <text:p text:style-name="Monster_20_data">Hit Dice: 1</text:p>
      <text:p text:style-name="Monster_20_data">Attacks: Weapon</text:p>
      <text:p text:style-name="Monster_20_data">Special: None</text:p>
      <text:p text:style-name="Monster_20_data">Move: 12</text:p>
      <text:p text:style-name="Monster_20_data">HDE/XP: 1/15</text:p>
      <text:p text:style-name="Monster_20_body_20_first">Human soldiers serve as city guardsmen, mercenaries, and men-at-arms. They are generally armed with leather armor and a mace, sword, or spear. For every five guardsmen there is usually a sergeant.</text:p>
      <text:h text:style-name="Monster_20_name" text:outline-level="4">Hydra</text:h>
      <text:p text:style-name="Monster_20_data">Armor Class: 5 [14]</text:p>
      <text:p text:style-name="Monster_20_data">Hit Dice: 5–12 (equals # of heads)</text:p>
      <text:p text:style-name="Monster_20_data">Attacks: 5–12 bites</text:p>
      <text:p text:style-name="Monster_20_data">Special: See below</text:p>
      <text:p text:style-name="Monster_20_data">Move: 9</text:p>
      <text:p text:style-name="Monster_20_data">HDE/XP: 7/600; 8/800; 9/1,100; 10/1,400; 11/1,700; 12/2,000</text:p>
      <text:p text:style-name="Monster_20_body_20_first">Hydrae are great lizard-like or snake-like creatures with 5–12 heads. Each head has one hit die of its own, and when the head is killed, that head dies. The body has as many hit dice as the total of the heads, so it is a matter of good strategy for adventurers to focus either on killing heads (when all the heads are dead the body dies) or killing the creature by attacking the body (in which case the heads die, too). Hydrae that breathe fire or regenerate their heads are known to exist.</text:p>
      <text:h text:style-name="Monster_20_name" text:outline-level="4"><text:soft-page-break/>Invisible Stalker</text:h>
      <text:p text:style-name="Monster_20_data">Armor Class: 3 [16]</text:p>
      <text:p text:style-name="Monster_20_data">Hit Dice: 8</text:p>
      <text:p text:style-name="Monster_20_data">Attacks: Bite</text:p>
      <text:p text:style-name="Monster_20_data">Special: Flight, invisibility</text:p>
      <text:p text:style-name="Monster_20_data">Move: 12</text:p>
      <text:p text:style-name="Monster_20_data">HDE/XP: 9/1,100</text:p>
      <text:p text:style-name="Monster_20_body_20_first">Invisible stalkers are generally only found as a result of the spell Invisible Stalker. They are invisible flying beings created to follow a single command made by the caster.</text:p>
      <text:h text:style-name="Monster_20_name" text:outline-level="4">Kobold</text:h>
      <text:p text:style-name="Monster_20_data">Armor Class: 6 [13]</text:p>
      <text:p text:style-name="Monster_20_data">Hit Dice: 1/2</text:p>
      <text:p text:style-name="Monster_20_data">Attacks: Weapon</text:p>
      <text:p text:style-name="Monster_20_data">Special: None</text:p>
      <text:p text:style-name="Monster_20_data">Move: 6</text:p>
      <text:p text:style-name="Monster_20_data">HDE/XP: &lt; 1/10</text:p>
      <text:p text:style-name="Monster_20_body_20_first">Kobolds are subterranean, vaguely goblin-like humanoids. They have a −1 “to-hit” penalty when fighting above ground. Many use slings or short bows, and they fight with short swords or spiked clubs in melee combat.</text:p>
      <text:h text:style-name="Monster_20_name" text:outline-level="4">Liche</text:h>
      <text:p text:style-name="Monster_20_data">Armor Class: 0 [19]</text:p>
      <text:p text:style-name="Monster_20_data">Hit Dice: 12–18</text:p>
      <text:p text:style-name="Monster_20_data">Attacks: Touch</text:p>
      <text:p text:style-name="Monster_20_data">Special: See below</text:p>
      <text:p text:style-name="Monster_20_data">Move: 6</text:p>
      <text:p text:style-name="Monster_20_data">HDE/XP: 15/2,900; 16/3,200; 17/3,500; 18/3,800; 19/4,100; 20/4,400; 21/4,700</text:p>
      <text:p text:style-name="Monster_20_body_20_first">Liches are the undead remnants of wizards, either made undead by their own deliberate acts during life or as the result of other magical forces (possibly including their own magics gone awry). A liche has the same spell-casting powers as the original Magic-user (the same level as the liche’s HD). A liche’s touch causes paralysis with no saving throw, and the very sight of one of these dread creatures causes paralysis in any being of 4 HD or below. Liches are highly malign and intelligent.</text:p>
      <text:h text:style-name="Monster_20_name" text:outline-level="4">Lizardman</text:h>
      <text:p text:style-name="Monster_20_data">Armor Class: 5 [14]</text:p>
      <text:p text:style-name="Monster_20_data">Hit Dice: 2+1</text:p>
      <text:p text:style-name="Monster_20_data">Attacks: Claw or sword</text:p>
      <text:p text:style-name="Monster_20_data">Special: See below</text:p>
      <text:p text:style-name="Monster_20_data">Move: 6/12 (when swimming)</text:p>
      <text:p text:style-name="Monster_20_data">HDE/XP: 2/30</text:p>
      <text:p text:style-name="Monster_20_body_20_first">Lizardmen are reptilian humanoids, usually living in tribal villages in the depths of fetid swamps. Some can hold their breath for a long duration (an hour or more), while others can actually breathe underwater. Some lizardmen wield a wicked sword made of sharp bone.</text:p>
      <text:h text:style-name="Monster_20_name" text:outline-level="4">Lycanthropes</text:h>
      <text:p text:style-name="Monster_20_body_20_first">Lycanthropes are were-creatures, particularly those in whom the disease permits assumption of a hybrid form of the human and animal. They cannot be hit by normal weapons; only silver or magical weapons inflict damage on them. If any character is brought low 50% hit points by a lycanthrope, the character will become a lycanthrope himself.</text:p>
      <text:h text:style-name="Monster_20_subname" text:outline-level="5"><text:soft-page-break/>Lycanthrope, Werebear</text:h>
      <text:p text:style-name="Monster_20_data">Armor Class: 2 [17]</text:p>
      <text:p text:style-name="Monster_20_data">Hit Dice: 7+3</text:p>
      <text:p text:style-name="Monster_20_data">Attacks: Bite</text:p>
      <text:p text:style-name="Monster_20_data">Special: Lycanthropy</text:p>
      <text:p text:style-name="Monster_20_data">Move: 9</text:p>
      <text:p text:style-name="Monster_20_data">HDE/XP: 8/800</text:p>
      <text:p text:style-name="Monster_20_body_20_first">Werebears are often found in temperate forests.</text:p>
      <text:h text:style-name="Monster_20_subname" text:outline-level="5">Lycanthrope, Wererat</text:h>
      <text:p text:style-name="Monster_20_data">Armor Class: 6 [13]</text:p>
      <text:p text:style-name="Monster_20_data">Hit Dice: 3</text:p>
      <text:p text:style-name="Monster_20_data">Attacks: Weapon</text:p>
      <text:p text:style-name="Monster_20_data">Special: Control rats, lycanthropy</text:p>
      <text:p text:style-name="Monster_20_data">Move: 12</text:p>
      <text:p text:style-name="Monster_20_data">HDE/XP: 4/120</text:p>
      <text:p text:style-name="Monster_20_body_20_first">Wererats are mostly found in cities, lurking in shadowy alleyways. Wererats can control rats, and are extremely stealthy (surprising opponents 1–4 on a d6).</text:p>
      <text:h text:style-name="Monster_20_subname" text:outline-level="5">Lycanthrope, Werewolf</text:h>
      <text:p text:style-name="Monster_20_data">Armor Class: 5 [14]</text:p>
      <text:p text:style-name="Monster_20_data">Hit Dice: 3</text:p>
      <text:p text:style-name="Monster_20_data">Attacks: Bite or Claw</text:p>
      <text:p text:style-name="Monster_20_data">Special: Lycanthropy</text:p>
      <text:p text:style-name="Monster_20_data">Move: 12</text:p>
      <text:p text:style-name="Monster_20_data">HDE/XP: 4/120</text:p>
      <text:p text:style-name="Monster_20_body_20_first">Werewolves are the traditional Lycanthropes seen in horror movies. They are often only affected by silver or magical weapons, and are often humanoid—except for during a full moon, and so on.</text:p>
      <text:h text:style-name="Monster_20_name" text:outline-level="4">Manticore</text:h>
      <text:p text:style-name="Monster_20_data">Armor Class: 4 [15]</text:p>
      <text:p text:style-name="Monster_20_data">Hit Dice: 6+4</text:p>
      <text:p text:style-name="Monster_20_data">Attacks: Tail-spikes </text:p>
      <text:p text:style-name="Monster_20_data">Special: Flight</text:p>
      <text:p text:style-name="Monster_20_data">Move: 12/8(when flying)</text:p>
      <text:p text:style-name="Monster_20_data">HDE/XP: 8/800</text:p>
      <text:p text:style-name="Monster_20_body_20_first">A horrid monster with bat wings, the face of a feral human, the body of a lion, and a tail tipped with 24 iron spikes. The manticore can hurl up to 6 of the iron spikes from its tail per round, at a maximum range of 180 feet.</text:p>
      <text:h text:style-name="Monster_20_name" text:outline-level="4">Medusa</text:h>
      <text:p text:style-name="Monster_20_data">Armor Class: 8 [11]</text:p>
      <text:p text:style-name="Monster_20_data">Hit Dice: 6</text:p>
      <text:p text:style-name="Monster_20_data">Attacks: Poisoned bite or weapon</text:p>
      <text:p text:style-name="Monster_20_data">Special: Petrifying gaze</text:p>
      <text:p text:style-name="Monster_20_data">Move: 9</text:p>
      <text:p text:style-name="Monster_20_data">HDE/XP: 8/800</text:p>
      <text:p text:style-name="Monster_20_body_20_first">Medusae are horrid creatures from Greek mythology with a female face but hair of writhing snakes; they have no legs, but the body of a serpent. The gaze of a medusa turns anyone looking upon it into stone. In addition to the medusa’s relatively weak melee-weapon attack, the snake-hair makes one attack per round, causing no damage but lethally poisonous with a successful hit (saving throw applies).</text:p>
      <text:h text:style-name="Monster_20_name" text:outline-level="4"><text:soft-page-break/>Minotaur</text:h>
      <text:p text:style-name="Monster_20_data">Armor Class: 6 [13]</text:p>
      <text:p text:style-name="Monster_20_data">Hit Dice: 6+4</text:p>
      <text:p text:style-name="Monster_20_data">Attacks: Weapon</text:p>
      <text:p text:style-name="Monster_20_data">Special: Never lost in labyrinths</text:p>
      <text:p text:style-name="Monster_20_data">Move: 12</text:p>
      <text:p text:style-name="Monster_20_data">HDE/XP: 6/400</text:p>
      <text:p text:style-name="Monster_20_body_20_first">The minotaur is a man-eating predator from Greek mythology, with the head of a bull and the body of a massive human, covered in shaggy hair. Sometimes they wield large axes and most are not particularly intelligent.</text:p>
      <text:h text:style-name="Monster_20_name" text:outline-level="4">Mummy</text:h>
      <text:p text:style-name="Monster_20_data">Armor Class: 3 [16]</text:p>
      <text:p text:style-name="Monster_20_data">Hit Dice: 5+1</text:p>
      <text:p text:style-name="Monster_20_data">Attacks: Touch (See below)</text:p>
      <text:p text:style-name="Monster_20_data">Special: See below</text:p>
      <text:p text:style-name="Monster_20_data">Move: 6</text:p>
      <text:p text:style-name="Monster_20_data">HDE/XP: 7/600</text:p>
      <text:p text:style-name="Monster_20_body_20_first">Mummies cannot be hit by normal weapons and even magical weapons inflict only half damage against them. Their touch also inflicts a rotting disease which prevents magical healing and causes wounds to heal at one-tenth of the normal rate. A Cure Disease spell can increase healing rate to half normal, but a Remove Curse spell is required to completely lift the mummy’s curse.</text:p>
      <text:h text:style-name="Monster_20_name" text:outline-level="4">Ochre Jelly</text:h>
      <text:p text:style-name="Monster_20_data">Armor Class: 8 [11]</text:p>
      <text:p text:style-name="Monster_20_data">Hit Dice: 5</text:p>
      <text:p text:style-name="Monster_20_data">Attacks: Acid strike</text:p>
      <text:p text:style-name="Monster_20_data">Special: Lightning divides creature</text:p>
      <text:p text:style-name="Monster_20_data">Move: 3</text:p>
      <text:p text:style-name="Monster_20_data">HDE/XP: 6/400</text:p>
      <text:p text:style-name="Monster_20_body_20_first">Ochre jellies are amorphous oozes that damage opponents with their acidic surface. They dissolve any adventurers they kill, making the spell Raise Dead all but impossible.</text:p>
      <text:h text:style-name="Monster_20_name" text:outline-level="4">Ogre</text:h>
      <text:p text:style-name="Monster_20_data">Armor Class: 5 [14]</text:p>
      <text:p text:style-name="Monster_20_data">Hit Dice: 4+1</text:p>
      <text:p text:style-name="Monster_20_data">Attacks: Weapon</text:p>
      <text:p text:style-name="Monster_20_data">Special: None</text:p>
      <text:p text:style-name="Monster_20_data">Move: 9</text:p>
      <text:p text:style-name="Monster_20_data">HDE/XP: 4/120</text:p>
      <text:p text:style-name="Monster_20_body_20_first">Ogres are normally quite stupid, but more intelligent versions might be encountered here and there. Sometimes ogres are mistaken for trolls.</text:p>
      <text:h text:style-name="Monster_20_name" text:outline-level="4">Ogre Mage</text:h>
      <text:p text:style-name="Monster_20_data">Armor Class: 4 [15]</text:p>
      <text:p text:style-name="Monster_20_data">Hit Dice: 5+4</text:p>
      <text:p text:style-name="Monster_20_data">Attacks: Weapon</text:p>
      <text:p text:style-name="Monster_20_data">Special: Magic</text:p>
      <text:p text:style-name="Monster_20_data">Move: 12/18 (when flying)</text:p>
      <text:p text:style-name="Monster_20_data">HDE/XP: 7/600</text:p>
      <text:p text:style-name="Monster_20_body_20_first">The ogre mage is an ogre with magic powers, based on Japanese legend. An ogre mage can fly, turn invisible (per the spell), create a 10 foot radius circle of magical darkness, change into human form, cast Sleep and Charm Person once per day, and cast a cone of frost with a range of 60 feet to a base of 30 feet, causing 8d6 damage to any caught within (saving throw applies). Western folklore also contains many examples of shape-shifting, magical ogres (the most famous example being the one in Puss-in-Boots), so there might be many <text:soft-page-break/>different types of magical ogres, whether or not they are called “ogre mage.”</text:p>
      <text:h text:style-name="Monster_20_name" text:outline-level="4">Orc</text:h>
      <text:p text:style-name="Monster_20_data">Armor Class: 6 [13]</text:p>
      <text:p text:style-name="Monster_20_data">Hit Dice: 1</text:p>
      <text:p text:style-name="Monster_20_data">Attacks: Weapon</text:p>
      <text:p text:style-name="Monster_20_data">Special: None</text:p>
      <text:p text:style-name="Monster_20_data">Move: 12</text:p>
      <text:p text:style-name="Monster_20_data">HDE/XP: 1/15</text:p>
      <text:p text:style-name="Monster_20_body_20_first">Orcs are stupid, brutish humanoids that gather in tribes of hundreds. Most are subterranean dwellers, and fight with a −1 penalty “to-hit” in sunlight. Occasionally, war-bands or even entire tribes of orcs issue forth from their caverns to raid and pillage by night. Orcish leaders are great brutes with additional HD, and magic-using shamans may also be found in the larger tribes. Orcish tribes hate each other, and will fight savagely unless restrained by a powerful and feared commander, such as an evil high priest or a mystic sorcerer.</text:p>
      <text:h text:style-name="Monster_20_name" text:outline-level="4">Pegasus</text:h>
      <text:p text:style-name="Monster_20_data">Armor Class: 6 [13]</text:p>
      <text:p text:style-name="Monster_20_data">Hit Dice: 2+2</text:p>
      <text:p text:style-name="Monster_20_data">Attacks: Hooves</text:p>
      <text:p text:style-name="Monster_20_data">Special: Flight</text:p>
      <text:p text:style-name="Monster_20_data">Move: 24/48 (when flying)</text:p>
      <text:p text:style-name="Monster_20_data">HDE/XP: 4/120</text:p>
      <text:p text:style-name="Monster_20_body_20_first">Pegasus was the winged horse from Greek mythology. Other Pegasus creatures might have bat wings, some might be chaotic; such choices are left entirely up to the Referee.</text:p>
      <text:h text:style-name="Monster_20_name" text:outline-level="4">Purple Worm</text:h>
      <text:p text:style-name="Monster_20_data">Armor Class: 6 [13]</text:p>
      <text:p text:style-name="Monster_20_data">Hit Dice: 15</text:p>
      <text:p text:style-name="Monster_20_data">Attacks: Bite or sting</text:p>
      <text:p text:style-name="Monster_20_data">Special: Poison sting</text:p>
      <text:p text:style-name="Monster_20_data">Move: 9</text:p>
      <text:p text:style-name="Monster_20_data">HDE/XP: 17/3,500</text:p>
      <text:p text:style-name="Monster_20_body_20_first">Purple worms are massive annelids that grow 40+ feet in length and sometimes exceed 10 feet in width. They are subterranean, chewing tunnels in rock (or through sand, in deserts, where they are a tan color). These beasts swallow their prey whole on a roll 4 higher than the needed number, or if the worm rolls double the number required “to-hit”. They can swallow anything the size of a horse or smaller. </text:p>
      <text:p text:style-name="Monster_20_body">In addition to the worm’s dreaded bite, it has a poison stinger on its tail, the length of a sword and just as deadly even from the piercing wound it inflicts. The poison injected by the stinger is lethal if the victim fails a saving throw. What prey the purple worms once hunted (or perhaps still do, in deep places) with such natural weapons must have been terrifying indeed. Aquatic versions of the purple worm might also exist.</text:p>
      <text:h text:style-name="Monster_20_name" text:outline-level="4">Rat, Giant</text:h>
      <text:p text:style-name="Monster_20_data">Armor Class: 7 [12]</text:p>
      <text:p text:style-name="Monster_20_data">Hit Dice: 1−1</text:p>
      <text:p text:style-name="Monster_20_data">Attacks: Bite</text:p>
      <text:p text:style-name="Monster_20_data">Special: 5% are diseased</text:p>
      <text:p text:style-name="Monster_20_data">Move: 12</text:p>
      <text:p text:style-name="Monster_20_data">HDE/XP: &lt; 1/10</text:p>
      <text:p text:style-name="Monster_20_body_20_first">Giant rats are often found in dungeons, and are about the size of a cat or a lynx. The bite of some (1 in 20) giant rats causes disease. A saving throw vs. poison is allowed. The effects of the disease are decided by the Referee.</text:p>
      <text:h text:style-name="Monster_20_name" text:outline-level="4"><text:soft-page-break/>Roc</text:h>
      <text:p text:style-name="Monster_20_data">Armor Class: 4 [15]</text:p>
      <text:p text:style-name="Monster_20_data">Hit Dice: 12</text:p>
      <text:p text:style-name="Monster_20_data">Attacks: Claw</text:p>
      <text:p text:style-name="Monster_20_data">Special: None</text:p>
      <text:p text:style-name="Monster_20_data">Move: 3/30 (when flying)</text:p>
      <text:p text:style-name="Monster_20_data">HDE/XP: 12/2,000</text:p>
      <text:p text:style-name="Monster_20_body_20_first">Rocs are the mythological great birds of legend, large enough to prey upon elephants. They can be trained as fledglings to serve as steeds, so roc eggs or fledglings would be a prize indeed, worth great sums of gold. Rocs might grow as large as 18 HD, with commensurately increased statistics.</text:p>
      <text:h text:style-name="Monster_20_name" text:outline-level="4">Salamander</text:h>
      <text:p text:style-name="Monster_20_data">Armor Class: 5 [14], 3 [16]</text:p>
      <text:p text:style-name="Monster_20_data">Hit Dice: 7</text:p>
      <text:p text:style-name="Monster_20_data">Attacks: Constrict or touch</text:p>
      <text:p text:style-name="Monster_20_data">Special: Heat, constriction</text:p>
      <text:p text:style-name="Monster_20_data">Move: 9</text:p>
      <text:p text:style-name="Monster_20_data">HDE/XP: 8/800</text:p>
      <text:p text:style-name="Monster_20_body_20_first">Salamanders are intelligent creatures of the elemental planes of fire. They have the upper body of a human (AC 5 [14]) and the lower body of a snake (AC 3 [16]), and give off tremendous, intense heat. The very touch of a salamander deals 1d6 hit points of fire damage, and they wrap their tails around foes to cause an additional 2d6 points of crushing damage per round. Salamanders cannot be enslaved in the same manner djinn and efreet might be.</text:p>
      <text:h text:style-name="Monster_20_name" text:outline-level="4">Sea Serpent</text:h>
      <text:p text:style-name="Monster_20_data">Armor Class: 2 [17]</text:p>
      <text:p text:style-name="Monster_20_data">Hit Dice: 30</text:p>
      <text:p text:style-name="Monster_20_data">Attacks: Bite</text:p>
      <text:p text:style-name="Monster_20_data">Special: See below</text:p>
      <text:p text:style-name="Monster_20_data">Move: 18 (when swimming)</text:p>
      <text:p text:style-name="Monster_20_data">HDE/XP: 30/8,400</text:p>
      <text:p text:style-name="Monster_20_body_20_first">The size and nature of sea serpents is a matter for the Referee to determine. The sea serpent depicted here would be about middle size, about 60 feet in length, with smaller ones being half that size (with adjusted statistics, of course), and large ones being about 50% larger than the one described here. A sea serpent would undoubtedly be capable of swallowing a human whole, probably on a natural attack roll of no more than 14. A character swallowed whole would be digested within, perhaps, three hours.</text:p>
      <text:h text:style-name="Monster_20_name" text:outline-level="4">Shadow</text:h>
      <text:p text:style-name="Monster_20_data">Armor Class: 7 [12]</text:p>
      <text:p text:style-name="Monster_20_data">Hit Dice: 3+3</text:p>
      <text:p text:style-name="Monster_20_data">Attacks: Touch (See below)</text:p>
      <text:p text:style-name="Monster_20_data">Special: See below</text:p>
      <text:p text:style-name="Monster_20_data">Move: 12</text:p>
      <text:p text:style-name="Monster_20_data">HDE/XP: 4/130</text:p>
      <text:p text:style-name="Monster_20_body_20_first">Shadows may or may not be undead creatures: they are immune to sleep and charm, but the Referee may decide whether they are undead creatures subject to turning or whether they are some horrible “other” thing, a manifestation perhaps, or a creature from another dimension. Shadows are dark and resemble shadows, though they may be darker. They are not corporeal, and can only be harmed with magical weapons or by spells. Their chill touch drains one point of strength with a successful hit, and if a victim is brought to a strength of 0, he becomes a shadow. Strength points return after 90 minutes.</text:p>
      <text:h text:style-name="Monster_20_name" text:outline-level="4"><text:soft-page-break/>Skeleton</text:h>
      <text:p text:style-name="Monster_20_data">Armor Class: 8 [11], 7 [12] w/ shield</text:p>
      <text:p text:style-name="Monster_20_data">Hit Dice: 1/2</text:p>
      <text:p text:style-name="Monster_20_data">Attacks: Strike or weapon</text:p>
      <text:p text:style-name="Monster_20_data">Special: None</text:p>
      <text:p text:style-name="Monster_20_data">Move: 12</text:p>
      <text:p text:style-name="Monster_20_data">HDE/XP: 1/15</text:p>
      <text:p text:style-name="Monster_20_body_20_first">Skeletons are animated bones of the dead and are usually under the control of some evil master.</text:p>
      <text:h text:style-name="Monster_20_name" text:outline-level="4">Slug, Giant</text:h>
      <text:p text:style-name="Monster_20_data">Armor Class: 8 [11]</text:p>
      <text:p text:style-name="Monster_20_data">Hit Dice: 12</text:p>
      <text:p text:style-name="Monster_20_data">Attacks: Bite</text:p>
      <text:p text:style-name="Monster_20_data">Special: Spits acid (2d6)</text:p>
      <text:p text:style-name="Monster_20_data">Move: 6</text:p>
      <text:p text:style-name="Monster_20_data">HDE/XP: 13/2,300</text:p>
      <text:p text:style-name="Monster_20_body_20_first">These tremendously large masses of slimy, rubbery flesh are completely immune to blunt weapons. In addition to their powerful bite, giant slugs can spit their acidic saliva (one target at a time). The base range for spitting is 60 feet, and within this range the slug’s spittle will be 50% likely “to-hit” (no “to-hit” roll required). For every additional 10 feet of range, the chance “to-hit” decreases by 10%. On its first spitting attack, the slug only has a 10% chance “to-hit” within 60 feet, and no chance of hitting beyond that range. Some giant slugs might have more or less virulent acidity (thus changing the damage inflicted). </text:p>
      <text:h text:style-name="Monster_20_name" text:outline-level="4">Specter</text:h>
      <text:p text:style-name="Monster_20_data">Armor Class: 2 [17]</text:p>
      <text:p text:style-name="Monster_20_data">Hit Dice: 6</text:p>
      <text:p text:style-name="Monster_20_data">Attacks: Touch (See below)</text:p>
      <text:p text:style-name="Monster_20_data">Special: Drains 2 levels per hit</text:p>
      <text:p text:style-name="Monster_20_data">Move: 15/30 (when flying)</text:p>
      <text:p text:style-name="Monster_20_data">HDE/XP: 9/1,100</text:p>
      <text:p text:style-name="Monster_20_body_20_first">Specters are wraith-like undead creatures without corporeal bodies. When a specter hits an opponent, either with hand or weapon, the touch drains two levels from the victim. Only magical weapons can damage a specter. In some cases, these terrifying creatures may be mounted upon living beasts, if the beasts have been trained to tolerate proximity to the undead. Any being killed (or drained below level 0) by a specter becomes a specter himself—a pitiful thrall to its creator.</text:p>
      <text:h text:style-name="Monster_20_name" text:outline-level="4">Spider, Giant</text:h>
      <text:p text:style-name="Monster_20_data">Armor Class: 6 [13]</text:p>
      <text:p text:style-name="Monster_20_data">Hit Dice: 2+2</text:p>
      <text:p text:style-name="Monster_20_data">Attacks: Bite (See below)</text:p>
      <text:p text:style-name="Monster_20_data">Special: See below</text:p>
      <text:p text:style-name="Monster_20_data">Move: 18</text:p>
      <text:p text:style-name="Monster_20_data">HDE/XP: 5/240</text:p>
      <text:p text:style-name="Monster_20_body_20_first">Giant spiders are aggressive hunters. Only the greater giant spiders are web builders. Giant spider webs require a saving throw to avoid becoming stuck. Those who make their saving throw can fight and move (5 feet per round) in the webs. Giant spiders surprise on a roll of 1–5, being able to hide well in shadows. A giant spider’s bite is very poisonous.</text:p>
      <text:h text:style-name="Monster_20_name" text:outline-level="4"><text:soft-page-break/>Treant</text:h>
      <text:p text:style-name="Monster_20_data">Armor Class: 2 [17]</text:p>
      <text:p text:style-name="Monster_20_data">Hit Dice: 7–12</text:p>
      <text:p text:style-name="Monster_20_data">Attacks: Strike</text:p>
      <text:p text:style-name="Monster_20_data">Special: Control trees</text:p>
      <text:p text:style-name="Monster_20_data">Move: 6</text:p>
      <text:p text:style-name="Monster_20_data">HDE/XP: 7/600; 8/800; 9/1,100; 10/1,400; 11/1,700; 12/2,000</text:p>
      <text:p text:style-name="Monster_20_body_20_first">Treants are tree-like protectors and “shepherds” of forest trees. Depending upon their size, they have different hit dice and damage; treants of 7 to 8 hit dice inflict 2d6 points of damage with each strike of their branch-like hands, treants of 9–10 hit dice inflict 3d6 points, and treants of 11–12 hit dice inflict 4d6 points. All treants can “wake” trees within 60 feet, allowing them to walk at a rate of 3, and possibly to attack (no more than two trees at a time can be awake at the behest of a single treant).</text:p>
      <text:h text:style-name="Monster_20_name" text:outline-level="4">Troll</text:h>
      <text:p text:style-name="Monster_20_data">Armor Class: 4 [15]</text:p>
      <text:p text:style-name="Monster_20_data">Hit Dice: 6+3</text:p>
      <text:p text:style-name="Monster_20_data">Attacks: Claw</text:p>
      <text:p text:style-name="Monster_20_data">Special: Regeneration</text:p>
      <text:p text:style-name="Monster_20_data">Move: 12</text:p>
      <text:p text:style-name="Monster_20_data">HDE/XP: 8/800</text:p>
      <text:p text:style-name="Monster_20_body_20_first">Trolls are as tall as ogres and just as strong. Unlike ogres, however, they attack with claws and teeth instead of weapons. Trolls regenerate, which is to say that any damage inflicted upon them heals within minutes (3 hit points per round). The only way to utterly kill a troll is to submerse it in acid or burn it. Trolls can even re-grow lopped-off heads and limbs.</text:p>
      <text:h text:style-name="Monster_20_name" text:outline-level="4">Unicorn</text:h>
      <text:p text:style-name="Monster_20_data">Armor Class: 2 [17]</text:p>
      <text:p text:style-name="Monster_20_data">Hit Dice: 4</text:p>
      <text:p text:style-name="Monster_20_data">Attacks: Hoof or horn</text:p>
      <text:p text:style-name="Monster_20_data">Special: See below</text:p>
      <text:p text:style-name="Monster_20_data">Move: 24</text:p>
      <text:p text:style-name="Monster_20_data">HDE/XP: 5/240</text:p>
      <text:p text:style-name="Monster_20_body_20_first">Unicorns are generally shy and benevolent creatures, who will only allow a chaste maiden to approach them. They can teleport once per day to a distance of 360 feet, with a rider. When they charge, their horn can deal double damage. Unicorns are 25% resistant to magic. The unicorn’s horn has healing properties according to legend (the details of this, if any, are left to the Referee). There is considerable room to create variants of sorts: evil or flying unicorns, etc.</text:p>
      <text:h text:style-name="Monster_20_name" text:outline-level="4">Vampire</text:h>
      <text:p text:style-name="Monster_20_data">Armor Class: 2 [17]</text:p>
      <text:p text:style-name="Monster_20_data">Hit Dice: 7–9</text:p>
      <text:p text:style-name="Monster_20_data">Attacks: Bite (See below)</text:p>
      <text:p text:style-name="Monster_20_data">Special: See below</text:p>
      <text:p text:style-name="Monster_20_data">Move: 12/18 (when flying)</text:p>
      <text:p text:style-name="Monster_20_data">HDE/XP: 9/1,100; 10/1,400; 11/1,700</text:p>
      <text:p text:style-name="Monster_20_body_20_first">Vampires are some of the most powerful of undead creatures. They can only be hit with magic weapons and when “killed” in this way they change into a gaseous form, returning to their coffins.</text:p>
      <text:p text:style-name="Monster_20_body">They regenerate at a rate of 3 hit points per round, can turn into gaseous form or into a giant bat at will, and can summon a horde of bats or 3d6 wolves out from the night. Looking into a vampire’s eyes necessitates a saving throw at −2, or the character is charmed (as per the spell Charm Person). Most terrifyingly, a vampire’s bite drains two levels from the victim. </text:p>
      <text:p text:style-name="Monster_20_body">Fortunately, vampires have some weaknesses. They can be killed (these are the only known methods) by immersing them in running water, exposing them to sunlight, or driving a wooden stake through the heart. They retreat from the smell of garlic, the sight of a mirror, or the sight of “good” holy symbols. Any human killed by a vampire becomes a vampire under the control of its creator. This description will be recognized easily as the <text:soft-page-break/>“Dracula” type of vampire. </text:p>
      <text:p text:style-name="Monster_20_body">Many other possibilities for vampires exist in folklore: Chinese vampires, for instance, and blood-drinkers more feral than intelligent. Plus, other cultural templates with different attributes could be created—how about an ancient Egyptian mummified vampire, or an Aztec vampire?</text:p>
      <text:h text:style-name="Monster_20_name" text:outline-level="4">Wight</text:h>
      <text:p text:style-name="Monster_20_data">Armor Class: 5 [14]</text:p>
      <text:p text:style-name="Monster_20_data">Hit Dice: 3</text:p>
      <text:p text:style-name="Monster_20_data">Attacks: Claw (See below)</text:p>
      <text:p text:style-name="Monster_20_data">Special: See below</text:p>
      <text:p text:style-name="Monster_20_data">Move: 9</text:p>
      <text:p text:style-name="Monster_20_data">HDE/XP: 5/240</text:p>
      <text:p text:style-name="Monster_20_body_20_first">Wights live in tombs, graveyards, and burial mounds (barrows). They are undead, and thus not affected by sleep or charm spells. Wights are immune to all non-magical weapons, with the exception of silver weapons. Any human killed or completely drained of levels (1 level per hit) by a wight becomes a wight.</text:p>
      <text:h text:style-name="Monster_20_name" text:outline-level="4">Worg</text:h>
      <text:p text:style-name="Monster_20_data">Armor Class: 6 [13]</text:p>
      <text:p text:style-name="Monster_20_data">Hit Dice: 4</text:p>
      <text:p text:style-name="Monster_20_data">Attacks: Bite</text:p>
      <text:p text:style-name="Monster_20_data">Special: None</text:p>
      <text:p text:style-name="Monster_20_data">Move: 18</text:p>
      <text:p text:style-name="Monster_20_data">HDE/XP: 4/120</text:p>
      <text:p text:style-name="Monster_20_body_20_first">Worgs are large, intelligent, and evil wolves of chaos. They are sometimes ridden by orcs. They may have supernatural origins.</text:p>
      <text:h text:style-name="Monster_20_name" text:outline-level="4">Wraith</text:h>
      <text:p text:style-name="Monster_20_data">Armor Class: 3 [16]</text:p>
      <text:p text:style-name="Monster_20_data">Hit Dice: 4</text:p>
      <text:p text:style-name="Monster_20_data">Attacks: Touch (See below)</text:p>
      <text:p text:style-name="Monster_20_data">Special: See below</text:p>
      <text:p text:style-name="Monster_20_data">Move: 24</text:p>
      <text:p text:style-name="Monster_20_data">HDE/XP: 6/400</text:p>
      <text:p text:style-name="Monster_20_body_20_first">Wraiths are powerful wights, immune to all non-magical weapons other than silver ones (which inflict only half damage). Arrows are particularly ineffective against them, for even magical and silver arrows inflict only one hit point of damage per hit. They drain 1 level per hit. Wraiths can be found riding well-trained battle steeds or more unusual mounts that will tolerate their presence.</text:p>
      <text:h text:style-name="Monster_20_name" text:outline-level="4">Wyvern</text:h>
      <text:p text:style-name="Monster_20_data">Armor Class: 3 [16]</text:p>
      <text:p text:style-name="Monster_20_data">Hit Dice: 7</text:p>
      <text:p text:style-name="Monster_20_data">Attacks: Bite or sting</text:p>
      <text:p text:style-name="Monster_20_data">Special: Flight, poison sting</text:p>
      <text:p text:style-name="Monster_20_data">Move: 6/24 (when flying)</text:p>
      <text:p text:style-name="Monster_20_data">HDE/XP: 9/1,100</text:p>
      <text:p text:style-name="Monster_20_body_20_first">A wyvern is the two-legged form of dragon, and these creatures are smaller and less intelligent than true four-legged dragons, not to mention that they do not have a breath weapon. Wyverns have a poisonous sting at the end of their tails, but they are not coordinated enough to attack with both bite and sting in a single round. In any given round, the wyvern is 60% likely to use its tail, which can lash out to the creature’s front even farther than its head can reach.</text:p>
      <text:h text:style-name="Monster_20_name" text:outline-level="4"><text:soft-page-break/>Yellow Mold</text:h>
      <text:p text:style-name="Monster_20_data">Armor Class: N/A</text:p>
      <text:p text:style-name="Monster_20_data">Hit Dice: N/A</text:p>
      <text:p text:style-name="Monster_20_data">Attacks: See below</text:p>
      <text:p text:style-name="Monster_20_data">Special: Poisonous spores</text:p>
      <text:p text:style-name="Monster_20_data">Move: 0</text:p>
      <text:p text:style-name="Monster_20_data">HDE/XP: 3/60</text:p>
      <text:p text:style-name="Monster_20_body_20_first">Yellow mold is a subterranean fungus; it neither moves nor attacks. However, if it is poked or struck, it may (50% chance) release a cloud of poisonous spores, roughly 10 feet in diameter. Failing a saving throw against the spores means that the character dies a rather horrible death. Touching yellow mold causes 1d6 points of acid damage. These growths can be destroyed with fire.</text:p>
      <text:h text:style-name="Monster_20_name" text:outline-level="4">Zombie</text:h>
      <text:p text:style-name="Monster_20_data">Armor Class: 8 [11], 7 [12] w/ shield</text:p>
      <text:p text:style-name="Monster_20_data">Hit Dice: 1</text:p>
      <text:p text:style-name="Monster_20_data">Attacks: Strike or weapon</text:p>
      <text:p text:style-name="Monster_20_data">Special: Immune to sleep, charm</text:p>
      <text:p text:style-name="Monster_20_data">Move: 6</text:p>
      <text:p text:style-name="Monster_20_data">HDE/XP: 2/30</text:p>
      <text:p text:style-name="Monster_20_body_20_first">Zombies are mindless creatures, the walking dead. These are merely animated corpses, not carriers of any sort of undead contagion as ghouls are. If their undeath is contagious, they should be worth a few more experience points than described here, and if a single hit from a zombie causes contagion or any other sort of disease they should be worth considerably more experience. However, the standard zombie is simply a corpse animated to do its creator’s bidding.</text:p>
      <text:h text:style-name="Heading_20_2" text:outline-level="2">Tougher Monsters</text:h>
      <text:p text:style-name="Text_20_body_20_first">There is really no limit as to how high monsters can go, and often it’s fun to trick the players by throwing über-monsters at them. The Referee should feel free to adjust AC, HD, or other factors to make monsters more challenging. Also, feel free to try new options like a super strain of orcs, goblin spider-riders, or fire-resistant mummies just to keep the players on their toes.</text:p>
      <text:h text:style-name="Heading_20_2" text:outline-level="2">Monster Levels</text:h>
      <text:p text:style-name="Text_20_body_20_first">You may notice that while suggested character levels are capped, monster levels are not. The reasons for this are simple:</text:p>
      <text:list xml:id="list552181854" text:style-name="L28">
        <text:list-item>
          <text:p text:style-name="P49">Players run in packs and big monsters need levels to overcome a disadvantage in numbers.</text:p>
        </text:list-item>
        <text:list-item>
          <text:p text:style-name="P49">Players tend to be creative while many Referees allow monsters to “play stupid.”</text:p>
        </text:list-item>
      </text:list>
      <text:p text:style-name="Text_20_body_20_first">The Referee has the option of allowing characters to continue to advance, or to put a cap on monster levels as he or she sees fit.</text:p>
      <text:h text:style-name="Heading_20_2" text:outline-level="2">Creating Monsters</text:h>
      <text:p text:style-name="Text_20_body_20_first">Monsters are not Player Characters, and their abilities are not at all determined by the rules for PCs—not even the stats for races that can have player characters, such as Dwarves. A monster’s abilities are determined by the Referee, not by any rules! Feel free to add wings, breath weapons, extra hit dice, wounded versions, or whatever suits your adventure and your campaign. Toggle and tweak, imagine and invent! You are responsible for the quality of the swords and sorcery in your game, not the rules. So don’t try to create monsters according to any sort of power formula. Create monsters based on how they feel and how they play at the gaming table. Create challenges for the players, not headaches for yourself. Your job is to imagine and create, not to slave at rulebooks finding out what you’re “allowed” to do.</text:p>
      <text:p text:style-name="P4">Table <text:sequence text:ref-name="refTable28" text:name="Table" text:formula="ooow:Table+1" style:num-format="1">29</text:sequence>: Monster Creation</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Table_20_header_20_right"/>
            <text:p text:style-name="Table_20_header_20_right">Hit <text:soft-page-break/>Dice</text:p>
          </table:table-cell>
          <table:table-cell table:style-name="Table28.B1" office:value-type="string">
            <text:p text:style-name="Table_20_header_20_right">Base “to-hit” Bonus</text:p>
            <text:p text:style-name="Table_20_header_20_right">(If using quick formula</text:p>
            <text:p text:style-name="Table_20_header_20_right"><text:soft-page-break/>for Ascending AC)</text:p>
          </table:table-cell>
          <table:table-cell table:style-name="Table28.B1" office:value-type="string">
            <text:p text:style-name="Table_20_header_20_right"/>
            <text:p text:style-name="Table_20_header_20_right">Saving <text:soft-page-break/>Throw</text:p>
          </table:table-cell>
          <table:table-cell table:style-name="Table28.D1" office:value-type="string">
            <text:p text:style-name="Table_20_header_20_right"/>
            <text:p text:style-name="Table_20_header_20_right">XP <text:soft-page-break/>Awarded</text:p>
          </table:table-cell>
        </table:table-row>
        <table:table-row table:style-name="Table28.1">
          <table:table-cell table:style-name="Table28.A2" office:value-type="string">
            <text:p text:style-name="Table_20_body_20_right">&lt; 1</text:p>
          </table:table-cell>
          <table:table-cell table:style-name="Table28.B2" office:value-type="string">
            <text:p text:style-name="Table_20_body_20_right">+0</text:p>
          </table:table-cell>
          <table:table-cell table:style-name="Table28.B2" office:value-type="string">
            <text:p text:style-name="Table_20_body_20_right">19</text:p>
          </table:table-cell>
          <table:table-cell table:style-name="Table28.D2" office:value-type="string">
            <text:p text:style-name="Table_20_body_20_right">10</text:p>
          </table:table-cell>
        </table:table-row>
        <table:table-row table:style-name="Table28.1">
          <table:table-cell table:style-name="Table28.A3" office:value-type="string">
            <text:p text:style-name="Table_20_body_20_right">1</text:p>
          </table:table-cell>
          <table:table-cell table:style-name="Table28.B3" office:value-type="string">
            <text:p text:style-name="Table_20_body_20_right">+1</text:p>
          </table:table-cell>
          <table:table-cell table:style-name="Table28.B3" office:value-type="string">
            <text:p text:style-name="Table_20_body_20_right">18</text:p>
          </table:table-cell>
          <table:table-cell table:style-name="Table28.D3" office:value-type="string">
            <text:p text:style-name="Table_20_body_20_right">15</text:p>
          </table:table-cell>
        </table:table-row>
        <table:table-row table:style-name="Table28.1">
          <table:table-cell table:style-name="Table28.A2" office:value-type="string">
            <text:p text:style-name="Table_20_body_20_right">2</text:p>
          </table:table-cell>
          <table:table-cell table:style-name="Table28.B2" office:value-type="string">
            <text:p text:style-name="Table_20_body_20_right">+2</text:p>
          </table:table-cell>
          <table:table-cell table:style-name="Table28.B2" office:value-type="string">
            <text:p text:style-name="Table_20_body_20_right">17</text:p>
          </table:table-cell>
          <table:table-cell table:style-name="Table28.D2" office:value-type="string">
            <text:p text:style-name="Table_20_body_20_right">30</text:p>
          </table:table-cell>
        </table:table-row>
        <table:table-row table:style-name="Table28.1">
          <table:table-cell table:style-name="Table28.A3" office:value-type="string">
            <text:p text:style-name="Table_20_body_20_right">3</text:p>
          </table:table-cell>
          <table:table-cell table:style-name="Table28.B3" office:value-type="string">
            <text:p text:style-name="Table_20_body_20_right">+3</text:p>
          </table:table-cell>
          <table:table-cell table:style-name="Table28.B3" office:value-type="string">
            <text:p text:style-name="Table_20_body_20_right">16</text:p>
          </table:table-cell>
          <table:table-cell table:style-name="Table28.D3" office:value-type="string">
            <text:p text:style-name="Table_20_body_20_right">60</text:p>
          </table:table-cell>
        </table:table-row>
        <table:table-row table:style-name="Table28.1">
          <table:table-cell table:style-name="Table28.A2" office:value-type="string">
            <text:p text:style-name="Table_20_body_20_right">4</text:p>
          </table:table-cell>
          <table:table-cell table:style-name="Table28.B2" office:value-type="string">
            <text:p text:style-name="Table_20_body_20_right">+4</text:p>
          </table:table-cell>
          <table:table-cell table:style-name="Table28.B2" office:value-type="string">
            <text:p text:style-name="Table_20_body_20_right">15</text:p>
          </table:table-cell>
          <table:table-cell table:style-name="Table28.D2" office:value-type="string">
            <text:p text:style-name="Table_20_body_20_right">120</text:p>
          </table:table-cell>
        </table:table-row>
        <table:table-row table:style-name="Table28.1">
          <table:table-cell table:style-name="Table28.A3" office:value-type="string">
            <text:p text:style-name="Table_20_body_20_right">5</text:p>
          </table:table-cell>
          <table:table-cell table:style-name="Table28.B3" office:value-type="string">
            <text:p text:style-name="Table_20_body_20_right">+5</text:p>
          </table:table-cell>
          <table:table-cell table:style-name="Table28.B3" office:value-type="string">
            <text:p text:style-name="Table_20_body_20_right">14</text:p>
          </table:table-cell>
          <table:table-cell table:style-name="Table28.D3" office:value-type="string">
            <text:p text:style-name="Table_20_body_20_right">240</text:p>
          </table:table-cell>
        </table:table-row>
        <table:table-row table:style-name="Table28.1">
          <table:table-cell table:style-name="Table28.A2" office:value-type="string">
            <text:p text:style-name="Table_20_body_20_right">6</text:p>
          </table:table-cell>
          <table:table-cell table:style-name="Table28.B2" office:value-type="string">
            <text:p text:style-name="Table_20_body_20_right">+6</text:p>
          </table:table-cell>
          <table:table-cell table:style-name="Table28.B2" office:value-type="string">
            <text:p text:style-name="Table_20_body_20_right">13</text:p>
          </table:table-cell>
          <table:table-cell table:style-name="Table28.D2" office:value-type="string">
            <text:p text:style-name="Table_20_body_20_right">400</text:p>
          </table:table-cell>
        </table:table-row>
        <table:table-row table:style-name="Table28.1">
          <table:table-cell table:style-name="Table28.A3" office:value-type="string">
            <text:p text:style-name="Table_20_body_20_right">7</text:p>
          </table:table-cell>
          <table:table-cell table:style-name="Table28.B3" office:value-type="string">
            <text:p text:style-name="Table_20_body_20_right">+7</text:p>
          </table:table-cell>
          <table:table-cell table:style-name="Table28.B3" office:value-type="string">
            <text:p text:style-name="Table_20_body_20_right">12</text:p>
          </table:table-cell>
          <table:table-cell table:style-name="Table28.D3" office:value-type="string">
            <text:p text:style-name="Table_20_body_20_right">600</text:p>
          </table:table-cell>
        </table:table-row>
        <table:table-row table:style-name="Table28.1">
          <table:table-cell table:style-name="Table28.A2" office:value-type="string">
            <text:p text:style-name="Table_20_body_20_right">8</text:p>
          </table:table-cell>
          <table:table-cell table:style-name="Table28.B2" office:value-type="string">
            <text:p text:style-name="Table_20_body_20_right">+8</text:p>
          </table:table-cell>
          <table:table-cell table:style-name="Table28.B2" office:value-type="string">
            <text:p text:style-name="Table_20_body_20_right">11</text:p>
          </table:table-cell>
          <table:table-cell table:style-name="Table28.D2" office:value-type="string">
            <text:p text:style-name="Table_20_body_20_right">800</text:p>
          </table:table-cell>
        </table:table-row>
        <table:table-row table:style-name="Table28.1">
          <table:table-cell table:style-name="Table28.A3" office:value-type="string">
            <text:p text:style-name="Table_20_body_20_right">9</text:p>
          </table:table-cell>
          <table:table-cell table:style-name="Table28.B3" office:value-type="string">
            <text:p text:style-name="Table_20_body_20_right">+9</text:p>
          </table:table-cell>
          <table:table-cell table:style-name="Table28.B3" office:value-type="string">
            <text:p text:style-name="Table_20_body_20_right">10</text:p>
          </table:table-cell>
          <table:table-cell table:style-name="Table28.D3" office:value-type="string">
            <text:p text:style-name="Table_20_body_20_right">1,100</text:p>
          </table:table-cell>
        </table:table-row>
        <table:table-row table:style-name="Table28.1">
          <table:table-cell table:style-name="Table28.A2" office:value-type="string">
            <text:p text:style-name="Table_20_body_20_right">10</text:p>
          </table:table-cell>
          <table:table-cell table:style-name="Table28.B2" office:value-type="string">
            <text:p text:style-name="Table_20_body_20_right">+10</text:p>
          </table:table-cell>
          <table:table-cell table:style-name="Table28.B2" office:value-type="string">
            <text:p text:style-name="Table_20_body_20_right">9</text:p>
          </table:table-cell>
          <table:table-cell table:style-name="Table28.D2" office:value-type="string">
            <text:p text:style-name="Table_20_body_20_right">1,400</text:p>
          </table:table-cell>
        </table:table-row>
        <table:table-row table:style-name="Table28.1">
          <table:table-cell table:style-name="Table28.A3" office:value-type="string">
            <text:p text:style-name="Table_20_body_20_right">11</text:p>
          </table:table-cell>
          <table:table-cell table:style-name="Table28.B3" office:value-type="string">
            <text:p text:style-name="Table_20_body_20_right">+11</text:p>
          </table:table-cell>
          <table:table-cell table:style-name="Table28.B3" office:value-type="string">
            <text:p text:style-name="Table_20_body_20_right">8</text:p>
          </table:table-cell>
          <table:table-cell table:style-name="Table28.D3" office:value-type="string">
            <text:p text:style-name="Table_20_body_20_right">1,700</text:p>
          </table:table-cell>
        </table:table-row>
        <table:table-row table:style-name="Table28.1">
          <table:table-cell table:style-name="Table28.A2" office:value-type="string">
            <text:p text:style-name="Table_20_body_20_right">12</text:p>
          </table:table-cell>
          <table:table-cell table:style-name="Table28.B2" office:value-type="string">
            <text:p text:style-name="Table_20_body_20_right">+12</text:p>
          </table:table-cell>
          <table:table-cell table:style-name="Table28.B2" office:value-type="string">
            <text:p text:style-name="Table_20_body_20_right">7</text:p>
          </table:table-cell>
          <table:table-cell table:style-name="Table28.D2" office:value-type="string">
            <text:p text:style-name="Table_20_body_20_right">2,000</text:p>
          </table:table-cell>
        </table:table-row>
        <table:table-row table:style-name="Table28.1">
          <table:table-cell table:style-name="Table28.A3" office:value-type="string">
            <text:p text:style-name="Table_20_body_20_right">13</text:p>
          </table:table-cell>
          <table:table-cell table:style-name="Table28.B3" office:value-type="string">
            <text:p text:style-name="Table_20_body_20_right">+13</text:p>
          </table:table-cell>
          <table:table-cell table:style-name="Table28.B3" office:value-type="string">
            <text:p text:style-name="Table_20_body_20_right">6</text:p>
          </table:table-cell>
          <table:table-cell table:style-name="Table28.D3" office:value-type="string">
            <text:p text:style-name="Table_20_body_20_right">2,300</text:p>
          </table:table-cell>
        </table:table-row>
        <table:table-row table:style-name="Table28.1">
          <table:table-cell table:style-name="Table28.A16" office:value-type="string">
            <text:p text:style-name="Table_20_body_20_right">14</text:p>
          </table:table-cell>
          <table:table-cell table:style-name="Table28.B16" office:value-type="string">
            <text:p text:style-name="Table_20_body_20_right">+14</text:p>
          </table:table-cell>
          <table:table-cell table:style-name="Table28.B16" office:value-type="string">
            <text:p text:style-name="Table_20_body_20_right">5</text:p>
          </table:table-cell>
          <table:table-cell table:style-name="Table28.D16" office:value-type="string">
            <text:p text:style-name="Table_20_body_20_right">2,600</text:p>
          </table:table-cell>
        </table:table-row>
      </table:table>
      <text:h text:style-name="Heading_20_2" text:outline-level="2">Encounter Tables (Wilderness)</text:h>
      <text:p text:style-name="Text_20_body_20_first">Roll d6 twice per hex to check for becoming lost and/or an encounter</text:p>
      <text:p text:style-name="P4">Table <text:sequence text:ref-name="refTable29" text:name="Table" text:formula="ooow:Table+1" style:num-format="1">30</text:sequence>: Lost or Encounter</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row table:style-name="Table29.1">
          <table:table-cell table:style-name="Table29.A1" office:value-type="string">
            <text:p text:style-name="Table_20_header_20_left">Terrain</text:p>
          </table:table-cell>
          <table:table-cell table:style-name="Table29.B1" office:value-type="string">
            <text:p text:style-name="Table_20_header_20_center">Open</text:p>
          </table:table-cell>
          <table:table-cell table:style-name="Table29.B1" office:value-type="string">
            <text:p text:style-name="Table_20_header_20_center">Forest</text:p>
          </table:table-cell>
          <table:table-cell table:style-name="Table29.B1" office:value-type="string">
            <text:p text:style-name="Table_20_header_20_center">River, Coast</text:p>
          </table:table-cell>
          <table:table-cell table:style-name="Table29.B1" office:value-type="string">
            <text:p text:style-name="Table_20_header_20_center">Jungle, Swamp</text:p>
          </table:table-cell>
          <table:table-cell table:style-name="Table29.B1" office:value-type="string">
            <text:p text:style-name="Table_20_header_20_center">Hills, Mountains</text:p>
          </table:table-cell>
          <table:table-cell table:style-name="Table29.B1" office:value-type="string">
            <text:p text:style-name="Table_20_header_20_center">Desert</text:p>
          </table:table-cell>
          <table:table-cell table:style-name="Table29.H1" office:value-type="string">
            <text:p text:style-name="Table_20_header_20_center">Settled</text:p>
          </table:table-cell>
        </table:table-row>
        <table:table-row table:style-name="Table29.1">
          <table:table-cell table:style-name="Table29.A2" office:value-type="string">
            <text:p text:style-name="Table_20_body_20_left">Lost</text:p>
          </table:table-cell>
          <table:table-cell table:style-name="Table29.B2" office:value-type="string">
            <text:p text:style-name="Table_20_body_20_center">1</text:p>
          </table:table-cell>
          <table:table-cell table:style-name="Table29.B2" office:value-type="string">
            <text:p text:style-name="Table_20_body_20_center">1 - 2</text:p>
          </table:table-cell>
          <table:table-cell table:style-name="Table29.B2" office:value-type="string">
            <text:p text:style-name="Table_20_body_20_center">1</text:p>
          </table:table-cell>
          <table:table-cell table:style-name="Table29.B2" office:value-type="string">
            <text:p text:style-name="Table_20_body_20_center">1 - 3</text:p>
          </table:table-cell>
          <table:table-cell table:style-name="Table29.B2" office:value-type="string">
            <text:p text:style-name="Table_20_body_20_center">1 - 2</text:p>
          </table:table-cell>
          <table:table-cell table:style-name="Table29.B2" office:value-type="string">
            <text:p text:style-name="Table_20_body_20_center">1 - 3</text:p>
          </table:table-cell>
          <table:table-cell table:style-name="Table29.H2" office:value-type="string">
            <text:p text:style-name="Table_20_body_20_center">–</text:p>
          </table:table-cell>
        </table:table-row>
        <table:table-row table:style-name="Table29.1">
          <table:table-cell table:style-name="Table29.A3" office:value-type="string">
            <text:p text:style-name="Table_20_body_20_left">Encounter</text:p>
          </table:table-cell>
          <table:table-cell table:style-name="Table29.B3" office:value-type="string">
            <text:p text:style-name="Table_20_body_20_center">1</text:p>
          </table:table-cell>
          <table:table-cell table:style-name="Table29.B3" office:value-type="string">
            <text:p text:style-name="Table_20_body_20_center">1 - 2</text:p>
          </table:table-cell>
          <table:table-cell table:style-name="Table29.B3" office:value-type="string">
            <text:p text:style-name="Table_20_body_20_center">1 - 2</text:p>
          </table:table-cell>
          <table:table-cell table:style-name="Table29.B3" office:value-type="string">
            <text:p text:style-name="Table_20_body_20_center">1 - 3</text:p>
          </table:table-cell>
          <table:table-cell table:style-name="Table29.B3" office:value-type="string">
            <text:p text:style-name="Table_20_body_20_center">1 - 3</text:p>
          </table:table-cell>
          <table:table-cell table:style-name="Table29.B3" office:value-type="string">
            <text:p text:style-name="Table_20_body_20_center">1 - 2</text:p>
          </table:table-cell>
          <table:table-cell table:style-name="Table29.H3" office:value-type="string">
            <text:p text:style-name="Table_20_body_20_center">1</text:p>
          </table:table-cell>
        </table:table-row>
      </table:table>
      <text:p text:style-name="P4"><text:bookmark-start text:name="_Toc241250393"/>Table <text:bookmark-end text:name="_Toc241250393"/><text:sequence text:ref-name="refTable30" text:name="Table" text:formula="ooow:Table+1" style:num-format="1">31</text:sequence>: Encounter Type</text:p>
      <table:table table:name="Table30" table:style-name="Table30">
        <table:table-column table:style-name="Table30.A"/>
        <table:table-column table:style-name="Table30.B" table:number-columns-repeated="2"/>
        <table:table-column table:style-name="Table30.D"/>
        <table:table-column table:style-name="Table30.E"/>
        <table:table-column table:style-name="Table30.F"/>
        <table:table-column table:style-name="Table30.G"/>
        <table:table-column table:style-name="Table30.H"/>
        <table:table-row table:style-name="Table30.1">
          <table:table-cell table:style-name="Table30.A1" office:value-type="string">
            <text:p text:style-name="Table_20_header_20_center">Dice</text:p>
          </table:table-cell>
          <table:table-cell table:style-name="Table30.B1" office:value-type="string">
            <text:p text:style-name="Table_20_header_20_center">Open</text:p>
          </table:table-cell>
          <table:table-cell table:style-name="Table30.B1" office:value-type="string">
            <text:p text:style-name="Table_20_header_20_center">Forest</text:p>
          </table:table-cell>
          <table:table-cell table:style-name="Table30.B1" office:value-type="string">
            <text:p text:style-name="Table_20_header_20_center">River, Coast</text:p>
          </table:table-cell>
          <table:table-cell table:style-name="Table30.B1" office:value-type="string">
            <text:p text:style-name="Table_20_header_20_center">Jungle, Swamp</text:p>
          </table:table-cell>
          <table:table-cell table:style-name="Table30.B1" office:value-type="string">
            <text:p text:style-name="Table_20_header_20_center">Hills, Mtns</text:p>
          </table:table-cell>
          <table:table-cell table:style-name="Table30.B1" office:value-type="string">
            <text:p text:style-name="Table_20_header_20_center">Desert</text:p>
          </table:table-cell>
          <table:table-cell table:style-name="Table30.H1" office:value-type="string">
            <text:p text:style-name="Table_20_header_20_center">Settled</text:p>
          </table:table-cell>
        </table:table-row>
        <table:table-row table:style-name="Table30.1">
          <table:table-cell table:style-name="Table30.A2" office:value-type="string">
            <text:p text:style-name="Table_20_body_20_center">1</text:p>
          </table:table-cell>
          <table:table-cell table:style-name="Table30.B2" office:value-type="string">
            <text:p text:style-name="Table_20_body_20_left">Dragon</text:p>
          </table:table-cell>
          <table:table-cell table:style-name="Table30.B2" office:value-type="string">
            <text:p text:style-name="Table_20_body_20_left">Dragon</text:p>
          </table:table-cell>
          <table:table-cell table:style-name="Table30.B2" office:value-type="string">
            <text:p text:style-name="Table_20_body_20_left">Dragon</text:p>
          </table:table-cell>
          <table:table-cell table:style-name="Table30.B2" office:value-type="string">
            <text:p text:style-name="Table_20_body_20_left">Dragon</text:p>
          </table:table-cell>
          <table:table-cell table:style-name="Table30.B2" office:value-type="string">
            <text:p text:style-name="Table_20_body_20_left">Dragon</text:p>
          </table:table-cell>
          <table:table-cell table:style-name="Table30.B2" office:value-type="string">
            <text:p text:style-name="Table_20_body_20_left">Dragon</text:p>
          </table:table-cell>
          <table:table-cell table:style-name="Table30.H2" office:value-type="string">
            <text:p text:style-name="Table_20_body_20_left">Undead</text:p>
          </table:table-cell>
        </table:table-row>
        <table:table-row table:style-name="Table30.1">
          <table:table-cell table:style-name="Table30.A3" office:value-type="string">
            <text:p text:style-name="Table_20_body_20_center">2</text:p>
          </table:table-cell>
          <table:table-cell table:style-name="Table30.B3" office:value-type="string">
            <text:p text:style-name="Table_20_body_20_left">Monster</text:p>
          </table:table-cell>
          <table:table-cell table:style-name="Table30.B3" office:value-type="string">
            <text:p text:style-name="Table_20_body_20_left">Monster</text:p>
          </table:table-cell>
          <table:table-cell table:style-name="Table30.B3" office:value-type="string">
            <text:p text:style-name="Table_20_body_20_left">Monster</text:p>
          </table:table-cell>
          <table:table-cell table:style-name="Table30.B3" office:value-type="string">
            <text:p text:style-name="Table_20_body_20_left">Monster</text:p>
          </table:table-cell>
          <table:table-cell table:style-name="Table30.B3" office:value-type="string">
            <text:p text:style-name="Table_20_body_20_left">Monster</text:p>
          </table:table-cell>
          <table:table-cell table:style-name="Table30.B3" office:value-type="string">
            <text:p text:style-name="Table_20_body_20_left">Monster</text:p>
          </table:table-cell>
          <table:table-cell table:style-name="Table30.H3" office:value-type="string">
            <text:p text:style-name="Table_20_body_20_left">Humnd.</text:p>
          </table:table-cell>
        </table:table-row>
        <table:table-row table:style-name="Table30.1">
          <table:table-cell table:style-name="Table30.A2" office:value-type="string">
            <text:p text:style-name="Table_20_body_20_center">3</text:p>
          </table:table-cell>
          <table:table-cell table:style-name="Table30.B2" office:value-type="string">
            <text:p text:style-name="Table_20_body_20_left">Animal</text:p>
          </table:table-cell>
          <table:table-cell table:style-name="Table30.B2" office:value-type="string">
            <text:p text:style-name="Table_20_body_20_left">Animal</text:p>
          </table:table-cell>
          <table:table-cell table:style-name="Table30.B2" office:value-type="string">
            <text:p text:style-name="Table_20_body_20_left">Animal</text:p>
          </table:table-cell>
          <table:table-cell table:style-name="Table30.B2" office:value-type="string">
            <text:p text:style-name="Table_20_body_20_left">Undead</text:p>
          </table:table-cell>
          <table:table-cell table:style-name="Table30.B2" office:value-type="string">
            <text:p text:style-name="Table_20_body_20_left">Animal</text:p>
          </table:table-cell>
          <table:table-cell table:style-name="Table30.B2" office:value-type="string">
            <text:p text:style-name="Table_20_body_20_left">Undead</text:p>
          </table:table-cell>
          <table:table-cell table:style-name="Table30.H2" office:value-type="string">
            <text:p text:style-name="Table_20_body_20_left">Men</text:p>
          </table:table-cell>
        </table:table-row>
        <table:table-row table:style-name="Table30.1">
          <table:table-cell table:style-name="Table30.A3" office:value-type="string">
            <text:p text:style-name="Table_20_body_20_center">4</text:p>
          </table:table-cell>
          <table:table-cell table:style-name="Table30.B3" office:value-type="string">
            <text:p text:style-name="Table_20_body_20_left">Humnd.</text:p>
          </table:table-cell>
          <table:table-cell table:style-name="Table30.B3" office:value-type="string">
            <text:p text:style-name="Table_20_body_20_left">Animal</text:p>
          </table:table-cell>
          <table:table-cell table:style-name="Table30.B3" office:value-type="string">
            <text:p text:style-name="Table_20_body_20_left">Animal</text:p>
          </table:table-cell>
          <table:table-cell table:style-name="Table30.B3" office:value-type="string">
            <text:p text:style-name="Table_20_body_20_left">Animal</text:p>
          </table:table-cell>
          <table:table-cell table:style-name="Table30.B3" office:value-type="string">
            <text:p text:style-name="Table_20_body_20_left">Humnd.</text:p>
          </table:table-cell>
          <table:table-cell table:style-name="Table30.B3" office:value-type="string">
            <text:p text:style-name="Table_20_body_20_left">Animal</text:p>
          </table:table-cell>
          <table:table-cell table:style-name="Table30.H3" office:value-type="string">
            <text:p text:style-name="Table_20_body_20_left">Men</text:p>
          </table:table-cell>
        </table:table-row>
        <table:table-row table:style-name="Table30.1">
          <table:table-cell table:style-name="Table30.A2" office:value-type="string">
            <text:p text:style-name="Table_20_body_20_center">5</text:p>
          </table:table-cell>
          <table:table-cell table:style-name="Table30.B2" office:value-type="string">
            <text:p text:style-name="Table_20_body_20_left">Men</text:p>
          </table:table-cell>
          <table:table-cell table:style-name="Table30.B2" office:value-type="string">
            <text:p text:style-name="Table_20_body_20_left">Humnd.</text:p>
          </table:table-cell>
          <table:table-cell table:style-name="Table30.B2" office:value-type="string">
            <text:p text:style-name="Table_20_body_20_left">Humnd.</text:p>
          </table:table-cell>
          <table:table-cell table:style-name="Table30.B2" office:value-type="string">
            <text:p text:style-name="Table_20_body_20_left">Humnd.</text:p>
          </table:table-cell>
          <table:table-cell table:style-name="Table30.B2" office:value-type="string">
            <text:p text:style-name="Table_20_body_20_left">Humnd.</text:p>
          </table:table-cell>
          <table:table-cell table:style-name="Table30.B2" office:value-type="string">
            <text:p text:style-name="Table_20_body_20_left">Humnd.</text:p>
          </table:table-cell>
          <table:table-cell table:style-name="Table30.H2" office:value-type="string">
            <text:p text:style-name="Table_20_body_20_left">Men</text:p>
          </table:table-cell>
        </table:table-row>
        <table:table-row table:style-name="Table30.1">
          <table:table-cell table:style-name="Table30.A3" office:value-type="string">
            <text:p text:style-name="Table_20_body_20_center">6</text:p>
          </table:table-cell>
          <table:table-cell table:style-name="Table30.B3" office:value-type="string">
            <text:p text:style-name="Table_20_body_20_left">Men</text:p>
          </table:table-cell>
          <table:table-cell table:style-name="Table30.B3" office:value-type="string">
            <text:p text:style-name="Table_20_body_20_left">Men</text:p>
          </table:table-cell>
          <table:table-cell table:style-name="Table30.B3" office:value-type="string">
            <text:p text:style-name="Table_20_body_20_left">Men</text:p>
          </table:table-cell>
          <table:table-cell table:style-name="Table30.B3" office:value-type="string">
            <text:p text:style-name="Table_20_body_20_left">Men</text:p>
          </table:table-cell>
          <table:table-cell table:style-name="Table30.B3" office:value-type="string">
            <text:p text:style-name="Table_20_body_20_left">Men</text:p>
          </table:table-cell>
          <table:table-cell table:style-name="Table30.B3" office:value-type="string">
            <text:p text:style-name="Table_20_body_20_left">Men</text:p>
          </table:table-cell>
          <table:table-cell table:style-name="Table30.H3" office:value-type="string">
            <text:p text:style-name="Table_20_body_20_left">Humnd.</text:p>
          </table:table-cell>
        </table:table-row>
        <table:table-row table:style-name="Table30.1">
          <table:table-cell table:style-name="Table30.A2" office:value-type="string">
            <text:p text:style-name="Table_20_body_20_center">7</text:p>
          </table:table-cell>
          <table:table-cell table:style-name="Table30.B2" office:value-type="string">
            <text:p text:style-name="Table_20_body_20_left">Humnd.</text:p>
          </table:table-cell>
          <table:table-cell table:style-name="Table30.B2" office:value-type="string">
            <text:p text:style-name="Table_20_body_20_left">Humnd.</text:p>
          </table:table-cell>
          <table:table-cell table:style-name="Table30.B2" office:value-type="string">
            <text:p text:style-name="Table_20_body_20_left">Animal</text:p>
          </table:table-cell>
          <table:table-cell table:style-name="Table30.B2" office:value-type="string">
            <text:p text:style-name="Table_20_body_20_left">Animal</text:p>
          </table:table-cell>
          <table:table-cell table:style-name="Table30.B2" office:value-type="string">
            <text:p text:style-name="Table_20_body_20_left">Humnd.</text:p>
          </table:table-cell>
          <table:table-cell table:style-name="Table30.B2" office:value-type="string">
            <text:p text:style-name="Table_20_body_20_left">Humnd.</text:p>
          </table:table-cell>
          <table:table-cell table:style-name="Table30.H2" office:value-type="string">
            <text:p text:style-name="Table_20_body_20_left">–</text:p>
          </table:table-cell>
        </table:table-row>
        <table:table-row table:style-name="Table30.1">
          <table:table-cell table:style-name="Table30.A3" office:value-type="string">
            <text:p text:style-name="Table_20_body_20_center">8</text:p>
          </table:table-cell>
          <table:table-cell table:style-name="Table30.B3" office:value-type="string">
            <text:p text:style-name="Table_20_body_20_left">Animal</text:p>
          </table:table-cell>
          <table:table-cell table:style-name="Table30.B3" office:value-type="string">
            <text:p text:style-name="Table_20_body_20_left">Animal</text:p>
          </table:table-cell>
          <table:table-cell table:style-name="Table30.B3" office:value-type="string">
            <text:p text:style-name="Table_20_body_20_left">Animal</text:p>
          </table:table-cell>
          <table:table-cell table:style-name="Table30.B3" office:value-type="string">
            <text:p text:style-name="Table_20_body_20_left">Undead</text:p>
          </table:table-cell>
          <table:table-cell table:style-name="Table30.B3" office:value-type="string">
            <text:p text:style-name="Table_20_body_20_left">Humnd.</text:p>
          </table:table-cell>
          <table:table-cell table:style-name="Table30.B3" office:value-type="string">
            <text:p text:style-name="Table_20_body_20_left">Animal</text:p>
          </table:table-cell>
          <table:table-cell table:style-name="Table30.H3" office:value-type="string">
            <text:p text:style-name="Table_20_body_20_left">–</text:p>
          </table:table-cell>
        </table:table-row>
        <table:table-row table:style-name="Table30.1">
          <table:table-cell table:style-name="Table30.A2" office:value-type="string">
            <text:p text:style-name="Table_20_body_20_center">9</text:p>
          </table:table-cell>
          <table:table-cell table:style-name="Table30.B2" office:value-type="string">
            <text:p text:style-name="Table_20_body_20_left">Monster</text:p>
          </table:table-cell>
          <table:table-cell table:style-name="Table30.B2" office:value-type="string">
            <text:p text:style-name="Table_20_body_20_left">Monster</text:p>
          </table:table-cell>
          <table:table-cell table:style-name="Table30.B2" office:value-type="string">
            <text:p text:style-name="Table_20_body_20_left">Monster</text:p>
          </table:table-cell>
          <table:table-cell table:style-name="Table30.B2" office:value-type="string">
            <text:p text:style-name="Table_20_body_20_left">Monster</text:p>
          </table:table-cell>
          <table:table-cell table:style-name="Table30.B2" office:value-type="string">
            <text:p text:style-name="Table_20_body_20_left">Animal</text:p>
          </table:table-cell>
          <table:table-cell table:style-name="Table30.B2" office:value-type="string">
            <text:p text:style-name="Table_20_body_20_left">Undead</text:p>
          </table:table-cell>
          <table:table-cell table:style-name="Table30.H2" office:value-type="string">
            <text:p text:style-name="Table_20_body_20_left">–</text:p>
          </table:table-cell>
        </table:table-row>
        <table:table-row table:style-name="Table30.1">
          <table:table-cell table:style-name="Table30.A11" office:value-type="string">
            <text:p text:style-name="Table_20_body_20_center">10</text:p>
          </table:table-cell>
          <table:table-cell table:style-name="Table30.B11" office:value-type="string">
            <text:p text:style-name="Table_20_body_20_left">Lycanth.</text:p>
          </table:table-cell>
          <table:table-cell table:style-name="Table30.B11" office:value-type="string">
            <text:p text:style-name="Table_20_body_20_left">Lycanth.</text:p>
          </table:table-cell>
          <table:table-cell table:style-name="Table30.B11" office:value-type="string">
            <text:p text:style-name="Table_20_body_20_left">Lycanth.</text:p>
          </table:table-cell>
          <table:table-cell table:style-name="Table30.B11" office:value-type="string">
            <text:p text:style-name="Table_20_body_20_left">Lycanth.</text:p>
          </table:table-cell>
          <table:table-cell table:style-name="Table30.B11" office:value-type="string">
            <text:p text:style-name="Table_20_body_20_left">Giant</text:p>
          </table:table-cell>
          <table:table-cell table:style-name="Table30.B11" office:value-type="string">
            <text:p text:style-name="Table_20_body_20_left">Monster</text:p>
          </table:table-cell>
          <table:table-cell table:style-name="Table30.H11" office:value-type="string">
            <text:p text:style-name="Table_20_body_20_left">–</text:p>
          </table:table-cell>
        </table:table-row>
      </table:table>
      <text:p text:style-name="P4"><text:bookmark-start text:name="_Toc241250394"/>Table <text:bookmark-end text:name="_Toc241250394"/><text:sequence text:ref-name="refTable31" text:name="Table" text:formula="ooow:Table+1" style:num-format="1">32</text:sequence>: Encounters: Men</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style-name="Table31.1">
          <table:table-cell table:style-name="Table31.A1" office:value-type="string">
            <text:p text:style-name="Table_20_header_20_center">Dice</text:p>
          </table:table-cell>
          <table:table-cell table:style-name="Table31.B1" office:value-type="string">
            <text:p text:style-name="Table_20_header_20_left">Open, Forest</text:p>
          </table:table-cell>
          <table:table-cell table:style-name="Table31.B1" office:value-type="string">
            <text:p text:style-name="Table_20_header_20_left">River, Coast</text:p>
          </table:table-cell>
          <table:table-cell table:style-name="Table31.B1" office:value-type="string">
            <text:p text:style-name="Table_20_header_20_left">Jungle, Swamp</text:p>
          </table:table-cell>
          <table:table-cell table:style-name="Table31.B1" office:value-type="string">
            <text:p text:style-name="Table_20_header_20_left">Hills, Mtns, Desert</text:p>
          </table:table-cell>
          <table:table-cell table:style-name="Table31.F1" office:value-type="string">
            <text:p text:style-name="Table_20_header_20_left">Settled</text:p>
          </table:table-cell>
        </table:table-row>
        <table:table-row table:style-name="Table31.2">
          <table:table-cell table:style-name="Table31.A2" office:value-type="string">
            <text:p text:style-name="Table_20_body_20_center">1</text:p>
          </table:table-cell>
          <table:table-cell table:style-name="Table31.B2" office:value-type="string">
            <text:p text:style-name="Table_20_body_20_left">NPCs</text:p>
          </table:table-cell>
          <table:table-cell table:style-name="Table31.B2" office:value-type="string">
            <text:p text:style-name="Table_20_body_20_left">NPCs</text:p>
          </table:table-cell>
          <table:table-cell table:style-name="Table31.B2" office:value-type="string">
            <text:p text:style-name="Table_20_body_20_left">NPCs</text:p>
          </table:table-cell>
          <table:table-cell table:style-name="Table31.B2" office:value-type="string">
            <text:p text:style-name="Table_20_body_20_left">NPCs</text:p>
          </table:table-cell>
          <table:table-cell table:style-name="Table31.F2" office:value-type="string">
            <text:p text:style-name="Table_20_body_20_left">NPCs</text:p>
          </table:table-cell>
        </table:table-row>
        <table:table-row table:style-name="Table31.2">
          <table:table-cell table:style-name="Table31.A3" office:value-type="string">
            <text:p text:style-name="Table_20_body_20_center">2</text:p>
          </table:table-cell>
          <table:table-cell table:style-name="Table31.B3" office:value-type="string">
            <text:p text:style-name="Table_20_body_20_left">Clerics</text:p>
          </table:table-cell>
          <table:table-cell table:style-name="Table31.B3" office:value-type="string">
            <text:p text:style-name="Table_20_body_20_left">Berserkers</text:p>
          </table:table-cell>
          <table:table-cell table:style-name="Table31.B3" office:value-type="string">
            <text:p text:style-name="Table_20_body_20_left">Mages</text:p>
          </table:table-cell>
          <table:table-cell table:style-name="Table31.B3" office:value-type="string">
            <text:p text:style-name="Table_20_body_20_left">Berserkers</text:p>
          </table:table-cell>
          <table:table-cell table:style-name="Table31.F3" office:value-type="string">
            <text:p text:style-name="Table_20_body_20_left">Bandits</text:p>
          </table:table-cell>
        </table:table-row>
        <table:table-row table:style-name="Table31.2">
          <table:table-cell table:style-name="Table31.A2" office:value-type="string">
            <text:p text:style-name="Table_20_body_20_center">3</text:p>
          </table:table-cell>
          <table:table-cell table:style-name="Table31.B2" office:value-type="string">
            <text:p text:style-name="Table_20_body_20_left">Fighters</text:p>
          </table:table-cell>
          <table:table-cell table:style-name="Table31.B2" office:value-type="string">
            <text:p text:style-name="Table_20_body_20_left">Fighters</text:p>
          </table:table-cell>
          <table:table-cell table:style-name="Table31.B2" office:value-type="string">
            <text:p text:style-name="Table_20_body_20_left">Berserkers</text:p>
          </table:table-cell>
          <table:table-cell table:style-name="Table31.B2" office:value-type="string">
            <text:p text:style-name="Table_20_body_20_left">Fighters</text:p>
          </table:table-cell>
          <table:table-cell table:style-name="Table31.F2" office:value-type="string">
            <text:p text:style-name="Table_20_body_20_left">Clerics</text:p>
          </table:table-cell>
        </table:table-row>
        <table:table-row table:style-name="Table31.2">
          <table:table-cell table:style-name="Table31.A3" office:value-type="string">
            <text:p text:style-name="Table_20_body_20_center">4</text:p>
          </table:table-cell>
          <table:table-cell table:style-name="Table31.B3" office:value-type="string">
            <text:p text:style-name="Table_20_body_20_left">Bandits</text:p>
          </table:table-cell>
          <table:table-cell table:style-name="Table31.B3" office:value-type="string">
            <text:p text:style-name="Table_20_body_20_left">Pirates</text:p>
          </table:table-cell>
          <table:table-cell table:style-name="Table31.B3" office:value-type="string">
            <text:p text:style-name="Table_20_body_20_left">Fighters</text:p>
          </table:table-cell>
          <table:table-cell table:style-name="Table31.B3" office:value-type="string">
            <text:p text:style-name="Table_20_body_20_left">Bandits</text:p>
          </table:table-cell>
          <table:table-cell table:style-name="Table31.F3" office:value-type="string">
            <text:p text:style-name="Table_20_body_20_left">Common</text:p>
          </table:table-cell>
        </table:table-row>
        <table:table-row table:style-name="Table31.2">
          <table:table-cell table:style-name="Table31.A2" office:value-type="string">
            <text:p text:style-name="Table_20_body_20_center">5</text:p>
          </table:table-cell>
          <table:table-cell table:style-name="Table31.B2" office:value-type="string">
            <text:p text:style-name="Table_20_body_20_left">Common</text:p>
          </table:table-cell>
          <table:table-cell table:style-name="Table31.B2" office:value-type="string">
            <text:p text:style-name="Table_20_body_20_left">Pirates</text:p>
          </table:table-cell>
          <table:table-cell table:style-name="Table31.B2" office:value-type="string">
            <text:p text:style-name="Table_20_body_20_left">Bandits</text:p>
          </table:table-cell>
          <table:table-cell table:style-name="Table31.B2" office:value-type="string">
            <text:p text:style-name="Table_20_body_20_left">Bandits</text:p>
          </table:table-cell>
          <table:table-cell table:style-name="Table31.F2" office:value-type="string">
            <text:p text:style-name="Table_20_body_20_left">Common</text:p>
          </table:table-cell>
        </table:table-row>
        <table:table-row table:style-name="Table31.2">
          <table:table-cell table:style-name="Table31.A3" office:value-type="string">
            <text:p text:style-name="Table_20_body_20_center">6</text:p>
          </table:table-cell>
          <table:table-cell table:style-name="Table31.B3" office:value-type="string">
            <text:p text:style-name="Table_20_body_20_left">Bandits</text:p>
          </table:table-cell>
          <table:table-cell table:style-name="Table31.B3" office:value-type="string">
            <text:p text:style-name="Table_20_body_20_left">Bandits</text:p>
          </table:table-cell>
          <table:table-cell table:style-name="Table31.B3" office:value-type="string">
            <text:p text:style-name="Table_20_body_20_left">Bandits</text:p>
          </table:table-cell>
          <table:table-cell table:style-name="Table31.B3" office:value-type="string">
            <text:p text:style-name="Table_20_body_20_left">Bandits</text:p>
          </table:table-cell>
          <table:table-cell table:style-name="Table31.F3" office:value-type="string">
            <text:p text:style-name="Table_20_body_20_left">Common</text:p>
          </table:table-cell>
        </table:table-row>
        <table:table-row table:style-name="Table31.2">
          <table:table-cell table:style-name="Table31.A2" office:value-type="string">
            <text:p text:style-name="Table_20_body_20_center">7</text:p>
          </table:table-cell>
          <table:table-cell table:style-name="Table31.B2" office:value-type="string">
            <text:p text:style-name="Table_20_body_20_left">Soldiers</text:p>
          </table:table-cell>
          <table:table-cell table:style-name="Table31.B2" office:value-type="string">
            <text:p text:style-name="Table_20_body_20_left">Fighters</text:p>
          </table:table-cell>
          <table:table-cell table:style-name="Table31.B2" office:value-type="string">
            <text:p text:style-name="Table_20_body_20_left">Fighters</text:p>
          </table:table-cell>
          <table:table-cell table:style-name="Table31.B2" office:value-type="string">
            <text:p text:style-name="Table_20_body_20_left">Fighters</text:p>
          </table:table-cell>
          <table:table-cell table:style-name="Table31.F2" office:value-type="string">
            <text:p text:style-name="Table_20_body_20_left">Soldiers</text:p>
          </table:table-cell>
        </table:table-row>
        <table:table-row table:style-name="Table31.2">
          <table:table-cell table:style-name="Table31.A3" office:value-type="string">
            <text:p text:style-name="Table_20_body_20_center">8</text:p>
          </table:table-cell>
          <table:table-cell table:style-name="Table31.B3" office:value-type="string">
            <text:p text:style-name="Table_20_body_20_left">Fighters</text:p>
          </table:table-cell>
          <table:table-cell table:style-name="Table31.B3" office:value-type="string">
            <text:p text:style-name="Table_20_body_20_left">Berserkers</text:p>
          </table:table-cell>
          <table:table-cell table:style-name="Table31.B3" office:value-type="string">
            <text:p text:style-name="Table_20_body_20_left">Berserkers</text:p>
          </table:table-cell>
          <table:table-cell table:style-name="Table31.B3" office:value-type="string">
            <text:p text:style-name="Table_20_body_20_left">Berserkers</text:p>
          </table:table-cell>
          <table:table-cell table:style-name="Table31.F3" office:value-type="string">
            <text:p text:style-name="Table_20_body_20_left">Soldiers</text:p>
          </table:table-cell>
        </table:table-row>
        <table:table-row table:style-name="Table31.2">
          <table:table-cell table:style-name="Table31.A2" office:value-type="string">
            <text:p text:style-name="Table_20_body_20_center">9</text:p>
          </table:table-cell>
          <table:table-cell table:style-name="Table31.B2" office:value-type="string">
            <text:p text:style-name="Table_20_body_20_left">Berserkers</text:p>
          </table:table-cell>
          <table:table-cell table:style-name="Table31.B2" office:value-type="string">
            <text:p text:style-name="Table_20_body_20_left">Mages</text:p>
          </table:table-cell>
          <table:table-cell table:style-name="Table31.B2" office:value-type="string">
            <text:p text:style-name="Table_20_body_20_left">Mages</text:p>
          </table:table-cell>
          <table:table-cell table:style-name="Table31.B2" office:value-type="string">
            <text:p text:style-name="Table_20_body_20_left">Clerics</text:p>
          </table:table-cell>
          <table:table-cell table:style-name="Table31.F2" office:value-type="string">
            <text:p text:style-name="Table_20_body_20_left">Fighters</text:p>
          </table:table-cell>
        </table:table-row>
        <table:table-row table:style-name="Table31.2">
          <table:table-cell table:style-name="Table31.A11" office:value-type="string">
            <text:p text:style-name="Table_20_body_20_center">10</text:p>
          </table:table-cell>
          <table:table-cell table:style-name="Table31.B11" office:value-type="string">
            <text:p text:style-name="Table_20_body_20_left">Mages</text:p>
          </table:table-cell>
          <table:table-cell table:style-name="Table31.B11" office:value-type="string">
            <text:p text:style-name="Table_20_body_20_left">Clerics</text:p>
          </table:table-cell>
          <table:table-cell table:style-name="Table31.B11" office:value-type="string">
            <text:p text:style-name="Table_20_body_20_left">Clerics</text:p>
          </table:table-cell>
          <table:table-cell table:style-name="Table31.B11" office:value-type="string">
            <text:p text:style-name="Table_20_body_20_left">Mages</text:p>
          </table:table-cell>
          <table:table-cell table:style-name="Table31.F11" office:value-type="string">
            <text:p text:style-name="Table_20_body_20_left">Mages</text:p>
          </table:table-cell>
        </table:table-row>
      </table:table>
      <text:p text:style-name="P4"><text:bookmark-start text:name="_Toc241250395"/>Table <text:bookmark-end text:name="_Toc241250395"/><text:sequence text:ref-name="refTable32" text:name="Table" text:formula="ooow:Table+1" style:num-format="1">33</text:sequence>: Encounters: Humanoid</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Table_20_header_20_center">Dice</text:p>
          </table:table-cell>
          <table:table-cell table:style-name="Table32.B1" office:value-type="string">
            <text:p text:style-name="Table_20_header_20_left">Open, Forest</text:p>
          </table:table-cell>
          <table:table-cell table:style-name="Table32.B1" office:value-type="string">
            <text:p text:style-name="Table_20_header_20_left">River, Coast</text:p>
          </table:table-cell>
          <table:table-cell table:style-name="Table32.B1" office:value-type="string">
            <text:p text:style-name="Table_20_header_20_left">Jungle, Swamp</text:p>
          </table:table-cell>
          <table:table-cell table:style-name="Table32.B1" office:value-type="string">
            <text:p text:style-name="Table_20_header_20_left">Hills, Mtns, Desert</text:p>
          </table:table-cell>
          <table:table-cell table:style-name="Table32.F1" office:value-type="string">
            <text:p text:style-name="Table_20_header_20_left">Settled</text:p>
          </table:table-cell>
        </table:table-row>
        <text:soft-page-break/>
        <table:table-row table:style-name="Table32.2">
          <table:table-cell table:style-name="Table32.A2" office:value-type="string">
            <text:p text:style-name="Table_20_body_20_center">1</text:p>
          </table:table-cell>
          <table:table-cell table:style-name="Table32.B2" office:value-type="string">
            <text:p text:style-name="Table_20_body_20_left">Ogres</text:p>
          </table:table-cell>
          <table:table-cell table:style-name="Table32.B2" office:value-type="string">
            <text:p text:style-name="Table_20_body_20_left">Ogres</text:p>
          </table:table-cell>
          <table:table-cell table:style-name="Table32.B2" office:value-type="string">
            <text:p text:style-name="Table_20_body_20_left">Ogres</text:p>
          </table:table-cell>
          <table:table-cell table:style-name="Table32.B2" office:value-type="string">
            <text:p text:style-name="Table_20_body_20_left">Ogre Mage</text:p>
          </table:table-cell>
          <table:table-cell table:style-name="Table32.F2" office:value-type="string">
            <text:p text:style-name="Table_20_body_20_left">Goblins</text:p>
          </table:table-cell>
        </table:table-row>
        <table:table-row table:style-name="Table32.2">
          <table:table-cell table:style-name="Table32.A3" office:value-type="string">
            <text:p text:style-name="Table_20_body_20_center">2</text:p>
          </table:table-cell>
          <table:table-cell table:style-name="Table32.B3" office:value-type="string">
            <text:p text:style-name="Table_20_body_20_left">Gnolls</text:p>
          </table:table-cell>
          <table:table-cell table:style-name="Table32.B3" office:value-type="string">
            <text:p text:style-name="Table_20_body_20_left">Gnolls</text:p>
          </table:table-cell>
          <table:table-cell table:style-name="Table32.B3" office:value-type="string">
            <text:p text:style-name="Table_20_body_20_left">Bugbears</text:p>
          </table:table-cell>
          <table:table-cell table:style-name="Table32.B3" office:value-type="string">
            <text:p text:style-name="Table_20_body_20_left">Gnolls</text:p>
          </table:table-cell>
          <table:table-cell table:style-name="Table32.F3" office:value-type="string">
            <text:p text:style-name="Table_20_body_20_left">Dwarfs</text:p>
          </table:table-cell>
        </table:table-row>
        <table:table-row table:style-name="Table32.2">
          <table:table-cell table:style-name="Table32.A2" office:value-type="string">
            <text:p text:style-name="Table_20_body_20_center">3</text:p>
          </table:table-cell>
          <table:table-cell table:style-name="Table32.B2" office:value-type="string">
            <text:p text:style-name="Table_20_body_20_left">Hobgoblins</text:p>
          </table:table-cell>
          <table:table-cell table:style-name="Table32.B2" office:value-type="string">
            <text:p text:style-name="Table_20_body_20_left">Orcs</text:p>
          </table:table-cell>
          <table:table-cell table:style-name="Table32.B2" office:value-type="string">
            <text:p text:style-name="Table_20_body_20_left">Orcs</text:p>
          </table:table-cell>
          <table:table-cell table:style-name="Table32.B2" office:value-type="string">
            <text:p text:style-name="Table_20_body_20_left">Hobgoblins</text:p>
          </table:table-cell>
          <table:table-cell table:style-name="Table32.F2" office:value-type="string">
            <text:p text:style-name="Table_20_body_20_left">Elves</text:p>
          </table:table-cell>
        </table:table-row>
        <table:table-row table:style-name="Table32.2">
          <table:table-cell table:style-name="Table32.A3" office:value-type="string">
            <text:p text:style-name="Table_20_body_20_center">4</text:p>
          </table:table-cell>
          <table:table-cell table:style-name="Table32.B3" office:value-type="string">
            <text:p text:style-name="Table_20_body_20_left">Elves</text:p>
          </table:table-cell>
          <table:table-cell table:style-name="Table32.B3" office:value-type="string">
            <text:p text:style-name="Table_20_body_20_left">Lizardmen</text:p>
          </table:table-cell>
          <table:table-cell table:style-name="Table32.B3" office:value-type="string">
            <text:p text:style-name="Table_20_body_20_left">Lizardmen</text:p>
          </table:table-cell>
          <table:table-cell table:style-name="Table32.B3" office:value-type="string">
            <text:p text:style-name="Table_20_body_20_left">Dwarfs</text:p>
          </table:table-cell>
          <table:table-cell table:style-name="Table32.F3" office:value-type="string">
            <text:p text:style-name="Table_20_body_20_left">Kobolds</text:p>
          </table:table-cell>
        </table:table-row>
        <table:table-row table:style-name="Table32.2">
          <table:table-cell table:style-name="Table32.A2" office:value-type="string">
            <text:p text:style-name="Table_20_body_20_center">5</text:p>
          </table:table-cell>
          <table:table-cell table:style-name="Table32.B2" office:value-type="string">
            <text:p text:style-name="Table_20_body_20_left">Orcs</text:p>
          </table:table-cell>
          <table:table-cell table:style-name="Table32.B2" office:value-type="string">
            <text:p text:style-name="Table_20_body_20_left">Hobgoblins</text:p>
          </table:table-cell>
          <table:table-cell table:style-name="Table32.B2" office:value-type="string">
            <text:p text:style-name="Table_20_body_20_left">Lizardmen</text:p>
          </table:table-cell>
          <table:table-cell table:style-name="Table32.B2" office:value-type="string">
            <text:p text:style-name="Table_20_body_20_left">Kobolds</text:p>
          </table:table-cell>
          <table:table-cell table:style-name="Table32.F2" office:value-type="string">
            <text:p text:style-name="Table_20_body_20_left">–</text:p>
          </table:table-cell>
        </table:table-row>
        <table:table-row table:style-name="Table32.2">
          <table:table-cell table:style-name="Table32.A3" office:value-type="string">
            <text:p text:style-name="Table_20_body_20_center">6</text:p>
          </table:table-cell>
          <table:table-cell table:style-name="Table32.B3" office:value-type="string">
            <text:p text:style-name="Table_20_body_20_left">Orcs</text:p>
          </table:table-cell>
          <table:table-cell table:style-name="Table32.B3" office:value-type="string">
            <text:p text:style-name="Table_20_body_20_left">Trolls</text:p>
          </table:table-cell>
          <table:table-cell table:style-name="Table32.B3" office:value-type="string">
            <text:p text:style-name="Table_20_body_20_left">Kobolds</text:p>
          </table:table-cell>
          <table:table-cell table:style-name="Table32.B3" office:value-type="string">
            <text:p text:style-name="Table_20_body_20_left">Orcs</text:p>
          </table:table-cell>
          <table:table-cell table:style-name="Table32.F3" office:value-type="string">
            <text:p text:style-name="Table_20_body_20_left">–</text:p>
          </table:table-cell>
        </table:table-row>
        <table:table-row table:style-name="Table32.2">
          <table:table-cell table:style-name="Table32.A2" office:value-type="string">
            <text:p text:style-name="Table_20_body_20_center">7</text:p>
          </table:table-cell>
          <table:table-cell table:style-name="Table32.B2" office:value-type="string">
            <text:p text:style-name="Table_20_body_20_left">Elves</text:p>
          </table:table-cell>
          <table:table-cell table:style-name="Table32.B2" office:value-type="string">
            <text:p text:style-name="Table_20_body_20_left">–</text:p>
          </table:table-cell>
          <table:table-cell table:style-name="Table32.B2" office:value-type="string">
            <text:p text:style-name="Table_20_body_20_left">Hobgoblins</text:p>
          </table:table-cell>
          <table:table-cell table:style-name="Table32.B2" office:value-type="string">
            <text:p text:style-name="Table_20_body_20_left">Goblins</text:p>
          </table:table-cell>
          <table:table-cell table:style-name="Table32.F2" office:value-type="string">
            <text:p text:style-name="Table_20_body_20_left">–</text:p>
          </table:table-cell>
        </table:table-row>
        <table:table-row table:style-name="Table32.2">
          <table:table-cell table:style-name="Table32.A3" office:value-type="string">
            <text:p text:style-name="Table_20_body_20_center">8</text:p>
          </table:table-cell>
          <table:table-cell table:style-name="Table32.B3" office:value-type="string">
            <text:p text:style-name="Table_20_body_20_left">Kobolds</text:p>
          </table:table-cell>
          <table:table-cell table:style-name="Table32.B3" office:value-type="string">
            <text:p text:style-name="Table_20_body_20_left">–</text:p>
          </table:table-cell>
          <table:table-cell table:style-name="Table32.B3" office:value-type="string">
            <text:p text:style-name="Table_20_body_20_left">Trolls</text:p>
          </table:table-cell>
          <table:table-cell table:style-name="Table32.B3" office:value-type="string">
            <text:p text:style-name="Table_20_body_20_left">Trolls</text:p>
          </table:table-cell>
          <table:table-cell table:style-name="Table32.F3" office:value-type="string">
            <text:p text:style-name="Table_20_body_20_left">–</text:p>
          </table:table-cell>
        </table:table-row>
        <table:table-row table:style-name="Table32.2">
          <table:table-cell table:style-name="Table32.A2" office:value-type="string">
            <text:p text:style-name="Table_20_body_20_center">9</text:p>
          </table:table-cell>
          <table:table-cell table:style-name="Table32.B2" office:value-type="string">
            <text:p text:style-name="Table_20_body_20_left">Bugbears</text:p>
          </table:table-cell>
          <table:table-cell table:style-name="Table32.B2" office:value-type="string">
            <text:p text:style-name="Table_20_body_20_left">–</text:p>
          </table:table-cell>
          <table:table-cell table:style-name="Table32.B2" office:value-type="string">
            <text:p text:style-name="Table_20_body_20_left">–</text:p>
          </table:table-cell>
          <table:table-cell table:style-name="Table32.B2" office:value-type="string">
            <text:p text:style-name="Table_20_body_20_left">Ogres</text:p>
          </table:table-cell>
          <table:table-cell table:style-name="Table32.F2" office:value-type="string">
            <text:p text:style-name="Table_20_body_20_left">–</text:p>
          </table:table-cell>
        </table:table-row>
        <table:table-row table:style-name="Table32.2">
          <table:table-cell table:style-name="Table32.A11" office:value-type="string">
            <text:p text:style-name="Table_20_body_20_center">10</text:p>
          </table:table-cell>
          <table:table-cell table:style-name="Table32.B11" office:value-type="string">
            <text:p text:style-name="Table_20_body_20_left">Trolls</text:p>
          </table:table-cell>
          <table:table-cell table:style-name="Table32.B11" office:value-type="string">
            <text:p text:style-name="Table_20_body_20_left">–</text:p>
          </table:table-cell>
          <table:table-cell table:style-name="Table32.B11" office:value-type="string">
            <text:p text:style-name="Table_20_body_20_left">–</text:p>
          </table:table-cell>
          <table:table-cell table:style-name="Table32.B11" office:value-type="string">
            <text:p text:style-name="Table_20_body_20_left">Minotaurs</text:p>
          </table:table-cell>
          <table:table-cell table:style-name="Table32.F11" office:value-type="string">
            <text:p text:style-name="Table_20_body_20_left">–</text:p>
          </table:table-cell>
        </table:table-row>
      </table:table>
      <text:p text:style-name="P4"><text:bookmark-start text:name="_Toc241250396"/>Table <text:bookmark-end text:name="_Toc241250396"/><text:sequence text:ref-name="refTable33" text:name="Table" text:formula="ooow:Table+1" style:num-format="1">34</text:sequence>: Encounters: Animal</text:p>
      <table:table table:name="Table33" table:style-name="Table33">
        <table:table-column table:style-name="Table33.A"/>
        <table:table-column table:style-name="Table33.B"/>
        <table:table-column table:style-name="Table33.C"/>
        <table:table-column table:style-name="Table33.D"/>
        <table:table-column table:style-name="Table33.E"/>
        <table:table-row table:style-name="Table33.1">
          <table:table-cell table:style-name="Table33.A1" office:value-type="string">
            <text:p text:style-name="Table_20_header_20_center">Dice</text:p>
          </table:table-cell>
          <table:table-cell table:style-name="Table33.B1" office:value-type="string">
            <text:p text:style-name="Table_20_header_20_left">Open, Forest</text:p>
          </table:table-cell>
          <table:table-cell table:style-name="Table33.B1" office:value-type="string">
            <text:p text:style-name="Table_20_header_20_left">River, Coast</text:p>
          </table:table-cell>
          <table:table-cell table:style-name="Table33.B1" office:value-type="string">
            <text:p text:style-name="Table_20_header_20_left">Jungle, Swamp</text:p>
          </table:table-cell>
          <table:table-cell table:style-name="Table33.E1" office:value-type="string">
            <text:p text:style-name="Table_20_header_20_left">Hills, Mtns, Desert</text:p>
          </table:table-cell>
        </table:table-row>
        <table:table-row table:style-name="Table33.2">
          <table:table-cell table:style-name="Table33.A2" office:value-type="string">
            <text:p text:style-name="Table_20_body_20_center">1</text:p>
          </table:table-cell>
          <table:table-cell table:style-name="Table33.B2" office:value-type="string">
            <text:p text:style-name="Table_20_body_20_left">Worgs</text:p>
          </table:table-cell>
          <table:table-cell table:style-name="Table33.B2" office:value-type="string">
            <text:p text:style-name="Table_20_body_20_left">Rats</text:p>
          </table:table-cell>
          <table:table-cell table:style-name="Table33.B2" office:value-type="string">
            <text:p text:style-name="Table_20_body_20_left">Rats</text:p>
          </table:table-cell>
          <table:table-cell table:style-name="Table33.E2" office:value-type="string">
            <text:p text:style-name="Table_20_body_20_left">Snake,G</text:p>
          </table:table-cell>
        </table:table-row>
        <table:table-row table:style-name="Table33.2">
          <table:table-cell table:style-name="Table33.A3" office:value-type="string">
            <text:p text:style-name="Table_20_body_20_center">2</text:p>
          </table:table-cell>
          <table:table-cell table:style-name="Table33.B3" office:value-type="string">
            <text:p text:style-name="Table_20_body_20_left">Snake,G</text:p>
          </table:table-cell>
          <table:table-cell table:style-name="Table33.B3" office:value-type="string">
            <text:p text:style-name="Table_20_body_20_left">Centipedes</text:p>
          </table:table-cell>
          <table:table-cell table:style-name="Table33.B3" office:value-type="string">
            <text:p text:style-name="Table_20_body_20_left">Snake,G</text:p>
          </table:table-cell>
          <table:table-cell table:style-name="Table33.E3" office:value-type="string">
            <text:p text:style-name="Table_20_body_20_left">Worgs</text:p>
          </table:table-cell>
        </table:table-row>
        <table:table-row table:style-name="Table33.2">
          <table:table-cell table:style-name="Table33.A2" office:value-type="string">
            <text:p text:style-name="Table_20_body_20_center">3</text:p>
          </table:table-cell>
          <table:table-cell table:style-name="Table33.B2" office:value-type="string">
            <text:p text:style-name="Table_20_body_20_left">Spiders</text:p>
          </table:table-cell>
          <table:table-cell table:style-name="Table33.B2" office:value-type="string">
            <text:p text:style-name="Table_20_body_20_left">Snake,G</text:p>
          </table:table-cell>
          <table:table-cell table:style-name="Table33.B2" office:value-type="string">
            <text:p text:style-name="Table_20_body_20_left">Spiders</text:p>
          </table:table-cell>
          <table:table-cell table:style-name="Table33.E2" office:value-type="string">
            <text:p text:style-name="Table_20_body_20_left">Rats</text:p>
          </table:table-cell>
        </table:table-row>
        <table:table-row table:style-name="Table33.2">
          <table:table-cell table:style-name="Table33.A3" office:value-type="string">
            <text:p text:style-name="Table_20_body_20_center">4</text:p>
          </table:table-cell>
          <table:table-cell table:style-name="Table33.B3" office:value-type="string">
            <text:p text:style-name="Table_20_body_20_left">Rats</text:p>
          </table:table-cell>
          <table:table-cell table:style-name="Table33.B3" office:value-type="string">
            <text:p text:style-name="Table_20_body_20_left">Beetle,G</text:p>
          </table:table-cell>
          <table:table-cell table:style-name="Table33.B3" office:value-type="string">
            <text:p text:style-name="Table_20_body_20_left">Centipedes</text:p>
          </table:table-cell>
          <table:table-cell table:style-name="Table33.E3" office:value-type="string">
            <text:p text:style-name="Table_20_body_20_left">Spiders</text:p>
          </table:table-cell>
        </table:table-row>
        <table:table-row table:style-name="Table33.2">
          <table:table-cell table:style-name="Table33.A2" office:value-type="string">
            <text:p text:style-name="Table_20_body_20_center">5</text:p>
          </table:table-cell>
          <table:table-cell table:style-name="Table33.B2" office:value-type="string">
            <text:p text:style-name="Table_20_body_20_left">Beetle,G</text:p>
          </table:table-cell>
          <table:table-cell table:style-name="Table33.B2" office:value-type="string">
            <text:p text:style-name="Table_20_body_20_left">Spiders</text:p>
          </table:table-cell>
          <table:table-cell table:style-name="Table33.B2" office:value-type="string">
            <text:p text:style-name="Table_20_body_20_left">Beetle,G</text:p>
          </table:table-cell>
          <table:table-cell table:style-name="Table33.E2" office:value-type="string">
            <text:p text:style-name="Table_20_body_20_left">Centipedes</text:p>
          </table:table-cell>
        </table:table-row>
        <table:table-row table:style-name="Table33.2">
          <table:table-cell table:style-name="Table33.A7" office:value-type="string">
            <text:p text:style-name="Table_20_body_20_center">6</text:p>
          </table:table-cell>
          <table:table-cell table:style-name="Table33.B7" office:value-type="string">
            <text:p text:style-name="Table_20_body_20_left">Centipedes</text:p>
          </table:table-cell>
          <table:table-cell table:style-name="Table33.B7" office:value-type="string">
            <text:p text:style-name="Table_20_body_20_left">Roll again</text:p>
          </table:table-cell>
          <table:table-cell table:style-name="Table33.B7" office:value-type="string">
            <text:p text:style-name="Table_20_body_20_left">Roll again</text:p>
          </table:table-cell>
          <table:table-cell table:style-name="Table33.E7" office:value-type="string">
            <text:p text:style-name="Table_20_body_20_left">Roll again</text:p>
          </table:table-cell>
        </table:table-row>
      </table:table>
      <text:p text:style-name="P4"><text:bookmark-start text:name="_Toc241250397"/>Table <text:bookmark-end text:name="_Toc241250397"/><text:sequence text:ref-name="refTable34" text:name="Table" text:formula="ooow:Table+1" style:num-format="1">35</text:sequence>: Encounters: Monster</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style-name="Table34.1">
          <table:table-cell table:style-name="Table34.A1" office:value-type="string">
            <text:p text:style-name="Table_20_header_20_center">Dice</text:p>
          </table:table-cell>
          <table:table-cell table:style-name="Table34.B1" office:value-type="string">
            <text:p text:style-name="Table_20_header_20_left">Open, Forest</text:p>
          </table:table-cell>
          <table:table-cell table:style-name="Table34.B1" office:value-type="string">
            <text:p text:style-name="Table_20_header_20_left">River, Coast</text:p>
          </table:table-cell>
          <table:table-cell table:style-name="Table34.B1" office:value-type="string">
            <text:p text:style-name="Table_20_header_20_left">Jungle, Swamp</text:p>
          </table:table-cell>
          <table:table-cell table:style-name="Table34.B1" office:value-type="string">
            <text:p text:style-name="Table_20_header_20_left">Hills, Mtns</text:p>
          </table:table-cell>
          <table:table-cell table:style-name="Table34.F1" office:value-type="string">
            <text:p text:style-name="Table_20_header_20_left">Desert</text:p>
          </table:table-cell>
        </table:table-row>
        <table:table-row table:style-name="Table34.1">
          <table:table-cell table:style-name="Table34.A2" office:value-type="string">
            <text:p text:style-name="Table_20_body_20_center">1</text:p>
          </table:table-cell>
          <table:table-cell table:style-name="Table34.B2" office:value-type="string">
            <text:p text:style-name="Table_20_body_20_left">Unicorns</text:p>
          </table:table-cell>
          <table:table-cell table:style-name="Table34.B2" office:value-type="string">
            <text:p text:style-name="Table_20_body_20_left">Sea Serpent</text:p>
          </table:table-cell>
          <table:table-cell table:style-name="Table34.B2" office:value-type="string">
            <text:p text:style-name="Table_20_body_20_left">Medusa</text:p>
          </table:table-cell>
          <table:table-cell table:style-name="Table34.B2" office:value-type="string">
            <text:p text:style-name="Table_20_body_20_left">Basilisk</text:p>
          </table:table-cell>
          <table:table-cell table:style-name="Table34.F2" office:value-type="string">
            <text:p text:style-name="Table_20_body_20_left">Salamander</text:p>
          </table:table-cell>
        </table:table-row>
        <table:table-row table:style-name="Table34.1">
          <table:table-cell table:style-name="Table34.A3" office:value-type="string">
            <text:p text:style-name="Table_20_body_20_center">2</text:p>
          </table:table-cell>
          <table:table-cell table:style-name="Table34.B3" office:value-type="string">
            <text:p text:style-name="Table_20_body_20_left">Dryad</text:p>
          </table:table-cell>
          <table:table-cell table:style-name="Table34.B3" office:value-type="string">
            <text:p text:style-name="Table_20_body_20_left">Basilisk</text:p>
          </table:table-cell>
          <table:table-cell table:style-name="Table34.B3" office:value-type="string">
            <text:p text:style-name="Table_20_body_20_left">Dryad</text:p>
          </table:table-cell>
          <table:table-cell table:style-name="Table34.B3" office:value-type="string">
            <text:p text:style-name="Table_20_body_20_left">Chimerae</text:p>
          </table:table-cell>
          <table:table-cell table:style-name="Table34.F3" office:value-type="string">
            <text:p text:style-name="Table_20_body_20_left">Purple Worm</text:p>
          </table:table-cell>
        </table:table-row>
        <table:table-row table:style-name="Table34.1">
          <table:table-cell table:style-name="Table34.A2" office:value-type="string">
            <text:p text:style-name="Table_20_body_20_center">3</text:p>
          </table:table-cell>
          <table:table-cell table:style-name="Table34.B2" office:value-type="string">
            <text:p text:style-name="Table_20_body_20_left">Centaur</text:p>
          </table:table-cell>
          <table:table-cell table:style-name="Table34.B2" office:value-type="string">
            <text:p text:style-name="Table_20_body_20_left">Chimerae</text:p>
          </table:table-cell>
          <table:table-cell table:style-name="Table34.B2" office:value-type="string">
            <text:p text:style-name="Table_20_body_20_left">Basilisk</text:p>
          </table:table-cell>
          <table:table-cell table:style-name="Table34.B2" office:value-type="string">
            <text:p text:style-name="Table_20_body_20_left">Gorgons</text:p>
          </table:table-cell>
          <table:table-cell table:style-name="Table34.F2" office:value-type="string">
            <text:p text:style-name="Table_20_body_20_left">Basilisk</text:p>
          </table:table-cell>
        </table:table-row>
        <table:table-row table:style-name="Table34.1">
          <table:table-cell table:style-name="Table34.A3" office:value-type="string">
            <text:p text:style-name="Table_20_body_20_center">4</text:p>
          </table:table-cell>
          <table:table-cell table:style-name="Table34.B3" office:value-type="string">
            <text:p text:style-name="Table_20_body_20_left">Basilisk</text:p>
          </table:table-cell>
          <table:table-cell table:style-name="Table34.B3" office:value-type="string">
            <text:p text:style-name="Table_20_body_20_left">Harpies</text:p>
          </table:table-cell>
          <table:table-cell table:style-name="Table34.B3" office:value-type="string">
            <text:p text:style-name="Table_20_body_20_left">Cockatrice</text:p>
          </table:table-cell>
          <table:table-cell table:style-name="Table34.B3" office:value-type="string">
            <text:p text:style-name="Table_20_body_20_left">Griffons</text:p>
          </table:table-cell>
          <table:table-cell table:style-name="Table34.F3" office:value-type="string">
            <text:p text:style-name="Table_20_body_20_left">Gorgons</text:p>
          </table:table-cell>
        </table:table-row>
        <table:table-row table:style-name="Table34.1">
          <table:table-cell table:style-name="Table34.A2" office:value-type="string">
            <text:p text:style-name="Table_20_body_20_center">5</text:p>
          </table:table-cell>
          <table:table-cell table:style-name="Table34.B2" office:value-type="string">
            <text:p text:style-name="Table_20_body_20_left">Wererat</text:p>
          </table:table-cell>
          <table:table-cell table:style-name="Table34.B2" office:value-type="string">
            <text:p text:style-name="Table_20_body_20_left">Medusa</text:p>
          </table:table-cell>
          <table:table-cell table:style-name="Table34.B2" office:value-type="string">
            <text:p text:style-name="Table_20_body_20_left">Chimerae</text:p>
          </table:table-cell>
          <table:table-cell table:style-name="Table34.B2" office:value-type="string">
            <text:p text:style-name="Table_20_body_20_left">Harpies</text:p>
          </table:table-cell>
          <table:table-cell table:style-name="Table34.F2" office:value-type="string">
            <text:p text:style-name="Table_20_body_20_left">Manticore</text:p>
          </table:table-cell>
        </table:table-row>
        <table:table-row table:style-name="Table34.1">
          <table:table-cell table:style-name="Table34.A3" office:value-type="string">
            <text:p text:style-name="Table_20_body_20_center">6</text:p>
          </table:table-cell>
          <table:table-cell table:style-name="Table34.B3" office:value-type="string">
            <text:p text:style-name="Table_20_body_20_left">Cockatrice</text:p>
          </table:table-cell>
          <table:table-cell table:style-name="Table34.B3" office:value-type="string">
            <text:p text:style-name="Table_20_body_20_left">Pegasi</text:p>
          </table:table-cell>
          <table:table-cell table:style-name="Table34.B3" office:value-type="string">
            <text:p text:style-name="Table_20_body_20_left">Harpies</text:p>
          </table:table-cell>
          <table:table-cell table:style-name="Table34.B3" office:value-type="string">
            <text:p text:style-name="Table_20_body_20_left">Werewolf</text:p>
          </table:table-cell>
          <table:table-cell table:style-name="Table34.F3" office:value-type="string">
            <text:p text:style-name="Table_20_body_20_left">Medusa</text:p>
          </table:table-cell>
        </table:table-row>
        <table:table-row table:style-name="Table34.1">
          <table:table-cell table:style-name="Table34.A2" office:value-type="string">
            <text:p text:style-name="Table_20_body_20_center">7</text:p>
          </table:table-cell>
          <table:table-cell table:style-name="Table34.B2" office:value-type="string">
            <text:p text:style-name="Table_20_body_20_left">Blink Dog</text:p>
          </table:table-cell>
          <table:table-cell table:style-name="Table34.B2" office:value-type="string">
            <text:p text:style-name="Table_20_body_20_left">–</text:p>
          </table:table-cell>
          <table:table-cell table:style-name="Table34.B2" office:value-type="string">
            <text:p text:style-name="Table_20_body_20_left">–</text:p>
          </table:table-cell>
          <table:table-cell table:style-name="Table34.B2" office:value-type="string">
            <text:p text:style-name="Table_20_body_20_left">Hippogriffs</text:p>
          </table:table-cell>
          <table:table-cell table:style-name="Table34.F2" office:value-type="string">
            <text:p text:style-name="Table_20_body_20_left">Roc</text:p>
          </table:table-cell>
        </table:table-row>
        <table:table-row table:style-name="Table34.1">
          <table:table-cell table:style-name="Table34.A3" office:value-type="string">
            <text:p text:style-name="Table_20_body_20_center">8</text:p>
          </table:table-cell>
          <table:table-cell table:style-name="Table34.B3" office:value-type="string">
            <text:p text:style-name="Table_20_body_20_left">Werewolf</text:p>
          </table:table-cell>
          <table:table-cell table:style-name="Table34.B3" office:value-type="string">
            <text:p text:style-name="Table_20_body_20_left">–</text:p>
          </table:table-cell>
          <table:table-cell table:style-name="Table34.B3" office:value-type="string">
            <text:p text:style-name="Table_20_body_20_left">–</text:p>
          </table:table-cell>
          <table:table-cell table:style-name="Table34.B3" office:value-type="string">
            <text:p text:style-name="Table_20_body_20_left">Manticore</text:p>
          </table:table-cell>
          <table:table-cell table:style-name="Table34.F3" office:value-type="string">
            <text:p text:style-name="Table_20_body_20_left">Roll again</text:p>
          </table:table-cell>
        </table:table-row>
        <table:table-row table:style-name="Table34.1">
          <table:table-cell table:style-name="Table34.A2" office:value-type="string">
            <text:p text:style-name="Table_20_body_20_center">9</text:p>
          </table:table-cell>
          <table:table-cell table:style-name="Table34.B2" office:value-type="string">
            <text:p text:style-name="Table_20_body_20_left">Chimerae</text:p>
          </table:table-cell>
          <table:table-cell table:style-name="Table34.B2" office:value-type="string">
            <text:p text:style-name="Table_20_body_20_left">–</text:p>
          </table:table-cell>
          <table:table-cell table:style-name="Table34.B2" office:value-type="string">
            <text:p text:style-name="Table_20_body_20_left">–</text:p>
          </table:table-cell>
          <table:table-cell table:style-name="Table34.B2" office:value-type="string">
            <text:p text:style-name="Table_20_body_20_left">Medusa</text:p>
          </table:table-cell>
          <table:table-cell table:style-name="Table34.F2" office:value-type="string">
            <text:p text:style-name="Table_20_body_20_left">–</text:p>
          </table:table-cell>
        </table:table-row>
        <table:table-row table:style-name="Table34.1">
          <table:table-cell table:style-name="Table34.A3" office:value-type="string">
            <text:p text:style-name="Table_20_body_20_center">10</text:p>
          </table:table-cell>
          <table:table-cell table:style-name="Table34.B3" office:value-type="string">
            <text:p text:style-name="Table_20_body_20_left">Manticore</text:p>
          </table:table-cell>
          <table:table-cell table:style-name="Table34.B3" office:value-type="string">
            <text:p text:style-name="Table_20_body_20_left">–</text:p>
          </table:table-cell>
          <table:table-cell table:style-name="Table34.B3" office:value-type="string">
            <text:p text:style-name="Table_20_body_20_left">–</text:p>
          </table:table-cell>
          <table:table-cell table:style-name="Table34.B3" office:value-type="string">
            <text:p text:style-name="Table_20_body_20_left">Pegasi</text:p>
          </table:table-cell>
          <table:table-cell table:style-name="Table34.F3" office:value-type="string">
            <text:p text:style-name="Table_20_body_20_left">–</text:p>
          </table:table-cell>
        </table:table-row>
        <table:table-row table:style-name="Table34.1">
          <table:table-cell table:style-name="Table34.A2" office:value-type="string">
            <text:p text:style-name="Table_20_body_20_center">11</text:p>
          </table:table-cell>
          <table:table-cell table:style-name="Table34.B2" office:value-type="string">
            <text:p text:style-name="Table_20_body_20_left">–</text:p>
          </table:table-cell>
          <table:table-cell table:style-name="Table34.B2" office:value-type="string">
            <text:p text:style-name="Table_20_body_20_left">–</text:p>
          </table:table-cell>
          <table:table-cell table:style-name="Table34.B2" office:value-type="string">
            <text:p text:style-name="Table_20_body_20_left">–</text:p>
          </table:table-cell>
          <table:table-cell table:style-name="Table34.B2" office:value-type="string">
            <text:p text:style-name="Table_20_body_20_left">Roc</text:p>
          </table:table-cell>
          <table:table-cell table:style-name="Table34.F2" office:value-type="string">
            <text:p text:style-name="Table_20_body_20_left">–</text:p>
          </table:table-cell>
        </table:table-row>
        <table:table-row table:style-name="Table34.1">
          <table:table-cell table:style-name="Table34.A13" office:value-type="string">
            <text:p text:style-name="Table_20_body_20_center">12</text:p>
          </table:table-cell>
          <table:table-cell table:style-name="Table34.B13" office:value-type="string">
            <text:p text:style-name="Table_20_body_20_left">–</text:p>
          </table:table-cell>
          <table:table-cell table:style-name="Table34.B13" office:value-type="string">
            <text:p text:style-name="Table_20_body_20_left">–</text:p>
          </table:table-cell>
          <table:table-cell table:style-name="Table34.B13" office:value-type="string">
            <text:p text:style-name="Table_20_body_20_left">–</text:p>
          </table:table-cell>
          <table:table-cell table:style-name="Table34.B13" office:value-type="string">
            <text:p text:style-name="Table_20_body_20_left">Wererat</text:p>
          </table:table-cell>
          <table:table-cell table:style-name="Table34.F13" office:value-type="string">
            <text:p text:style-name="Table_20_body_20_left">–</text:p>
          </table:table-cell>
        </table:table-row>
      </table:table>
      <text:p text:style-name="P4"><text:bookmark-start text:name="_Toc241250398"/>Table <text:bookmark-end text:name="_Toc241250398"/><text:sequence text:ref-name="refTable35" text:name="Table" text:formula="ooow:Table+1" style:num-format="1">36</text:sequence>: Encounters: Other Types</text:p>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Table_20_header_20_center">Dice</text:p>
          </table:table-cell>
          <table:table-cell table:style-name="Table35.B1" office:value-type="string">
            <text:p text:style-name="Table_20_header_20_left"><text:bookmark-start text:name="_Toc241250399"/>Dragon<text:bookmark-end text:name="_Toc241250399"/></text:p>
          </table:table-cell>
          <table:table-cell table:style-name="Table35.B1" office:value-type="string">
            <text:p text:style-name="Table_20_header_20_left"><text:bookmark-start text:name="_Toc241250400"/>Undead<text:bookmark-end text:name="_Toc241250400"/></text:p>
          </table:table-cell>
          <table:table-cell table:style-name="Table35.D1" office:value-type="string">
            <text:p text:style-name="Table_20_header_20_left"><text:bookmark-start text:name="_Toc241250401"/>Giant<text:bookmark-end text:name="_Toc241250401"/></text:p>
          </table:table-cell>
        </table:table-row>
        <table:table-row table:style-name="Table35.1">
          <table:table-cell table:style-name="Table35.A2" office:value-type="string">
            <text:p text:style-name="Table_20_body_20_center">1</text:p>
          </table:table-cell>
          <table:table-cell table:style-name="Table35.B2" office:value-type="string">
            <text:p text:style-name="Table_20_body_20_left">Dragon, Gold</text:p>
          </table:table-cell>
          <table:table-cell table:style-name="Table35.B2" office:value-type="string">
            <text:p text:style-name="Table_20_body_20_left">Banshee</text:p>
          </table:table-cell>
          <table:table-cell table:style-name="Table35.D2" office:value-type="string">
            <text:p text:style-name="Table_20_body_20_left">Efreet</text:p>
          </table:table-cell>
        </table:table-row>
        <table:table-row table:style-name="Table35.1">
          <table:table-cell table:style-name="Table35.A3" office:value-type="string">
            <text:p text:style-name="Table_20_body_20_center">2</text:p>
          </table:table-cell>
          <table:table-cell table:style-name="Table35.B3" office:value-type="string">
            <text:p text:style-name="Table_20_body_20_left">Dragon, Blue</text:p>
          </table:table-cell>
          <table:table-cell table:style-name="Table35.B3" office:value-type="string">
            <text:p text:style-name="Table_20_body_20_left">Wraiths</text:p>
          </table:table-cell>
          <table:table-cell table:style-name="Table35.D3" office:value-type="string">
            <text:p text:style-name="Table_20_body_20_left">Djinn</text:p>
          </table:table-cell>
        </table:table-row>
        <table:table-row table:style-name="Table35.1">
          <table:table-cell table:style-name="Table35.A2" office:value-type="string">
            <text:p text:style-name="Table_20_body_20_center">3</text:p>
          </table:table-cell>
          <table:table-cell table:style-name="Table35.B2" office:value-type="string">
            <text:p text:style-name="Table_20_body_20_left">Dragon, Black</text:p>
          </table:table-cell>
          <table:table-cell table:style-name="Table35.B2" office:value-type="string">
            <text:p text:style-name="Table_20_body_20_left">Shadow</text:p>
          </table:table-cell>
          <table:table-cell table:style-name="Table35.D2" office:value-type="string">
            <text:p text:style-name="Table_20_body_20_left">Giant, Frost</text:p>
          </table:table-cell>
        </table:table-row>
        <table:table-row table:style-name="Table35.1">
          <table:table-cell table:style-name="Table35.A3" office:value-type="string">
            <text:p text:style-name="Table_20_body_20_center">4</text:p>
          </table:table-cell>
          <table:table-cell table:style-name="Table35.B3" office:value-type="string">
            <text:p text:style-name="Table_20_body_20_left">Dragon, Green</text:p>
          </table:table-cell>
          <table:table-cell table:style-name="Table35.B3" office:value-type="string">
            <text:p text:style-name="Table_20_body_20_left">Ghouls</text:p>
          </table:table-cell>
          <table:table-cell table:style-name="Table35.D3" office:value-type="string">
            <text:p text:style-name="Table_20_body_20_left">Giant, Stone</text:p>
          </table:table-cell>
        </table:table-row>
        <table:table-row table:style-name="Table35.1">
          <table:table-cell table:style-name="Table35.A2" office:value-type="string">
            <text:p text:style-name="Table_20_body_20_center">5</text:p>
          </table:table-cell>
          <table:table-cell table:style-name="Table35.B2" office:value-type="string">
            <text:p text:style-name="Table_20_body_20_left">Dragon, Red</text:p>
          </table:table-cell>
          <table:table-cell table:style-name="Table35.B2" office:value-type="string">
            <text:p text:style-name="Table_20_body_20_left">Skeletons</text:p>
          </table:table-cell>
          <table:table-cell table:style-name="Table35.D2" office:value-type="string">
            <text:p text:style-name="Table_20_body_20_left">Giant, Hill</text:p>
          </table:table-cell>
        </table:table-row>
        <table:table-row table:style-name="Table35.1">
          <table:table-cell table:style-name="Table35.A3" office:value-type="string">
            <text:p text:style-name="Table_20_body_20_center">6</text:p>
          </table:table-cell>
          <table:table-cell table:style-name="Table35.B3" office:value-type="string">
            <text:p text:style-name="Table_20_body_20_left">Dragon, White</text:p>
          </table:table-cell>
          <table:table-cell table:style-name="Table35.B3" office:value-type="string">
            <text:p text:style-name="Table_20_body_20_left">Zombies</text:p>
          </table:table-cell>
          <table:table-cell table:style-name="Table35.D3" office:value-type="string">
            <text:p text:style-name="Table_20_body_20_left">Giant, Storm</text:p>
          </table:table-cell>
        </table:table-row>
        <table:table-row table:style-name="Table35.1">
          <table:table-cell table:style-name="Table35.A2" office:value-type="string">
            <text:p text:style-name="Table_20_body_20_center">7</text:p>
          </table:table-cell>
          <table:table-cell table:style-name="Table35.B2" office:value-type="string">
            <text:p text:style-name="Table_20_body_20_left">Wyverns</text:p>
          </table:table-cell>
          <table:table-cell table:style-name="Table35.B2" office:value-type="string">
            <text:p text:style-name="Table_20_body_20_left">Wights</text:p>
          </table:table-cell>
          <table:table-cell table:style-name="Table35.D2" office:value-type="string">
            <text:p text:style-name="Table_20_body_20_left">Giant, Fire</text:p>
          </table:table-cell>
        </table:table-row>
        <table:table-row table:style-name="Table35.1">
          <table:table-cell table:style-name="Table35.A3" office:value-type="string">
            <text:p text:style-name="Table_20_body_20_center">8</text:p>
          </table:table-cell>
          <table:table-cell table:style-name="Table35.B3" office:value-type="string">
            <text:p text:style-name="Table_20_body_20_left">Hydrae</text:p>
          </table:table-cell>
          <table:table-cell table:style-name="Table35.B3" office:value-type="string">
            <text:p text:style-name="Table_20_body_20_left">Mummies</text:p>
          </table:table-cell>
          <table:table-cell table:style-name="Table35.D3" office:value-type="string">
            <text:p text:style-name="Table_20_body_20_left">Giant, Could</text:p>
          </table:table-cell>
        </table:table-row>
        <table:table-row table:style-name="Table35.1">
          <table:table-cell table:style-name="Table35.A2" office:value-type="string">
            <text:p text:style-name="Table_20_body_20_center">9</text:p>
          </table:table-cell>
          <table:table-cell table:style-name="Table35.B2" office:value-type="string">
            <text:p text:style-name="Table_20_body_20_left">–</text:p>
          </table:table-cell>
          <table:table-cell table:style-name="Table35.B2" office:value-type="string">
            <text:p text:style-name="Table_20_body_20_left">Spectre</text:p>
          </table:table-cell>
          <table:table-cell table:style-name="Table35.D2" office:value-type="string">
            <text:p text:style-name="Table_20_body_20_left">Treants</text:p>
          </table:table-cell>
        </table:table-row>
        <table:table-row table:style-name="Table35.1">
          <table:table-cell table:style-name="Table35.A3" office:value-type="string">
            <text:p text:style-name="Table_20_body_20_center">10</text:p>
          </table:table-cell>
          <table:table-cell table:style-name="Table35.B3" office:value-type="string">
            <text:p text:style-name="Table_20_body_20_left">–</text:p>
          </table:table-cell>
          <table:table-cell table:style-name="Table35.B3" office:value-type="string">
            <text:p text:style-name="Table_20_body_20_left">Vampires</text:p>
          </table:table-cell>
          <table:table-cell table:style-name="Table35.D3" office:value-type="string">
            <text:p text:style-name="Table_20_body_20_left">Titans</text:p>
          </table:table-cell>
        </table:table-row>
        <table:table-row table:style-name="Table35.1">
          <table:table-cell table:style-name="Table35.A2" office:value-type="string">
            <text:p text:style-name="Table_20_body_20_center">11</text:p>
          </table:table-cell>
          <table:table-cell table:style-name="Table35.B2" office:value-type="string">
            <text:p text:style-name="Table_20_body_20_left">–</text:p>
          </table:table-cell>
          <table:table-cell table:style-name="Table35.B2" office:value-type="string">
            <text:p text:style-name="Table_20_body_20_left">Liches</text:p>
          </table:table-cell>
          <table:table-cell table:style-name="Table35.D2" office:value-type="string">
            <text:p text:style-name="Table_20_body_20_left">–</text:p>
          </table:table-cell>
        </table:table-row>
        <table:table-row table:style-name="Table35.1">
          <table:table-cell table:style-name="Table35.A13" office:value-type="string">
            <text:p text:style-name="Table_20_body_20_center">12</text:p>
          </table:table-cell>
          <table:table-cell table:style-name="Table35.B13" office:value-type="string">
            <text:p text:style-name="Table_20_body_20_left">–</text:p>
          </table:table-cell>
          <table:table-cell table:style-name="Table35.B13" office:value-type="string">
            <text:p text:style-name="Table_20_body_20_left">Roll again</text:p>
          </table:table-cell>
          <table:table-cell table:style-name="Table35.D13" office:value-type="string">
            <text:p text:style-name="Table_20_body_20_left">–</text:p>
          </table:table-cell>
        </table:table-row>
      </table:table>
      <text:h text:style-name="Heading_20_2" text:outline-level="2"/>
      <text:h text:style-name="Heading_20_1" text:outline-level="1">Treasure</text:h>
      <text:p text:style-name="Text_20_body_20_first">The amount of treasure a monster owns or guards is usually related to the monster’s HDE. That’s not necessarily realistic, but keep in mind that treasure is one of the ways the game reflects what a character has done: it’s used in awarding experience points. Too many large treasures and the characters will become powerful without actually having done very much. Too many monsters with small treasures and the characters won’t gain levels to reflect their achievements.</text:p>
      <text:p text:style-name="Text_20_body">As a general guideline, the monetary value of a treasure ought to be about 2–3 times the monster’s value in experience points, and keep in mind that hunting and patrolling monsters likely won’t be carting their treasure around with them. If the characters can’t find the monster’s lair, they may get none of the treasure. Also, it obviously doesn’t make sense for every wild boar and wolf to have a cache of treasure hidden away somewhere. Averaging the treasure out over several of the monsters in an adventure is a good way of making sure the characters get the right amount of experience points from treasure. Perhaps the goblin treasure hoard contains some “extra” treasure to account for the wolves in the area. If the characters avoid the wolves and kill the goblins, so much the better. If they have to fight the wolves and never find the goblins, then the treasure is there for them to find next time.</text:p>
      <text:p text:style-name="Text_20_body">Here is a table a Referee can use as a guideline to help create a treasure:</text:p>
      <text:p text:style-name="P4">Table <text:sequence text:ref-name="refTable36" text:name="Table" text:formula="ooow:Table+1" style:num-format="1">37</text:sequence>: Treasure Values</text:p>
      <table:table table:name="Table36" table:style-name="Table36">
        <table:table-column table:style-name="Table36.A" table:number-columns-repeated="4"/>
        <table:table-column table:style-name="Table36.E"/>
        <table:table-row table:style-name="Table36.1">
          <table:table-cell table:style-name="Table36.A1" office:value-type="string">
            <text:p text:style-name="Table_20_header_20_center"/>
          </table:table-cell>
          <table:table-cell table:style-name="Table36.B1" table:number-columns-spanned="4" office:value-type="string">
            <text:p text:style-name="Table_20_header_20_center">Possible Treasure Value (gp)*</text:p>
          </table:table-cell>
          <table:covered-table-cell/>
          <table:covered-table-cell/>
          <table:covered-table-cell/>
        </table:table-row>
        <table:table-row table:style-name="Table36.1">
          <table:table-cell table:style-name="Table36.A2" office:value-type="string">
            <text:p text:style-name="Table_20_header_20_center">Roll</text:p>
          </table:table-cell>
          <table:table-cell table:style-name="Table36.B2" office:value-type="string">
            <text:p text:style-name="Table_20_header_20_center">Value</text:p>
          </table:table-cell>
          <table:table-cell table:style-name="Table36.B2" office:value-type="string">
            <text:p text:style-name="Table_20_header_20_center">CP</text:p>
          </table:table-cell>
          <table:table-cell table:style-name="Table36.B2" office:value-type="string">
            <text:p text:style-name="Table_20_header_20_center">SP</text:p>
          </table:table-cell>
          <table:table-cell table:style-name="Table36.E2" office:value-type="string">
            <text:p text:style-name="Table_20_header_20_center">GP</text:p>
          </table:table-cell>
        </table:table-row>
        <table:table-row table:style-name="Table36.3">
          <table:table-cell table:style-name="Table36.A3" office:value-type="string">
            <text:p text:style-name="Table_20_body_20_center">1</text:p>
          </table:table-cell>
          <table:table-cell table:style-name="Table36.B3" office:value-type="string">
            <text:p text:style-name="Table_20_body_20_center">XP × 1</text:p>
          </table:table-cell>
          <table:table-cell table:style-name="Table36.B3" office:value-type="string">
            <text:p text:style-name="Table_20_body_20_center">50%</text:p>
          </table:table-cell>
          <table:table-cell table:style-name="Table36.B3" office:value-type="string">
            <text:p text:style-name="Table_20_body_20_center">30%</text:p>
          </table:table-cell>
          <table:table-cell table:style-name="Table36.E3" office:value-type="string">
            <text:p text:style-name="Table_20_body_20_center">20%</text:p>
          </table:table-cell>
        </table:table-row>
        <table:table-row table:style-name="Table36.3">
          <table:table-cell table:style-name="Table36.A2" office:value-type="string">
            <text:p text:style-name="Table_20_body_20_center">2–3</text:p>
          </table:table-cell>
          <table:table-cell table:style-name="Table36.B2" office:value-type="string">
            <text:p text:style-name="Table_20_body_20_center">XP × 2</text:p>
          </table:table-cell>
          <table:table-cell table:style-name="Table36.B2" office:value-type="string">
            <text:p text:style-name="Table_20_body_20_center">20%</text:p>
          </table:table-cell>
          <table:table-cell table:style-name="Table36.B2" office:value-type="string">
            <text:p text:style-name="Table_20_body_20_center">50%</text:p>
          </table:table-cell>
          <table:table-cell table:style-name="Table36.E2" office:value-type="string">
            <text:p text:style-name="Table_20_body_20_center">30%</text:p>
          </table:table-cell>
        </table:table-row>
        <table:table-row table:style-name="Table36.3">
          <table:table-cell table:style-name="Table36.A3" office:value-type="string">
            <text:p text:style-name="Table_20_body_20_center">4–5</text:p>
          </table:table-cell>
          <table:table-cell table:style-name="Table36.B3" office:value-type="string">
            <text:p text:style-name="Table_20_body_20_center">XP × 3</text:p>
          </table:table-cell>
          <table:table-cell table:style-name="Table36.B3" office:value-type="string">
            <text:p text:style-name="Table_20_body_20_center">10%</text:p>
          </table:table-cell>
          <table:table-cell table:style-name="Table36.B3" office:value-type="string">
            <text:p text:style-name="Table_20_body_20_center">40%</text:p>
          </table:table-cell>
          <table:table-cell table:style-name="Table36.E3" office:value-type="string">
            <text:p text:style-name="Table_20_body_20_center">50%</text:p>
          </table:table-cell>
        </table:table-row>
        <table:table-row table:style-name="Table36.3">
          <table:table-cell table:style-name="Table36.A6" office:value-type="string">
            <text:p text:style-name="Table_20_body_20_center">6</text:p>
          </table:table-cell>
          <table:table-cell table:style-name="Table36.B6" office:value-type="string">
            <text:p text:style-name="Table_20_body_20_center">XP × 4</text:p>
          </table:table-cell>
          <table:table-cell table:style-name="Table36.B6" office:value-type="string">
            <text:p text:style-name="Table_20_body_20_center">–</text:p>
          </table:table-cell>
          <table:table-cell table:style-name="Table36.B6" office:value-type="string">
            <text:p text:style-name="Table_20_body_20_center">25%</text:p>
          </table:table-cell>
          <table:table-cell table:style-name="Table36.E6" office:value-type="string">
            <text:p text:style-name="Table_20_body_20_center">75%</text:p>
          </table:table-cell>
        </table:table-row>
      </table:table>
      <text:p text:style-name="Table_20_footnote">* The total value of treasure is expressed in terms of gold coins. If the total value of treasure was 100 XP on a roll of 1, the recipient would receive 20 gp, 300 sp, and 5,000 cp</text:p>
      <text:p text:style-name="Text_20_body">Remember that coins found are not always gold pieces—there might be a mixture of copper (cp) and silver pieces (sp) in the treasure as well. The treasure breakdown given in the prior Treasure Values table is a suggested guideline to how you might consider breaking up the treasure. One gold piece (gp) is worth 10 silver pieces (sp) or 100 copper pieces (cp).</text:p>
      <text:h text:style-name="Altrules_20_heading" text:outline-level="3">Alternate Rule: Splitting the Take (Variant)</text:h>
      <text:p text:style-name="Altrules_20_text_20_body_20_first">Once the monsters are slain and the wounds are bound, it’s time to divide up the treasure. It is suggested that the total gp value of the loot is totaled and divided up among the participants with each getting an equal “share.” Many Referees rule that treasure must be shared with NPCs getting either a full or half share, depending upon their level. It is also customary for fallen (dead) comrades to still get a share of the take to be given to their next of kin.</text:p>
      <text:h text:style-name="Heading_20_2" text:outline-level="2">Treasure Items</text:h>
      <text:p text:style-name="Text_20_body_20_first">In addition to coins, treasures might contain gems, jewelry, and magical items. Treasures should be interesting—an endless series of “another treasure worth 100 gp in total” is a sure-fire recipe for boring your players.</text:p>
      <text:list xml:id="list1939295164" text:style-name="L29">
        <text:list-item>
          <text:p text:style-name="P14">For every 5,000 gp in value, there is a 10% chance of trading out 5,000 gp for an item on either the Major Gem/Jewelry or Major Magic table.</text:p>
        </text:list-item>
        <text:list-item>
          <text:p text:style-name="P14">For every 1,000 gp in value, there is a 10% chance of trading out 1,000 gp for an item on either the Medium Gem/Jewelry or Medium Magic table.</text:p>
        </text:list-item>
        <text:list-item>
          <text:p text:style-name="P14">For every 100 gp in value, there is a 10% chance of trading out 100 gp for an item on either the Minor Gem/Jewelry or Minor Magic table.</text:p>
        </text:list-item>
      </text:list>
      <text:p text:style-name="Text_20_body">Calculate the total percentage of treasure that can be traded out and roll a d100 to see if you can roll for an <text:soft-page-break/>item on one of the following tables. It is suggested that the Referee begin with the 5,000 gp values and work down to the 100 gp values. “Jewelry” refers to a single item of jewelry.</text:p>
      <text:p text:style-name="Text_20_body">Always remember that these tables are merely guidelines—if you desire the placement of a particular item or treasure type, go ahead and do it! If you don’t wish to include gems, jewelry, or magic items, then leave the treasure at coins. These tables are here only to help when wanted.</text:p>
      <text:h text:style-name="Heading_20_4" text:outline-level="4">Treasure Trade Out (Example #1)</text:h>
      <text:p text:style-name="Text_20_body_20_first">If you populate an area with 5 skeletons, their total XP value would be 75. If you were to roll against the Treasure Values table and get a 4, the total treasure value for that encounter would be (rounded down): 112 gp, 900 sp, and 2,250 cp. There is a 10% chance of trading out 100 gp of that treasure for one minor item. If, on a d100, you roll under 10%, then the treasure value of that encounter would be 12 gp, 900 sp, 2,250 cp, and one minor item (as rolled on the Minor Gem/Jewelry or Minor Magic table).</text:p>
      <text:h text:style-name="Heading_20_4" text:outline-level="4">Treasure Trade Out (Example #2)</text:h>
      <text:p text:style-name="Text_20_body_20_first">You place a fearsome minotaur in a locked dungeon room for a total of 400 XP. Rolling against the Treasure Values table, if you were to roll a 6, the total treasure value for this encounter would be: 1,200 gp and 4,000 sp. There is a 10% chance of trading out 1,000 gp of that treasure for one medium item. If, on a d100, you roll under 10%, then the treasure value on that encounter would be 200 gp, 4,000 sp, and one medium item (as rolled on the Medium Gem/Jewelry or Medium Magic table). With the remaining gold, there could either be a 60% chance to trade out 600 gp for one minor item, six 10% chances to trade out 600 gp for a total of six minor items, or some other variant like one 10% chance to trade out 100 gp for one minor item (keeping the remaining 500 gp).</text:p>
      <text:h text:style-name="Heading_20_3" text:outline-level="3">5,000 gp Trade Out</text:h>
      <text:p text:style-name="Text_20_body_20_first">A roll of 1–19 on a d20 means a roll on the Major Gem/Jewelry table. A roll of 20 results in rolling on the Major Magic Item table.</text:p>
      <text:p text:style-name="P4">Table <text:sequence text:ref-name="refTable37" text:name="Table" text:formula="ooow:Table+1" style:num-format="1">38</text:sequence>: Major Gem/Jewelry</text:p>
      <table:table table:name="Table37" table:style-name="Table37">
        <table:table-column table:style-name="Table37.A"/>
        <table:table-column table:style-name="Table37.B"/>
        <table:table-row table:style-name="Table37.1">
          <table:table-cell table:style-name="Table37.A1" office:value-type="string">
            <text:p text:style-name="Table_20_header_20_center">Roll</text:p>
          </table:table-cell>
          <table:table-cell table:style-name="Table37.B1" office:value-type="string">
            <text:p text:style-name="Table_20_header_20_left">Gem or Jewelry Value</text:p>
          </table:table-cell>
        </table:table-row>
        <table:table-row table:style-name="Table37.1">
          <table:table-cell table:style-name="Table37.A2" office:value-type="string">
            <text:p text:style-name="Table_20_body_20_center">1</text:p>
          </table:table-cell>
          <table:table-cell table:style-name="Table37.B2" office:value-type="string">
            <text:p text:style-name="Table_20_body_20_left">1d1,000 gp</text:p>
          </table:table-cell>
        </table:table-row>
        <table:table-row table:style-name="Table37.1">
          <table:table-cell table:style-name="Table37.A3" office:value-type="string">
            <text:p text:style-name="Table_20_body_20_center">2–3</text:p>
          </table:table-cell>
          <table:table-cell table:style-name="Table37.B3" office:value-type="string">
            <text:p text:style-name="Table_20_body_20_left">1d1,000 (×8) gp</text:p>
          </table:table-cell>
        </table:table-row>
        <table:table-row table:style-name="Table37.1">
          <table:table-cell table:style-name="Table37.A2" office:value-type="string">
            <text:p text:style-name="Table_20_body_20_center">4–5</text:p>
          </table:table-cell>
          <table:table-cell table:style-name="Table37.B2" office:value-type="string">
            <text:p text:style-name="Table_20_body_20_left">1d1,000 (×12) gp</text:p>
          </table:table-cell>
        </table:table-row>
        <table:table-row table:style-name="Table37.1">
          <table:table-cell table:style-name="Table37.A5" office:value-type="string">
            <text:p text:style-name="Table_20_body_20_center">6</text:p>
          </table:table-cell>
          <table:table-cell table:style-name="Table37.B5" office:value-type="string">
            <text:p text:style-name="Table_20_body_20_left">1d1,000 (×20) gp</text:p>
          </table:table-cell>
        </table:table-row>
      </table:table>
      <text:p text:style-name="P4">Table <text:sequence text:ref-name="refTable38" text:name="Table" text:formula="ooow:Table+1" style:num-format="1">39</text:sequence>: Major Magic Item</text:p>
      <table:table table:name="Table38" table:style-name="Table38">
        <table:table-column table:style-name="Table38.A"/>
        <table:table-column table:style-name="Table38.B"/>
        <table:table-row table:style-name="Table38.1">
          <table:table-cell table:style-name="Table38.A1" office:value-type="string">
            <text:p text:style-name="Table_20_header_20_center">Roll</text:p>
          </table:table-cell>
          <table:table-cell table:style-name="Table38.B1" office:value-type="string">
            <text:p text:style-name="Table_20_header_20_left">Result</text:p>
          </table:table-cell>
        </table:table-row>
        <table:table-row table:style-name="Table38.1">
          <table:table-cell table:style-name="Table38.A2" office:value-type="string">
            <text:p text:style-name="Table_20_body_20_center">1</text:p>
          </table:table-cell>
          <table:table-cell table:style-name="Table38.B2" office:value-type="string">
            <text:p text:style-name="Table_20_body_20_left">Roll 6 times on the Potions table</text:p>
          </table:table-cell>
        </table:table-row>
        <table:table-row table:style-name="Table38.1">
          <table:table-cell table:style-name="Table38.A3" office:value-type="string">
            <text:p text:style-name="Table_20_body_20_center">2–3</text:p>
          </table:table-cell>
          <table:table-cell table:style-name="Table38.B3" office:value-type="string">
            <text:p text:style-name="Table_20_body_20_left">Roll 1d6+12 on the Scrolls table</text:p>
          </table:table-cell>
        </table:table-row>
        <table:table-row table:style-name="Table38.1">
          <table:table-cell table:style-name="Table38.A2" office:value-type="string">
            <text:p text:style-name="Table_20_body_20_center">4–5</text:p>
          </table:table-cell>
          <table:table-cell table:style-name="Table38.B2" office:value-type="string">
            <text:p text:style-name="Table_20_body_20_left">Roll 1d6+12 on the Weapons and Armor table</text:p>
          </table:table-cell>
        </table:table-row>
        <table:table-row table:style-name="Table38.1">
          <table:table-cell table:style-name="Table38.A5" office:value-type="string">
            <text:p text:style-name="Table_20_body_20_center">6</text:p>
          </table:table-cell>
          <table:table-cell table:style-name="Table38.A5" office:value-type="string">
            <text:p text:style-name="Table_20_body_20_left">Roll 1d20+40 on the Miscellaneous table (includes Rings and Staves)</text:p>
          </table:table-cell>
        </table:table-row>
      </table:table>
      <text:h text:style-name="Heading_20_3" text:outline-level="3">1,000 gp Trade Out</text:h>
      <text:p text:style-name="Text_20_body_20_first">A roll of 1–19 on a d20 means a roll on the Medium Gem/Jewelry table. A roll of 20 results in rolling on the Medium Magic Item table.</text:p>
      <text:p text:style-name="P4">Table <text:sequence text:ref-name="refTable39" text:name="Table" text:formula="ooow:Table+1" style:num-format="1">40</text:sequence>: Medium Gem/Jewelry Table</text:p>
      <table:table table:name="Table39" table:style-name="Table39">
        <table:table-column table:style-name="Table39.A"/>
        <table:table-column table:style-name="Table39.B"/>
        <table:table-row table:style-name="Table39.1">
          <table:table-cell table:style-name="Table39.A1" office:value-type="string">
            <text:p text:style-name="Table_20_header_20_center">Roll</text:p>
          </table:table-cell>
          <table:table-cell table:style-name="Table39.B1" office:value-type="string">
            <text:p text:style-name="Table_20_header_20_left">Gem or Jewelry Value</text:p>
          </table:table-cell>
        </table:table-row>
        <table:table-row table:style-name="Table39.1">
          <table:table-cell table:style-name="Table39.A2" office:value-type="string">
            <text:p text:style-name="Table_20_body_20_center">1</text:p>
          </table:table-cell>
          <table:table-cell table:style-name="Table39.B2" office:value-type="string">
            <text:p text:style-name="Table_20_body_20_left">1d100 gp</text:p>
          </table:table-cell>
        </table:table-row>
        <table:table-row table:style-name="Table39.1">
          <table:table-cell table:style-name="Table39.A3" office:value-type="string">
            <text:p text:style-name="Table_20_body_20_center">2–3</text:p>
          </table:table-cell>
          <table:table-cell table:style-name="Table39.B3" office:value-type="string">
            <text:p text:style-name="Table_20_body_20_left">1d1,000+250 gp</text:p>
          </table:table-cell>
        </table:table-row>
        <table:table-row table:style-name="Table39.1">
          <table:table-cell table:style-name="Table39.A2" office:value-type="string">
            <text:p text:style-name="Table_20_body_20_center">4–5</text:p>
          </table:table-cell>
          <table:table-cell table:style-name="Table39.B2" office:value-type="string">
            <text:p text:style-name="Table_20_body_20_left">1d1,000+750 gp</text:p>
          </table:table-cell>
        </table:table-row>
        <table:table-row table:style-name="Table39.1">
          <table:table-cell table:style-name="Table39.A5" office:value-type="string">
            <text:p text:style-name="Table_20_body_20_center">6</text:p>
          </table:table-cell>
          <table:table-cell table:style-name="Table39.B5" office:value-type="string">
            <text:p text:style-name="Table_20_body_20_left">1d10,000 gp</text:p>
          </table:table-cell>
        </table:table-row>
      </table:table>
      <text:p text:style-name="P4">Table <text:sequence text:ref-name="refTable40" text:name="Table" text:formula="ooow:Table+1" style:num-format="1">41</text:sequence>: Medium Magic Item</text:p>
      <table:table table:name="Table40" table:style-name="Table40">
        <table:table-column table:style-name="Table40.A"/>
        <table:table-column table:style-name="Table40.B"/>
        <table:table-row table:style-name="Table40.1">
          <table:table-cell table:style-name="Table40.A1" office:value-type="string">
            <text:p text:style-name="Table_20_header_20_center">Roll</text:p>
          </table:table-cell>
          <table:table-cell table:style-name="Table40.B1" office:value-type="string">
            <text:p text:style-name="Table_20_header_20_left">Result</text:p>
          </table:table-cell>
        </table:table-row>
        <text:soft-page-break/>
        <table:table-row table:style-name="Table40.1">
          <table:table-cell table:style-name="Table40.A2" office:value-type="string">
            <text:p text:style-name="Table_20_body_20_center">1</text:p>
          </table:table-cell>
          <table:table-cell table:style-name="Table40.B2" office:value-type="string">
            <text:p text:style-name="Table_20_body_20_left">Roll 3 times on the Potions table</text:p>
          </table:table-cell>
        </table:table-row>
        <table:table-row table:style-name="Table40.1">
          <table:table-cell table:style-name="Table40.A3" office:value-type="string">
            <text:p text:style-name="Table_20_body_20_center">2–3</text:p>
          </table:table-cell>
          <table:table-cell table:style-name="Table40.B3" office:value-type="string">
            <text:p text:style-name="Table_20_body_20_left">Roll 1d6+6 on the Scrolls table</text:p>
          </table:table-cell>
        </table:table-row>
        <table:table-row table:style-name="Table40.1">
          <table:table-cell table:style-name="Table40.A2" office:value-type="string">
            <text:p text:style-name="Table_20_body_20_center">4–5</text:p>
          </table:table-cell>
          <table:table-cell table:style-name="Table40.B2" office:value-type="string">
            <text:p text:style-name="Table_20_body_20_left">Roll 1d6+6 on the Weapons and Armor table</text:p>
          </table:table-cell>
        </table:table-row>
        <table:table-row table:style-name="Table40.1">
          <table:table-cell table:style-name="Table40.A5" office:value-type="string">
            <text:p text:style-name="Table_20_body_20_center">6</text:p>
          </table:table-cell>
          <table:table-cell table:style-name="Table40.B5" office:value-type="string">
            <text:p text:style-name="Table_20_body_20_left">Roll 1d20+20 on the Miscellaneous table (includes Rings and Staves)</text:p>
          </table:table-cell>
        </table:table-row>
      </table:table>
      <text:h text:style-name="Heading_20_3" text:outline-level="3">100 gp Trade Out</text:h>
      <text:p text:style-name="Text_20_body_20_first">A roll of 1–19 on a d20 means a roll on the Minor Gem/Jewelry table. A roll of 20 results in rolling on the Minor Magic Item table.</text:p>
      <text:p text:style-name="P4">Table <text:sequence text:ref-name="refTable41" text:name="Table" text:formula="ooow:Table+1" style:num-format="1">42</text:sequence>: Minor Gem/Jewelry</text:p>
      <table:table table:name="Table41" table:style-name="Table41">
        <table:table-column table:style-name="Table41.A"/>
        <table:table-column table:style-name="Table41.B"/>
        <table:table-row table:style-name="Table41.1">
          <table:table-cell table:style-name="Table41.A1" office:value-type="string">
            <text:p text:style-name="Table_20_header_20_center">Roll</text:p>
          </table:table-cell>
          <table:table-cell table:style-name="Table41.B1" office:value-type="string">
            <text:p text:style-name="Table_20_header_20_left">Gem or Jewelry Value</text:p>
          </table:table-cell>
        </table:table-row>
        <table:table-row table:style-name="Table41.1">
          <table:table-cell table:style-name="Table41.A2" office:value-type="string">
            <text:p text:style-name="Table_20_body_20_center">1</text:p>
          </table:table-cell>
          <table:table-cell table:style-name="Table41.B2" office:value-type="string">
            <text:p text:style-name="Table_20_body_20_left">1d6 gp</text:p>
          </table:table-cell>
        </table:table-row>
        <table:table-row table:style-name="Table41.1">
          <table:table-cell table:style-name="Table41.A3" office:value-type="string">
            <text:p text:style-name="Table_20_body_20_center">2–3</text:p>
          </table:table-cell>
          <table:table-cell table:style-name="Table41.B3" office:value-type="string">
            <text:p text:style-name="Table_20_body_20_left">1d100+25 gp</text:p>
          </table:table-cell>
        </table:table-row>
        <table:table-row table:style-name="Table41.1">
          <table:table-cell table:style-name="Table41.A2" office:value-type="string">
            <text:p text:style-name="Table_20_body_20_center">4–5</text:p>
          </table:table-cell>
          <table:table-cell table:style-name="Table41.B2" office:value-type="string">
            <text:p text:style-name="Table_20_body_20_left">1d100+75 gp</text:p>
          </table:table-cell>
        </table:table-row>
        <table:table-row table:style-name="Table41.1">
          <table:table-cell table:style-name="Table41.A5" office:value-type="string">
            <text:p text:style-name="Table_20_body_20_center">6</text:p>
          </table:table-cell>
          <table:table-cell table:style-name="Table41.B5" office:value-type="string">
            <text:p text:style-name="Table_20_body_20_left">1d1,000 gp</text:p>
          </table:table-cell>
        </table:table-row>
      </table:table>
      <text:p text:style-name="P4">Table <text:sequence text:ref-name="refTable42" text:name="Table" text:formula="ooow:Table+1" style:num-format="1">43</text:sequence>: Minor Magic Item</text:p>
      <table:table table:name="Table42" table:style-name="Table42">
        <table:table-column table:style-name="Table42.A"/>
        <table:table-column table:style-name="Table42.B"/>
        <table:table-row table:style-name="Table42.1">
          <table:table-cell table:style-name="Table42.A1" office:value-type="string">
            <text:p text:style-name="Table_20_header_20_center">Roll</text:p>
          </table:table-cell>
          <table:table-cell table:style-name="Table42.B1" office:value-type="string">
            <text:p text:style-name="Table_20_header_20_left">Result</text:p>
          </table:table-cell>
        </table:table-row>
        <table:table-row table:style-name="Table42.1">
          <table:table-cell table:style-name="Table42.A2" office:value-type="string">
            <text:p text:style-name="Table_20_body_20_center">1</text:p>
          </table:table-cell>
          <table:table-cell table:style-name="Table42.B2" office:value-type="string">
            <text:p text:style-name="Table_20_body_20_left">Roll once on the Potions table</text:p>
          </table:table-cell>
        </table:table-row>
        <table:table-row table:style-name="Table42.1">
          <table:table-cell table:style-name="Table42.A3" office:value-type="string">
            <text:p text:style-name="Table_20_body_20_center">2–3</text:p>
          </table:table-cell>
          <table:table-cell table:style-name="Table42.B3" office:value-type="string">
            <text:p text:style-name="Table_20_body_20_left">Roll 1d6 on the Scrolls table</text:p>
          </table:table-cell>
        </table:table-row>
        <table:table-row table:style-name="Table42.1">
          <table:table-cell table:style-name="Table42.A2" office:value-type="string">
            <text:p text:style-name="Table_20_body_20_center">4–5</text:p>
          </table:table-cell>
          <table:table-cell table:style-name="Table42.B2" office:value-type="string">
            <text:p text:style-name="Table_20_body_20_left">Roll 1d6 on the Weapons and Armor table</text:p>
          </table:table-cell>
        </table:table-row>
        <table:table-row table:style-name="Table42.1">
          <table:table-cell table:style-name="Table42.A5" office:value-type="string">
            <text:p text:style-name="Table_20_body_20_center">6</text:p>
          </table:table-cell>
          <table:table-cell table:style-name="Table42.A5" office:value-type="string">
            <text:p text:style-name="Table_20_body_20_left">Roll 1d20 on the Miscellaneous table (includes Rings and Staves)</text:p>
          </table:table-cell>
        </table:table-row>
      </table:table>
      <text:h text:style-name="Heading_20_3" text:outline-level="3">Magic Potions</text:h>
      <text:p text:style-name="P4">Table <text:sequence text:ref-name="refTable43" text:name="Table" text:formula="ooow:Table+1" style:num-format="1">44</text:sequence>: Magic Potions</text:p>
      <table:table table:name="Table43" table:style-name="Table43">
        <table:table-column table:style-name="Table43.A"/>
        <table:table-column table:style-name="Table43.B"/>
        <table:table-row table:style-name="Table43.1">
          <table:table-cell table:style-name="Table43.A1" office:value-type="string">
            <text:p text:style-name="Table_20_header_20_center">Roll (d100)</text:p>
          </table:table-cell>
          <table:table-cell table:style-name="Table43.B1" office:value-type="string">
            <text:p text:style-name="Table_20_header_20_left">Magic Potion*</text:p>
          </table:table-cell>
        </table:table-row>
        <table:table-row table:style-name="Table43.1">
          <table:table-cell table:style-name="Table43.A2" office:value-type="string">
            <text:p text:style-name="Table_20_body_20_center">1–3</text:p>
          </table:table-cell>
          <table:table-cell table:style-name="Table43.B2" office:value-type="string">
            <text:p text:style-name="Table_20_body_20_left">Animal Control</text:p>
          </table:table-cell>
        </table:table-row>
        <table:table-row table:style-name="Table43.1">
          <table:table-cell table:style-name="Table43.A3" office:value-type="string">
            <text:p text:style-name="Table_20_body_20_center">4–6</text:p>
          </table:table-cell>
          <table:table-cell table:style-name="Table43.B3" office:value-type="string">
            <text:p text:style-name="Table_20_body_20_left">Clairaudience</text:p>
          </table:table-cell>
        </table:table-row>
        <table:table-row table:style-name="Table43.1">
          <table:table-cell table:style-name="Table43.A2" office:value-type="string">
            <text:p text:style-name="Table_20_body_20_center">7–9</text:p>
          </table:table-cell>
          <table:table-cell table:style-name="Table43.B2" office:value-type="string">
            <text:p text:style-name="Table_20_body_20_left">Clairvoyance</text:p>
          </table:table-cell>
        </table:table-row>
        <table:table-row table:style-name="Table43.1">
          <table:table-cell table:style-name="Table43.A3" office:value-type="string">
            <text:p text:style-name="Table_20_body_20_center">10–12</text:p>
          </table:table-cell>
          <table:table-cell table:style-name="Table43.B3" office:value-type="string">
            <text:p text:style-name="Table_20_body_20_left">Diminution</text:p>
          </table:table-cell>
        </table:table-row>
        <table:table-row table:style-name="Table43.1">
          <table:table-cell table:style-name="Table43.A2" office:value-type="string">
            <text:p text:style-name="Table_20_body_20_center">13–15</text:p>
          </table:table-cell>
          <table:table-cell table:style-name="Table43.B2" office:value-type="string">
            <text:p text:style-name="Table_20_body_20_left">Dragon Control</text:p>
          </table:table-cell>
        </table:table-row>
        <table:table-row table:style-name="Table43.1">
          <table:table-cell table:style-name="Table43.A3" office:value-type="string">
            <text:p text:style-name="Table_20_body_20_center">16–18</text:p>
          </table:table-cell>
          <table:table-cell table:style-name="Table43.B3" office:value-type="string">
            <text:p text:style-name="Table_20_body_20_left">Ethereality</text:p>
          </table:table-cell>
        </table:table-row>
        <table:table-row table:style-name="Table43.1">
          <table:table-cell table:style-name="Table43.A2" office:value-type="string">
            <text:p text:style-name="Table_20_body_20_center">19–21</text:p>
          </table:table-cell>
          <table:table-cell table:style-name="Table43.B2" office:value-type="string">
            <text:p text:style-name="Table_20_body_20_left">Fire Resistance</text:p>
          </table:table-cell>
        </table:table-row>
        <table:table-row table:style-name="Table43.1">
          <table:table-cell table:style-name="Table43.A3" office:value-type="string">
            <text:p text:style-name="Table_20_body_20_center">22–24</text:p>
          </table:table-cell>
          <table:table-cell table:style-name="Table43.B3" office:value-type="string">
            <text:p text:style-name="Table_20_body_20_left">Flying</text:p>
          </table:table-cell>
        </table:table-row>
        <table:table-row table:style-name="Table43.1">
          <table:table-cell table:style-name="Table43.A2" office:value-type="string">
            <text:p text:style-name="Table_20_body_20_center">25–27</text:p>
          </table:table-cell>
          <table:table-cell table:style-name="Table43.B2" office:value-type="string">
            <text:p text:style-name="Table_20_body_20_left">Gaseous Form</text:p>
          </table:table-cell>
        </table:table-row>
        <table:table-row table:style-name="Table43.1">
          <table:table-cell table:style-name="Table43.A3" office:value-type="string">
            <text:p text:style-name="Table_20_body_20_center">28–30</text:p>
          </table:table-cell>
          <table:table-cell table:style-name="Table43.B3" office:value-type="string">
            <text:p text:style-name="Table_20_body_20_left">Giant Strength</text:p>
          </table:table-cell>
        </table:table-row>
        <table:table-row table:style-name="Table43.1">
          <table:table-cell table:style-name="Table43.A2" office:value-type="string">
            <text:p text:style-name="Table_20_body_20_center">31–33</text:p>
          </table:table-cell>
          <table:table-cell table:style-name="Table43.B2" office:value-type="string">
            <text:p text:style-name="Table_20_body_20_left">Growth</text:p>
          </table:table-cell>
        </table:table-row>
        <table:table-row table:style-name="Table43.1">
          <table:table-cell table:style-name="Table43.A3" office:value-type="string">
            <text:p text:style-name="Table_20_body_20_center">34–36</text:p>
          </table:table-cell>
          <table:table-cell table:style-name="Table43.B3" office:value-type="string">
            <text:p text:style-name="Table_20_body_20_left">Heroism</text:p>
          </table:table-cell>
        </table:table-row>
        <table:table-row table:style-name="Table43.1">
          <table:table-cell table:style-name="Table43.A2" office:value-type="string">
            <text:p text:style-name="Table_20_body_20_center">37–39</text:p>
          </table:table-cell>
          <table:table-cell table:style-name="Table43.B2" office:value-type="string">
            <text:p text:style-name="Table_20_body_20_left">Invisibility</text:p>
          </table:table-cell>
        </table:table-row>
        <table:table-row table:style-name="Table43.1">
          <table:table-cell table:style-name="Table43.A3" office:value-type="string">
            <text:p text:style-name="Table_20_body_20_center">40–42</text:p>
          </table:table-cell>
          <table:table-cell table:style-name="Table43.B3" office:value-type="string">
            <text:p text:style-name="Table_20_body_20_left">Invulnerability</text:p>
          </table:table-cell>
        </table:table-row>
        <table:table-row table:style-name="Table43.1">
          <table:table-cell table:style-name="Table43.A2" office:value-type="string">
            <text:p text:style-name="Table_20_body_20_center">43–45</text:p>
          </table:table-cell>
          <table:table-cell table:style-name="Table43.B2" office:value-type="string">
            <text:p text:style-name="Table_20_body_20_left">Levitation</text:p>
          </table:table-cell>
        </table:table-row>
        <table:table-row table:style-name="Table43.1">
          <table:table-cell table:style-name="Table43.A3" office:value-type="string">
            <text:p text:style-name="Table_20_body_20_center">46–48</text:p>
          </table:table-cell>
          <table:table-cell table:style-name="Table43.B3" office:value-type="string">
            <text:p text:style-name="Table_20_body_20_left">Plant Control</text:p>
          </table:table-cell>
        </table:table-row>
        <table:table-row table:style-name="Table43.1">
          <table:table-cell table:style-name="Table43.A2" office:value-type="string">
            <text:p text:style-name="Table_20_body_20_center">49–55</text:p>
          </table:table-cell>
          <table:table-cell table:style-name="Table43.B2" office:value-type="string">
            <text:p text:style-name="Table_20_body_20_left">Poison</text:p>
          </table:table-cell>
        </table:table-row>
        <table:table-row table:style-name="Table43.1">
          <table:table-cell table:style-name="Table43.A3" office:value-type="string">
            <text:p text:style-name="Table_20_body_20_center">56–58</text:p>
          </table:table-cell>
          <table:table-cell table:style-name="Table43.B3" office:value-type="string">
            <text:p text:style-name="Table_20_body_20_left">Slipperiness</text:p>
          </table:table-cell>
        </table:table-row>
        <table:table-row table:style-name="Table43.1">
          <table:table-cell table:style-name="Table43.A2" office:value-type="string">
            <text:p text:style-name="Table_20_body_20_center">59–61</text:p>
          </table:table-cell>
          <table:table-cell table:style-name="Table43.B2" office:value-type="string">
            <text:p text:style-name="Table_20_body_20_left">Treasure Finding</text:p>
          </table:table-cell>
        </table:table-row>
        <table:table-row table:style-name="Table43.1">
          <table:table-cell table:style-name="Table43.A3" office:value-type="string">
            <text:p text:style-name="Table_20_body_20_center">62–64</text:p>
          </table:table-cell>
          <table:table-cell table:style-name="Table43.B3" office:value-type="string">
            <text:p text:style-name="Table_20_body_20_left">Undead Control</text:p>
          </table:table-cell>
        </table:table-row>
        <table:table-row table:style-name="Table43.1">
          <table:table-cell table:style-name="Table43.A2" office:value-type="string">
            <text:p text:style-name="Table_20_body_20_center">65–75</text:p>
          </table:table-cell>
          <table:table-cell table:style-name="Table43.B2" office:value-type="string">
            <text:p text:style-name="Table_20_body_20_left">Extra Healing</text:p>
          </table:table-cell>
        </table:table-row>
        <table:table-row table:style-name="Table43.1">
          <table:table-cell table:style-name="Table43.A23" office:value-type="string">
            <text:p text:style-name="Table_20_body_20_center">76–00</text:p>
          </table:table-cell>
          <table:table-cell table:style-name="Table43.B23" office:value-type="string">
            <text:p text:style-name="Table_20_body_20_left">Healing</text:p>
          </table:table-cell>
        </table:table-row>
      </table:table>
      <text:p text:style-name="Table_20_footnote">* Potions have a duration of 1d6+1 turns</text:p>
      <text:p text:style-name="Hanging_20_list"><text:span text:style-name="Definition_20_term"><text:span text:style-name="T4">Animal Control:</text:span></text:span><text:span text:style-name="T1"> </text:span>Results as per the spell Charm Monster.</text:p>
      <text:p text:style-name="Hanging_20_list"><text:span text:style-name="Definition_20_term"><text:span text:style-name="T4">Clairaudience:</text:span></text:span> Results as per the spell.</text:p>
      <text:p text:style-name="Hanging_20_list"><text:span text:style-name="Definition_20_term"><text:span text:style-name="T4">Clairvoyance:</text:span></text:span> Results as per the spell.</text:p>
      <text:p text:style-name="Hanging_20_list"><text:soft-page-break/><text:span text:style-name="Definition_20_term"><text:span text:style-name="T4">Diminution:</text:span></text:span> Imbiber shrinks and becomes 6 inches tall for 2d6 hours.</text:p>
      <text:p text:style-name="Hanging_20_list"><text:span text:style-name="Definition_20_term"><text:span text:style-name="T4">Dragon Control:</text:span></text:span> 1d3 dragons of a specific type (determined randomly by the Referee) are affected as per the spell Charm Monster.</text:p>
      <text:p text:style-name="Hanging_20_list"><text:span text:style-name="Definition_20_term"><text:span text:style-name="T4">Ethereality:</text:span></text:span> The imbiber of this potion can move through solid objects but cannot attack. Equipment also becomes ethereal.</text:p>
      <text:p text:style-name="Hanging_20_list"><text:span text:style-name="Definition_20_term"><text:span text:style-name="T4">Extra Healing:</text:span></text:span> Cures 3d6+3 HP worth of damage.</text:p>
      <text:p text:style-name="Hanging_20_list"><text:span text:style-name="T1">Fire Resistance:</text:span> Grants immunity to normal fire, +2 saving throws against fire attacks, and half damage to magic fire attacks that do not permit saving throws.</text:p>
      <text:p text:style-name="Hanging_20_list"><text:span text:style-name="Definition_20_term"><text:span text:style-name="T4">Flying:</text:span></text:span> Results as per the spell Fly.</text:p>
      <text:p text:style-name="Hanging_20_list"><text:span text:style-name="T1">Gaseous Form:</text:span> The user’s body turns to a mist that he controls, allowing him to access any place that isn’t airtight. Equipment is left behind; only the body becomes gaseous.</text:p>
      <text:p text:style-name="Hanging_20_list"><text:span text:style-name="Definition_20_term"><text:span text:style-name="T4">Giant Strength:</text:span></text:span> Character gains strength above and beyond 18. Gains an additional 1d6 to damage rolls and +4 “to-hit”.</text:p>
      <text:p text:style-name="Hanging_20_list"><text:span text:style-name="Definition_20_term"><text:span text:style-name="T4">Growth:</text:span></text:span> Character grows and becomes 30 feet tall.</text:p>
      <text:p text:style-name="Hanging_20_list"><text:span text:style-name="Definition_20_term"><text:span text:style-name="T4">Healing:</text:span></text:span> Cures 1d6+1 HP worth of damage.</text:p>
      <text:p text:style-name="Hanging_20_list"><text:span text:style-name="Definition_20_term"><text:span text:style-name="T4">Heroism:</text:span></text:span> +2 to attacks and damage.</text:p>
      <text:p text:style-name="Hanging_20_list"><text:span text:style-name="Definition_20_term"><text:span text:style-name="T4">Invisibility:</text:span></text:span> Results as per the spell.</text:p>
      <text:p text:style-name="Hanging_20_list"><text:span text:style-name="Definition_20_term"><text:span text:style-name="T4">Invulnerability:</text:span></text:span> +2 saving throws, opponents attack at −2.</text:p>
      <text:p text:style-name="Hanging_20_list"><text:span text:style-name="Definition_20_term"><text:span text:style-name="T4">Levitation:</text:span></text:span> Results as per the spell.</text:p>
      <text:p text:style-name="Hanging_20_list"><text:span text:style-name="Definition_20_term"><text:span text:style-name="T4">Plant Control:</text:span></text:span> Results as per the spell Charm Monster.</text:p>
      <text:p text:style-name="Hanging_20_list"><text:span text:style-name="Definition_20_term"><text:span text:style-name="T4">Poison:</text:span></text:span> Save or die.</text:p>
      <text:p text:style-name="Hanging_20_list"><text:span text:style-name="Definition_20_term"><text:span text:style-name="T4">Slipperiness:</text:span></text:span> Except for the soles of the feet and the palms of the hands, the character has a virtually frictionless surface.</text:p>
      <text:p text:style-name="Hanging_20_list"><text:span text:style-name="Definition_20_term"><text:span text:style-name="T4">Treasure Finding:</text:span></text:span> Character can detect hoards of treasure within 400 feet of their current location.</text:p>
      <text:p text:style-name="Hanging_20_list"><text:span text:style-name="Definition_20_term"><text:span text:style-name="T4">Undead Control:</text:span></text:span> 2d4 undead of fewer than 4 HD and 1d4 undead of 4+ hit dice fall under the imbiber’s control as per the Charm Monster spell.</text:p>
      <text:h text:style-name="Heading_20_3" text:outline-level="3">Scrolls</text:h>
      <text:p text:style-name="Text_20_body_20_first">Roll 1d6 and add +0, +6, or +12, depending on whether the treasure is minor, medium, or major.</text:p>
      <table:table table:name="Table44" table:style-name="Table44">
        <table:table-column table:style-name="Table44.A"/>
        <table:table-column table:style-name="Table44.B" table:number-columns-repeated="2"/>
        <table:table-row table:style-name="Table44.1">
          <table:table-cell table:style-name="Table44.A1" office:value-type="string">
            <text:p text:style-name="Table_20_header_20_center"/>
          </table:table-cell>
          <table:table-cell table:style-name="Table44.B1" table:number-columns-spanned="2" office:value-type="string">
            <text:p text:style-name="Table_20_header_20_center">Scrolls*</text:p>
          </table:table-cell>
          <table:covered-table-cell/>
        </table:table-row>
        <table:table-row table:style-name="Table44.1">
          <table:table-cell table:style-name="Table44.A2" office:value-type="string">
            <text:p text:style-name="Table_20_header_20_center">Roll</text:p>
          </table:table-cell>
          <table:table-cell table:style-name="Table44.B2" office:value-type="string">
            <text:p text:style-name="Table_20_header_20_center"># of Scrolls</text:p>
          </table:table-cell>
          <table:table-cell table:style-name="Table44.C2" office:value-type="string">
            <text:p text:style-name="Table_20_header_20_center">Spell Level</text:p>
          </table:table-cell>
        </table:table-row>
        <table:table-row table:style-name="Table44.3">
          <table:table-cell table:style-name="Table44.A3" office:value-type="string">
            <text:p text:style-name="Table_20_body_20_center">1</text:p>
          </table:table-cell>
          <table:table-cell table:style-name="Table44.B3" office:value-type="string">
            <text:p text:style-name="Table_20_body_20_center">1</text:p>
          </table:table-cell>
          <table:table-cell table:style-name="Table44.C3" office:value-type="string">
            <text:p text:style-name="Table_20_body_20_center">1</text:p>
          </table:table-cell>
        </table:table-row>
        <table:table-row table:style-name="Table44.3">
          <table:table-cell table:style-name="Table44.A2" office:value-type="string">
            <text:p text:style-name="Table_20_body_20_center">2</text:p>
          </table:table-cell>
          <table:table-cell table:style-name="Table44.B2" office:value-type="string">
            <text:p text:style-name="Table_20_body_20_center">1</text:p>
          </table:table-cell>
          <table:table-cell table:style-name="Table44.C2" office:value-type="string">
            <text:p text:style-name="Table_20_body_20_center">1d3</text:p>
          </table:table-cell>
        </table:table-row>
        <table:table-row table:style-name="Table44.3">
          <table:table-cell table:style-name="Table44.A3" office:value-type="string">
            <text:p text:style-name="Table_20_body_20_center">3</text:p>
          </table:table-cell>
          <table:table-cell table:style-name="Table44.B3" office:value-type="string">
            <text:p text:style-name="Table_20_body_20_center">2</text:p>
          </table:table-cell>
          <table:table-cell table:style-name="Table44.C3" office:value-type="string">
            <text:p text:style-name="Table_20_body_20_center">1d2 per scroll</text:p>
          </table:table-cell>
        </table:table-row>
        <table:table-row table:style-name="Table44.3">
          <table:table-cell table:style-name="Table44.A2" office:value-type="string">
            <text:p text:style-name="Table_20_body_20_center">4</text:p>
          </table:table-cell>
          <table:table-cell table:style-name="Table44.B2" office:value-type="string">
            <text:p text:style-name="Table_20_body_20_center">3</text:p>
          </table:table-cell>
          <table:table-cell table:style-name="Table44.C2" office:value-type="string">
            <text:p text:style-name="Table_20_body_20_center">1</text:p>
          </table:table-cell>
        </table:table-row>
        <table:table-row table:style-name="Table44.3">
          <table:table-cell table:style-name="Table44.A3" office:value-type="string">
            <text:p text:style-name="Table_20_body_20_center">5</text:p>
          </table:table-cell>
          <table:table-cell table:style-name="Table44.C3" table:number-columns-spanned="2" office:value-type="string">
            <text:p text:style-name="Table_20_body_20_center">Cursed Scroll</text:p>
          </table:table-cell>
          <table:covered-table-cell/>
        </table:table-row>
        <table:table-row table:style-name="Table44.3">
          <table:table-cell table:style-name="Table44.A2" office:value-type="string">
            <text:p text:style-name="Table_20_body_20_center">6–7</text:p>
          </table:table-cell>
          <table:table-cell table:style-name="Table44.C2" table:number-columns-spanned="2" office:value-type="string">
            <text:p text:style-name="Table_20_body_20_center">Protection Scroll (normal duration)</text:p>
          </table:table-cell>
          <table:covered-table-cell/>
        </table:table-row>
        <table:table-row table:style-name="Table44.3">
          <table:table-cell table:style-name="Table44.A3" office:value-type="string">
            <text:p text:style-name="Table_20_body_20_center">8</text:p>
          </table:table-cell>
          <table:table-cell table:style-name="Table44.B3" office:value-type="string">
            <text:p text:style-name="Table_20_body_20_center">2</text:p>
          </table:table-cell>
          <table:table-cell table:style-name="Table44.C3" office:value-type="string">
            <text:p text:style-name="Table_20_body_20_center">1d4</text:p>
          </table:table-cell>
        </table:table-row>
        <table:table-row table:style-name="Table44.3">
          <table:table-cell table:style-name="Table44.A2" office:value-type="string">
            <text:p text:style-name="Table_20_body_20_center">9</text:p>
          </table:table-cell>
          <table:table-cell table:style-name="Table44.B2" office:value-type="string">
            <text:p text:style-name="Table_20_body_20_center">2</text:p>
          </table:table-cell>
          <table:table-cell table:style-name="Table44.C2" office:value-type="string">
            <text:p text:style-name="Table_20_body_20_center">1d6 per scroll</text:p>
          </table:table-cell>
        </table:table-row>
        <table:table-row table:style-name="Table44.3">
          <table:table-cell table:style-name="Table44.A3" office:value-type="string">
            <text:p text:style-name="Table_20_body_20_center">10</text:p>
          </table:table-cell>
          <table:table-cell table:style-name="Table44.B3" office:value-type="string">
            <text:p text:style-name="Table_20_body_20_center">1</text:p>
          </table:table-cell>
          <table:table-cell table:style-name="Table44.C3" office:value-type="string">
            <text:p text:style-name="Table_20_body_20_center">1d4+2</text:p>
          </table:table-cell>
        </table:table-row>
        <table:table-row table:style-name="Table44.3">
          <table:table-cell table:style-name="Table44.A2" office:value-type="string">
            <text:p text:style-name="Table_20_body_20_center">11</text:p>
          </table:table-cell>
          <table:table-cell table:style-name="Table44.B2" office:value-type="string">
            <text:p text:style-name="Table_20_body_20_center">5</text:p>
          </table:table-cell>
          <table:table-cell table:style-name="Table44.C2" office:value-type="string">
            <text:p text:style-name="Table_20_body_20_center">1d3 per scroll</text:p>
          </table:table-cell>
        </table:table-row>
        <table:table-row table:style-name="Table44.3">
          <table:table-cell table:style-name="Table44.A3" office:value-type="string">
            <text:p text:style-name="Table_20_body_20_center">12</text:p>
          </table:table-cell>
          <table:table-cell table:style-name="Table44.C3" table:number-columns-spanned="2" office:value-type="string">
            <text:p text:style-name="Table_20_body_20_center">Cursed Scroll</text:p>
          </table:table-cell>
          <table:covered-table-cell/>
        </table:table-row>
        <table:table-row table:style-name="Table44.3">
          <table:table-cell table:style-name="Table44.A2" office:value-type="string">
            <text:p text:style-name="Table_20_body_20_center">13–14</text:p>
          </table:table-cell>
          <table:table-cell table:style-name="Table44.C2" table:number-columns-spanned="2" office:value-type="string">
            <text:p text:style-name="Table_20_body_20_center">Protection Scroll (double duration)</text:p>
          </table:table-cell>
          <table:covered-table-cell/>
        </table:table-row>
        <table:table-row table:style-name="Table44.3">
          <table:table-cell table:style-name="Table44.A3" office:value-type="string">
            <text:p text:style-name="Table_20_body_20_center">15</text:p>
          </table:table-cell>
          <table:table-cell table:style-name="Table44.B3" office:value-type="string">
            <text:p text:style-name="Table_20_body_20_center">5</text:p>
          </table:table-cell>
          <table:table-cell table:style-name="Table44.C3" office:value-type="string">
            <text:p text:style-name="Table_20_body_20_center">1d6 per scroll</text:p>
          </table:table-cell>
        </table:table-row>
        <table:table-row table:style-name="Table44.3">
          <table:table-cell table:style-name="Table44.A2" office:value-type="string">
            <text:p text:style-name="Table_20_body_20_center">16</text:p>
          </table:table-cell>
          <table:table-cell table:style-name="Table44.B2" office:value-type="string">
            <text:p text:style-name="Table_20_body_20_center">6</text:p>
          </table:table-cell>
          <table:table-cell table:style-name="Table44.C2" office:value-type="string">
            <text:p text:style-name="Table_20_body_20_center">1d6 per scroll</text:p>
          </table:table-cell>
        </table:table-row>
        <table:table-row table:style-name="Table44.3">
          <table:table-cell table:style-name="Table44.A3" office:value-type="string">
            <text:p text:style-name="Table_20_body_20_center">17</text:p>
          </table:table-cell>
          <table:table-cell table:style-name="Table44.B3" office:value-type="string">
            <text:p text:style-name="Table_20_body_20_center">7</text:p>
          </table:table-cell>
          <table:table-cell table:style-name="Table44.C3" office:value-type="string">
            <text:p text:style-name="Table_20_body_20_center">1d6 per scroll</text:p>
          </table:table-cell>
        </table:table-row>
        <table:table-row table:style-name="Table44.3">
          <table:table-cell table:style-name="Table44.A2" office:value-type="string">
            <text:p text:style-name="Table_20_body_20_center">18</text:p>
          </table:table-cell>
          <table:table-cell table:style-name="Table44.B2" office:value-type="string">
            <text:p text:style-name="Table_20_body_20_center">8</text:p>
          </table:table-cell>
          <table:table-cell table:style-name="Table44.C2" office:value-type="string">
            <text:p text:style-name="Table_20_body_20_center">1d6 per scroll</text:p>
          </table:table-cell>
        </table:table-row>
        <table:table-row table:style-name="Table44.3">
          <table:table-cell table:style-name="Table44.A3" office:value-type="string">
            <text:p text:style-name="Table_20_body_20_center">19</text:p>
          </table:table-cell>
          <table:table-cell table:style-name="Table44.C3" table:number-columns-spanned="2" office:value-type="string">
            <text:p text:style-name="Table_20_body_20_center">Cursed Scroll</text:p>
          </table:table-cell>
          <table:covered-table-cell/>
        </table:table-row>
        <table:table-row table:style-name="Table44.3">
          <table:table-cell table:style-name="Table44.A20" office:value-type="string">
            <text:p text:style-name="Table_20_body_20_center">20</text:p>
          </table:table-cell>
          <table:table-cell table:style-name="Table44.B20" table:number-columns-spanned="2" office:value-type="string">
            <text:p text:style-name="Table_20_body_20_center">Protection Scroll (triple duration and double effects)</text:p>
          </table:table-cell>
          <table:covered-table-cell/>
        </table:table-row>
      </table:table>
      <text:p text:style-name="Table_20_footnote">* Roll 1d6 for type (1–3 scrolls are for Magic-users, 4–6 are for Clerics). Remember that there are no 6th level Cleric spells, so re-roll for spell level on a result of 6</text:p>
      <text:p text:style-name="P4">Table <text:sequence text:ref-name="refTable44" text:name="Table" text:formula="ooow:Table+1" style:num-format="1">45</text:sequence>: Protection Scrolls Table</text:p>
      <table:table table:name="Table45" table:style-name="Table45">
        <table:table-column table:style-name="Table45.A"/>
        <table:table-column table:style-name="Table45.B"/>
        <table:table-row table:style-name="Table45.1">
          <table:table-cell table:style-name="Table45.A1" office:value-type="string">
            <text:p text:style-name="Table_20_header_20_center">Roll</text:p>
          </table:table-cell>
          <table:table-cell table:style-name="Table45.B1" office:value-type="string">
            <text:p text:style-name="Table_20_header_20_left">Scroll of Protection From...</text:p>
          </table:table-cell>
        </table:table-row>
        <text:soft-page-break/>
        <table:table-row table:style-name="Table45.1">
          <table:table-cell table:style-name="Table45.A2" office:value-type="string">
            <text:p text:style-name="Table_20_body_20_center">1</text:p>
          </table:table-cell>
          <table:table-cell table:style-name="Table45.B2" office:value-type="string">
            <text:p text:style-name="Table_20_body_20_left">Demons</text:p>
          </table:table-cell>
        </table:table-row>
        <table:table-row table:style-name="Table45.1">
          <table:table-cell table:style-name="Table45.A3" office:value-type="string">
            <text:p text:style-name="Table_20_body_20_center">2</text:p>
          </table:table-cell>
          <table:table-cell table:style-name="Table45.B3" office:value-type="string">
            <text:p text:style-name="Table_20_body_20_left">Drowning</text:p>
          </table:table-cell>
        </table:table-row>
        <table:table-row table:style-name="Table45.1">
          <table:table-cell table:style-name="Table45.A2" office:value-type="string">
            <text:p text:style-name="Table_20_body_20_center">3</text:p>
          </table:table-cell>
          <table:table-cell table:style-name="Table45.B2" office:value-type="string">
            <text:p text:style-name="Table_20_body_20_left">Elementals</text:p>
          </table:table-cell>
        </table:table-row>
        <table:table-row table:style-name="Table45.1">
          <table:table-cell table:style-name="Table45.A3" office:value-type="string">
            <text:p text:style-name="Table_20_body_20_center">4</text:p>
          </table:table-cell>
          <table:table-cell table:style-name="Table45.B3" office:value-type="string">
            <text:p text:style-name="Table_20_body_20_left">Lycanthropes</text:p>
          </table:table-cell>
        </table:table-row>
        <table:table-row table:style-name="Table45.1">
          <table:table-cell table:style-name="Table45.A2" office:value-type="string">
            <text:p text:style-name="Table_20_body_20_center">5</text:p>
          </table:table-cell>
          <table:table-cell table:style-name="Table45.B2" office:value-type="string">
            <text:p text:style-name="Table_20_body_20_left">Magic</text:p>
          </table:table-cell>
        </table:table-row>
        <table:table-row table:style-name="Table45.1">
          <table:table-cell table:style-name="Table45.A3" office:value-type="string">
            <text:p text:style-name="Table_20_body_20_center">6</text:p>
          </table:table-cell>
          <table:table-cell table:style-name="Table45.B3" office:value-type="string">
            <text:p text:style-name="Table_20_body_20_left">Metal</text:p>
          </table:table-cell>
        </table:table-row>
        <table:table-row table:style-name="Table45.1">
          <table:table-cell table:style-name="Table45.A2" office:value-type="string">
            <text:p text:style-name="Table_20_body_20_center">7</text:p>
          </table:table-cell>
          <table:table-cell table:style-name="Table45.B2" office:value-type="string">
            <text:p text:style-name="Table_20_body_20_left">Poison</text:p>
          </table:table-cell>
        </table:table-row>
        <table:table-row table:style-name="Table45.1">
          <table:table-cell table:style-name="Table45.A9" office:value-type="string">
            <text:p text:style-name="Table_20_body_20_center">8</text:p>
          </table:table-cell>
          <table:table-cell table:style-name="Table45.B9" office:value-type="string">
            <text:p text:style-name="Table_20_body_20_left">Undead</text:p>
          </table:table-cell>
        </table:table-row>
      </table:table>
      <text:p text:style-name="Hanging_20_list"><text:span text:style-name="Definition_20_term">Demons:</text:span> Everyone within a 10 foot radius around the reader are protected from the attacks of 1 demon per round for a period of 40 minutes.</text:p>
      <text:p text:style-name="Hanging_20_list"><text:span text:style-name="Definition_20_term">Drowning:</text:span> Everyone within a 10 foot radius of the reader gain the ability to breathe underwater for 1 full day.</text:p>
      <text:p text:style-name="Hanging_20_list"><text:span text:style-name="Definition_20_term">Elementals:</text:span> This scroll protects against a single elemental, and lasts for a duration of 40 minutes.</text:p>
      <text:p text:style-name="Hanging_20_list"><text:span text:style-name="Definition_20_term">Lycanthropes:</text:span> All within a 10 foot radius around the reader, for a duration of one hour, are protected from lycanthropes.</text:p>
      <text:p text:style-name="Hanging_20_list"><text:span text:style-name="Definition_20_term">Magic:</text:span> Anti-magic shell surrounds and moves with the reader for 1 hour, having a radius of 10 feet. Spells cannot pass in or out of the shell.</text:p>
      <text:p text:style-name="Hanging_20_list"><text:span text:style-name="Definition_20_term">Metal: </text:span>Metal cannot harm the reader for a duration of 1 hour.</text:p>
      <text:p text:style-name="Hanging_20_list"><text:span text:style-name="Definition_20_term">Poison:</text:span> Poison cannot harm the reader for a period of 6 hours, and any poison in his system is removed.</text:p>
      <text:p text:style-name="Hanging_20_list"><text:span text:style-name="Definition_20_term">Undead:</text:span> All within a 10 foot radius of the reader are protected against undead, but only to a limited degree. In any given round, 2d12 undead with HD fewer than 4, and 2d6 undead with hit dice 4–5, and 1d6 undead with hit dice of 6+ are foiled by the protection of the scroll. Thus, the scroll is effective against all but a true horde of undead.</text:p>
      <text:h text:style-name="Heading_20_3" text:outline-level="3">Magical Weapons and Armor</text:h>
      <text:p text:style-name="Text_20_body_20_first">Roll 1d6 and add +0, +6, or +12, depending on whether the treasure is minor, medium, or major.</text:p>
      <text:p text:style-name="P4">Table <text:sequence text:ref-name="refTable45" text:name="Table" text:formula="ooow:Table+1" style:num-format="1">46</text:sequence>: Magical Weapons and Armor</text:p>
      <table:table table:name="Table46" table:style-name="Table46">
        <table:table-column table:style-name="Table46.A"/>
        <table:table-column table:style-name="Table46.B"/>
        <table:table-row table:style-name="Table46.1">
          <table:table-cell table:style-name="Table46.A1" office:value-type="string">
            <text:p text:style-name="Table_20_header_20_center">Roll</text:p>
          </table:table-cell>
          <table:table-cell table:style-name="Table46.B1" office:value-type="string">
            <text:p text:style-name="Table_20_header_20_left">Magical Weapons and Armor</text:p>
          </table:table-cell>
        </table:table-row>
        <table:table-row table:style-name="Table46.1">
          <table:table-cell table:style-name="Table46.A2" office:value-type="string">
            <text:p text:style-name="Table_20_body_20_center">1</text:p>
          </table:table-cell>
          <table:table-cell table:style-name="Table46.B2" office:value-type="string">
            <text:p text:style-name="Table_20_body_20_left">Cursed Armor or Shield</text:p>
          </table:table-cell>
        </table:table-row>
        <table:table-row table:style-name="Table46.1">
          <table:table-cell table:style-name="Table46.A3" office:value-type="string">
            <text:p text:style-name="Table_20_body_20_center">2</text:p>
          </table:table-cell>
          <table:table-cell table:style-name="Table46.B3" office:value-type="string">
            <text:p text:style-name="Table_20_body_20_left">+1 Missile Weapon(s)</text:p>
          </table:table-cell>
        </table:table-row>
        <table:table-row table:style-name="Table46.1">
          <table:table-cell table:style-name="Table46.A2" office:value-type="string">
            <text:p text:style-name="Table_20_body_20_center">3</text:p>
          </table:table-cell>
          <table:table-cell table:style-name="Table46.B2" office:value-type="string">
            <text:p text:style-name="Table_20_body_20_left">+1 Shield</text:p>
          </table:table-cell>
        </table:table-row>
        <table:table-row table:style-name="Table46.1">
          <table:table-cell table:style-name="Table46.A3" office:value-type="string">
            <text:p text:style-name="Table_20_body_20_center">4–6</text:p>
          </table:table-cell>
          <table:table-cell table:style-name="Table46.B3" office:value-type="string">
            <text:p text:style-name="Table_20_body_20_left">+1 Melee Weapon</text:p>
          </table:table-cell>
        </table:table-row>
        <table:table-row table:style-name="Table46.1">
          <table:table-cell table:style-name="Table46.A2" office:value-type="string">
            <text:p text:style-name="Table_20_body_20_center">7–8</text:p>
          </table:table-cell>
          <table:table-cell table:style-name="Table46.B2" office:value-type="string">
            <text:p text:style-name="Table_20_body_20_left">+1 Armor</text:p>
          </table:table-cell>
        </table:table-row>
        <table:table-row table:style-name="Table46.1">
          <table:table-cell table:style-name="Table46.A3" office:value-type="string">
            <text:p text:style-name="Table_20_body_20_center">9</text:p>
          </table:table-cell>
          <table:table-cell table:style-name="Table46.B3" office:value-type="string">
            <text:p text:style-name="Table_20_body_20_left">Cursed Weapon</text:p>
          </table:table-cell>
        </table:table-row>
        <table:table-row table:style-name="Table46.1">
          <table:table-cell table:style-name="Table46.A2" office:value-type="string">
            <text:p text:style-name="Table_20_body_20_center">10</text:p>
          </table:table-cell>
          <table:table-cell table:style-name="Table46.B2" office:value-type="string">
            <text:p text:style-name="Table_20_body_20_left">+2 Missile Weapon(s)</text:p>
          </table:table-cell>
        </table:table-row>
        <table:table-row table:style-name="Table46.1">
          <table:table-cell table:style-name="Table46.A3" office:value-type="string">
            <text:p text:style-name="Table_20_body_20_center">11</text:p>
          </table:table-cell>
          <table:table-cell table:style-name="Table46.B3" office:value-type="string">
            <text:p text:style-name="Table_20_body_20_left">+2 Shield</text:p>
          </table:table-cell>
        </table:table-row>
        <table:table-row table:style-name="Table46.1">
          <table:table-cell table:style-name="Table46.A2" office:value-type="string">
            <text:p text:style-name="Table_20_body_20_center">12</text:p>
          </table:table-cell>
          <table:table-cell table:style-name="Table46.B2" office:value-type="string">
            <text:p text:style-name="Table_20_body_20_left">+2 Melee Weapon</text:p>
          </table:table-cell>
        </table:table-row>
        <table:table-row table:style-name="Table46.1">
          <table:table-cell table:style-name="Table46.A3" office:value-type="string">
            <text:p text:style-name="Table_20_body_20_center">13</text:p>
          </table:table-cell>
          <table:table-cell table:style-name="Table46.B3" office:value-type="string">
            <text:p text:style-name="Table_20_body_20_left">+2 Armor</text:p>
          </table:table-cell>
        </table:table-row>
        <table:table-row table:style-name="Table46.1">
          <table:table-cell table:style-name="Table46.A2" office:value-type="string">
            <text:p text:style-name="Table_20_body_20_center">14</text:p>
          </table:table-cell>
          <table:table-cell table:style-name="Table46.B2" office:value-type="string">
            <text:p text:style-name="Table_20_body_20_left">+1 Melee Weapon with Minor Ability</text:p>
          </table:table-cell>
        </table:table-row>
        <table:table-row table:style-name="Table46.1">
          <table:table-cell table:style-name="Table46.A3" office:value-type="string">
            <text:p text:style-name="Table_20_body_20_center">15</text:p>
          </table:table-cell>
          <table:table-cell table:style-name="Table46.B3" office:value-type="string">
            <text:p text:style-name="Table_20_body_20_left">+3 Missile Weapon(s)</text:p>
          </table:table-cell>
        </table:table-row>
        <table:table-row table:style-name="Table46.1">
          <table:table-cell table:style-name="Table46.A2" office:value-type="string">
            <text:p text:style-name="Table_20_body_20_center">16</text:p>
          </table:table-cell>
          <table:table-cell table:style-name="Table46.B2" office:value-type="string">
            <text:p text:style-name="Table_20_body_20_left">+3 Melee Weapon</text:p>
          </table:table-cell>
        </table:table-row>
        <table:table-row table:style-name="Table46.1">
          <table:table-cell table:style-name="Table46.A3" office:value-type="string">
            <text:p text:style-name="Table_20_body_20_center">17</text:p>
          </table:table-cell>
          <table:table-cell table:style-name="Table46.B3" office:value-type="string">
            <text:p text:style-name="Table_20_body_20_left">+3 Shield</text:p>
          </table:table-cell>
        </table:table-row>
        <table:table-row table:style-name="Table46.1">
          <table:table-cell table:style-name="Table46.A2" office:value-type="string">
            <text:p text:style-name="Table_20_body_20_center">18</text:p>
          </table:table-cell>
          <table:table-cell table:style-name="Table46.B2" office:value-type="string">
            <text:p text:style-name="Table_20_body_20_left">+3 Armor</text:p>
          </table:table-cell>
        </table:table-row>
        <table:table-row table:style-name="Table46.1">
          <table:table-cell table:style-name="Table46.A3" office:value-type="string">
            <text:p text:style-name="Table_20_body_20_center">19</text:p>
          </table:table-cell>
          <table:table-cell table:style-name="Table46.B3" office:value-type="string">
            <text:p text:style-name="Table_20_body_20_left">Unusual Weapon (optional) or Re-roll</text:p>
          </table:table-cell>
        </table:table-row>
        <table:table-row table:style-name="Table46.1">
          <table:table-cell table:style-name="Table46.A18" office:value-type="string">
            <text:p text:style-name="Table_20_body_20_center">20</text:p>
          </table:table-cell>
          <table:table-cell table:style-name="Table46.B18" office:value-type="string">
            <text:p text:style-name="Table_20_body_20_left">Unusual Armor (optional) or Re-roll</text:p>
          </table:table-cell>
        </table:table-row>
      </table:table>
      <text:p text:style-name="P4">Table <text:sequence text:ref-name="refTable46" text:name="Table" text:formula="ooow:Table+1" style:num-format="1">47</text:sequence>: Cursed Armor and Shields</text:p>
      <table:table table:name="Table47" table:style-name="Table47">
        <table:table-column table:style-name="Table47.A"/>
        <table:table-column table:style-name="Table47.B"/>
        <table:table-row table:style-name="Table47.1">
          <table:table-cell table:style-name="Table47.A1" office:value-type="string">
            <text:p text:style-name="Table_20_header_20_center">Roll</text:p>
          </table:table-cell>
          <table:table-cell table:style-name="Table47.B1" office:value-type="string">
            <text:p text:style-name="Table_20_header_20_left">Cursed Armor and Shields*</text:p>
          </table:table-cell>
        </table:table-row>
        <table:table-row table:style-name="Table47.1">
          <table:table-cell table:style-name="Table47.A2" office:value-type="string">
            <text:p text:style-name="Table_20_body_20_center">1–3</text:p>
          </table:table-cell>
          <table:table-cell table:style-name="Table47.B2" office:value-type="string">
            <text:p text:style-name="Table_20_body_20_left">−1 Weapon or Armor</text:p>
          </table:table-cell>
        </table:table-row>
        <table:table-row table:style-name="Table47.1">
          <table:table-cell table:style-name="Table47.A1" office:value-type="string">
            <text:p text:style-name="Table_20_body_20_center">4</text:p>
          </table:table-cell>
          <table:table-cell table:style-name="Table47.B1" office:value-type="string">
            <text:p text:style-name="Table_20_body_20_left">−2 Weapon or Armor</text:p>
          </table:table-cell>
        </table:table-row>
        <table:table-row table:style-name="Table47.1">
          <table:table-cell table:style-name="Table47.A2" office:value-type="string">
            <text:p text:style-name="Table_20_body_20_center">5</text:p>
          </table:table-cell>
          <table:table-cell table:style-name="Table47.B2" office:value-type="string">
            <text:p text:style-name="Table_20_body_20_left">−3 Weapon or Armor</text:p>
          </table:table-cell>
        </table:table-row>
        <table:table-row table:style-name="Table47.1">
          <table:table-cell table:style-name="Table47.A5" office:value-type="string">
            <text:p text:style-name="Table_20_body_20_center">6</text:p>
          </table:table-cell>
          <table:table-cell table:style-name="Table47.B5" office:value-type="string">
            <text:p text:style-name="Table_20_body_20_left">Attracts Missiles†</text:p>
          </table:table-cell>
        </table:table-row>
      </table:table>
      <text:p text:style-name="Table_20_footnote">* Cannot be laid down without the aid of the spell Remove Curse</text:p>
      <text:p text:style-name="Table_20_footnote"><text:soft-page-break/>† Attracts Missiles: This item attracts missile fire (even those fired at others nearby) and grants a +1 “to-hit” bonus to attack on such missiles.</text:p>
      <text:p text:style-name="P4">Table <text:sequence text:ref-name="refTable47" text:name="Table" text:formula="ooow:Table+1" style:num-format="1">48</text:sequence>: Magic Melee Weapons</text:p>
      <table:table table:name="Table48" table:style-name="Table48">
        <table:table-column table:style-name="Table48.A"/>
        <table:table-column table:style-name="Table48.B"/>
        <table:table-row table:style-name="Table48.1">
          <table:table-cell table:style-name="Table48.A1" office:value-type="string">
            <text:p text:style-name="Table_20_header_20_center">Roll</text:p>
          </table:table-cell>
          <table:table-cell table:style-name="Table48.B1" office:value-type="string">
            <text:p text:style-name="Table_20_header_20_left">Melee Weapons</text:p>
          </table:table-cell>
        </table:table-row>
        <table:table-row table:style-name="Table48.1">
          <table:table-cell table:style-name="Table48.A2" office:value-type="string">
            <text:p text:style-name="Table_20_body_20_center">1</text:p>
          </table:table-cell>
          <table:table-cell table:style-name="Table48.B2" office:value-type="string">
            <text:p text:style-name="Table_20_body_20_left">Axe, battle</text:p>
          </table:table-cell>
        </table:table-row>
        <table:table-row table:style-name="Table48.1">
          <table:table-cell table:style-name="Table48.A1" office:value-type="string">
            <text:p text:style-name="Table_20_body_20_center">2</text:p>
          </table:table-cell>
          <table:table-cell table:style-name="Table48.B1" office:value-type="string">
            <text:p text:style-name="Table_20_body_20_left">Axe, hand</text:p>
          </table:table-cell>
        </table:table-row>
        <table:table-row table:style-name="Table48.1">
          <table:table-cell table:style-name="Table48.A2" office:value-type="string">
            <text:p text:style-name="Table_20_body_20_center">3</text:p>
          </table:table-cell>
          <table:table-cell table:style-name="Table48.B2" office:value-type="string">
            <text:p text:style-name="Table_20_body_20_left">Dagger</text:p>
          </table:table-cell>
        </table:table-row>
        <table:table-row table:style-name="Table48.1">
          <table:table-cell table:style-name="Table48.A1" office:value-type="string">
            <text:p text:style-name="Table_20_body_20_center">4</text:p>
          </table:table-cell>
          <table:table-cell table:style-name="Table48.B1" office:value-type="string">
            <text:p text:style-name="Table_20_body_20_left">Lance</text:p>
          </table:table-cell>
        </table:table-row>
        <table:table-row table:style-name="Table48.1">
          <table:table-cell table:style-name="Table48.A2" office:value-type="string">
            <text:p text:style-name="Table_20_body_20_center">5</text:p>
          </table:table-cell>
          <table:table-cell table:style-name="Table48.B2" office:value-type="string">
            <text:p text:style-name="Table_20_body_20_left">Mace, heavy</text:p>
          </table:table-cell>
        </table:table-row>
        <table:table-row table:style-name="Table48.1">
          <table:table-cell table:style-name="Table48.A1" office:value-type="string">
            <text:p text:style-name="Table_20_body_20_center">6</text:p>
          </table:table-cell>
          <table:table-cell table:style-name="Table48.B1" office:value-type="string">
            <text:p text:style-name="Table_20_body_20_left">Mace, light</text:p>
          </table:table-cell>
        </table:table-row>
        <table:table-row table:style-name="Table48.1">
          <table:table-cell table:style-name="Table48.A2" office:value-type="string">
            <text:p text:style-name="Table_20_body_20_center">7</text:p>
          </table:table-cell>
          <table:table-cell table:style-name="Table48.B2" office:value-type="string">
            <text:p text:style-name="Table_20_body_20_left">Spear</text:p>
          </table:table-cell>
        </table:table-row>
        <table:table-row table:style-name="Table48.1">
          <table:table-cell table:style-name="Table48.A1" office:value-type="string">
            <text:p text:style-name="Table_20_body_20_center">8</text:p>
          </table:table-cell>
          <table:table-cell table:style-name="Table48.B1" office:value-type="string">
            <text:p text:style-name="Table_20_body_20_left">Staff</text:p>
          </table:table-cell>
        </table:table-row>
        <table:table-row table:style-name="Table48.1">
          <table:table-cell table:style-name="Table48.A2" office:value-type="string">
            <text:p text:style-name="Table_20_body_20_center">9</text:p>
          </table:table-cell>
          <table:table-cell table:style-name="Table48.B2" office:value-type="string">
            <text:p text:style-name="Table_20_body_20_left">Sword, long</text:p>
          </table:table-cell>
        </table:table-row>
        <table:table-row table:style-name="Table48.1">
          <table:table-cell table:style-name="Table48.A1" office:value-type="string">
            <text:p text:style-name="Table_20_body_20_center">10</text:p>
          </table:table-cell>
          <table:table-cell table:style-name="Table48.B1" office:value-type="string">
            <text:p text:style-name="Table_20_body_20_left">Sword, short</text:p>
          </table:table-cell>
        </table:table-row>
        <table:table-row table:style-name="Table48.1">
          <table:table-cell table:style-name="Table48.A12" office:value-type="string">
            <text:p text:style-name="Table_20_body_20_center">11</text:p>
          </table:table-cell>
          <table:table-cell table:style-name="Table48.B12" office:value-type="string">
            <text:p text:style-name="Table_20_body_20_left">Sword, two-handed</text:p>
          </table:table-cell>
        </table:table-row>
        <table:table-row table:style-name="Table48.1">
          <table:table-cell table:style-name="Table48.A13" office:value-type="string">
            <text:p text:style-name="Table_20_body_20_center">12</text:p>
          </table:table-cell>
          <table:table-cell table:style-name="Table48.B13" office:value-type="string">
            <text:p text:style-name="Table_20_body_20_left">War Hammer</text:p>
          </table:table-cell>
        </table:table-row>
      </table:table>
      <text:p text:style-name="P4">Table <text:sequence text:ref-name="refTable48" text:name="Table" text:formula="ooow:Table+1" style:num-format="1">49</text:sequence>: Magic Missile Weapons</text:p>
      <table:table table:name="Table49" table:style-name="Table49">
        <table:table-column table:style-name="Table49.A"/>
        <table:table-column table:style-name="Table49.B"/>
        <table:table-row table:style-name="Table49.1">
          <table:table-cell table:style-name="Table49.A1" office:value-type="string">
            <text:p text:style-name="Table_20_header_20_center">Roll</text:p>
          </table:table-cell>
          <table:table-cell table:style-name="Table49.B1" office:value-type="string">
            <text:p text:style-name="Table_20_header_20_left">Missile Weapons</text:p>
          </table:table-cell>
        </table:table-row>
        <table:table-row table:style-name="Table49.1">
          <table:table-cell table:style-name="Table49.A2" office:value-type="string">
            <text:p text:style-name="Table_20_body_20_center">1–8</text:p>
          </table:table-cell>
          <table:table-cell table:style-name="Table49.B2" office:value-type="string">
            <text:p text:style-name="Table_20_body_20_left">2d6 Arrows</text:p>
          </table:table-cell>
        </table:table-row>
        <table:table-row table:style-name="Table49.1">
          <table:table-cell table:style-name="Table49.A3" office:value-type="string">
            <text:p text:style-name="Table_20_body_20_center">9–10</text:p>
          </table:table-cell>
          <table:table-cell table:style-name="Table49.A3" office:value-type="string">
            <text:p text:style-name="Table_20_body_20_left">1d10 Stones</text:p>
          </table:table-cell>
        </table:table-row>
        <table:table-row table:style-name="Table49.1">
          <table:table-cell table:style-name="Table49.A2" office:value-type="string">
            <text:p text:style-name="Table_20_body_20_center">11</text:p>
          </table:table-cell>
          <table:table-cell table:style-name="Table49.B2" office:value-type="string">
            <text:p text:style-name="Table_20_body_20_left">Spear</text:p>
          </table:table-cell>
        </table:table-row>
        <table:table-row table:style-name="Table49.1">
          <table:table-cell table:style-name="Table49.A5" office:value-type="string">
            <text:p text:style-name="Table_20_body_20_center">12–15</text:p>
          </table:table-cell>
          <table:table-cell table:style-name="Table49.B5" office:value-type="string">
            <text:p text:style-name="Table_20_body_20_left">2d4 Darts</text:p>
          </table:table-cell>
        </table:table-row>
        <table:table-row table:style-name="Table49.1">
          <table:table-cell table:style-name="Table49.A6" office:value-type="string">
            <text:p text:style-name="Table_20_body_20_center">16–20</text:p>
          </table:table-cell>
          <table:table-cell table:style-name="Table49.B6" office:value-type="string">
            <text:p text:style-name="Table_20_body_20_left">2d6 Bolts, crossbow</text:p>
          </table:table-cell>
        </table:table-row>
      </table:table>
      <text:p text:style-name="P4">Table <text:sequence text:ref-name="refTable49" text:name="Table" text:formula="ooow:Table+1" style:num-format="1">50</text:sequence>: Minor Abilities for Melee Weapons</text:p>
      <table:table table:name="Table50" table:style-name="Table50">
        <table:table-column table:style-name="Table50.A"/>
        <table:table-column table:style-name="Table50.B"/>
        <table:table-row table:style-name="Table50.1">
          <table:table-cell table:style-name="Table50.A1" office:value-type="string">
            <text:p text:style-name="Table_20_header_20_center">Roll</text:p>
          </table:table-cell>
          <table:table-cell table:style-name="Table50.B1" office:value-type="string">
            <text:p text:style-name="Table_20_header_20_left">Minor Abilities for Melee Weapons</text:p>
          </table:table-cell>
        </table:table-row>
        <table:table-row table:style-name="Table50.1">
          <table:table-cell table:style-name="Table50.A2" office:value-type="string">
            <text:p text:style-name="Table_20_body_20_center">1–4</text:p>
          </table:table-cell>
          <table:table-cell table:style-name="Table50.B2" office:value-type="string">
            <text:p text:style-name="Table_20_body_20_left">Additional damage (+1)</text:p>
          </table:table-cell>
        </table:table-row>
        <table:table-row table:style-name="Table50.1">
          <table:table-cell table:style-name="Table50.A3" office:value-type="string">
            <text:p text:style-name="Table_20_body_20_center">5</text:p>
          </table:table-cell>
          <table:table-cell table:style-name="Table50.B3" office:value-type="string">
            <text:p text:style-name="Table_20_body_20_left">Sheds light, 15 ft. radius</text:p>
          </table:table-cell>
        </table:table-row>
        <table:table-row table:style-name="Table50.1">
          <table:table-cell table:style-name="Table50.A4" office:value-type="string">
            <text:p text:style-name="Table_20_body_20_center">6</text:p>
          </table:table-cell>
          <table:table-cell table:style-name="Table50.B4" office:value-type="string">
            <text:p text:style-name="Table_20_body_20_left">Sheds light, 30 ft. radius</text:p>
          </table:table-cell>
        </table:table-row>
      </table:table>
      <text:p text:style-name="P4">Table <text:sequence text:ref-name="refTable50" text:name="Table" text:formula="ooow:Table+1" style:num-format="1">51</text:sequence>: Unusual Weapons Table (Optional)</text:p>
      <table:table table:name="Table51" table:style-name="Table51">
        <table:table-column table:style-name="Table51.A"/>
        <table:table-column table:style-name="Table51.B"/>
        <table:table-row table:style-name="Table51.1">
          <table:table-cell table:style-name="Table51.A1" office:value-type="string">
            <text:p text:style-name="Table_20_header_20_center">Roll</text:p>
          </table:table-cell>
          <table:table-cell table:style-name="Table51.B1" office:value-type="string">
            <text:p text:style-name="Table_20_header_20_left">Unusual Weapons</text:p>
          </table:table-cell>
        </table:table-row>
        <table:table-row table:style-name="Table51.1">
          <table:table-cell table:style-name="Table51.A2" office:value-type="string">
            <text:p text:style-name="Table_20_body_20_center">1</text:p>
          </table:table-cell>
          <table:table-cell table:style-name="Table51.B2" office:value-type="string">
            <text:p text:style-name="Table_20_body_20_left">+1 Blunt weapon that destroys undead</text:p>
          </table:table-cell>
        </table:table-row>
        <table:table-row table:style-name="Table51.1">
          <table:table-cell table:style-name="Table51.A3" office:value-type="string">
            <text:p text:style-name="Table_20_body_20_center">2</text:p>
          </table:table-cell>
          <table:table-cell table:style-name="Table51.B3" office:value-type="string">
            <text:p text:style-name="Table_20_body_20_left">+1 Thrown weapon that returns to hand</text:p>
          </table:table-cell>
        </table:table-row>
        <table:table-row table:style-name="Table51.1">
          <table:table-cell table:style-name="Table51.A2" office:value-type="string">
            <text:p text:style-name="Table_20_body_20_center">3</text:p>
          </table:table-cell>
          <table:table-cell table:style-name="Table51.B2" office:value-type="string">
            <text:p text:style-name="Table_20_body_20_left">+1 Weapon, grants 1 additional attack/day</text:p>
          </table:table-cell>
        </table:table-row>
        <table:table-row table:style-name="Table51.1">
          <table:table-cell table:style-name="Table51.A3" office:value-type="string">
            <text:p text:style-name="Table_20_body_20_center">4</text:p>
          </table:table-cell>
          <table:table-cell table:style-name="Table51.B3" office:value-type="string">
            <text:p text:style-name="Table_20_body_20_left">+1, +2 vs. particular type of foe</text:p>
          </table:table-cell>
        </table:table-row>
        <table:table-row table:style-name="Table51.1">
          <table:table-cell table:style-name="Table51.A2" office:value-type="string">
            <text:p text:style-name="Table_20_body_20_center">5</text:p>
          </table:table-cell>
          <table:table-cell table:style-name="Table51.B2" office:value-type="string">
            <text:p text:style-name="Table_20_body_20_left">+1, +4 vs. particular type of foe</text:p>
          </table:table-cell>
        </table:table-row>
        <table:table-row table:style-name="Table51.1">
          <table:table-cell table:style-name="Table51.A3" office:value-type="string">
            <text:p text:style-name="Table_20_body_20_center">6</text:p>
          </table:table-cell>
          <table:table-cell table:style-name="Table51.B3" office:value-type="string">
            <text:p text:style-name="Table_20_body_20_left">+2, +3 vs. particular type of foe</text:p>
          </table:table-cell>
        </table:table-row>
        <table:table-row table:style-name="Table51.1">
          <table:table-cell table:style-name="Table51.A2" office:value-type="string">
            <text:p text:style-name="Table_20_body_20_center">7</text:p>
          </table:table-cell>
          <table:table-cell table:style-name="Table51.B2" office:value-type="string">
            <text:p text:style-name="Table_20_body_20_left">Weapon flames</text:p>
          </table:table-cell>
        </table:table-row>
        <table:table-row table:style-name="Table51.1">
          <table:table-cell table:style-name="Table51.A3" office:value-type="string">
            <text:p text:style-name="Table_20_body_20_center">8</text:p>
          </table:table-cell>
          <table:table-cell table:style-name="Table51.B3" office:value-type="string">
            <text:p text:style-name="Table_20_body_20_left">Weapon freezes</text:p>
          </table:table-cell>
        </table:table-row>
        <table:table-row table:style-name="Table51.1">
          <table:table-cell table:style-name="Table51.A2" office:value-type="string">
            <text:p text:style-name="Table_20_body_20_center">9</text:p>
          </table:table-cell>
          <table:table-cell table:style-name="Table51.B2" office:value-type="string">
            <text:p text:style-name="Table_20_body_20_left">Dancing weapon</text:p>
          </table:table-cell>
        </table:table-row>
        <table:table-row table:style-name="Table51.1">
          <table:table-cell table:style-name="Table51.A3" office:value-type="string">
            <text:p text:style-name="Table_20_body_20_center">10</text:p>
          </table:table-cell>
          <table:table-cell table:style-name="Table51.B3" office:value-type="string">
            <text:p text:style-name="Table_20_body_20_left">Intelligent weapon</text:p>
          </table:table-cell>
        </table:table-row>
      </table:table>
      <text:p text:style-name="Hanging_20_list"><text:span text:style-name="Definition_20_term">Blunt weapon that destroys undead:</text:span> Blunt weapons are the mace, sling, staff, and war hammer. Lesser undead types don’t get a saving throw; more powerful ones do.</text:p>
      <text:p text:style-name="Hanging_20_list"><text:span text:style-name="Definition_20_term">Thrown weapon returns to hand:</text:span> These weapons are the hand axe, spear, and war hammer.</text:p>
      <text:p text:style-name="Hanging_20_list"><text:span text:style-name="Definition_20_term">Bonus vs. particular type of foe:</text:span> Examples include dragons, giants, orcs, lycanthropes, undead, etc.</text:p>
      <text:p text:style-name="Hanging_20_list"><text:span text:style-name="Definition_20_term">Weapon flames:</text:span> Additional 1d6 fire damage: roll 1d4−1 for “to-hit” bonus.</text:p>
      <text:p text:style-name="Hanging_20_list"><text:span text:style-name="Definition_20_term">Weapon freezes:</text:span> Additional 1d6 cold damage: roll 1d4−1 for “to-hit” bonus.</text:p>
      <text:p text:style-name="Hanging_20_list"><text:span text:style-name="Definition_20_term">Dancing weapon:</text:span> Fights in the air after 3 rounds, as a +1d3 weapon.</text:p>
      <text:p text:style-name="Hanging_20_list"><text:span text:style-name="Definition_20_term">Intelligent weapon:</text:span> Roll 1d3 for to-hit bonus. There is a 10% chance that such a weapon may have the ability <text:soft-page-break/>to cast a spell once per day. Such swords generally can communicate with their bearers, and often (25% chance) can speak audibly.</text:p>
      <text:p text:style-name="P4">Table <text:sequence text:ref-name="refTable51" text:name="Table" text:formula="ooow:Table+1" style:num-format="1">52</text:sequence>: Unusual Armor Table (Optional)</text:p>
      <table:table table:name="Table52" table:style-name="Table52">
        <table:table-column table:style-name="Table52.A"/>
        <table:table-column table:style-name="Table52.B"/>
        <table:table-row table:style-name="Table52.1">
          <table:table-cell table:style-name="Table52.A1" office:value-type="string">
            <text:p text:style-name="Table_20_header_20_center">Roll</text:p>
          </table:table-cell>
          <table:table-cell table:style-name="Table52.B1" office:value-type="string">
            <text:p text:style-name="Table_20_header_20_left">Unusual Armor</text:p>
          </table:table-cell>
        </table:table-row>
        <table:table-row table:style-name="Table52.1">
          <table:table-cell table:style-name="Table52.A2" office:value-type="string">
            <text:p text:style-name="Table_20_body_20_center">1</text:p>
          </table:table-cell>
          <table:table-cell table:style-name="Table52.B2" office:value-type="string">
            <text:p text:style-name="Table_20_body_20_left">Armor of Arrow Deflection</text:p>
          </table:table-cell>
        </table:table-row>
        <table:table-row table:style-name="Table52.1">
          <table:table-cell table:style-name="Table52.A3" office:value-type="string">
            <text:p text:style-name="Table_20_body_20_center">2</text:p>
          </table:table-cell>
          <table:table-cell table:style-name="Table52.B3" office:value-type="string">
            <text:p text:style-name="Table_20_body_20_left">Demonic Armor</text:p>
          </table:table-cell>
        </table:table-row>
        <table:table-row table:style-name="Table52.1">
          <table:table-cell table:style-name="Table52.A2" office:value-type="string">
            <text:p text:style-name="Table_20_body_20_center">3</text:p>
          </table:table-cell>
          <table:table-cell table:style-name="Table52.B2" office:value-type="string">
            <text:p text:style-name="Table_20_body_20_left">Ethereal Armor</text:p>
          </table:table-cell>
        </table:table-row>
        <table:table-row table:style-name="Table52.1">
          <table:table-cell table:style-name="Table52.A3" office:value-type="string">
            <text:p text:style-name="Table_20_body_20_center">4</text:p>
          </table:table-cell>
          <table:table-cell table:style-name="Table52.B3" office:value-type="string">
            <text:p text:style-name="Table_20_body_20_left">Fiery Armor</text:p>
          </table:table-cell>
        </table:table-row>
      </table:table>
      <text:p text:style-name="Hanging_20_list"><text:span text:style-name="Definition_20_term">Armor of Arrow Deflection:</text:span> +2 against missile fire.</text:p>
      <text:p text:style-name="Hanging_20_list"><text:span text:style-name="Definition_20_term">Demonic Armor:</text:span> Possessed by a spirit or demon, with effects to be determined by the Referee.</text:p>
      <text:p text:style-name="Hanging_20_list"><text:span text:style-name="Definition_20_term">Ethereal Armor:</text:span> +3 plate mail that also allows the wearer to become insubstantial and incorporeal 50 times, after which it reverts to normal +3 plate mail. In ethereal form, the wearer cannot be hit and cannot attack (unless the opponent is also ethereal).</text:p>
      <text:p text:style-name="Hanging_20_list"><text:span text:style-name="Definition_20_term">Fiery Armor:</text:span> +1 armor that is surrounded by flames. These flames deal 1d6 damage to melee attackers.</text:p>
      <text:h text:style-name="Heading_20_3" text:outline-level="3">Miscellaneous Items</text:h>
      <text:p text:style-name="Text_20_body_20_first">Roll 1d20 and add +0, +20, or +40, depending on whether the treasure is minor, medium, or major.</text:p>
      <text:p text:style-name="P4">Table <text:sequence text:ref-name="refTable52" text:name="Table" text:formula="ooow:Table+1" style:num-format="1">53</text:sequence>: Miscellaneous Items</text:p>
      <table:table table:name="Table53" table:style-name="Table53">
        <table:table-column table:style-name="Table53.A"/>
        <table:table-column table:style-name="Table53.B"/>
        <table:table-row table:style-name="Table53.1">
          <table:table-cell table:style-name="Table53.A1" office:value-type="string">
            <text:p text:style-name="Table_20_header_20_center">Roll</text:p>
          </table:table-cell>
          <table:table-cell table:style-name="Table53.B1" office:value-type="string">
            <text:p text:style-name="Table_20_header_20_left">Miscellaneous Items</text:p>
          </table:table-cell>
        </table:table-row>
        <table:table-row table:style-name="Table53.1">
          <table:table-cell table:style-name="Table53.A2" office:value-type="string">
            <text:p text:style-name="Table_20_body_20_center">1</text:p>
          </table:table-cell>
          <table:table-cell table:style-name="Table53.B2" office:value-type="string">
            <text:p text:style-name="Table_20_body_20_left">Lesser Wand</text:p>
          </table:table-cell>
        </table:table-row>
        <table:table-row table:style-name="Table53.1">
          <table:table-cell table:style-name="Table53.A3" office:value-type="string">
            <text:p text:style-name="Table_20_body_20_center">2</text:p>
          </table:table-cell>
          <table:table-cell table:style-name="Table53.B3" office:value-type="string">
            <text:p text:style-name="Table_20_body_20_left">Lesser Ring</text:p>
          </table:table-cell>
        </table:table-row>
        <table:table-row table:style-name="Table53.1">
          <table:table-cell table:style-name="Table53.A2" office:value-type="string">
            <text:p text:style-name="Table_20_body_20_center">3–20</text:p>
          </table:table-cell>
          <table:table-cell table:style-name="Table53.B2" office:value-type="string">
            <text:p text:style-name="Table_20_body_20_left">Misc. Lesser Magical Item</text:p>
          </table:table-cell>
        </table:table-row>
        <table:table-row table:style-name="Table53.1">
          <table:table-cell table:style-name="Table53.A3" office:value-type="string">
            <text:p text:style-name="Table_20_body_20_center">21</text:p>
          </table:table-cell>
          <table:table-cell table:style-name="Table53.B3" office:value-type="string">
            <text:p text:style-name="Table_20_body_20_left">Lesser Wand</text:p>
          </table:table-cell>
        </table:table-row>
        <table:table-row table:style-name="Table53.1">
          <table:table-cell table:style-name="Table53.A2" office:value-type="string">
            <text:p text:style-name="Table_20_body_20_center">22</text:p>
          </table:table-cell>
          <table:table-cell table:style-name="Table53.B2" office:value-type="string">
            <text:p text:style-name="Table_20_body_20_left">Lesser Wand</text:p>
          </table:table-cell>
        </table:table-row>
        <table:table-row table:style-name="Table53.1">
          <table:table-cell table:style-name="Table53.A3" office:value-type="string">
            <text:p text:style-name="Table_20_body_20_center">23</text:p>
          </table:table-cell>
          <table:table-cell table:style-name="Table53.B3" office:value-type="string">
            <text:p text:style-name="Table_20_body_20_left">Greater Wand</text:p>
          </table:table-cell>
        </table:table-row>
        <table:table-row table:style-name="Table53.1">
          <table:table-cell table:style-name="Table53.A2" office:value-type="string">
            <text:p text:style-name="Table_20_body_20_center">24</text:p>
          </table:table-cell>
          <table:table-cell table:style-name="Table53.B2" office:value-type="string">
            <text:p text:style-name="Table_20_body_20_left">Lesser Ring</text:p>
          </table:table-cell>
        </table:table-row>
        <table:table-row table:style-name="Table53.1">
          <table:table-cell table:style-name="Table53.A3" office:value-type="string">
            <text:p text:style-name="Table_20_body_20_center">25</text:p>
          </table:table-cell>
          <table:table-cell table:style-name="Table53.B3" office:value-type="string">
            <text:p text:style-name="Table_20_body_20_left">Lesser Ring</text:p>
          </table:table-cell>
        </table:table-row>
        <table:table-row table:style-name="Table53.1">
          <table:table-cell table:style-name="Table53.A2" office:value-type="string">
            <text:p text:style-name="Table_20_body_20_center">26</text:p>
          </table:table-cell>
          <table:table-cell table:style-name="Table53.B2" office:value-type="string">
            <text:p text:style-name="Table_20_body_20_left">Greater Ring</text:p>
          </table:table-cell>
        </table:table-row>
        <table:table-row table:style-name="Table53.1">
          <table:table-cell table:style-name="Table53.A3" office:value-type="string">
            <text:p text:style-name="Table_20_body_20_center">27–40</text:p>
          </table:table-cell>
          <table:table-cell table:style-name="Table53.B3" office:value-type="string">
            <text:p text:style-name="Table_20_body_20_left">Misc. Medium Magical Item</text:p>
          </table:table-cell>
        </table:table-row>
        <table:table-row table:style-name="Table53.1">
          <table:table-cell table:style-name="Table53.A2" office:value-type="string">
            <text:p text:style-name="Table_20_body_20_center">41</text:p>
          </table:table-cell>
          <table:table-cell table:style-name="Table53.B2" office:value-type="string">
            <text:p text:style-name="Table_20_body_20_left">Greater Wand</text:p>
          </table:table-cell>
        </table:table-row>
        <table:table-row table:style-name="Table53.1">
          <table:table-cell table:style-name="Table53.A3" office:value-type="string">
            <text:p text:style-name="Table_20_body_20_center">42</text:p>
          </table:table-cell>
          <table:table-cell table:style-name="Table53.B3" office:value-type="string">
            <text:p text:style-name="Table_20_body_20_left">Greater Wand</text:p>
          </table:table-cell>
        </table:table-row>
        <table:table-row table:style-name="Table53.1">
          <table:table-cell table:style-name="Table53.A2" office:value-type="string">
            <text:p text:style-name="Table_20_body_20_center">43</text:p>
          </table:table-cell>
          <table:table-cell table:style-name="Table53.B2" office:value-type="string">
            <text:p text:style-name="Table_20_body_20_left">Greater Ring</text:p>
          </table:table-cell>
        </table:table-row>
        <table:table-row table:style-name="Table53.1">
          <table:table-cell table:style-name="Table53.A3" office:value-type="string">
            <text:p text:style-name="Table_20_body_20_center">44</text:p>
          </table:table-cell>
          <table:table-cell table:style-name="Table53.B3" office:value-type="string">
            <text:p text:style-name="Table_20_body_20_left">Greater Ring</text:p>
          </table:table-cell>
        </table:table-row>
        <table:table-row table:style-name="Table53.1">
          <table:table-cell table:style-name="Table53.A2" office:value-type="string">
            <text:p text:style-name="Table_20_body_20_center">45</text:p>
          </table:table-cell>
          <table:table-cell table:style-name="Table53.B2" office:value-type="string">
            <text:p text:style-name="Table_20_body_20_left">Staff</text:p>
          </table:table-cell>
        </table:table-row>
        <table:table-row table:style-name="Table53.1">
          <table:table-cell table:style-name="Table53.A3" office:value-type="string">
            <text:p text:style-name="Table_20_body_20_center">46-60</text:p>
          </table:table-cell>
          <table:table-cell table:style-name="Table53.B3" office:value-type="string">
            <text:p text:style-name="Table_20_body_20_left">Misc. Greater Magical Item</text:p>
          </table:table-cell>
        </table:table-row>
      </table:table>
      <text:h text:style-name="Heading_20_3" text:outline-level="3">Wands</text:h>
      <text:p text:style-name="Table">Table <text:sequence text:ref-name="refTable53" text:name="Table" text:formula="ooow:Table+1" style:num-format="1">54</text:sequence>: Lesser Wands</text:p>
      <table:table table:name="Table54" table:style-name="Table54">
        <table:table-column table:style-name="Table54.A"/>
        <table:table-column table:style-name="Table54.B"/>
        <table:table-row table:style-name="Table54.1">
          <table:table-cell table:style-name="Table54.A1" office:value-type="string">
            <text:p text:style-name="Table_20_header_20_center">Roll</text:p>
          </table:table-cell>
          <table:table-cell table:style-name="Table54.B1" office:value-type="string">
            <text:p text:style-name="Table_20_header_20_left">Lesser Wands</text:p>
          </table:table-cell>
        </table:table-row>
        <table:table-row table:style-name="Table54.1">
          <table:table-cell table:style-name="Table54.A2" office:value-type="string">
            <text:p text:style-name="Table_20_body_20_center">1–2</text:p>
          </table:table-cell>
          <table:table-cell table:style-name="Table54.B2" office:value-type="string">
            <text:p text:style-name="Table_20_body_20_left">Level 1 spell, holds 10 charges</text:p>
          </table:table-cell>
        </table:table-row>
        <table:table-row table:style-name="Table54.1">
          <table:table-cell table:style-name="Table54.A3" office:value-type="string">
            <text:p text:style-name="Table_20_body_20_center">3–4</text:p>
          </table:table-cell>
          <table:table-cell table:style-name="Table54.B3" office:value-type="string">
            <text:p text:style-name="Table_20_body_20_left">Level 2 spell, holds 5 charges</text:p>
          </table:table-cell>
        </table:table-row>
        <table:table-row table:style-name="Table54.1">
          <table:table-cell table:style-name="Table54.A4" office:value-type="string">
            <text:p text:style-name="Table_20_body_20_center">5–6</text:p>
          </table:table-cell>
          <table:table-cell table:style-name="Table54.B4" office:value-type="string">
            <text:p text:style-name="Table_20_body_20_left">Level 3 spell, holds 2 charges</text:p>
          </table:table-cell>
        </table:table-row>
      </table:table>
      <text:p text:style-name="P4">Table <text:sequence text:ref-name="refTable54" text:name="Table" text:formula="ooow:Table+1" style:num-format="1">55</text:sequence>: Greater Wands</text:p>
      <table:table table:name="Table55" table:style-name="Table55">
        <table:table-column table:style-name="Table55.A"/>
        <table:table-column table:style-name="Table55.B"/>
        <table:table-row table:style-name="Table55.1">
          <table:table-cell table:style-name="Table55.A1" office:value-type="string">
            <text:p text:style-name="Table_20_header_20_center">Roll</text:p>
          </table:table-cell>
          <table:table-cell table:style-name="Table55.B1" office:value-type="string">
            <text:p text:style-name="Table_20_header_20_left">Greater Wands*</text:p>
          </table:table-cell>
        </table:table-row>
        <table:table-row table:style-name="Table55.1">
          <table:table-cell table:style-name="Table55.A2" office:value-type="string">
            <text:p text:style-name="Table_20_body_20_center">1</text:p>
          </table:table-cell>
          <table:table-cell table:style-name="Table55.B2" office:value-type="string">
            <text:p text:style-name="Table_20_body_20_left">Level 3 spell, holds 10 charges</text:p>
          </table:table-cell>
        </table:table-row>
        <table:table-row table:style-name="Table55.1">
          <table:table-cell table:style-name="Table55.A3" office:value-type="string">
            <text:p text:style-name="Table_20_body_20_center">2</text:p>
          </table:table-cell>
          <table:table-cell table:style-name="Table55.B3" office:value-type="string">
            <text:p text:style-name="Table_20_body_20_left">Level 4 spell, holds 10 charges</text:p>
          </table:table-cell>
        </table:table-row>
        <table:table-row table:style-name="Table55.1">
          <table:table-cell table:style-name="Table55.A2" office:value-type="string">
            <text:p text:style-name="Table_20_body_20_center">3</text:p>
          </table:table-cell>
          <table:table-cell table:style-name="Table55.B2" office:value-type="string">
            <text:p text:style-name="Table_20_body_20_left">Wand of Detection (enemies)</text:p>
          </table:table-cell>
        </table:table-row>
        <table:table-row table:style-name="Table55.1">
          <table:table-cell table:style-name="Table55.A3" office:value-type="string">
            <text:p text:style-name="Table_20_body_20_center">4</text:p>
          </table:table-cell>
          <table:table-cell table:style-name="Table55.B3" office:value-type="string">
            <text:p text:style-name="Table_20_body_20_left">Wand of Detection (metal)</text:p>
          </table:table-cell>
        </table:table-row>
        <text:soft-page-break/>
        <table:table-row table:style-name="Table55.1">
          <table:table-cell table:style-name="Table55.A2" office:value-type="string">
            <text:p text:style-name="Table_20_body_20_center">5</text:p>
          </table:table-cell>
          <table:table-cell table:style-name="Table55.B2" office:value-type="string">
            <text:p text:style-name="Table_20_body_20_left">Wand of Detection (magic)</text:p>
          </table:table-cell>
        </table:table-row>
        <table:table-row table:style-name="Table55.1">
          <table:table-cell table:style-name="Table55.A3" office:value-type="string">
            <text:p text:style-name="Table_20_body_20_center">6</text:p>
          </table:table-cell>
          <table:table-cell table:style-name="Table55.B3" office:value-type="string">
            <text:p text:style-name="Table_20_body_20_left">Wand of Detection (traps and secret doors)</text:p>
          </table:table-cell>
        </table:table-row>
        <table:table-row table:style-name="Table55.1">
          <table:table-cell table:style-name="Table55.A2" office:value-type="string">
            <text:p text:style-name="Table_20_body_20_center">7</text:p>
          </table:table-cell>
          <table:table-cell table:style-name="Table55.B2" office:value-type="string">
            <text:p text:style-name="Table_20_body_20_left">Wand of Polymorph</text:p>
          </table:table-cell>
        </table:table-row>
        <table:table-row table:style-name="Table55.1">
          <table:table-cell table:style-name="Table55.A3" office:value-type="string">
            <text:p text:style-name="Table_20_body_20_center">8</text:p>
          </table:table-cell>
          <table:table-cell table:style-name="Table55.B3" office:value-type="string">
            <text:p text:style-name="Table_20_body_20_left">Wand of Fear</text:p>
          </table:table-cell>
        </table:table-row>
        <table:table-row table:style-name="Table55.1">
          <table:table-cell table:style-name="Table55.A2" office:value-type="string">
            <text:p text:style-name="Table_20_body_20_center">9</text:p>
          </table:table-cell>
          <table:table-cell table:style-name="Table55.B2" office:value-type="string">
            <text:p text:style-name="Table_20_body_20_left">Wand of Cold</text:p>
          </table:table-cell>
        </table:table-row>
        <table:table-row table:style-name="Table55.1">
          <table:table-cell table:style-name="Table55.A3" office:value-type="string">
            <text:p text:style-name="Table_20_body_20_center">10</text:p>
          </table:table-cell>
          <table:table-cell table:style-name="Table55.B3" office:value-type="string">
            <text:p text:style-name="Table_20_body_20_left">Wand of Paralyzing</text:p>
          </table:table-cell>
        </table:table-row>
      </table:table>
      <text:p text:style-name="Table_20_footnote">* Wands become useless with 0 charges. A wand can be recharged by casting a spell into it. There is a 5% chances per recharge that the wand will be destroyed.</text:p>
      <text:p text:style-name="Hanging_20_list"><text:span text:style-name="Definition_20_term">Wand of Detection (enemies):</text:span> Detects enemies in a radius of 60 feet, provided that the enemies are actually thinking hostile thoughts. Always active when held, does not use charges.</text:p>
      <text:p text:style-name="Hanging_20_list"><text:span text:style-name="Definition_20_term">Wand of Detection (metal):</text:span> Detects large caches of metal, with a range of 20 feet. The wand’s user also gets a vague sense of the metal’s type. Always active when held, does not use charges.</text:p>
      <text:p text:style-name="Hanging_20_list"><text:span text:style-name="Definition_20_term">Wand of Detection (magic):</text:span> Functions as a Detect Magic spell with a range of 20 feet. The wand’s user gets a vague sense of what sort of magic is being detected. Always active when held, does not use charges.</text:p>
      <text:p text:style-name="Hanging_20_list"><text:span text:style-name="Definition_20_term">Wand of Detection (traps and secret doors):</text:span> Detects traps and secret doors with a range of 20 feet. Always active when held, does not use charges.</text:p>
      <text:p text:style-name="Hanging_20_list"><text:span text:style-name="Definition_20_term">Wand of Polymorph:</text:span> Casts either Polymorph (self) or Polymorph (other), carries 10 charges.</text:p>
      <text:p text:style-name="Hanging_20_list"><text:span text:style-name="Definition_20_term">Wand of Fear:</text:span> Causes creatures in a cone-shaped path to flee (saving throw). There is a 60% chance that they will drop whatever they are holding. The cone extends 60 feet to a base 30 feet across. Holds 25 charges and cannot be recharged).</text:p>
      <text:p text:style-name="Hanging_20_list"><text:span text:style-name="Definition_20_term">Wand of Cold:</text:span> Casts a cone of cold 60 feet to a base 30 feet across. Creatures in the cone take 6d6 damage (saving throw for half damage). Holds 25 charges and cannot be recharged).</text:p>
      <text:p text:style-name="Hanging_20_list"><text:span text:style-name="Definition_20_term">Wand of Paralyzing:</text:span> Casts a cone of paralysis 60 feet to a base 30 feet across. Creatures in the cone are paralyzed for 3d6 turns. Holds 25 charges and cannot be recharged).</text:p>
      <text:h text:style-name="Heading_20_3" text:outline-level="3">Rings</text:h>
      <text:p text:style-name="P4">Table <text:sequence text:ref-name="refTable55" text:name="Table" text:formula="ooow:Table+1" style:num-format="1">56</text:sequence>: Lesser Rings</text:p>
      <table:table table:name="Table56" table:style-name="Table56">
        <table:table-column table:style-name="Table56.A"/>
        <table:table-column table:style-name="Table56.B"/>
        <table:table-row table:style-name="Table56.1">
          <table:table-cell table:style-name="Table56.A1" office:value-type="string">
            <text:p text:style-name="Table_20_header_20_center">Roll</text:p>
          </table:table-cell>
          <table:table-cell table:style-name="Table56.B1" office:value-type="string">
            <text:p text:style-name="Table_20_header_20_left">Lesser Ring</text:p>
          </table:table-cell>
        </table:table-row>
        <table:table-row table:style-name="Table56.1">
          <table:table-cell table:style-name="Table56.A2" office:value-type="string">
            <text:p text:style-name="Table_20_body_20_center">1</text:p>
          </table:table-cell>
          <table:table-cell table:style-name="Table56.B2" office:value-type="string">
            <text:p text:style-name="Table_20_body_20_left">Fire Resistance</text:p>
          </table:table-cell>
        </table:table-row>
        <table:table-row table:style-name="Table56.1">
          <table:table-cell table:style-name="Table56.A3" office:value-type="string">
            <text:p text:style-name="Table_20_body_20_center">2</text:p>
          </table:table-cell>
          <table:table-cell table:style-name="Table56.B3" office:value-type="string">
            <text:p text:style-name="Table_20_body_20_left">Invisibility</text:p>
          </table:table-cell>
        </table:table-row>
        <table:table-row table:style-name="Table56.1">
          <table:table-cell table:style-name="Table56.A2" office:value-type="string">
            <text:p text:style-name="Table_20_body_20_center">3</text:p>
          </table:table-cell>
          <table:table-cell table:style-name="Table56.B2" office:value-type="string">
            <text:p text:style-name="Table_20_body_20_left">Mammal Control</text:p>
          </table:table-cell>
        </table:table-row>
        <table:table-row table:style-name="Table56.1">
          <table:table-cell table:style-name="Table56.A3" office:value-type="string">
            <text:p text:style-name="Table_20_body_20_center">4</text:p>
          </table:table-cell>
          <table:table-cell table:style-name="Table56.B3" office:value-type="string">
            <text:p text:style-name="Table_20_body_20_left">Poison Resistance</text:p>
          </table:table-cell>
        </table:table-row>
        <table:table-row table:style-name="Table56.1">
          <table:table-cell table:style-name="Table56.A2" office:value-type="string">
            <text:p text:style-name="Table_20_body_20_center">5</text:p>
          </table:table-cell>
          <table:table-cell table:style-name="Table56.B2" office:value-type="string">
            <text:p text:style-name="Table_20_body_20_left">Protection, +1</text:p>
          </table:table-cell>
        </table:table-row>
        <table:table-row table:style-name="Table56.1">
          <table:table-cell table:style-name="Table56.A3" office:value-type="string">
            <text:p text:style-name="Table_20_body_20_center">6</text:p>
          </table:table-cell>
          <table:table-cell table:style-name="Table56.B3" office:value-type="string">
            <text:p text:style-name="Table_20_body_20_left">Protection, +2</text:p>
          </table:table-cell>
        </table:table-row>
      </table:table>
      <text:p text:style-name="Hanging_20_list"><text:span text:style-name="Definition_20_term">Fire Resistance:</text:span> +5 to saving throws vs. magical fire and grants immunity to normal fire.</text:p>
      <text:p text:style-name="Hanging_20_list"><text:span text:style-name="Definition_20_term">Invisibility:</text:span> Turns wearer invisible.</text:p>
      <text:p text:style-name="Hanging_20_list"><text:span text:style-name="Definition_20_term">Mammal Control:</text:span> The wearer controls 1d6 mammals at a range of up to 60 feet. Control does not extend to humans or giant animals.</text:p>
      <text:p text:style-name="Hanging_20_list"><text:span text:style-name="Definition_20_term">Poison Resistance:</text:span> +5 to saving throws vs. poison.</text:p>
      <text:p text:style-name="Hanging_20_list"><text:span text:style-name="Definition_20_term">Protection:</text:span> Grants bonus to armor class and saving throws.</text:p>
      <text:p text:style-name="P4">Table <text:sequence text:ref-name="refTable56" text:name="Table" text:formula="ooow:Table+1" style:num-format="1">57</text:sequence>: Greater Rings</text:p>
      <table:table table:name="Table57" table:style-name="Table57">
        <table:table-column table:style-name="Table57.A"/>
        <table:table-column table:style-name="Table57.B"/>
        <table:table-row table:style-name="Table57.1">
          <table:table-cell table:style-name="Table57.A1" office:value-type="string">
            <text:p text:style-name="Table_20_header_20_center">Roll</text:p>
          </table:table-cell>
          <table:table-cell table:style-name="Table57.B1" office:value-type="string">
            <text:p text:style-name="Table_20_header_20_left">Greater Rings</text:p>
          </table:table-cell>
        </table:table-row>
        <table:table-row table:style-name="Table57.1">
          <table:table-cell table:style-name="Table57.A2" office:value-type="string">
            <text:p text:style-name="Table_20_body_20_center">1</text:p>
          </table:table-cell>
          <table:table-cell table:style-name="Table57.B2" office:value-type="string">
            <text:p text:style-name="Table_20_body_20_left">Human Control</text:p>
          </table:table-cell>
        </table:table-row>
        <table:table-row table:style-name="Table57.1">
          <table:table-cell table:style-name="Table57.A3" office:value-type="string">
            <text:p text:style-name="Table_20_body_20_center">2</text:p>
          </table:table-cell>
          <table:table-cell table:style-name="Table57.B3" office:value-type="string">
            <text:p text:style-name="Table_20_body_20_left">Three Wishes</text:p>
          </table:table-cell>
        </table:table-row>
        <table:table-row table:style-name="Table57.1">
          <table:table-cell table:style-name="Table57.A2" office:value-type="string">
            <text:p text:style-name="Table_20_body_20_center">3</text:p>
          </table:table-cell>
          <table:table-cell table:style-name="Table57.B2" office:value-type="string">
            <text:p text:style-name="Table_20_body_20_left">Regeneration</text:p>
          </table:table-cell>
        </table:table-row>
        <table:table-row table:style-name="Table57.1">
          <table:table-cell table:style-name="Table57.A3" office:value-type="string">
            <text:p text:style-name="Table_20_body_20_center">4</text:p>
          </table:table-cell>
          <table:table-cell table:style-name="Table57.B3" office:value-type="string">
            <text:p text:style-name="Table_20_body_20_left">Djinn Summoning</text:p>
          </table:table-cell>
        </table:table-row>
        <table:table-row table:style-name="Table57.1">
          <table:table-cell table:style-name="Table57.A2" office:value-type="string">
            <text:p text:style-name="Table_20_body_20_center">5</text:p>
          </table:table-cell>
          <table:table-cell table:style-name="Table57.B2" office:value-type="string">
            <text:p text:style-name="Table_20_body_20_left">Shooting Stars</text:p>
          </table:table-cell>
        </table:table-row>
        <table:table-row table:style-name="Table57.1">
          <table:table-cell table:style-name="Table57.A3" office:value-type="string">
            <text:p text:style-name="Table_20_body_20_center">6</text:p>
          </table:table-cell>
          <table:table-cell table:style-name="Table57.B3" office:value-type="string">
            <text:p text:style-name="Table_20_body_20_left">X-ray Vision</text:p>
          </table:table-cell>
        </table:table-row>
        <table:table-row table:style-name="Table57.1">
          <table:table-cell table:style-name="Table57.A2" office:value-type="string">
            <text:p text:style-name="Table_20_body_20_center">7</text:p>
          </table:table-cell>
          <table:table-cell table:style-name="Table57.B2" office:value-type="string">
            <text:p text:style-name="Table_20_body_20_left">Telekinesis</text:p>
          </table:table-cell>
        </table:table-row>
        <table:table-row table:style-name="Table57.1">
          <table:table-cell table:style-name="Table57.A3" office:value-type="string">
            <text:p text:style-name="Table_20_body_20_center">8</text:p>
          </table:table-cell>
          <table:table-cell table:style-name="Table57.B3" office:value-type="string">
            <text:p text:style-name="Table_20_body_20_left">Spell Turning</text:p>
          </table:table-cell>
        </table:table-row>
        <table:table-row table:style-name="Table57.1">
          <table:table-cell table:style-name="Table57.A2" office:value-type="string">
            <text:p text:style-name="Table_20_body_20_center">9</text:p>
          </table:table-cell>
          <table:table-cell table:style-name="Table57.B2" office:value-type="string">
            <text:p text:style-name="Table_20_body_20_left">Spell Storing (Magic-user)</text:p>
          </table:table-cell>
        </table:table-row>
        <text:soft-page-break/>
        <table:table-row table:style-name="Table57.1">
          <table:table-cell table:style-name="Table57.A3" office:value-type="string">
            <text:p text:style-name="Table_20_body_20_center">10</text:p>
          </table:table-cell>
          <table:table-cell table:style-name="Table57.B3" office:value-type="string">
            <text:p text:style-name="Table_20_body_20_left">Spell Storing (Cleric)</text:p>
          </table:table-cell>
        </table:table-row>
      </table:table>
      <text:p text:style-name="Hanging_20_list"><text:span text:style-name="Definition_20_term">Djinn Summoning: </text:span>The wearer of this ring can summon a djinn.</text:p>
      <text:p text:style-name="Hanging_20_list"><text:span text:style-name="Definition_20_term">Human Control: </text:span>Allows the wearer to cast Charm Person once per day and maintain the charm on up to 3 individuals at a time.</text:p>
      <text:p text:style-name="Hanging_20_list"><text:span text:style-name="Definition_20_term">Regeneration: </text:span>The wearer regenerates 1 HP/round and thus cannot die unless the ring is removed or the body burned.</text:p>
      <text:p text:style-name="Hanging_20_list"><text:span text:style-name="Definition_20_term">Shooting Stars: </text:span>Once per day, this ring can summon 1d6 flaming meteors from the depths of space. Each meteor can target a separate enemy and deals 3d6 damage. If used indoors or underground, the meteors will strike whatever is directly above the target.</text:p>
      <text:p text:style-name="Hanging_20_list"><text:span text:style-name="Definition_20_term">Spell Storing (Magic-user): </text:span>The ring contains 1d6 Magic-user spells. Roll 1d6 for each spell to determine their spell levels. The wearer (if a Magic-user) can cast these spells as if they were his own memorized and prepared spells. Once the spell is cast, it cannot be cast a second time until the caster rests for 8 hours.</text:p>
      <text:p text:style-name="Hanging_20_list"><text:span text:style-name="Definition_20_term">Spell Storing (Cleric): </text:span>The ring contains 1d6 Cleric spells. Roll 1d6 for each spell to determine their spell levels. The wearer (if a Cleric) can cast these spells as if they were his own memorized and prepared spells. Once the spell is cast, it cannot be cast a second time until the caster rests for 8 hours.</text:p>
      <text:p text:style-name="Hanging_20_list"><text:span text:style-name="Definition_20_term">Spell Turning: </text:span>Any spell (other than from a wand, etc.) directly aimed at the wearer of this ring is partially reflected back at the caster. Roll a d100 to determine how much of the spell’s power bounces back; the exact determination of what happens is up to the Referee.</text:p>
      <text:p text:style-name="Hanging_20_list"><text:span text:style-name="Definition_20_term">Telekinesis: </text:span>The wearer can mentally lift and move up to 200 pounds of weight at a range of 120 feet.</text:p>
      <text:p text:style-name="Hanging_20_list"><text:span text:style-name="Definition_20_term">Three Wishes: </text:span>Grants the wearer 3 wishes; outrageous wishes backfire.</text:p>
      <text:p text:style-name="Hanging_20_list"><text:span text:style-name="Definition_20_term">X-ray Vision: </text:span>The wearer has x-ray vision at a range of 40 feet. The maximum distance through which the character can see through solid rock is just over 10 feet, though solid metals (other than lead) is 1 foot, and through lead is 1 inch.</text:p>
      <text:h text:style-name="Heading_20_3" text:outline-level="3">Staves</text:h>
      <text:p text:style-name="P4">Table <text:sequence text:ref-name="refTable57" text:name="Table" text:formula="ooow:Table+1" style:num-format="1">58</text:sequence>: Staves</text:p>
      <table:table table:name="Table58" table:style-name="Table58">
        <table:table-column table:style-name="Table58.A"/>
        <table:table-column table:style-name="Table58.B"/>
        <table:table-row table:style-name="Table58.1">
          <table:table-cell table:style-name="Table58.A1" office:value-type="string">
            <text:p text:style-name="Table_20_header_20_center">Roll</text:p>
          </table:table-cell>
          <table:table-cell table:style-name="Table58.B1" office:value-type="string">
            <text:p text:style-name="Table_20_header_20_left">Staff of...</text:p>
          </table:table-cell>
        </table:table-row>
        <table:table-row table:style-name="Table58.1">
          <table:table-cell table:style-name="Table58.A2" office:value-type="string">
            <text:p text:style-name="Table_20_body_20_center">1</text:p>
          </table:table-cell>
          <table:table-cell table:style-name="Table58.B2" office:value-type="string">
            <text:p text:style-name="Table_20_body_20_left">Healing</text:p>
          </table:table-cell>
        </table:table-row>
        <table:table-row table:style-name="Table58.1">
          <table:table-cell table:style-name="Table58.A3" office:value-type="string">
            <text:p text:style-name="Table_20_body_20_center">2</text:p>
          </table:table-cell>
          <table:table-cell table:style-name="Table58.B3" office:value-type="string">
            <text:p text:style-name="Table_20_body_20_left">Command</text:p>
          </table:table-cell>
        </table:table-row>
        <table:table-row table:style-name="Table58.1">
          <table:table-cell table:style-name="Table58.A2" office:value-type="string">
            <text:p text:style-name="Table_20_body_20_center">3</text:p>
          </table:table-cell>
          <table:table-cell table:style-name="Table58.B2" office:value-type="string">
            <text:p text:style-name="Table_20_body_20_left">Snake, the</text:p>
          </table:table-cell>
        </table:table-row>
        <table:table-row table:style-name="Table58.1">
          <table:table-cell table:style-name="Table58.A3" office:value-type="string">
            <text:p text:style-name="Table_20_body_20_center">4</text:p>
          </table:table-cell>
          <table:table-cell table:style-name="Table58.B3" office:value-type="string">
            <text:p text:style-name="Table_20_body_20_left">Striking</text:p>
          </table:table-cell>
        </table:table-row>
        <table:table-row table:style-name="Table58.1">
          <table:table-cell table:style-name="Table58.A2" office:value-type="string">
            <text:p text:style-name="Table_20_body_20_center">5</text:p>
          </table:table-cell>
          <table:table-cell table:style-name="Table58.B2" office:value-type="string">
            <text:p text:style-name="Table_20_body_20_left">Withering</text:p>
          </table:table-cell>
        </table:table-row>
        <table:table-row table:style-name="Table58.1">
          <table:table-cell table:style-name="Table58.A3" office:value-type="string">
            <text:p text:style-name="Table_20_body_20_center">6</text:p>
          </table:table-cell>
          <table:table-cell table:style-name="Table58.B3" office:value-type="string">
            <text:p text:style-name="Table_20_body_20_left">Power</text:p>
          </table:table-cell>
        </table:table-row>
        <table:table-row table:style-name="Table58.1">
          <table:table-cell table:style-name="Table58.A2" office:value-type="string">
            <text:p text:style-name="Table_20_body_20_center">7</text:p>
          </table:table-cell>
          <table:table-cell table:style-name="Table58.B2" office:value-type="string">
            <text:p text:style-name="Table_20_body_20_left">Wizardry</text:p>
          </table:table-cell>
        </table:table-row>
        <table:table-row table:style-name="Table58.1">
          <table:table-cell table:style-name="Table58.A3" office:value-type="string">
            <text:p text:style-name="Table_20_body_20_center">8</text:p>
          </table:table-cell>
          <table:table-cell table:style-name="Table58.B3" office:value-type="string">
            <text:p text:style-name="Table_20_body_20_left">Beguiling</text:p>
          </table:table-cell>
        </table:table-row>
        <table:table-row table:style-name="Table58.1">
          <table:table-cell table:style-name="Table58.A2" office:value-type="string">
            <text:p text:style-name="Table_20_body_20_center">9</text:p>
          </table:table-cell>
          <table:table-cell table:style-name="Table58.B2" office:value-type="string">
            <text:p text:style-name="Table_20_body_20_left">Absorption</text:p>
          </table:table-cell>
        </table:table-row>
        <table:table-row table:style-name="Table58.1">
          <table:table-cell table:style-name="Table58.A3" office:value-type="string">
            <text:p text:style-name="Table_20_body_20_center">10</text:p>
          </table:table-cell>
          <table:table-cell table:style-name="Table58.B3" office:value-type="string">
            <text:p text:style-name="Table_20_body_20_left">Lordly Might</text:p>
          </table:table-cell>
        </table:table-row>
      </table:table>
      <text:p text:style-name="Hanging_20_list"><text:span text:style-name="Definition_20_term">Absorption: </text:span>Absorbs spells cast directly at the wielder and allows the wielder to cast a spell from his own memory using that power (and thus not losing the spell from memory). Once the staff has absorbed 50 levels of spells (whether or not the power has been cast back out again), it no longer absorbs spells.</text:p>
      <text:p text:style-name="Hanging_20_list"><text:span text:style-name="Definition_20_term">Beguiling: </text:span>Casts Charm Person in a radius of 20 feet from the wielder (uses one charge). The duration of the charm is 1 hour.</text:p>
      <text:p text:style-name="Hanging_20_list"><text:span text:style-name="Definition_20_term">Command: </text:span>A charge can be used to control humans (as per Charm Person), plants, or animals.</text:p>
      <text:p text:style-name="Hanging_20_list"><text:span text:style-name="Definition_20_term">Healing: </text:span>Cures 1d6+1 hit points of damage per charge.</text:p>
      <text:p text:style-name="Hanging_20_list"><text:span text:style-name="Definition_20_term">Power: </text:span>Casts Light (no charge used), casts Fireball (4d6 damage), cold as a Wand of Cold, Lightning Bolt (4d6 damage), acts as a ring of Telekinesis (costs one charge) and hits for 2d6 damage (no charge used).</text:p>
      <text:p text:style-name="Hanging_20_list"><text:span text:style-name="Definition_20_term">Lordly Might: </text:span>These staves only carry 10 charges, but a charge may be used to cast Raise Dead.</text:p>
      <text:p text:style-name="Hanging_20_list"><text:span text:style-name="Definition_20_term">Snake, the: </text:span>+1 “to-hit” and +1 damage. When commanded (by using a charge) the staff coils around the target with a successful hit and pinions the victim for 1d4 × 10 minutes. The victim must be about the size of a human or smaller to use this power. The staff will slither back to its owner afterwards at a speed of 24. Only Clerics can employ a Staff of the Snake.</text:p>
      <text:p text:style-name="Hanging_20_list"><text:span text:style-name="Definition_20_term">Striking: </text:span>Inflicts 2d6 points of damage with a successful hit (does not use charges).</text:p>
      <text:p text:style-name="Hanging_20_list"><text:soft-page-break/><text:span text:style-name="Definition_20_term">Withering: </text:span>Adds ten years of physical aging with a successful hit.</text:p>
      <text:p text:style-name="Hanging_20_list"><text:span text:style-name="Definition_20_term">Wizardry: </text:span>The most powerful of staves. It is a staff of power with additional abilities. At the cost of one charge, it allows invisibility, summoning elementals (calling 1d4 at a time), Hold Person, a Wall of Fire, Passwall, a Web spell, or Fly.</text:p>
      <text:h text:style-name="Heading_20_3" text:outline-level="3">Miscellaneous Magic Items </text:h>
      <text:p text:style-name="P4">Table <text:sequence text:ref-name="refTable58" text:name="Table" text:formula="ooow:Table+1" style:num-format="1">59</text:sequence>: Miscellaneous Magic Items (Lesser)</text:p>
      <table:table table:name="Table59" table:style-name="Table59">
        <table:table-column table:style-name="Table59.A"/>
        <table:table-column table:style-name="Table59.B"/>
        <table:table-row table:style-name="Table59.1">
          <table:table-cell table:style-name="Table59.A1" office:value-type="string">
            <text:p text:style-name="Table_20_header_20_center">Roll</text:p>
          </table:table-cell>
          <table:table-cell table:style-name="Table59.B1" office:value-type="string">
            <text:p text:style-name="Table_20_header_20_left">Lesser Magic Items</text:p>
          </table:table-cell>
        </table:table-row>
        <table:table-row table:style-name="Table59.1">
          <table:table-cell table:style-name="Table59.A2" office:value-type="string">
            <text:p text:style-name="Table_20_body_20_center">1</text:p>
          </table:table-cell>
          <table:table-cell table:style-name="Table59.B2" office:value-type="string">
            <text:p text:style-name="Table_20_body_20_left">Arrow of Direction</text:p>
          </table:table-cell>
        </table:table-row>
        <table:table-row table:style-name="Table59.1">
          <table:table-cell table:style-name="Table59.A3" office:value-type="string">
            <text:p text:style-name="Table_20_body_20_center">2</text:p>
          </table:table-cell>
          <table:table-cell table:style-name="Table59.B3" office:value-type="string">
            <text:p text:style-name="Table_20_body_20_left">Bag of Holding</text:p>
          </table:table-cell>
        </table:table-row>
        <table:table-row table:style-name="Table59.1">
          <table:table-cell table:style-name="Table59.A2" office:value-type="string">
            <text:p text:style-name="Table_20_body_20_center">3</text:p>
          </table:table-cell>
          <table:table-cell table:style-name="Table59.B2" office:value-type="string">
            <text:p text:style-name="Table_20_body_20_left">Boots of Elvenkind</text:p>
          </table:table-cell>
        </table:table-row>
        <table:table-row table:style-name="Table59.1">
          <table:table-cell table:style-name="Table59.A3" office:value-type="string">
            <text:p text:style-name="Table_20_body_20_center">4</text:p>
          </table:table-cell>
          <table:table-cell table:style-name="Table59.B3" office:value-type="string">
            <text:p text:style-name="Table_20_body_20_left">Boots of Speed or Leaping (50%)</text:p>
          </table:table-cell>
        </table:table-row>
        <table:table-row table:style-name="Table59.1">
          <table:table-cell table:style-name="Table59.A2" office:value-type="string">
            <text:p text:style-name="Table_20_body_20_center">5</text:p>
          </table:table-cell>
          <table:table-cell table:style-name="Table59.B2" office:value-type="string">
            <text:p text:style-name="Table_20_body_20_left">Bracers of Defense, AC 6 [13]</text:p>
          </table:table-cell>
        </table:table-row>
        <table:table-row table:style-name="Table59.1">
          <table:table-cell table:style-name="Table59.A3" office:value-type="string">
            <text:p text:style-name="Table_20_body_20_center">6</text:p>
          </table:table-cell>
          <table:table-cell table:style-name="Table59.B3" office:value-type="string">
            <text:p text:style-name="Table_20_body_20_left">Chime of Opening</text:p>
          </table:table-cell>
        </table:table-row>
        <table:table-row table:style-name="Table59.1">
          <table:table-cell table:style-name="Table59.A2" office:value-type="string">
            <text:p text:style-name="Table_20_body_20_center">7</text:p>
          </table:table-cell>
          <table:table-cell table:style-name="Table59.B2" office:value-type="string">
            <text:p text:style-name="Table_20_body_20_left">Cloak of Elvenkind</text:p>
          </table:table-cell>
        </table:table-row>
        <table:table-row table:style-name="Table59.1">
          <table:table-cell table:style-name="Table59.A3" office:value-type="string">
            <text:p text:style-name="Table_20_body_20_center">8</text:p>
          </table:table-cell>
          <table:table-cell table:style-name="Table59.B3" office:value-type="string">
            <text:p text:style-name="Table_20_body_20_left">Cloak of Protection, +1</text:p>
          </table:table-cell>
        </table:table-row>
        <table:table-row table:style-name="Table59.1">
          <table:table-cell table:style-name="Table59.A2" office:value-type="string">
            <text:p text:style-name="Table_20_body_20_center">9</text:p>
          </table:table-cell>
          <table:table-cell table:style-name="Table59.B2" office:value-type="string">
            <text:p text:style-name="Table_20_body_20_left">Cursed Item</text:p>
          </table:table-cell>
        </table:table-row>
        <table:table-row table:style-name="Table59.1">
          <table:table-cell table:style-name="Table59.A3" office:value-type="string">
            <text:p text:style-name="Table_20_body_20_center">10</text:p>
          </table:table-cell>
          <table:table-cell table:style-name="Table59.B3" office:value-type="string">
            <text:p text:style-name="Table_20_body_20_left">Decanter of Endless Water</text:p>
          </table:table-cell>
        </table:table-row>
        <table:table-row table:style-name="Table59.1">
          <table:table-cell table:style-name="Table59.A2" office:value-type="string">
            <text:p text:style-name="Table_20_body_20_center">11</text:p>
          </table:table-cell>
          <table:table-cell table:style-name="Table59.B2" office:value-type="string">
            <text:p text:style-name="Table_20_body_20_left">Dust of Appearance or Disappearance (50%)</text:p>
          </table:table-cell>
        </table:table-row>
        <table:table-row table:style-name="Table59.1">
          <table:table-cell table:style-name="Table59.A3" office:value-type="string">
            <text:p text:style-name="Table_20_body_20_center">12</text:p>
          </table:table-cell>
          <table:table-cell table:style-name="Table59.B3" office:value-type="string">
            <text:p text:style-name="Table_20_body_20_left">Dust of Sneezing and Choking</text:p>
          </table:table-cell>
        </table:table-row>
        <table:table-row table:style-name="Table59.1">
          <table:table-cell table:style-name="Table59.A2" office:value-type="string">
            <text:p text:style-name="Table_20_body_20_center">13</text:p>
          </table:table-cell>
          <table:table-cell table:style-name="Table59.B2" office:value-type="string">
            <text:p text:style-name="Table_20_body_20_left">Gauntlets of Swimming and Climbing</text:p>
          </table:table-cell>
        </table:table-row>
        <table:table-row table:style-name="Table59.1">
          <table:table-cell table:style-name="Table59.A3" office:value-type="string">
            <text:p text:style-name="Table_20_body_20_center">14</text:p>
          </table:table-cell>
          <table:table-cell table:style-name="Table59.B3" office:value-type="string">
            <text:p text:style-name="Table_20_body_20_left">Horseshoes of Speed</text:p>
          </table:table-cell>
        </table:table-row>
        <table:table-row table:style-name="Table59.1">
          <table:table-cell table:style-name="Table59.A2" office:value-type="string">
            <text:p text:style-name="Table_20_body_20_center">15</text:p>
          </table:table-cell>
          <table:table-cell table:style-name="Table59.B2" office:value-type="string">
            <text:p text:style-name="Table_20_body_20_left">Luckstone (+1 to saving throws and “to-hit” rolls)</text:p>
          </table:table-cell>
        </table:table-row>
        <table:table-row table:style-name="Table59.1">
          <table:table-cell table:style-name="Table59.A3" office:value-type="string">
            <text:p text:style-name="Table_20_body_20_center">16</text:p>
          </table:table-cell>
          <table:table-cell table:style-name="Table59.B3" office:value-type="string">
            <text:p text:style-name="Table_20_body_20_left">Manual of Beneficial Exercise</text:p>
          </table:table-cell>
        </table:table-row>
        <table:table-row table:style-name="Table59.1">
          <table:table-cell table:style-name="Table59.A2" office:value-type="string">
            <text:p text:style-name="Table_20_body_20_center">17</text:p>
          </table:table-cell>
          <table:table-cell table:style-name="Table59.B2" office:value-type="string">
            <text:p text:style-name="Table_20_body_20_left">Pipes of the Sewers</text:p>
          </table:table-cell>
        </table:table-row>
        <table:table-row table:style-name="Table59.1">
          <table:table-cell table:style-name="Table59.A3" office:value-type="string">
            <text:p text:style-name="Table_20_body_20_center">18</text:p>
          </table:table-cell>
          <table:table-cell table:style-name="Table59.B3" office:value-type="string">
            <text:p text:style-name="Table_20_body_20_left">Rope of Climbing</text:p>
          </table:table-cell>
        </table:table-row>
        <table:table-row table:style-name="Table59.1">
          <table:table-cell table:style-name="Table59.A2" office:value-type="string">
            <text:p text:style-name="Table_20_body_20_center">19</text:p>
          </table:table-cell>
          <table:table-cell table:style-name="Table59.B2" office:value-type="string">
            <text:p text:style-name="Table_20_body_20_left">Rope of Entanglement</text:p>
          </table:table-cell>
        </table:table-row>
        <table:table-row table:style-name="Table59.1">
          <table:table-cell table:style-name="Table59.A3" office:value-type="string">
            <text:p text:style-name="Table_20_body_20_center">20</text:p>
          </table:table-cell>
          <table:table-cell table:style-name="Table59.B3" office:value-type="string">
            <text:p text:style-name="Table_20_body_20_left">Spade of Excavation</text:p>
          </table:table-cell>
        </table:table-row>
      </table:table>
      <text:p text:style-name="P4">Table <text:sequence text:ref-name="refTable59" text:name="Table" text:formula="ooow:Table+1" style:num-format="1">60</text:sequence>: Miscellaneous Magic Items (Medium)</text:p>
      <table:table table:name="Table60" table:style-name="Table60">
        <table:table-column table:style-name="Table60.A"/>
        <table:table-column table:style-name="Table60.B"/>
        <table:table-row table:style-name="Table60.1">
          <table:table-cell table:style-name="Table60.A1" office:value-type="string">
            <text:p text:style-name="Table_20_header_20_center">Roll</text:p>
          </table:table-cell>
          <table:table-cell table:style-name="Table60.B1" office:value-type="string">
            <text:p text:style-name="Table_20_header_20_left">Medium Magic Items</text:p>
          </table:table-cell>
        </table:table-row>
        <table:table-row table:style-name="Table60.1">
          <table:table-cell table:style-name="Table60.A2" office:value-type="string">
            <text:p text:style-name="Table_20_body_20_center">1</text:p>
          </table:table-cell>
          <table:table-cell table:style-name="Table60.B2" office:value-type="string">
            <text:p text:style-name="Table_20_body_20_left">Amulet Against Scrying</text:p>
          </table:table-cell>
        </table:table-row>
        <table:table-row table:style-name="Table60.1">
          <table:table-cell table:style-name="Table60.A3" office:value-type="string">
            <text:p text:style-name="Table_20_body_20_center">2</text:p>
          </table:table-cell>
          <table:table-cell table:style-name="Table60.B3" office:value-type="string">
            <text:p text:style-name="Table_20_body_20_left">Boots of Flying</text:p>
          </table:table-cell>
        </table:table-row>
        <table:table-row table:style-name="Table60.1">
          <table:table-cell table:style-name="Table60.A2" office:value-type="string">
            <text:p text:style-name="Table_20_body_20_center">3</text:p>
          </table:table-cell>
          <table:table-cell table:style-name="Table60.B2" office:value-type="string">
            <text:p text:style-name="Table_20_body_20_left">Bracers of Defense, AC 4 [15] or 2 [17]</text:p>
          </table:table-cell>
        </table:table-row>
        <table:table-row table:style-name="Table60.1">
          <table:table-cell table:style-name="Table60.A3" office:value-type="string">
            <text:p text:style-name="Table_20_body_20_center">4</text:p>
          </table:table-cell>
          <table:table-cell table:style-name="Table60.B3" office:value-type="string">
            <text:p text:style-name="Table_20_body_20_left">Carpet of Flying</text:p>
          </table:table-cell>
        </table:table-row>
        <table:table-row table:style-name="Table60.1">
          <table:table-cell table:style-name="Table60.A2" office:value-type="string">
            <text:p text:style-name="Table_20_body_20_center">5</text:p>
          </table:table-cell>
          <table:table-cell table:style-name="Table60.B2" office:value-type="string">
            <text:p text:style-name="Table_20_body_20_left">Cloak of Displacement</text:p>
          </table:table-cell>
        </table:table-row>
        <table:table-row table:style-name="Table60.1">
          <table:table-cell table:style-name="Table60.A3" office:value-type="string">
            <text:p text:style-name="Table_20_body_20_center">6</text:p>
          </table:table-cell>
          <table:table-cell table:style-name="Table60.B3" office:value-type="string">
            <text:p text:style-name="Table_20_body_20_left">Cloak of Protection, +2 or +3</text:p>
          </table:table-cell>
        </table:table-row>
        <table:table-row table:style-name="Table60.1">
          <table:table-cell table:style-name="Table60.A2" office:value-type="string">
            <text:p text:style-name="Table_20_body_20_center">7</text:p>
          </table:table-cell>
          <table:table-cell table:style-name="Table60.B2" office:value-type="string">
            <text:p text:style-name="Table_20_body_20_left">Deck of Many Things</text:p>
          </table:table-cell>
        </table:table-row>
        <table:table-row table:style-name="Table60.1">
          <table:table-cell table:style-name="Table60.A3" office:value-type="string">
            <text:p text:style-name="Table_20_body_20_center">8</text:p>
          </table:table-cell>
          <table:table-cell table:style-name="Table60.B3" office:value-type="string">
            <text:p text:style-name="Table_20_body_20_left">Figurine of the Onyx Dog</text:p>
          </table:table-cell>
        </table:table-row>
        <table:table-row table:style-name="Table60.1">
          <table:table-cell table:style-name="Table60.A2" office:value-type="string">
            <text:p text:style-name="Table_20_body_20_center">9</text:p>
          </table:table-cell>
          <table:table-cell table:style-name="Table60.B2" office:value-type="string">
            <text:p text:style-name="Table_20_body_20_left">Gauntlets of Ogre Power</text:p>
          </table:table-cell>
        </table:table-row>
        <table:table-row table:style-name="Table60.1">
          <table:table-cell table:style-name="Table60.A3" office:value-type="string">
            <text:p text:style-name="Table_20_body_20_center">10</text:p>
          </table:table-cell>
          <table:table-cell table:style-name="Table60.B3" office:value-type="string">
            <text:p text:style-name="Table_20_body_20_left">Helm of Read Magic and Languages</text:p>
          </table:table-cell>
        </table:table-row>
        <table:table-row table:style-name="Table60.1">
          <table:table-cell table:style-name="Table60.A2" office:value-type="string">
            <text:p text:style-name="Table_20_body_20_center">11</text:p>
          </table:table-cell>
          <table:table-cell table:style-name="Table60.B2" office:value-type="string">
            <text:p text:style-name="Table_20_body_20_left">Hole, portable</text:p>
          </table:table-cell>
        </table:table-row>
        <table:table-row table:style-name="Table60.1">
          <table:table-cell table:style-name="Table60.A3" office:value-type="string">
            <text:p text:style-name="Table_20_body_20_center">12</text:p>
          </table:table-cell>
          <table:table-cell table:style-name="Table60.B3" office:value-type="string">
            <text:p text:style-name="Table_20_body_20_left">Horn of Valhalla, bronze</text:p>
          </table:table-cell>
        </table:table-row>
        <table:table-row table:style-name="Table60.1">
          <table:table-cell table:style-name="Table60.A2" office:value-type="string">
            <text:p text:style-name="Table_20_body_20_center">13</text:p>
          </table:table-cell>
          <table:table-cell table:style-name="Table60.B2" office:value-type="string">
            <text:p text:style-name="Table_20_body_20_left">Horn of Valhalla, silver</text:p>
          </table:table-cell>
        </table:table-row>
        <table:table-row table:style-name="Table60.1">
          <table:table-cell table:style-name="Table60.A3" office:value-type="string">
            <text:p text:style-name="Table_20_body_20_center">14</text:p>
          </table:table-cell>
          <table:table-cell table:style-name="Table60.B3" office:value-type="string">
            <text:p text:style-name="Table_20_body_20_left">Jug of Alchemy</text:p>
          </table:table-cell>
        </table:table-row>
        <table:table-row table:style-name="Table60.1">
          <table:table-cell table:style-name="Table60.A2" office:value-type="string">
            <text:p text:style-name="Table_20_body_20_center">15</text:p>
          </table:table-cell>
          <table:table-cell table:style-name="Table60.B2" office:value-type="string">
            <text:p text:style-name="Table_20_body_20_left">Manual of Quickness</text:p>
          </table:table-cell>
        </table:table-row>
        <table:table-row table:style-name="Table60.1">
          <table:table-cell table:style-name="Table60.A3" office:value-type="string">
            <text:p text:style-name="Table_20_body_20_center">16</text:p>
          </table:table-cell>
          <table:table-cell table:style-name="Table60.B3" office:value-type="string">
            <text:p text:style-name="Table_20_body_20_left">Medallion of Detect Thoughts (ESP)</text:p>
          </table:table-cell>
        </table:table-row>
        <table:table-row table:style-name="Table60.1">
          <table:table-cell table:style-name="Table60.A2" office:value-type="string">
            <text:p text:style-name="Table_20_body_20_center">17</text:p>
          </table:table-cell>
          <table:table-cell table:style-name="Table60.B2" office:value-type="string">
            <text:p text:style-name="Table_20_body_20_left">Mirror of Mental Scrying</text:p>
          </table:table-cell>
        </table:table-row>
        <table:table-row table:style-name="Table60.1">
          <table:table-cell table:style-name="Table60.A3" office:value-type="string">
            <text:p text:style-name="Table_20_body_20_center">18</text:p>
          </table:table-cell>
          <table:table-cell table:style-name="Table60.B3" office:value-type="string">
            <text:p text:style-name="Table_20_body_20_left">Robe of Blending</text:p>
          </table:table-cell>
        </table:table-row>
        <table:table-row table:style-name="Table60.1">
          <table:table-cell table:style-name="Table60.A2" office:value-type="string">
            <text:p text:style-name="Table_20_body_20_center">19</text:p>
          </table:table-cell>
          <table:table-cell table:style-name="Table60.B2" office:value-type="string">
            <text:p text:style-name="Table_20_body_20_left">Robe of Eyes</text:p>
          </table:table-cell>
        </table:table-row>
        <table:table-row table:style-name="Table60.1">
          <table:table-cell table:style-name="Table60.A3" office:value-type="string">
            <text:p text:style-name="Table_20_body_20_center">20</text:p>
          </table:table-cell>
          <table:table-cell table:style-name="Table60.B3" office:value-type="string">
            <text:p text:style-name="Table_20_body_20_left">Robe of Wizardry</text:p>
          </table:table-cell>
        </table:table-row>
      </table:table>
      <text:p text:style-name="P4"><text:soft-page-break/>Table <text:sequence text:ref-name="refTable60" text:name="Table" text:formula="ooow:Table+1" style:num-format="1">61</text:sequence>: Miscellaneous Magic Items (Greater)</text:p>
      <table:table table:name="Table61" table:style-name="Table61">
        <table:table-column table:style-name="Table61.A"/>
        <table:table-column table:style-name="Table61.B"/>
        <table:table-row table:style-name="Table61.1">
          <table:table-cell table:style-name="Table61.A1" office:value-type="string">
            <text:p text:style-name="Table_20_header_20_center">Roll</text:p>
          </table:table-cell>
          <table:table-cell table:style-name="Table61.B1" office:value-type="string">
            <text:p text:style-name="Table_20_header_20_left">Greater Magic Item</text:p>
          </table:table-cell>
        </table:table-row>
        <table:table-row table:style-name="Table61.1">
          <table:table-cell table:style-name="Table61.A2" office:value-type="string">
            <text:p text:style-name="Table_20_body_20_center">1</text:p>
          </table:table-cell>
          <table:table-cell table:style-name="Table61.B2" office:value-type="string">
            <text:p text:style-name="Table_20_body_20_left">Amulet of Demon Control</text:p>
          </table:table-cell>
        </table:table-row>
        <table:table-row table:style-name="Table61.1">
          <table:table-cell table:style-name="Table61.A3" office:value-type="string">
            <text:p text:style-name="Table_20_body_20_center">2</text:p>
          </table:table-cell>
          <table:table-cell table:style-name="Table61.B3" office:value-type="string">
            <text:p text:style-name="Table_20_body_20_left">Beaker of Potions</text:p>
          </table:table-cell>
        </table:table-row>
        <table:table-row table:style-name="Table61.1">
          <table:table-cell table:style-name="Table61.A2" office:value-type="string">
            <text:p text:style-name="Table_20_body_20_center">3</text:p>
          </table:table-cell>
          <table:table-cell table:style-name="Table61.B2" office:value-type="string">
            <text:p text:style-name="Table_20_body_20_left">Censer, Bowl, Brazier, or Stone of Controlling Elementals</text:p>
          </table:table-cell>
        </table:table-row>
        <table:table-row table:style-name="Table61.1">
          <table:table-cell table:style-name="Table61.A3" office:value-type="string">
            <text:p text:style-name="Table_20_body_20_center">4</text:p>
          </table:table-cell>
          <table:table-cell table:style-name="Table61.B3" office:value-type="string">
            <text:p text:style-name="Table_20_body_20_left">Crystal Ball</text:p>
          </table:table-cell>
        </table:table-row>
        <table:table-row table:style-name="Table61.1">
          <table:table-cell table:style-name="Table61.A2" office:value-type="string">
            <text:p text:style-name="Table_20_body_20_center">5</text:p>
          </table:table-cell>
          <table:table-cell table:style-name="Table61.B2" office:value-type="string">
            <text:p text:style-name="Table_20_body_20_left">Efreeti Bottle</text:p>
          </table:table-cell>
        </table:table-row>
        <table:table-row table:style-name="Table61.1">
          <table:table-cell table:style-name="Table61.A3" office:value-type="string">
            <text:p text:style-name="Table_20_body_20_center">6</text:p>
          </table:table-cell>
          <table:table-cell table:style-name="Table61.B3" office:value-type="string">
            <text:p text:style-name="Table_20_body_20_left">Figurine of the Golden Lions</text:p>
          </table:table-cell>
        </table:table-row>
        <table:table-row table:style-name="Table61.1">
          <table:table-cell table:style-name="Table61.A2" office:value-type="string">
            <text:p text:style-name="Table_20_body_20_center">7</text:p>
          </table:table-cell>
          <table:table-cell table:style-name="Table61.B2" office:value-type="string">
            <text:p text:style-name="Table_20_body_20_left">Gauntlets of Dexterity</text:p>
          </table:table-cell>
        </table:table-row>
        <table:table-row table:style-name="Table61.1">
          <table:table-cell table:style-name="Table61.A3" office:value-type="string">
            <text:p text:style-name="Table_20_body_20_center">8</text:p>
          </table:table-cell>
          <table:table-cell table:style-name="Table61.B3" office:value-type="string">
            <text:p text:style-name="Table_20_body_20_left">Gem of Seeing</text:p>
          </table:table-cell>
        </table:table-row>
        <table:table-row table:style-name="Table61.1">
          <table:table-cell table:style-name="Table61.A2" office:value-type="string">
            <text:p text:style-name="Table_20_body_20_center">9</text:p>
          </table:table-cell>
          <table:table-cell table:style-name="Table61.B2" office:value-type="string">
            <text:p text:style-name="Table_20_body_20_left">Girdle of Giant Strength</text:p>
          </table:table-cell>
        </table:table-row>
        <table:table-row table:style-name="Table61.1">
          <table:table-cell table:style-name="Table61.A3" office:value-type="string">
            <text:p text:style-name="Table_20_body_20_center">10</text:p>
          </table:table-cell>
          <table:table-cell table:style-name="Table61.B3" office:value-type="string">
            <text:p text:style-name="Table_20_body_20_left">Helm of Fiery Brilliance</text:p>
          </table:table-cell>
        </table:table-row>
        <table:table-row table:style-name="Table61.1">
          <table:table-cell table:style-name="Table61.A2" office:value-type="string">
            <text:p text:style-name="Table_20_body_20_center">11</text:p>
          </table:table-cell>
          <table:table-cell table:style-name="Table61.B2" office:value-type="string">
            <text:p text:style-name="Table_20_body_20_left">Helm of Teleportation</text:p>
          </table:table-cell>
        </table:table-row>
        <table:table-row table:style-name="Table61.1">
          <table:table-cell table:style-name="Table61.A3" office:value-type="string">
            <text:p text:style-name="Table_20_body_20_center">12</text:p>
          </table:table-cell>
          <table:table-cell table:style-name="Table61.B3" office:value-type="string">
            <text:p text:style-name="Table_20_body_20_left">Horn of Blasting</text:p>
          </table:table-cell>
        </table:table-row>
        <table:table-row table:style-name="Table61.1">
          <table:table-cell table:style-name="Table61.A2" office:value-type="string">
            <text:p text:style-name="Table_20_body_20_center">13</text:p>
          </table:table-cell>
          <table:table-cell table:style-name="Table61.B2" office:value-type="string">
            <text:p text:style-name="Table_20_body_20_left">Horn of Valhalla, iron</text:p>
          </table:table-cell>
        </table:table-row>
        <table:table-row table:style-name="Table61.1">
          <table:table-cell table:style-name="Table61.A3" office:value-type="string">
            <text:p text:style-name="Table_20_body_20_center">14</text:p>
          </table:table-cell>
          <table:table-cell table:style-name="Table61.B3" office:value-type="string">
            <text:p text:style-name="Table_20_body_20_left">Lenses of Charming</text:p>
          </table:table-cell>
        </table:table-row>
        <table:table-row table:style-name="Table61.1">
          <table:table-cell table:style-name="Table61.A2" office:value-type="string">
            <text:p text:style-name="Table_20_body_20_center">15</text:p>
          </table:table-cell>
          <table:table-cell table:style-name="Table61.B2" office:value-type="string">
            <text:p text:style-name="Table_20_body_20_left">Libram, magical (level gain)</text:p>
          </table:table-cell>
        </table:table-row>
        <table:table-row table:style-name="Table61.1">
          <table:table-cell table:style-name="Table61.A3" office:value-type="string">
            <text:p text:style-name="Table_20_body_20_center">16</text:p>
          </table:table-cell>
          <table:table-cell table:style-name="Table61.B3" office:value-type="string">
            <text:p text:style-name="Table_20_body_20_left">Manual of the Golems</text:p>
          </table:table-cell>
        </table:table-row>
        <table:table-row table:style-name="Table61.1">
          <table:table-cell table:style-name="Table61.A2" office:value-type="string">
            <text:p text:style-name="Table_20_body_20_center">17</text:p>
          </table:table-cell>
          <table:table-cell table:style-name="Table61.B2" office:value-type="string">
            <text:p text:style-name="Table_20_body_20_left">Manual of Intelligence</text:p>
          </table:table-cell>
        </table:table-row>
        <table:table-row table:style-name="Table61.1">
          <table:table-cell table:style-name="Table61.A19" office:value-type="string">
            <text:p text:style-name="Table_20_body_20_center">18</text:p>
          </table:table-cell>
          <table:table-cell table:style-name="Table61.B19" office:value-type="string">
            <text:p text:style-name="Table_20_body_20_left">Manual of Wisdom</text:p>
          </table:table-cell>
        </table:table-row>
        <table:table-row table:style-name="Table61.1">
          <table:table-cell table:style-name="Table61.A20" office:value-type="string">
            <text:p text:style-name="Table_20_body_20_center">19</text:p>
          </table:table-cell>
          <table:table-cell table:style-name="Table61.B20" office:value-type="string">
            <text:p text:style-name="Table_20_body_20_left">Necklace of Fireballs</text:p>
          </table:table-cell>
        </table:table-row>
        <table:table-row table:style-name="Table61.1">
          <table:table-cell table:style-name="Table61.A3" office:value-type="string">
            <text:p text:style-name="Table_20_body_20_center">20</text:p>
          </table:table-cell>
          <table:table-cell table:style-name="Table61.B3" office:value-type="string">
            <text:p text:style-name="Table_20_body_20_left">Symbol—Scarab of Insanity</text:p>
          </table:table-cell>
        </table:table-row>
      </table:table>
      <text:p text:style-name="Hanging_20_list"><text:span text:style-name="Definition_20_term">Amulet against Scrying: </text:span>Protects the wearer from all scrying, such as Detect Thoughts or being viewed through a crystal ball. Usable by: All Classes.</text:p>
      <text:p text:style-name="Hanging_20_list"><text:span text:style-name="Definition_20_term">Amulet of Demon Control: </text:span>Functions as a Protection from Chaos spell, and allows the wearer to attempt to cast Charm Monster upon a demon. Success means that the demon is enslaved for 1d6 weeks, whereupon it becomes free. Usable by: Magic-users and Clerics.</text:p>
      <text:p text:style-name="Hanging_20_list"><text:span text:style-name="Definition_20_term">Arrow of Direction: </text:span>Points the direction of whatever the owner requests. Cannot be used more than 7 times in a single week. Usable by: All Classes.</text:p>
      <text:p text:style-name="Hanging_20_list"><text:span text:style-name="Definition_20_term">Bag of Holding: </text:span>The inside of this bag is larger than the outside. The inside dimensions are roughly 10 × 5 × 3 feet, but the bag cannot carry more than 1,000 pounds of weight. If it is not empty, the bag weighs 50 pounds, no matter how much weight it actually contains. Usable by: All Classes.</text:p>
      <text:p text:style-name="Hanging_20_list"><text:span text:style-name="Definition_20_term">Beaker of Potions: </text:span>This small jug fills itself with the requested potion, out of the 1d4+1 potions it is able to produce. The jug can be used as many times per week as it can create potions. Usable by: All Classes.</text:p>
      <text:p text:style-name="Hanging_20_list"><text:span text:style-name="Definition_20_term">Boots of Elvenkind: </text:span>The wearer moves with complete silence. Usable by: All Classes.</text:p>
      <text:p text:style-name="Hanging_20_list"><text:span text:style-name="Definition_20_term">Boots of Levitation: </text:span>These boots allow the wearer to Levitate (as per the spell) with unlimited duration. Usable by: All Classes.</text:p>
      <text:p text:style-name="Hanging_20_list"><text:span text:style-name="Definition_20_term">Boots of Speed: </text:span>Boots of Speed double the wearer’s movement rate, but require complete rest for a period of time equivalent to the amount of time they were used. Usable by: All Classes.</text:p>
      <text:p text:style-name="Hanging_20_list"><text:span text:style-name="Definition_20_term">Boots of Leaping:</text:span> Boots of Leaping allow the wearer to make prodigious leaps 10 feet high and up to 30 feet horizontally. These boots also double movement rates, but outdoors only. They do not require the wearer to rest after using them. Usable by: All Classes.</text:p>
      <text:p text:style-name="Hanging_20_list"><text:span text:style-name="Definition_20_term">Bracers of Defense, AC 6 [13]/AC 4 [15]/AC 2 [17]: </text:span>These bracers improve the wearer’s armor class (whatever part of it is due to actual armor) to the stated level—there is no effect if the wearer is already armored to the same or higher degree. The AC granted by the bracers can be increased by magical rings or other protective magics. Usable by: All Classes.</text:p>
      <text:p text:style-name="Hanging_20_list"><text:span text:style-name="Definition_20_term">Carpet of Flying: </text:span>The carpet can carry as many as three people, and travels at a speed of 18 when it has more than one passenger. With only one rider, the carpet moves at a rate of 30. Usable by: All Classes.</text:p>
      <text:p text:style-name="Hanging_20_list"><text:span text:style-name="Definition_20_term">Censer, Bowl, Brazier, or Stone of Controlling Elementals:</text:span> Censers control air elementals, bowls (when filled) control water elementals, braziers control fire elementals, and Stones control earth elementals. These items can be used to summon a 12 HD elemental of the appropriate type. Generally, it takes 10 minutes to prepare the object for use. Usable by: Magic-users.</text:p>
      <text:p text:style-name="Hanging_20_list"><text:span text:style-name="Definition_20_term">Chime of Opening:</text:span> Sounding this small chime opens any door, even if the door is barred or Wizard Locked. <text:soft-page-break/>Usable by: All Classes.</text:p>
      <text:p text:style-name="Hanging_20_list"><text:span text:style-name="Definition_20_term">Cloak of Displacement: </text:span>The wearer appears to be in a slightly different location than he really is. His AC improves by 2, and he gains a +2 saving throw against any targeted attack upon him. Usable by: All Classes.</text:p>
      <text:p text:style-name="Hanging_20_list"><text:span text:style-name="Definition_20_term">Cloak of Elvenkind: </text:span>The wearer is almost, but not quite, invisible. Usable by: All Classes.</text:p>
      <text:p text:style-name="Hanging_20_list"><text:span text:style-name="Definition_20_term">Cloak of Protection, +1:</text:span> This cloak improves the wearer’s AC by 1, and grants a bonus of +1 on saving throws. Usable by: All but Fighters.</text:p>
      <text:p text:style-name="Hanging_20_list"><text:span text:style-name="Definition_20_term">Cloak of Protection, +2/+3: </text:span>This cloak improves the wearer’s armor class by 2 (or 3), and grants a bonus of +2 (or +3) on saving throws. Usable by: All but Fighters.</text:p>
      <text:p text:style-name="Hanging_20_list"><text:span text:style-name="Definition_20_term">Crystal Ball:</text:span> Allows the user to see what he desires to see, over a considerable distance. A crystal ball may not be used more than thrice per day, or the user will be driven mad. Certain spells and other precautions may be used to prevent being seen through a crystal ball. Some crystal balls communicate sound or even thoughts from the area being scryed, although these are rare. Usable by: Magic-users.</text:p>
      <text:p text:style-name="Hanging_20_list"><text:span text:style-name="Definition_20_term">Cursed Item: </text:span>(See Cursed Items, page XX)</text:p>
      <text:p text:style-name="Hanging_20_list"><text:span text:style-name="Definition_20_term">Decanter of Endless Water: </text:span>This jug pours out one gallon of water per minute when unstoppered. Usable by: All Classes.</text:p>
      <text:p text:style-name="Hanging_20_list"><text:span text:style-name="Definition_20_term">Deck of Many Things:</text:span> An ordinary-seeming deck of hand-painted cards, this item bears tremendous and varied enchantments, one per card in the deck. The deck contains all the aces and face cards, plus one Joker (the Fool). A character may draw as many cards as he likes (with the deck re-shuffled each time), but once he stops drawing cards, the deck disappears in a sound of faintly malevolent laughter. The results are as follows:</text:p>
      <text:p text:style-name="Hanging_20_list_20_subheading">The Hearts (♥)</text:p>
      <text:p text:style-name="Hanging_20_list_20_subbody">Ace: Gain 50,000 xp.</text:p>
      <text:p text:style-name="Hanging_20_list_20_subbody">King: Gain a magic item from the Misc. Magic Items (Greater) table.</text:p>
      <text:p text:style-name="Hanging_20_list_20_subbody">Queen: Gain 1d3 wishes</text:p>
      <text:p text:style-name="Hanging_20_list_20_subbody">Jack: Gain the ability to summon an 8 HD warrior with +3 sword, shield, to serve for a total of 1 hour.</text:p>
      <text:p text:style-name="Hanging_20_list_20_subheading">The Clubs (♣)</text:p>
      <text:p text:style-name="Hanging_20_list_20_subbody">Ace: The character’s alignment is changed. If the game does not use alignment, the character receives a dangerous Quest (per the spell).</text:p>
      <text:p text:style-name="Hanging_20_list_20_subbody">King: The character’s most powerful magic item is sucked into the void and disappears.</text:p>
      <text:p text:style-name="Hanging_20_list_20_subbody">Queen: The character is instantly turned to stone, a look of great surprise upon his face.</text:p>
      <text:p text:style-name="Hanging_20_list_20_subbody">Jack: The character loses one point from his Prime Attribute.</text:p>
      <text:p text:style-name="Hanging_20_list_20_subheading">The Spades (♠)</text:p>
      <text:p text:style-name="Hanging_20_list_20_subbody">Ace: Lose a level of experience</text:p>
      <text:p text:style-name="Hanging_20_list_20_subbody">King: A warrior with 9 HD, a +4 weapon, +4 shield, and +4 armor appears and attacks. When he is killed, his body and all his possessions disappear again.</text:p>
      <text:p text:style-name="Hanging_20_list_20_subbody">Queen: The character dies instantly.</text:p>
      <text:p text:style-name="Hanging_20_list_20_subbody">Jack: A random monster, with 1d4+6 HD, attacks the adventurers. The monster gains one round of surprise, for it appears from thin air.</text:p>
      <text:p text:style-name="Hanging_20_list_20_subheading">The Diamonds (♦)</text:p>
      <text:p text:style-name="Hanging_20_list_20_subbody">Ace: Gain a map to a very significant treasure</text:p>
      <text:p text:style-name="Hanging_20_list_20_subbody">King: Gain 5d6 items of jewelry</text:p>
      <text:p text:style-name="Hanging_20_list_20_subbody">Queen: Gain a scroll of seven spells, all 2nd level or higher</text:p>
      <text:p text:style-name="Hanging_20_list_20_subbody">Jack: Add one point to a single attribute of the player’s choice</text:p>
      <text:p text:style-name="Hanging_20_list_20_subbody">The Joker: Gain 25,000 XP or choose to draw two more cards.</text:p>
      <text:p text:style-name="Hanging_20_list"><text:span text:style-name="Definition_20_term">Dust of Appearance:</text:span> Dust of Appearance is tossed in a radius of 10 feet around the user, and makes any invisible, astral, displaced, out-of-phase, or dimensional thing completely visible. The dust generally comes in a pouch, with enough for 20–30 uses. Usable by: All Classes.</text:p>
      <text:p text:style-name="Hanging_20_list"><text:span text:style-name="Definition_20_term">Dust of Disappearance:</text:span> When Dust of Disappearance is sprinkled in a 10 foot radius, everything therein becomes invisible for 5d6 turns. The dust generally comes in a pouch, with enough for 20–30 uses. Normal means of detecting invisibility (such as a Detect Invisibility spell) are not strong enough to work against the dust’s powerful enchantment. Usable by: All Classes.</text:p>
      <text:p text:style-name="Hanging_20_list"><text:span text:style-name="Definition_20_term">Dust of Sneezing and Choking: </text:span>Pouches containing this dust ordinarily contain only enough for one “dose.” When scattered in a radius of 10 feet, the dust causes all in the area to make a saving throw or die. If the <text:soft-page-break/>nature of the dust is identified before it is experimented with, it can be used as a devastating thrown weapon. Usable by: All Classes.</text:p>
      <text:p text:style-name="Hanging_20_list"><text:span text:style-name="Definition_20_term">Efreeti Bottle: </text:span>The efreeti of the bottle will serve the bottle’s owner for a year and a day unless it is accidentally released from servitude. Usable by: All Classes.</text:p>
      <text:p text:style-name="Hanging_20_list"><text:span text:style-name="Definition_20_term">Figurine of the Golden Lions: </text:span>A small stone figurine that transforms into a lion when the command word is spoken, fighting at the owner’s orders. If they are slain, they turn back into figurines, but may be used again. The figurine may be used once per week, and no more. Usable by: All Classes.</text:p>
      <text:p text:style-name="Hanging_20_list"><text:span text:style-name="Definition_20_term">Figurine of the Onyx Dog: </text:span>This stone figure transforms into a living hound of stone when its command word is spoken. It will seek whatever the owner tells it to find, without stopping until it succeeds or is killed. It has a 75% chance to detect objects that are invisible or hidden (and of course its sense of smell detects invisible and hidden creatures with almost perfect success). For purposes of defense and attack, the stone dog is treated as a wolf. It may be used twelve times before the statuette becomes non-magical. Usable by: All Classes.</text:p>
      <text:p text:style-name="Hanging_20_list"><text:span text:style-name="Definition_20_term">Gauntlets of Dexterity: </text:span>When worn, these gloves grant a bonus of +2 to the wearer’s dexterity (to a maximum of 18). Usable by: All Classes.</text:p>
      <text:p text:style-name="Hanging_20_list"><text:span text:style-name="Definition_20_term">Gauntlets of Ogre Power: </text:span>These gauntlets raise the wearer’s strength to that of an ogre. Hit probability is not increased above normal, but damage bonuses from strength are increased to +4 (not cumulative with the wearer’s existing strength bonus, if any). Usable by: all but Magic-users.</text:p>
      <text:p text:style-name="Hanging_20_list"><text:span text:style-name="Definition_20_term">Gauntlets of Swimming and Climbing: </text:span>These gloves permit the wearer to swim at a rate of 18, and climb sheer walls with a 95% chance of success per ten feet of climbing. Usable by: all but Magic-users.</text:p>
      <text:p text:style-name="Hanging_20_list"><text:span text:style-name="Definition_20_term">Gem of Seeing: </text:span>A gem of seeing is used as a lens, and shows the truth of what it sees, cutting through illusions of all kinds, even very powerful ones. Usable by: All Classes.</text:p>
      <text:p text:style-name="Hanging_20_list"><text:span text:style-name="Definition_20_term">Girdle of Giant Strength: </text:span>This wide belt grants the wearer the strength of a hill giant (+8 strength damage, not cumulative with any existing strength bonuses). It does not increase “to-hit” probability. Usable by: All Classes.</text:p>
      <text:p text:style-name="Hanging_20_list"><text:span text:style-name="Definition_20_term">Helm of Fiery Brilliance: </text:span>This prodigiously powerful helm grants many benefits to the wearer. He gains a +10 on saving throws against fire damage, and can create a Wall of Fire himself. Fighters wearing the helm may command a weapon in hand to flame (+1d6 damage). Magic-users wearing the helm can add +1 to each die of damage inflicted by a Fireball spell. Clerics wearing the helm can ignite objects within 30 feet at will, and may cast two Light or Continual Light spells for each one actually prepared. The wearer of this helm is likely to be attacked by any air elemental creatures, but fire elemental types (such as efreet or salamanders) will be favorably disposed toward the wearer. Usable by: All Classes.</text:p>
      <text:p text:style-name="Hanging_20_list"><text:span text:style-name="Definition_20_term">Helm of Reading Magic and Languages: </text:span>The wearer can read all languages, including magic script. Usable by: All Classes.</text:p>
      <text:p text:style-name="Hanging_20_list"><text:span text:style-name="Definition_20_term">Helm of Teleportation: </text:span>When the wearer casts a Teleportation spell on himself, while wearing the helm, he may teleport himself without error, anywhere he desires. The helm does not permit the casting of a Teleportation spell on anyone other than the wearer. Usable by: Magic-users.</text:p>
      <text:p text:style-name="Hanging_20_list"><text:span text:style-name="Definition_20_term">Hole, Portable: </text:span>A piece of dark cloth about five feet in diameter. It is actually the mouth of an inter-dimensional hole 10 feet deep—items and people can fall through it or climb down into it once it is placed on the ground. The piece of cloth can actually be pulled in from the inside to close the hole off entirely, although there is no source of fresh air within, and staying inside will asphyxiate the inhabitant in a short time. The piece of cloth can be picked up and carried off whenever desired—hence the name “portable.” Usable by: All Classes.</text:p>
      <text:p text:style-name="Hanging_20_list"><text:span text:style-name="Definition_20_term">Horn of Blasting: </text:span>This horn, when blown, has the same effect on structures as a catapult, and causes 2d6 points of damage to creatures, deafening them for 10 minutes as well. The cone of sound is 100 feet long, and widens to a base of 20 feet (the “point” of the cone, at the horn’s mouth, is 10 feet wide). Usable by: All Classes.</text:p>
      <text:p text:style-name="Hanging_20_list"><text:span text:style-name="Definition_20_term">Horn of Valhalla, Bronze: </text:span>Summons 2d4 berserk warriors (3 HD) to assist the one who winded the horn. Usable by: Fighters and Clerics only.</text:p>
      <text:p text:style-name="Hanging_20_list"><text:span text:style-name="Definition_20_term">Horn of Valhalla, Iron: </text:span>Summons 2d4 berserk warriors (4 HD) to assist the one who winded the horn. Usable by: Fighters.</text:p>
      <text:p text:style-name="Hanging_20_list"><text:span text:style-name="Definition_20_term">Horn of Valhalla, Silver: </text:span>Summons 2d4 berserk warriors (2 HD) to assist the one who winded the horn. Usable by: All Classes.</text:p>
      <text:p text:style-name="Hanging_20_list"><text:span text:style-name="Definition_20_term">Horseshoes of Speed: </text:span>Double a horse’s movement rate. Usable by: Horses.</text:p>
      <text:p text:style-name="Hanging_20_list"><text:soft-page-break/><text:span text:style-name="Definition_20_term">Jug of Alchemy: </text:span>This jug produces whatever liquid is desired, in a commonly used large quantity (e.g., 10 gallons of water, but only five gallons of wine). It may be used no more than 7 times per day, and will only produce the liquid first requested in that day. It does not produce magical liquids. Usable by: All Classes.</text:p>
      <text:p text:style-name="Hanging_20_list"><text:span text:style-name="Definition_20_term">Lenses of Charming: </text:span>These lenses, when placed over the eyes, give the wearer the ability to charm those who look into his eyes (as per a Charm Person spell). The saving throw against the power of the lenses is made at −2. Usable by: All Classes.</text:p>
      <text:p text:style-name="Hanging_20_list"><text:span text:style-name="Definition_20_term">Libram, magical (level gain): </text:span>Magical librams grant a level of experience to the reader, if the reader is of the right class. Randomly determine the class for which the libram is written.</text:p>
      <text:p text:style-name="Hanging_20_list"><text:span text:style-name="Definition_20_term">Luckstone: </text:span>This stone grants +1 to saving throws and “to-hit” rolls. Usable by: All Classes.</text:p>
      <text:p text:style-name="Hanging_20_list"><text:span text:style-name="Definition_20_term">Manual of Beneficial Exercise: </text:span>Reading this tome increases the reader’s strength by 1 point (to a maximum of 18). Usable by: All Classes.</text:p>
      <text:p text:style-name="Hanging_20_list"><text:span text:style-name="Definition_20_term">Manual of Golems: </text:span>This book contains the basic instructions and formulae for creating a single type of golem. The process is expensive, and the creator must have achieved a certain level of magical expertise in order to use the book, but these are priceless repositories of forgotten lore. Such books are often warded, by the original owner, from the touch of anyone not of the Magic-user class, enchanted to inflict damage or even the loss of a level. Usable by: Magic-users only.</text:p>
      <text:p text:style-name="Hanging_20_list"><text:span text:style-name="Definition_20_term">Manual of Intelligence: </text:span>Reading this tome increases the reader’s intelligence by 1 point (to a maximum of 18). Usable by: All Classes.</text:p>
      <text:p text:style-name="Hanging_20_list"><text:span text:style-name="Definition_20_term">Manual of Quickness: </text:span>Reading this tome increases the reader’s dexterity by 1 point (to a maximum of 18). Usable by: All Classes.</text:p>
      <text:p text:style-name="Hanging_20_list"><text:span text:style-name="Definition_20_term">Manual of Wisdom: </text:span>Reading this tome increases the reader’s wisdom by 1 point (to a maximum of 18). Usable by: All Classes.</text:p>
      <text:p text:style-name="Hanging_20_list"><text:span text:style-name="Definition_20_term">Medallion of Detect Thoughts (ESP): </text:span>Functions as a Detect Thoughts (ESP) spell within 30 feet (75%) or 90 feet (25%). Usable by: All Classes.</text:p>
      <text:p text:style-name="Hanging_20_list"><text:span text:style-name="Definition_20_term">Mirror of Mental Scrying: </text:span>This hand-mirror (it might also be found as a smaller mirror on a necklace) allows the user to cast Clairaudience, Clairvoyance, and Detect Thoughts (ESP), with the normal range, but for an unlimited time. The mirror will also answer a question about what it portrays (the answer is likely to be quite cryptic), but only one question per week is possible. Usable by: All Classes.</text:p>
      <text:p text:style-name="Hanging_20_list"><text:span text:style-name="Definition_20_term">Necklace of Fireballs: </text:span>This necklace is hung with 3d4 little baubles. When thrown, the baubles explode into 6d6 fireballs (per the spell). Usable by: All Classes.</text:p>
      <text:p text:style-name="Hanging_20_list"><text:span text:style-name="Definition_20_term">Pipes of the Sewers: </text:span>These pipes summon 10d6 giant rats. The piper does not need to concentrate once the rats arrive (which takes 1d4 × 10 minutes), but it is wise to do so. When the rats arrive, there is a 5% chance that they will not obey him, and if he ceases to concentrate on his tune there is a 10% chance that he will lose control of them. Every subsequent round in which he fails to concentrate there is another chance to lose control, and the chance increases by 10% each time it is made (first round, 10%, second round 20%, etc.). Usable by: All Classes.</text:p>
      <text:p text:style-name="Hanging_20_list"><text:span text:style-name="Definition_20_term">Robe of Blending: </text:span>These robes make the wearer appear to be a part of his surroundings, including the ability to appear as another one of a group of nearby creatures. He will appear to be a small tree when in forest surroundings, a sand formation in the desert, etc. Creatures with 10+ hit dice (or levels of experience) have a 10% chance per level (or HD) above 9th to perceive the wearer as a robed figure rather than a part of the surroundings. Usable by: All Classes.</text:p>
      <text:p text:style-name="Hanging_20_list"><text:span text:style-name="Definition_20_term">Robe of Eyes: </text:span>Hundreds of eyes are woven and embroidered into the fabric of these magical robes, granting the wearer tremendous powers of supernatural perception. In a radius of 240 feet, anything he looks upon is seen for what it is: he sees invisible creatures, he perceives illusions, and his sight even extends into the astral plane. He cannot be ambushed or otherwise taken by surprise, and he can follow the trail of anything that has passed by within the last day. Usable by: Magic-users only.</text:p>
      <text:p text:style-name="Hanging_20_list"><text:span text:style-name="Definition_20_term">Robe of Wizardry: </text:span>This robe grants the wearer the ability to cast Charm, Polymorph, and Hold Person with a 95% chance of success. The robes may be tied to specific alignments. Usable by: Magic-users only.</text:p>
      <text:p text:style-name="Hanging_20_list"><text:span text:style-name="Definition_20_term">Rope of Climbing: </text:span>A 50 foot length of rope that leaps magically upward and can tie and untie itself upon command. Usable by: All Classes.</text:p>
      <text:p text:style-name="Hanging_20_list"><text:span text:style-name="Definition_20_term">Rope of Entanglement: </text:span>This rope, on command, twines itself around as many as 2d4+1 human-sized foes. The rope cannot be hit except with a natural roll of 20 (it is magical), and can sustain 20 hit points of damage before fraying and becoming useless. Usable by: All Classes.</text:p>
      <text:p text:style-name="Hanging_20_list"><text:span text:style-name="Definition_20_term">Spade of Excavation: </text:span>This ordinary-looking spade digs by itself when commanded, shoveling out 1 cubic yard <text:soft-page-break/>(27 cubic feet) per ten minutes. Usable by: Fighters.</text:p>
      <text:p text:style-name="Hanging_20_list"><text:span text:style-name="Definition_20_term">Symbol—Scarab of Insanity: </text:span>This is a carving of a scarab-beetle, or perhaps the petrified remains of a real one. When the scarab is displayed, all creatures with 9 or fewer hit dice, within a radius of 30 feet, fall into temporary insanity lasting for 2 hours. Creatures with 10+ hit dice still do not receive a saving throw, but have a 1 in 4 chance to overcome the scarab’s insidious influence. The scarab may be used 12 times, after which it crumbles to dust. At the option of the Referee, it might be recharged but with a 5% chance per charge that the item will be destroyed. Usable by: All Classes.</text:p>
      <text:h text:style-name="Heading_20_3" text:outline-level="3">Cursed Items</text:h>
      <text:p text:style-name="Text_20_body_20_first">Cursed items come in many shapes and forms—most likely they are ancient magical items whose magic has deteriorated or changed with age, although some of them were clearly fashioned to serve as traps for the unwary (or for the maker’s enemies, perhaps). Note that cursed items cannot usually be dropped or removed without the assistance of a Remove Curse spell. Although the Referee is encouraged to create his own cursed items, the samples below should prove useful guidance:</text:p>
      <text:p text:style-name="P4">Table <text:sequence text:ref-name="refTable61" text:name="Table" text:formula="ooow:Table+1" style:num-format="1">62</text:sequence>: Cursed Items</text:p>
      <table:table table:name="Table62" table:style-name="Table62">
        <table:table-column table:style-name="Table62.A"/>
        <table:table-column table:style-name="Table62.B"/>
        <table:table-row table:style-name="Table62.1">
          <table:table-cell table:style-name="Table62.A1" office:value-type="string">
            <text:p text:style-name="Table_20_header_20_center">Roll</text:p>
          </table:table-cell>
          <table:table-cell table:style-name="Table62.B1" office:value-type="string">
            <text:p text:style-name="Table_20_header_20_left">Cursed Items</text:p>
          </table:table-cell>
        </table:table-row>
        <table:table-row table:style-name="Table62.1">
          <table:table-cell table:style-name="Table62.A2" office:value-type="string">
            <text:p text:style-name="Table_20_body_20_center">1</text:p>
          </table:table-cell>
          <table:table-cell table:style-name="Table62.B2" office:value-type="string">
            <text:p text:style-name="Table_20_body_20_left">Bag of Devouring</text:p>
          </table:table-cell>
        </table:table-row>
        <table:table-row table:style-name="Table62.1">
          <table:table-cell table:style-name="Table62.A3" office:value-type="string">
            <text:p text:style-name="Table_20_body_20_center">2</text:p>
          </table:table-cell>
          <table:table-cell table:style-name="Table62.B3" office:value-type="string">
            <text:p text:style-name="Table_20_body_20_left">Censer of Hostile Elementals</text:p>
          </table:table-cell>
        </table:table-row>
        <table:table-row table:style-name="Table62.1">
          <table:table-cell table:style-name="Table62.A2" office:value-type="string">
            <text:p text:style-name="Table_20_body_20_center">3</text:p>
          </table:table-cell>
          <table:table-cell table:style-name="Table62.B2" office:value-type="string">
            <text:p text:style-name="Table_20_body_20_left">Cloak of Poison</text:p>
          </table:table-cell>
        </table:table-row>
        <table:table-row table:style-name="Table62.1">
          <table:table-cell table:style-name="Table62.A3" office:value-type="string">
            <text:p text:style-name="Table_20_body_20_center">4</text:p>
          </table:table-cell>
          <table:table-cell table:style-name="Table62.B3" office:value-type="string">
            <text:p text:style-name="Table_20_body_20_left">Crystal Ball of Suggestion</text:p>
          </table:table-cell>
        </table:table-row>
        <table:table-row table:style-name="Table62.1">
          <table:table-cell table:style-name="Table62.A2" office:value-type="string">
            <text:p text:style-name="Table_20_body_20_center">5</text:p>
          </table:table-cell>
          <table:table-cell table:style-name="Table62.B2" office:value-type="string">
            <text:p text:style-name="Table_20_body_20_left">Dancing Boots</text:p>
          </table:table-cell>
        </table:table-row>
        <table:table-row table:style-name="Table62.1">
          <table:table-cell table:style-name="Table62.A3" office:value-type="string">
            <text:p text:style-name="Table_20_body_20_center">6</text:p>
          </table:table-cell>
          <table:table-cell table:style-name="Table62.B3" office:value-type="string">
            <text:p text:style-name="Table_20_body_20_left">Flask of Stoppered Curses</text:p>
          </table:table-cell>
        </table:table-row>
        <table:table-row table:style-name="Table62.1">
          <table:table-cell table:style-name="Table62.A2" office:value-type="string">
            <text:p text:style-name="Table_20_body_20_center">7</text:p>
          </table:table-cell>
          <table:table-cell table:style-name="Table62.B2" office:value-type="string">
            <text:p text:style-name="Table_20_body_20_left">Horn of Collapse</text:p>
          </table:table-cell>
        </table:table-row>
        <table:table-row table:style-name="Table62.1">
          <table:table-cell table:style-name="Table62.A9" office:value-type="string">
            <text:p text:style-name="Table_20_body_20_center">8</text:p>
          </table:table-cell>
          <table:table-cell table:style-name="Table62.A9" office:value-type="string">
            <text:p text:style-name="Table_20_body_20_left">Medallion of Projecting Thoughts</text:p>
          </table:table-cell>
        </table:table-row>
        <table:table-row table:style-name="Table62.1">
          <table:table-cell table:style-name="Table62.A2" office:value-type="string">
            <text:p text:style-name="Table_20_body_20_center">9</text:p>
          </table:table-cell>
          <table:table-cell table:style-name="Table62.B2" office:value-type="string">
            <text:p text:style-name="Table_20_body_20_left">Mirror of Opposition</text:p>
          </table:table-cell>
        </table:table-row>
        <table:table-row table:style-name="Table62.1">
          <table:table-cell table:style-name="Table62.A11" office:value-type="string">
            <text:p text:style-name="Table_20_body_20_center">10</text:p>
          </table:table-cell>
          <table:table-cell table:style-name="Table62.B11" office:value-type="string">
            <text:p text:style-name="Table_20_body_20_left">Robe of Feeblemindedness</text:p>
          </table:table-cell>
        </table:table-row>
      </table:table>
      <text:p text:style-name="Hanging_20_list"><text:span text:style-name="Definition_20_term">Bag of Devouring: </text:span>Functions as a bag of holding, but devours any item placed into it within 1d4+1 hours.</text:p>
      <text:p text:style-name="Hanging_20_list"><text:span text:style-name="Definition_20_term">Censer of Hostile Elementals: </text:span>A censer (or brazier, bowl, or stone) that summons elementals—but the elementals are hostile instead of under the summoner’s control.</text:p>
      <text:p text:style-name="Hanging_20_list"><text:span text:style-name="Definition_20_term">Cloak of Poison: </text:span>Upon donning this cloak, the wearer’s body is suffused with magical poisons of many kinds, and dies instantly, without the chance of a saving throw.</text:p>
      <text:p text:style-name="Hanging_20_list"><text:span text:style-name="Definition_20_term">Crystal Ball of Suggestion: </text:span>Does not function as a crystal ball, but implants a suggestion in the viewer’s mind. Powerful versions of this item might even implant a Quest.</text:p>
      <text:p text:style-name="Hanging_20_list"><text:span text:style-name="Definition_20_term">Dancing Boots: </text:span>These boots function as boots of Elvenkind or speed, until the wearer is in combat or fleeing. Suddenly at that point he will begin to dance a jig, or perhaps a stately waltz.</text:p>
      <text:p text:style-name="Hanging_20_list"><text:span text:style-name="Definition_20_term">Flask of Stoppered Curses: </text:span>This flask releases a curse of some kind when its seal is broken.</text:p>
      <text:p text:style-name="Hanging_20_list"><text:span text:style-name="Definition_20_term">Horn of Collapse: </text:span>When sounded, this horn causes a blast of destruction straight upwards, destroying any ceiling overhead and causing it to collapse.</text:p>
      <text:p text:style-name="Hanging_20_list"><text:span text:style-name="Definition_20_term">Medallion of Projecting Thoughts: </text:span>The wearer’s thoughts can be “heard” by all nearby.</text:p>
      <text:p text:style-name="Hanging_20_list"><text:span text:style-name="Definition_20_term">Mirror of Opposition: </text:span>All persons looking into this mirror are attacked by evil versions of themselves, exact duplicates including spells and magic items. When the mirror-opposites are slain, their bodies and equipment disappear into mist, and return to the mirror.</text:p>
      <text:p text:style-name="Hanging_20_list"><text:span text:style-name="Definition_20_term">Robe of Feeblemindedness: </text:span>Anyone donning this cloak has his intelligence reduced to that of a garden snail.</text:p>
      <text:h text:style-name="Heading_20_1" text:outline-level="1">Publishing Your Own Materials</text:h>
      <text:p text:style-name="Legalese_20_body">Swords &amp; Wizardry is all Open Game Content under the terms of Wizards of the Coast’s Open Game License version 1.0a, with the exception of artwork and the trademarks “Mythmere Games,” “WhiteBox,” “Swords &amp; Wizardry,” and “S&amp;W.” </text:p>
      <text:h text:style-name="P16" text:outline-level="2">What does it mean that this game is Open Game Content?</text:h>
      <text:p text:style-name="Text_20_body">It means you can (under the rules of the OGL) copy whatever parts of it you want, add your own content, change the content around, and publish the result. You have to comply with the terms of the Open Game License, which is reproduced below. If you don’t care about mentioning any of the game’s trademarks, that’s all you have to do.</text:p>
      <text:p text:style-name="Text_20_body">Also, with certain conditions, you can even mention the Swords &amp; Wizardry trademarks (S&amp;W, WhiteBox, and Swords &amp; Wizardry) to indicate that your work is compatible with the game. As long as you follow the requirements below, you can state that your resource “is compatible with the rules of Swords &amp; Wizardry: WhiteBox” or, “with the Swords &amp; Wizardry WhiteBox rules.” Here are those requirements:</text:p>
      <text:h text:style-name="Legalese_20_heading" text:outline-level="2">The Swords &amp; Wizardry Compatibility-Statement License</text:h>
      <text:p text:style-name="Legalese_20_body">You must state on the first page where you mention S&amp;W that “Swords &amp; Wizardry, S&amp;W, WhiteBox, and Mythmere Games are the trademarks of Matthew J. Finch,” and that you are not affiliated with Matthew J. Finch or Mythmere Games™.</text:p>
      <text:p text:style-name="Legalese_20_body">You must, when referring to the armor class of any creature or character, include both the descending AC and the Ascending System AC, with the Ascending System AC in brackets.</text:p>
      <text:p text:style-name="Legalese_20_body">If you’re using the license to commit legal fraud, you forfeit the right to continue using the license: specifically, if you are claiming compatibility with the rules of S&amp;W, the claim must not constitute legal fraud, or fraud in the inducement, under the laws of the State of Texas. </text:p>
      <text:p text:style-name="Legalese_20_body">You must comply with the terms of the OGL if the terms apply.</text:p>
      <text:p text:style-name="Legalese_20_body">Your cover must include the words “House Rules” or “Variant Rules” near the title if the document is a full, free-standing game that includes modifications. Feel free to contact the author if you wish to use a different form of disclaimer.</text:p>
      <text:p text:style-name="Legalese_20_body">Selling a full version of this game with your house rules incorporated into it is perfectly permissible, but you may not sell an effectively unchanged copy of the rules for money.</text:p>
      <text:p text:style-name="Legalese_20_body">If your document is a private house rules document, not being sold for profit or general use, you may scan and use artwork (including the cover) from the printed version, provided that the cover contains the words “House Rules,” near the title, and that the artists are appropriately credited.</text:p>
      <text:p text:style-name="Legalese_20_body">Your rights under this CSL cannot be revoked, and are perpetual, unless you breach the terms of the license, in which case your rights terminate.</text:p>
      <text:p text:style-name="Legalese_20_body">If you comply with the above, you may state that your resource is “compatible with the rules of Swords &amp; Wizardry: WhiteBox” or, “compatible with the Swords &amp; Wizardry WhiteBox rules.” </text:p>
      <text:p text:style-name="Legalese_20_body">If you have questions about the license, feel free to contact the author.</text:p>
      <text:h text:style-name="Heading_20_2" text:outline-level="2">Open Game Content</text:h>
      <text:p text:style-name="Legalese_20_body"><text:span text:style-name="T3">Open Game Content may only be Used under and in terms of the Open Game License Version 1.0a (OGL). </text:span>This entire work is designated as Open Game Content under the OGL, with the exception of the trademarks “Swords &amp; Wizardry,” “S&amp;W,” and “Mythmere Games,” and with the exception of all artwork. These trademarks, and the Trade Dress of this work (font, layout, style of artwork, etc.) are reserved as Product Identity. </text:p>
      <text:h text:style-name="Heading_20_2" text:outline-level="2">Open Game License Version 1.0a </text:h>
      <text:p text:style-name="Legalese_20_body">The following text is the property of Wizards of the Coast, Inc. and is Copyright 2000 Wizards of the Coast, Inc ("Wizards"). All Rights Reserved. </text:p>
      <text:p text:style-name="Legalese_20_body">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text:soft-page-break/>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 </text:p>
      <text:p text:style-name="Legalese_20_body">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 </text:p>
      <text:p text:style-name="Legalese_20_body">3.Offer and Acceptance: By Using the Open Game Content You indicate Your acceptance of the terms of this License. </text:p>
      <text:p text:style-name="Legalese_20_body">4. Grant and Consideration: In consideration for agreeing to use this License, the Contributors grant You a perpetual, worldwide, royalty-free, non-exclusive license with the exact terms of this License to Use, the Open Game Content. </text:p>
      <text:p text:style-name="Legalese_20_body">5.Representation of Authority to Contribute: If You are contributing original material as Open Game Content, You represent that Your Contributions are Your original creation and/or You have sufficient rights to grant the rights conveyed by this License. </text:p>
      <text:p text:style-name="Legalese_20_body">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 </text:p>
      <text:p text:style-name="Legalese_20_body">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 </text:p>
      <text:p text:style-name="Legalese_20_body">8. Identification: If you distribute Open Game Content You must clearly indicate which portions of the work that you are distributing are Open Game Content. </text:p>
      <text:p text:style-name="Legalese_20_body">9. Updating the License: Wizards or its designated Agents may publish updated versions of this License. You may use any authorized version of this License to copy, modify and distribute any Open Game Content originally distributed under any version of this License. </text:p>
      <text:p text:style-name="Legalese_20_body">10. Copy of this License: You MUST include a copy of this License with every copy of the Open Game Content You Distribute. </text:p>
      <text:p text:style-name="Legalese_20_body">11. Use of Contributor Credits: You may not market or advertise the Open Game Content using the name of any Contributor unless You have written permission from the Contributor to do so. </text:p>
      <text:p text:style-name="Legalese_20_body">12. Inability to Comply: If it is impossible for You to comply with any of the terms of this License with respect to some or all of the Open Game Content due to statute, judicial order, or governmental regulation then You may not Use any Open Game Material so affected. </text:p>
      <text:p text:style-name="Legalese_20_body">13. Termination: This License will terminate automatically if You fail to comply with all terms herein and fail to cure such breach within 30 days of becoming aware of the breach. All sublicenses shall survive the termination of this License. </text:p>
      <text:p text:style-name="Legalese_20_body">14. Reformation: If any provision of this License is held to be unenforceable, such provision shall be reformed only to the extent necessary to make it enforceable. </text:p>
      <text:p text:style-name="Legalese_20_body">15. COPYRIGHT NOTICE </text:p>
      <text:p text:style-name="Legalese_20_body">Open Game License v 1.0a Copyright 2000, Wizards of the Coast, Inc. </text:p>
      <text:p text:style-name="Legalese_20_body">System Reference Document Copyright 2000-2003, Wizards of the Coast, Inc.; Authors Jonathan Tweet, Monte Cook, Skip Williams, Rich Baker, Andy Collins, David Noonan, Rich Redman, Bruce R. Cordell, John D. Rateliff, Thomas Reid, James Wyatt, based on original material by E. Gary Gygax and Dave Arneson.</text:p>
      <text:p text:style-name="Legalese_20_body">Swords &amp; Wizardry Core Rules, Copyright 2008, Matthew J. Finch</text:p>
      <text:p text:style-name="Legalese_20_body">Swords &amp; Wizardry WhiteBox Rules by Marv Breig, copyright 2008-2011 Matthew J. Finch </text:p>
      <text:p text:style-name="P5">END OF LICENSE</text:p>
      <text:h text:style-name="Heading_20_1" text:outline-level="1">Layout and Editing Notes</text:h>
      <text:p text:style-name="Text_20_body_20_first">In July 2011 I set out to re-style the freely available RTF found at <text:a xlink:type="simple" xlink:href="http://www.swordsandwizardry.com/?page_id=6">http://www.swordsandwizardry.com/?page_id=6</text:a>. The free RTF is nicely formatted, but lacks the style formatting that simplifies creating custom formatting. I wanted a good base for creating things like a GM's screen as well as a custom version of the rules. The entire document is now styled, making global layout changes trivial. Blank lines used for spacing have been removed as they hamper doing layout with styles.. To create the best possible flow, I have added a small number of section headings where previously they did not exist. This allows the automated creation of a useful table of contents. I also gave all of the tables a caption, allowing automated generation of a list of tables. I made a small number of editing corrections, fixing a few typos, merging accidentally broken paragraphs, changing “--” to proper em-dashes, and using proper minus signs where appropriate. Finally, a small number of magical item descriptions were broken apart or merged as appropriate. For example, Dust of Appearance or Disappearance is now two entries, while the various Bracers of Defense were merged into one. Beyond that, the text should appear as written by Marv Breig and should be identical to the Third Print Edition of November 25, 2010.</text:p>
      <text:p text:style-name="Text_20_body">As I have created no new content, I make no new claim of copyright. I request that you leave my little credit in the credits near the top, but you're free to do with this document what you will under the licensing Matthew J. Finch has originally made it available under. </text:p>
      <text:p text:style-name="Text_20_body">My work was done in OpenOffice.org Writer. The ODT file will work best in LibreOffice (<text:a xlink:type="simple" xlink:href="http://www.libreoffice.org/">http://www.libreoffice.org/</text:a>) (recommended) and OpenOffice (<text:a xlink:type="simple" xlink:href="http://www.openoffice.org/">http://www.openoffice.org/</text:a>). Other software capable of reading ODT files should handle it reasonably well. The DOC file is an exported copy; it should work well, but notably the Character Styles will likely be gone. Below are notes on the various styles to aid in reformatting.</text:p>
      <text:list xml:id="list1800945986" text:style-name="L30">
        <text:list-header>
          <text:p text:style-name="P19">– Alan De Smet, <text:a xlink:type="simple" xlink:href="http://www.highprogrammer.com/alan/gaming/swords-and-wizardry/">http://www.highprogrammer.com/alan/gaming/swords-and-wizardry/</text:a>, <text:a xlink:type="simple" xlink:href="mailto:chaos@highprogrammer.com">chaos@highprogrammer.com</text:a></text:p>
        </text:list-header>
      </text:list>
      <text:h text:style-name="Heading_20_3" text:outline-level="3">Styles: Paragraph</text:h>
      <text:p text:style-name="Text_20_body_20_first">Generally speaking, if there are styles “X body” and “X body first”, they are the same. The “first” variant is used for the first paragraph after a heading. You might use this, for example, to indent the first line of the “body” paragraphs, but not the “body first” paragraphs.</text:p>
      <text:p text:style-name="Hanging_20_list"><text:span text:style-name="Definition_20_term">Altrules heading/text body:</text:span> These are the headings and body text for the alternate/optional/house rules. Note that if there are tables in the alternate rules, they are not indicated in the style.</text:p>
      <text:p text:style-name="Hanging_20_list"><text:span text:style-name="Definition_20_term">Credits: </text:span>Used to list the credits and copyright information on the first page.</text:p>
      <text:p text:style-name="Hanging_20_list"><text:span text:style-name="Definition_20_term">Credits author: </text:span>Special credit formatting for “by Marv Breig” on the first page.</text:p>
      <text:p text:style-name="Hanging_20_list"><text:span text:style-name="Definition_20_term">Footer: </text:span>Formatting for the page number at the bottom of each page.</text:p>
      <text:p text:style-name="Hanging_20_list"><text:span text:style-name="Definition_20_term">Hanging list: </text:span>Some paragraphs are about an individual item, typically marked in bold at the beginning. To ease skimming these sections to find the relevant item, they are set with hanging indents. This section is set in Hanging list</text:p>
      <text:p text:style-name="Hanging_20_list"><text:span text:style-name="Definition_20_term">Hanging list subheading/subbody: </text:span>Used if an entry in a Hanging list requires sections and body text beyond. Only used for the Deck of Many Things.</text:p>
      <text:p text:style-name="Hanging_20_list"><text:span text:style-name="Definition_20_term">Heading 1-4: </text:span>Various headings. Level 1 are roughly chapter boundaries.</text:p>
      <text:p text:style-name="Hanging_20_list"><text:span text:style-name="Definition_20_term">Legalese heading/body: </text:span>This the legal text in the “Publishing Your Own Material” section, notably including the OGL and the S&amp;W CSL. This would have been Heading 2 and Text body, but it's set differently so you can set it in itty-bitty type to save paper.</text:p>
      <text:p text:style-name="Hanging_20_list"><text:span text:style-name="Definition_20_term">Monster name/subname/data/body: </text:span>An entry for a monster. The name is the monster's name. The data is the AC, HD, and similar information. The body is the description. The subname is used when multiple monsters are grouped together. For example “Dragon” is a Monster name, while “Dragon, blue” is Monster subname. The name and subname correspond to Heading 4 and 5 respectively in the Table of Contents.</text:p>
      <text:p text:style-name="Hanging_20_list"><text:span text:style-name="Definition_20_term">Spell name/data/body: </text:span>An entry for a spell. The name is the spell's name. The data is the Spell Level, Range, <text:soft-page-break/>and Duration. The body is the body. The Spell name corresponds to Heading 4 in the Table of Contents.</text:p>
      <text:p text:style-name="Hanging_20_list"><text:span text:style-name="Definition_20_term">Table: </text:span>This is the caption for a table.</text:p>
      <text:p text:style-name="Hanging_20_list"><text:span text:style-name="Definition_20_term">Table header/body left/center/right: </text:span>This is the style for cells of data in the table, justified left, center, or right. The body is for normal data, the header is for the column headings and occasional row heading.</text:p>
      <text:p text:style-name="Hanging_20_list"><text:span text:style-name="Definition_20_term">Table footnote: </text:span>This is a footnote for a table, marked with an asterisk, dagger, or double-dagger.</text:p>
      <text:p text:style-name="Hanging_20_list"><text:span text:style-name="Definition_20_term">Text body: </text:span>The main text.</text:p>
      <text:p text:style-name="Hanging_20_list"><text:span text:style-name="Definition_20_term">Text body signature: </text:span>Used when someone has “signed” their name to a section of text. Used in the Introduction as well as in this section.</text:p>
      <text:p text:style-name="Hanging_20_list"><text:span text:style-name="Definition_20_term">Title: </text:span>The title on the first page.</text:p>
      <text:h text:style-name="Heading_20_3" text:outline-level="3">Styles: Character</text:h>
      <text:p text:style-name="Text_20_body_20_first">If you're not using OpenOffice.org or LibreOffice, there is a good chance you don't have access to the character styles, but the formatting described below should be intact.</text:p>
      <text:p text:style-name="Hanging_20_list"><text:span text:style-name="Definition_20_term">Definition term: </text:span>This is used to bold the terms in the Hanging list sections. terms should be bolded. If you wanted to change how the terms are marked, look for the bold words at the start of each Hanging list entry.</text:p>
      <text:p text:style-name="Hanging_20_list"><text:span text:style-name="Definition_20_term">Game Title:</text:span> Used to format “<text:span text:style-name="Game_20_Title">Swords &amp; Wizardry: WhiteBox</text:span>” wherever it appears. Set it to format to ALL CAPS to match the original formatting. Set it to “normal” to disable special format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egreta cursiva" style:font-family-generic="roman" style:font-pitch="variable"/>
    <style:font-face style:name="Times New Roman1" svg:font-family="'Times New Roman'" style:font-adornments="Normal" style:font-family-generic="roman" style:font-pitch="variable"/>
    <style:font-face style:name="Times New Roman4" svg:font-family="'Times New Roman'" style:font-adornments="cursiva"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1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2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in" fo:margin-right="0in" fo:margin-top="0in" fo:margin-bottom="0in" fo:text-indent="0.25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font-size="10pt" style:font-size-asian="12pt"/>
    </style:style>
    <style:style style:name="Header" style:family="paragraph" style:parent-style-name="Standard" style:class="extra">
      <style:paragraph-properties text:number-lines="false" text:line-number="0">
        <style:tab-stops>
          <style:tab-stop style:position="3.45in" style:type="center"/>
          <style:tab-stop style:position="6.9in" style:type="right"/>
        </style:tab-stops>
      </style:paragraph-properties>
    </style:style>
    <style:style style:name="Footer" style:family="paragraph" style:parent-style-name="Standard" style:class="extra">
      <style:paragraph-properties text:number-lines="false" text:line-number="0">
        <style:tab-stops>
          <style:tab-stop style:position="3.45in" style:type="center"/>
          <style:tab-stop style:position="6.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master-page-name="">
      <style:paragraph-properties fo:text-align="center" style:justify-single-word="false" style:page-number="auto" style:shadow="none"/>
      <style:text-properties style:font-name="Times New Roman1" fo:font-size="48pt" fo:letter-spacing="0.028in"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redits" style:family="paragraph" style:parent-style-name="Standard" style:list-style-name="">
      <style:paragraph-properties fo:margin-left="1in" fo:margin-right="1in" fo:margin-top="0in" fo:margin-bottom="0.05in" fo:text-align="start" style:justify-single-word="false" fo:text-indent="0in" style:auto-text-indent="false"/>
      <style:text-properties fo:font-size="10pt" style:font-size-asian="10pt" style:font-size-complex="10pt"/>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paragraph-properties fo:margin-left="0in" fo:margin-right="0in" fo:margin-top="0.1in" fo:margin-bottom="0in" fo:text-indent="0in" style:auto-text-indent="false"/>
      <style:text-properties style:font-name="Times New Roman1" fo:font-size="200%"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in" fo:margin-right="0in" fo:margin-top="0.1in" fo:margin-bottom="0in" fo:text-indent="0in" style:auto-text-indent="false"/>
      <style:text-properties fo:font-variant="small-caps" style:font-name="Times New Roman2" fo:font-size="160%"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05in" fo:margin-bottom="0in" fo:text-indent="0in" style:auto-text-indent="false"/>
      <style:text-properties style:font-name="Times New Roman3" fo:font-size="120%" fo:font-style="italic"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ext_20_body_20_signature" style:display-name="Text body signature" style:family="paragraph" style:parent-style-name="Text_20_body">
      <style:paragraph-properties fo:margin-left="0in" fo:margin-right="0in" fo:margin-top="0.1402in" fo:margin-bottom="0.2799in" fo:text-indent="3in" style:auto-text-indent="false"/>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15in" fo:text-indent="0in" style:auto-text-indent="false" style:page-number="auto" fo:break-before="page"/>
      <style:text-properties style:font-name="Times New Roman1" fo:font-size="400%" fo:font-weight="normal" style:font-size-asian="115%" style:font-weight-asian="bold" style:font-size-complex="115%" style:font-weight-complex="bold"/>
    </style:style>
    <style:style style:name="Text_20_body_20_first" style:display-name="Text body first" style:family="paragraph" style:parent-style-name="Text_20_body" style:next-style-name="Text_20_body">
      <style:paragraph-properties fo:margin-left="0in" fo:margin-right="0in" fo:text-indent="0in" style:auto-text-indent="false"/>
      <style:text-properties fo:font-size="11pt"/>
    </style:style>
    <style:style style:name="Altrules_20_heading" style:display-name="Altrules heading" style:family="paragraph" style:parent-style-name="Heading_20_3" style:default-outline-level="" style:list-style-name="">
      <style:paragraph-properties fo:margin-left="0.5in" fo:margin-right="0.5in" fo:margin-top="0.15in" fo:margin-bottom="0in" fo:text-indent="0in" style:auto-text-indent="false" fo:padding="0.1in" fo:border-left="0.0693in solid #c0c0c0" fo:border-right="none" fo:border-top="none" fo:border-bottom="none" style:shadow="none"/>
      <style:text-properties style:font-name="Times New Roman4" fo:font-size="120%" fo:font-style="italic" fo:font-weight="normal"/>
    </style:style>
    <style:style style:name="Altrules_20_text_20_body" style:display-name="Altrules text body" style:family="paragraph" style:parent-style-name="Text_20_body">
      <style:paragraph-properties fo:margin-left="0.5in" fo:margin-right="0.5in" fo:text-indent="0.25in" style:auto-text-indent="false" fo:padding="0.1in" fo:border-left="0.0693in solid #c0c0c0" fo:border-right="none" fo:border-top="none" fo:border-bottom="none" style:shadow="none"/>
    </style:style>
    <style:style style:name="Altrules_20_text_20_body_20_first" style:display-name="Altrules text body first" style:family="paragraph" style:parent-style-name="Altrules_20_text_20_body" style:next-style-name="Altrules_20_text_20_body">
      <style:paragraph-properties fo:margin-left="0.5in" fo:margin-right="0.5in" fo:text-indent="0in" style:auto-text-indent="false">
        <style:tab-stops/>
      </style:paragraph-properties>
    </style:style>
    <style:style style:name="Table_20_header_20_left" style:display-name="Table header left" style:family="paragraph" style:parent-style-name="Standard">
      <style:paragraph-properties style:shadow="none"/>
      <style:text-properties fo:font-weight="bold"/>
    </style:style>
    <style:style style:name="Table_20_body_20_left" style:display-name="Table body left" style:family="paragraph" style:parent-style-name="Standard"/>
    <style:style style:name="Table_20_body_20_center" style:display-name="Table body center" style:family="paragraph" style:parent-style-name="Table_20_body_20_left">
      <style:paragraph-properties fo:text-align="center" style:justify-single-word="false"/>
    </style:style>
    <style:style style:name="Table_20_header_20_center" style:display-name="Table header center" style:family="paragraph" style:parent-style-name="Table_20_header_20_left">
      <style:paragraph-properties fo:text-align="center" style:justify-single-word="false"/>
    </style:style>
    <style:style style:name="Table" style:family="paragraph" style:parent-style-name="Caption" style:class="extra"/>
    <style:style style:name="Table_20_body_20_right" style:display-name="Table body right" style:family="paragraph" style:parent-style-name="Table_20_body_20_center">
      <style:paragraph-properties fo:text-align="end" style:justify-single-word="false"/>
    </style:style>
    <style:style style:name="Table_20_header_20_right" style:display-name="Table header right" style:family="paragraph" style:parent-style-name="Table_20_header_20_center">
      <style:paragraph-properties fo:text-align="end" style:justify-single-word="false"/>
    </style:style>
    <style:style style:name="Hanging_20_list" style:display-name="Hanging list" style:family="paragraph" style:parent-style-name="Text_20_body">
      <style:paragraph-properties fo:margin-left="0.3in" fo:margin-right="0in" fo:text-align="start" style:justify-single-word="false" fo:text-indent="-0.3in" style:auto-text-indent="false">
        <style:tab-stops/>
      </style:paragraph-properties>
      <style:text-properties fo:font-size="11pt" style:font-size-asian="10pt" style:font-size-complex="10pt"/>
    </style:style>
    <style:style style:name="Table_20_footnote" style:display-name="Table footnote" style:family="paragraph" style:parent-style-name="Text_20_body">
      <style:paragraph-properties fo:margin-left="0.1in" fo:margin-right="0in" fo:text-indent="-0.1in" style:auto-text-indent="false" style:shadow="none">
        <style:tab-stops/>
      </style:paragraph-properties>
    </style:style>
    <style:style style:name="Credits_20_author" style:display-name="Credits author" style:family="paragraph" style:parent-style-name="Credits">
      <style:paragraph-properties fo:text-align="center" style:justify-single-word="false"/>
      <style:text-properties fo:font-weight="bold"/>
    </style:style>
    <style:style style:name="Numbered_20_List" style:display-name="Numbered List" style:family="paragraph" style:parent-style-name="Standard" style:list-style-name="RTF_5f_Num_20_69" style:master-page-name="">
      <style:paragraph-properties style:page-number="auto"/>
      <style:text-properties fo:font-size="11pt"/>
    </style:style>
    <style:style style:name="Spell_20_name" style:display-name="Spell name" style:family="paragraph" style:parent-style-name="Standard" style:default-outline-level="4" style:list-style-name="">
      <style:paragraph-properties fo:margin-top="0.0799in" fo:margin-bottom="0in">
        <style:tab-stops/>
      </style:paragraph-properties>
      <style:text-properties fo:font-size="110%" fo:font-weight="bold" style:font-weight-asian="normal" style:font-weight-complex="normal"/>
    </style:style>
    <style:style style:name="Spell_20_data" style:display-name="Spell data" style:family="paragraph" style:parent-style-name="Standard">
      <style:paragraph-properties fo:text-align="justify" style:justify-single-word="false">
        <style:tab-stops>
          <style:tab-stop style:position="1in"/>
        </style:tab-stops>
      </style:paragraph-properties>
      <style:text-properties fo:font-size="11pt" style:font-size-asian="10pt" style:font-size-complex="10pt"/>
    </style:style>
    <style:style style:name="Spell_20_body" style:display-name="Spell body" style:family="paragraph" style:parent-style-name="Text_20_body"/>
    <style:style style:name="Spell_20_body_20_first" style:display-name="Spell body first" style:family="paragraph" style:parent-style-name="Spell_20_body"/>
    <style:style style:name="Monster_20_name" style:display-name="Monster name" style:family="paragraph" style:parent-style-name="Standard" style:default-outline-level="4" style:list-style-name="" style:master-page-name="">
      <style:paragraph-properties fo:margin-top="0.0799in" fo:margin-bottom="0in" style:page-number="auto" fo:keep-with-next="always"/>
      <style:text-properties fo:font-size="130%" fo:font-weight="bold"/>
    </style:style>
    <style:style style:name="Monster_20_data" style:display-name="Monster data" style:family="paragraph" style:parent-style-name="Standard" style:master-page-name="">
      <style:paragraph-properties fo:text-align="justify" style:justify-single-word="false" style:page-number="auto" fo:keep-with-next="always">
        <style:tab-stops>
          <style:tab-stop style:position="1in"/>
        </style:tab-stops>
      </style:paragraph-properties>
      <style:text-properties fo:font-size="11pt" style:font-size-asian="10pt" style:font-size-complex="10pt"/>
    </style:style>
    <style:style style:name="Monster_20_subname" style:display-name="Monster subname" style:family="paragraph" style:parent-style-name="Standard" style:default-outline-level="5" style:list-style-name="" style:master-page-name="">
      <style:paragraph-properties fo:margin-top="0.0799in" fo:margin-bottom="0in" style:page-number="auto" fo:keep-with-next="always">
        <style:tab-stops/>
      </style:paragraph-properties>
      <style:text-properties fo:font-size="105%" fo:font-weight="bold"/>
    </style:style>
    <style:style style:name="Monster_20_body" style:display-name="Monster body" style:family="paragraph" style:parent-style-name="Text_20_body"/>
    <style:style style:name="Monster_20_body_20_first" style:display-name="Monster body first" style:family="paragraph" style:parent-style-name="Monster_20_body"/>
    <style:style style:name="Legalese_20_heading" style:display-name="Legalese heading" style:family="paragraph" style:parent-style-name="Heading" style:default-outline-level="2" style:list-style-name="">
      <style:paragraph-properties fo:margin-top="0.0598in" fo:margin-bottom="0in"/>
      <style:text-properties style:font-name="Times New Roman1" fo:font-size="12pt" fo:font-weight="bold" style:font-weight-asian="normal" style:font-weight-complex="normal"/>
    </style:style>
    <style:style style:name="Legalese_20_body" style:display-name="Legalese body" style:family="paragraph" style:parent-style-name="Text_20_body">
      <style:text-properties fo:font-size="8pt"/>
    </style:style>
    <style:style style:name="Hanging_20_list_20_subheading" style:display-name="Hanging list subheading" style:family="paragraph" style:parent-style-name="Hanging_20_list">
      <style:paragraph-properties fo:margin-left="0.4in" fo:margin-right="0in" fo:text-indent="0in" style:auto-text-indent="false"/>
      <style:text-properties fo:font-weight="bold"/>
    </style:style>
    <style:style style:name="Hanging_20_list_20_subbody" style:display-name="Hanging list subbody" style:family="paragraph" style:parent-style-name="Hanging_20_list">
      <style:paragraph-properties fo:margin-left="0.7in" fo:margin-right="0in" fo:text-indent="-0.3in" style:auto-text-indent="false">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fo:text-indent="0in" style:auto-text-indent="false" text:number-lines="false" text:line-number="0"/>
      <style:text-properties style:font-name="Times New Roman1"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138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fo:text-indent="0in" style:auto-text-indent="false" text:number-lines="false" text:line-number="0"/>
      <style:text-properties style:font-name="Times New Roman2" fo:font-size="16pt" fo:font-weight="normal"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in" style:type="right" style:leader-style="dotted" style:leader-text="."/>
        </style:tab-stops>
      </style:paragraph-properties>
      <style:text-properties fo:font-size="9pt"/>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Symbol" style:font-name-asian="Symbol" style:font-name-complex="Symbol"/>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font-name="Symbol" style:font-name-asian="Symbol" style:font-name-comple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Symbol" style:font-name-asian="Symbol" style:font-name-complex="Symbol"/>
    </style:style>
    <style:style style:name="RTF_5f_Num_20_30_20_2" style:display-name="RTF_Num 30 2" style:family="text">
      <style:text-properties style:font-name="Courier New" style:font-name-asian="Courier New" style:font-name-complex="Courier New"/>
    </style:style>
    <style:style style:name="RTF_5f_Num_20_30_20_3" style:display-name="RTF_Num 30 3" style:family="text">
      <style:text-properties style:font-name="Wingdings" style:font-name-asian="Wingdings" style:font-name-complex="Wingdings"/>
    </style:style>
    <style:style style:name="RTF_5f_Num_20_30_20_4" style:display-name="RTF_Num 30 4" style:family="text">
      <style:text-properties style:font-name="Symbol" style:font-name-asian="Symbol" style:font-name-complex="Symbol"/>
    </style:style>
    <style:style style:name="RTF_5f_Num_20_30_20_5" style:display-name="RTF_Num 30 5" style:family="text">
      <style:text-properties style:font-name="Courier New" style:font-name-asian="Courier New" style:font-name-complex="Courier New"/>
    </style:style>
    <style:style style:name="RTF_5f_Num_20_30_20_6" style:display-name="RTF_Num 30 6" style:family="text">
      <style:text-properties style:font-name="Wingdings" style:font-name-asian="Wingdings" style:font-name-complex="Wingdings"/>
    </style:style>
    <style:style style:name="RTF_5f_Num_20_30_20_7" style:display-name="RTF_Num 30 7" style:family="text">
      <style:text-properties style:font-name="Symbol" style:font-name-asian="Symbol" style:font-name-complex="Symbol"/>
    </style:style>
    <style:style style:name="RTF_5f_Num_20_30_20_8" style:display-name="RTF_Num 30 8" style:family="text">
      <style:text-properties style:font-name="Courier New" style:font-name-asian="Courier New" style:font-name-complex="Courier New"/>
    </style:style>
    <style:style style:name="RTF_5f_Num_20_30_20_9" style:display-name="RTF_Num 30 9" style:family="text">
      <style:text-properties style:font-name="Wingdings" style:font-name-asian="Wingdings" style:font-name-complex="Wingdings"/>
    </style:style>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fo:color="#0000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text-properties style:font-name="Symbol" style:font-name-asian="Symbol" style:font-name-complex="Symbol"/>
    </style:style>
    <style:style style:name="RTF_5f_Num_20_44_20_2" style:display-name="RTF_Num 44 2" style:family="text">
      <style:text-properties style:font-name="Courier New" style:font-name-asian="Courier New" style:font-name-complex="Courier New"/>
    </style:style>
    <style:style style:name="RTF_5f_Num_20_44_20_3" style:display-name="RTF_Num 44 3" style:family="text">
      <style:text-properties style:font-name="Wingdings" style:font-name-asian="Wingdings" style:font-name-complex="Wingdings"/>
    </style:style>
    <style:style style:name="RTF_5f_Num_20_44_20_4" style:display-name="RTF_Num 44 4" style:family="text">
      <style:text-properties style:font-name="Symbol" style:font-name-asian="Symbol" style:font-name-complex="Symbol"/>
    </style:style>
    <style:style style:name="RTF_5f_Num_20_44_20_5" style:display-name="RTF_Num 44 5" style:family="text">
      <style:text-properties style:font-name="Courier New" style:font-name-asian="Courier New" style:font-name-complex="Courier New"/>
    </style:style>
    <style:style style:name="RTF_5f_Num_20_44_20_6" style:display-name="RTF_Num 44 6" style:family="text">
      <style:text-properties style:font-name="Wingdings" style:font-name-asian="Wingdings" style:font-name-complex="Wingdings"/>
    </style:style>
    <style:style style:name="RTF_5f_Num_20_44_20_7" style:display-name="RTF_Num 44 7" style:family="text">
      <style:text-properties style:font-name="Symbol" style:font-name-asian="Symbol" style:font-name-complex="Symbol"/>
    </style:style>
    <style:style style:name="RTF_5f_Num_20_44_20_8" style:display-name="RTF_Num 44 8" style:family="text">
      <style:text-properties style:font-name="Courier New" style:font-name-asian="Courier New" style:font-name-complex="Courier New"/>
    </style:style>
    <style:style style:name="RTF_5f_Num_20_44_20_9" style:display-name="RTF_Num 44 9" style:family="text">
      <style:text-properties style:font-name="Wingdings" style:font-name-asian="Wingdings" style:font-name-complex="Wingdings"/>
    </style:style>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text-properties style:font-name="Symbol" fo:font-size="11pt" style:font-name-asian="Symbol" style:font-size-asian="11pt" style:font-name-complex="Symbol" style:font-size-complex="11pt"/>
    </style:style>
    <style:style style:name="RTF_5f_Num_20_53_20_1" style:display-name="RTF_Num 53 1" style:family="text">
      <style:text-properties style:font-name="Symbol" style:font-name-asian="Symbol" style:font-name-complex="Symbol"/>
    </style:style>
    <style:style style:name="RTF_5f_Num_20_53_20_2" style:display-name="RTF_Num 53 2" style:family="text">
      <style:text-properties style:font-name="Times New Roman" style:font-name-asian="Times New Roman" style:font-name-complex="Times New Roman"/>
    </style:style>
    <style:style style:name="RTF_5f_Num_20_53_20_3" style:display-name="RTF_Num 53 3" style:family="text">
      <style:text-properties style:font-name="Wingdings" style:font-name-asian="Wingdings" style:font-name-complex="Wingdings"/>
    </style:style>
    <style:style style:name="RTF_5f_Num_20_53_20_4" style:display-name="RTF_Num 53 4" style:family="text">
      <style:text-properties style:font-name="Symbol" style:font-name-asian="Symbol" style:font-name-complex="Symbol"/>
    </style:style>
    <style:style style:name="RTF_5f_Num_20_53_20_5" style:display-name="RTF_Num 53 5" style:family="text">
      <style:text-properties style:font-name="Courier New" style:font-name-asian="Courier New" style:font-name-complex="Courier New"/>
    </style:style>
    <style:style style:name="RTF_5f_Num_20_53_20_6" style:display-name="RTF_Num 53 6" style:family="text">
      <style:text-properties style:font-name="Wingdings" style:font-name-asian="Wingdings" style:font-name-complex="Wingdings"/>
    </style:style>
    <style:style style:name="RTF_5f_Num_20_53_20_7" style:display-name="RTF_Num 53 7" style:family="text">
      <style:text-properties style:font-name="Symbol" style:font-name-asian="Symbol" style:font-name-complex="Symbol"/>
    </style:style>
    <style:style style:name="RTF_5f_Num_20_53_20_8" style:display-name="RTF_Num 53 8" style:family="text">
      <style:text-properties style:font-name="Courier New" style:font-name-asian="Courier New" style:font-name-complex="Courier New"/>
    </style:style>
    <style:style style:name="RTF_5f_Num_20_53_20_9" style:display-name="RTF_Num 53 9" style:family="text">
      <style:text-properties style:font-name="Wingdings" style:font-name-asian="Wingdings" style:font-name-complex="Wingdings"/>
    </style:style>
    <style:style style:name="RTF_5f_Num_20_54_20_1" style:display-name="RTF_Num 54 1" style:family="text">
      <style:text-properties style:font-name="Symbol" style:font-name-asian="Symbol" style:font-name-complex="Symbol"/>
    </style:style>
    <style:style style:name="RTF_5f_Num_20_54_20_2" style:display-name="RTF_Num 54 2" style:family="text">
      <style:text-properties style:font-name="Courier New" style:font-name-asian="Courier New" style:font-name-complex="Courier New"/>
    </style:style>
    <style:style style:name="RTF_5f_Num_20_54_20_3" style:display-name="RTF_Num 54 3" style:family="text">
      <style:text-properties style:font-name="Wingdings" style:font-name-asian="Wingdings" style:font-name-complex="Wingdings"/>
    </style:style>
    <style:style style:name="RTF_5f_Num_20_54_20_4" style:display-name="RTF_Num 54 4" style:family="text">
      <style:text-properties style:font-name="Symbol" style:font-name-asian="Symbol" style:font-name-complex="Symbol"/>
    </style:style>
    <style:style style:name="RTF_5f_Num_20_54_20_5" style:display-name="RTF_Num 54 5" style:family="text">
      <style:text-properties style:font-name="Courier New" style:font-name-asian="Courier New" style:font-name-complex="Courier New"/>
    </style:style>
    <style:style style:name="RTF_5f_Num_20_54_20_6" style:display-name="RTF_Num 54 6" style:family="text">
      <style:text-properties style:font-name="Wingdings" style:font-name-asian="Wingdings" style:font-name-complex="Wingdings"/>
    </style:style>
    <style:style style:name="RTF_5f_Num_20_54_20_7" style:display-name="RTF_Num 54 7" style:family="text">
      <style:text-properties style:font-name="Symbol" style:font-name-asian="Symbol" style:font-name-complex="Symbol"/>
    </style:style>
    <style:style style:name="RTF_5f_Num_20_54_20_8" style:display-name="RTF_Num 54 8" style:family="text">
      <style:text-properties style:font-name="Courier New" style:font-name-asian="Courier New" style:font-name-complex="Courier New"/>
    </style:style>
    <style:style style:name="RTF_5f_Num_20_54_20_9" style:display-name="RTF_Num 54 9" style:family="text">
      <style:text-properties style:font-name="Wingdings" style:font-name-asian="Wingdings" style:font-name-complex="Wingdings"/>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style:font-name-asian="Symbol" style:font-name-complex="Symbol"/>
    </style:style>
    <style:style style:name="RTF_5f_Num_20_56_20_2" style:display-name="RTF_Num 56 2" style:family="text">
      <style:text-properties style:font-name="Courier New" style:font-name-asian="Courier New" style:font-name-complex="Courier New"/>
    </style:style>
    <style:style style:name="RTF_5f_Num_20_56_20_3" style:display-name="RTF_Num 56 3" style:family="text">
      <style:text-properties style:font-name="Wingdings" style:font-name-asian="Wingdings" style:font-name-complex="Wingdings"/>
    </style:style>
    <style:style style:name="RTF_5f_Num_20_56_20_4" style:display-name="RTF_Num 56 4" style:family="text">
      <style:text-properties style:font-name="Symbol" style:font-name-asian="Symbol" style:font-name-complex="Symbol"/>
    </style:style>
    <style:style style:name="RTF_5f_Num_20_56_20_5" style:display-name="RTF_Num 56 5" style:family="text">
      <style:text-properties style:font-name="Courier New" style:font-name-asian="Courier New" style:font-name-complex="Courier New"/>
    </style:style>
    <style:style style:name="RTF_5f_Num_20_56_20_6" style:display-name="RTF_Num 56 6" style:family="text">
      <style:text-properties style:font-name="Wingdings" style:font-name-asian="Wingdings" style:font-name-complex="Wingdings"/>
    </style:style>
    <style:style style:name="RTF_5f_Num_20_56_20_7" style:display-name="RTF_Num 56 7" style:family="text">
      <style:text-properties style:font-name="Symbol" style:font-name-asian="Symbol" style:font-name-complex="Symbol"/>
    </style:style>
    <style:style style:name="RTF_5f_Num_20_56_20_8" style:display-name="RTF_Num 56 8" style:family="text">
      <style:text-properties style:font-name="Courier New" style:font-name-asian="Courier New" style:font-name-complex="Courier New"/>
    </style:style>
    <style:style style:name="RTF_5f_Num_20_56_20_9" style:display-name="RTF_Num 56 9" style:family="text">
      <style:text-properties style:font-name="Wingdings" style:font-name-asian="Wingdings" style:font-name-complex="Wingdings"/>
    </style:style>
    <style:style style:name="RTF_5f_Num_20_57_20_1" style:display-name="RTF_Num 57 1" style:family="text"/>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style style:name="RTF_5f_Num_20_59_20_2" style:display-name="RTF_Num 59 2" style:family="text"/>
    <style:style style:name="RTF_5f_Num_20_59_20_3" style:display-name="RTF_Num 59 3" style:family="text"/>
    <style:style style:name="RTF_5f_Num_20_59_20_4" style:display-name="RTF_Num 59 4" style:family="text"/>
    <style:style style:name="RTF_5f_Num_20_59_20_5" style:display-name="RTF_Num 59 5" style:family="text"/>
    <style:style style:name="RTF_5f_Num_20_59_20_6" style:display-name="RTF_Num 59 6" style:family="text"/>
    <style:style style:name="RTF_5f_Num_20_59_20_7" style:display-name="RTF_Num 59 7" style:family="text"/>
    <style:style style:name="RTF_5f_Num_20_59_20_8" style:display-name="RTF_Num 59 8" style:family="text"/>
    <style:style style:name="RTF_5f_Num_20_59_20_9" style:display-name="RTF_Num 59 9" style:family="text"/>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style style:name="RTF_5f_Num_20_62_20_2" style:display-name="RTF_Num 62 2" style:family="text"/>
    <style:style style:name="RTF_5f_Num_20_62_20_3" style:display-name="RTF_Num 62 3" style:family="text"/>
    <style:style style:name="RTF_5f_Num_20_62_20_4" style:display-name="RTF_Num 62 4" style:family="text"/>
    <style:style style:name="RTF_5f_Num_20_62_20_5" style:display-name="RTF_Num 62 5" style:family="text"/>
    <style:style style:name="RTF_5f_Num_20_62_20_6" style:display-name="RTF_Num 62 6" style:family="text"/>
    <style:style style:name="RTF_5f_Num_20_62_20_7" style:display-name="RTF_Num 62 7" style:family="text"/>
    <style:style style:name="RTF_5f_Num_20_62_20_8" style:display-name="RTF_Num 62 8" style:family="text"/>
    <style:style style:name="RTF_5f_Num_20_62_20_9" style:display-name="RTF_Num 62 9" style:family="text"/>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style style:name="RTF_5f_Num_20_64_20_2" style:display-name="RTF_Num 64 2" style:family="text"/>
    <style:style style:name="RTF_5f_Num_20_64_20_3" style:display-name="RTF_Num 64 3" style:family="text"/>
    <style:style style:name="RTF_5f_Num_20_64_20_4" style:display-name="RTF_Num 64 4" style:family="text"/>
    <style:style style:name="RTF_5f_Num_20_64_20_5" style:display-name="RTF_Num 64 5" style:family="text"/>
    <style:style style:name="RTF_5f_Num_20_64_20_6" style:display-name="RTF_Num 64 6" style:family="text"/>
    <style:style style:name="RTF_5f_Num_20_64_20_7" style:display-name="RTF_Num 64 7" style:family="text"/>
    <style:style style:name="RTF_5f_Num_20_64_20_8" style:display-name="RTF_Num 64 8" style:family="text"/>
    <style:style style:name="RTF_5f_Num_20_64_20_9" style:display-name="RTF_Num 64 9" style:family="text"/>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style style:name="RTF_5f_Num_20_68_20_2" style:display-name="RTF_Num 68 2" style:family="text"/>
    <style:style style:name="RTF_5f_Num_20_68_20_3" style:display-name="RTF_Num 68 3" style:family="text"/>
    <style:style style:name="RTF_5f_Num_20_68_20_4" style:display-name="RTF_Num 68 4" style:family="text"/>
    <style:style style:name="RTF_5f_Num_20_68_20_5" style:display-name="RTF_Num 68 5" style:family="text"/>
    <style:style style:name="RTF_5f_Num_20_68_20_6" style:display-name="RTF_Num 68 6" style:family="text"/>
    <style:style style:name="RTF_5f_Num_20_68_20_7" style:display-name="RTF_Num 68 7" style:family="text"/>
    <style:style style:name="RTF_5f_Num_20_68_20_8" style:display-name="RTF_Num 68 8" style:family="text"/>
    <style:style style:name="RTF_5f_Num_20_68_20_9" style:display-name="RTF_Num 68 9" style:family="text"/>
    <style:style style:name="RTF_5f_Num_20_69_20_1" style:display-name="RTF_Num 69 1" style:family="text"/>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RTF_5f_Num_20_70_20_1" style:display-name="RTF_Num 70 1" style:family="text">
      <style:text-properties style:font-name="Symbol" style:font-name-asian="Symbol" style:font-name-complex="Symbol"/>
    </style:style>
    <style:style style:name="RTF_5f_Num_20_70_20_2" style:display-name="RTF_Num 70 2" style:family="text">
      <style:text-properties style:font-name="Courier New" style:font-name-asian="Courier New" style:font-name-complex="Courier New"/>
    </style:style>
    <style:style style:name="RTF_5f_Num_20_70_20_3" style:display-name="RTF_Num 70 3" style:family="text">
      <style:text-properties style:font-name="Wingdings" style:font-name-asian="Wingdings" style:font-name-complex="Wingdings"/>
    </style:style>
    <style:style style:name="RTF_5f_Num_20_70_20_4" style:display-name="RTF_Num 70 4" style:family="text">
      <style:text-properties style:font-name="Symbol" style:font-name-asian="Symbol" style:font-name-complex="Symbol"/>
    </style:style>
    <style:style style:name="RTF_5f_Num_20_70_20_5" style:display-name="RTF_Num 70 5" style:family="text">
      <style:text-properties style:font-name="Courier New" style:font-name-asian="Courier New" style:font-name-complex="Courier New"/>
    </style:style>
    <style:style style:name="RTF_5f_Num_20_70_20_6" style:display-name="RTF_Num 70 6" style:family="text">
      <style:text-properties style:font-name="Wingdings" style:font-name-asian="Wingdings" style:font-name-complex="Wingdings"/>
    </style:style>
    <style:style style:name="RTF_5f_Num_20_70_20_7" style:display-name="RTF_Num 70 7" style:family="text">
      <style:text-properties style:font-name="Symbol" style:font-name-asian="Symbol" style:font-name-complex="Symbol"/>
    </style:style>
    <style:style style:name="RTF_5f_Num_20_70_20_8" style:display-name="RTF_Num 70 8" style:family="text">
      <style:text-properties style:font-name="Courier New" style:font-name-asian="Courier New" style:font-name-complex="Courier New"/>
    </style:style>
    <style:style style:name="RTF_5f_Num_20_70_20_9" style:display-name="RTF_Num 70 9" style:family="text">
      <style:text-properties style:font-name="Wingdings" style:font-name-asian="Wingdings" style:font-name-complex="Wingdings"/>
    </style:style>
    <style:style style:name="RTF_5f_Num_20_71_20_1" style:display-name="RTF_Num 71 1" style:family="text"/>
    <style:style style:name="RTF_5f_Num_20_71_20_2" style:display-name="RTF_Num 71 2" style:family="text"/>
    <style:style style:name="RTF_5f_Num_20_71_20_3" style:display-name="RTF_Num 71 3" style:family="text"/>
    <style:style style:name="RTF_5f_Num_20_71_20_4" style:display-name="RTF_Num 71 4" style:family="text"/>
    <style:style style:name="RTF_5f_Num_20_71_20_5" style:display-name="RTF_Num 71 5" style:family="text"/>
    <style:style style:name="RTF_5f_Num_20_71_20_6" style:display-name="RTF_Num 71 6" style:family="text"/>
    <style:style style:name="RTF_5f_Num_20_71_20_7" style:display-name="RTF_Num 71 7" style:family="text"/>
    <style:style style:name="RTF_5f_Num_20_71_20_8" style:display-name="RTF_Num 71 8" style:family="text"/>
    <style:style style:name="RTF_5f_Num_20_71_20_9" style:display-name="RTF_Num 71 9" style:family="text"/>
    <style:style style:name="RTF_5f_Num_20_72_20_1" style:display-name="RTF_Num 72 1" style:family="text"/>
    <style:style style:name="RTF_5f_Num_20_72_20_2" style:display-name="RTF_Num 72 2" style:family="text"/>
    <style:style style:name="RTF_5f_Num_20_72_20_3" style:display-name="RTF_Num 72 3" style:family="text"/>
    <style:style style:name="RTF_5f_Num_20_72_20_4" style:display-name="RTF_Num 72 4" style:family="text"/>
    <style:style style:name="RTF_5f_Num_20_72_20_5" style:display-name="RTF_Num 72 5" style:family="text"/>
    <style:style style:name="RTF_5f_Num_20_72_20_6" style:display-name="RTF_Num 72 6" style:family="text"/>
    <style:style style:name="RTF_5f_Num_20_72_20_7" style:display-name="RTF_Num 72 7" style:family="text"/>
    <style:style style:name="RTF_5f_Num_20_72_20_8" style:display-name="RTF_Num 72 8" style:family="text"/>
    <style:style style:name="RTF_5f_Num_20_72_20_9" style:display-name="RTF_Num 72 9"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Definition_20_term" style:display-name="Definition term" style:family="text">
      <style:text-properties fo:font-weight="bold"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ame_20_Title" style:display-name="Game Title" style:family="text">
      <style:text-properties fo:font-variant="normal" fo:text-transform="none" fo:font-style="italic"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in" text:min-label-width="0.25in"/>
      </text:list-level-style-number>
      <text:list-level-style-number text:level="2" text:style-name="RTF_5f_Num_20_2_20_1" style:num-suffix="." style:num-format="1">
        <style:list-level-properties text:space-before="2.25in" text:min-label-width="0.25in"/>
      </text:list-level-style-number>
      <text:list-level-style-number text:level="3" text:style-name="RTF_5f_Num_20_2_20_1" style:num-suffix="." style:num-format="1">
        <style:list-level-properties text:space-before="3.5in" text:min-label-width="0.25in"/>
      </text:list-level-style-number>
      <text:list-level-style-number text:level="4" text:style-name="RTF_5f_Num_20_2_20_1" style:num-suffix="." style:num-format="1">
        <style:list-level-properties text:space-before="4.75in" text:min-label-width="0.25in"/>
      </text:list-level-style-number>
      <text:list-level-style-number text:level="5" text:style-name="RTF_5f_Num_20_2_20_1" style:num-suffix="." style:num-format="1">
        <style:list-level-properties text:space-before="6in" text:min-label-width="0.25in"/>
      </text:list-level-style-number>
      <text:list-level-style-number text:level="6" text:style-name="RTF_5f_Num_20_2_20_1" style:num-suffix="." style:num-format="1">
        <style:list-level-properties text:space-before="7.25in" text:min-label-width="0.25in"/>
      </text:list-level-style-number>
      <text:list-level-style-number text:level="7" text:style-name="RTF_5f_Num_20_2_20_1" style:num-suffix="." style:num-format="1">
        <style:list-level-properties text:space-before="8.5in" text:min-label-width="0.25in"/>
      </text:list-level-style-number>
      <text:list-level-style-number text:level="8" text:style-name="RTF_5f_Num_20_2_20_1" style:num-suffix="." style:num-format="1">
        <style:list-level-properties text:space-before="9.75in" text:min-label-width="0.25in"/>
      </text:list-level-style-number>
      <text:list-level-style-number text:level="9" text:style-name="RTF_5f_Num_20_2_20_1" style:num-suffix="." style:num-format="1">
        <style:list-level-properties text:space-before="11in" text:min-label-width="0.25in"/>
      </text:list-level-style-number>
      <text:list-level-style-number text:level="10" text:style-name="RTF_5f_Num_20_2_20_1" style:num-suffix="." style:num-format="1">
        <style:list-level-properties text:space-before="12.25in" text:min-label-width="0.25in"/>
      </text:list-level-style-number>
    </text:list-style>
    <text:list-style style:name="RTF_5f_Num_20_3" style:display-name="RTF_Num 3" text:consecutive-numbering="true">
      <text:list-level-style-number text:level="1" text:style-name="RTF_5f_Num_20_3_20_1" style:num-suffix="." style:num-format="1">
        <style:list-level-properties text:space-before="0.75in" text:min-label-width="0.25in"/>
      </text:list-level-style-number>
      <text:list-level-style-number text:level="2" text:style-name="RTF_5f_Num_20_3_20_1" style:num-suffix="." style:num-format="1">
        <style:list-level-properties text:space-before="1.75in" text:min-label-width="0.25in"/>
      </text:list-level-style-number>
      <text:list-level-style-number text:level="3" text:style-name="RTF_5f_Num_20_3_20_1" style:num-suffix="." style:num-format="1">
        <style:list-level-properties text:space-before="2.75in" text:min-label-width="0.25in"/>
      </text:list-level-style-number>
      <text:list-level-style-number text:level="4" text:style-name="RTF_5f_Num_20_3_20_1" style:num-suffix="." style:num-format="1">
        <style:list-level-properties text:space-before="3.75in" text:min-label-width="0.25in"/>
      </text:list-level-style-number>
      <text:list-level-style-number text:level="5" text:style-name="RTF_5f_Num_20_3_20_1" style:num-suffix="." style:num-format="1">
        <style:list-level-properties text:space-before="4.75in" text:min-label-width="0.25in"/>
      </text:list-level-style-number>
      <text:list-level-style-number text:level="6" text:style-name="RTF_5f_Num_20_3_20_1" style:num-suffix="." style:num-format="1">
        <style:list-level-properties text:space-before="5.75in" text:min-label-width="0.25in"/>
      </text:list-level-style-number>
      <text:list-level-style-number text:level="7" text:style-name="RTF_5f_Num_20_3_20_1" style:num-suffix="." style:num-format="1">
        <style:list-level-properties text:space-before="6.75in" text:min-label-width="0.25in"/>
      </text:list-level-style-number>
      <text:list-level-style-number text:level="8" text:style-name="RTF_5f_Num_20_3_20_1" style:num-suffix="." style:num-format="1">
        <style:list-level-properties text:space-before="7.75in" text:min-label-width="0.25in"/>
      </text:list-level-style-number>
      <text:list-level-style-number text:level="9" text:style-name="RTF_5f_Num_20_3_20_1" style:num-suffix="." style:num-format="1">
        <style:list-level-properties text:space-before="8.75in" text:min-label-width="0.25in"/>
      </text:list-level-style-number>
      <text:list-level-style-number text:level="10" text:style-name="RTF_5f_Num_20_3_20_1" style:num-suffix="." style:num-format="1">
        <style:list-level-properties text:space-before="9.75in" text:min-label-width="0.25in"/>
      </text:list-level-style-number>
    </text:list-style>
    <text:list-style style:name="RTF_5f_Num_20_4" style:display-name="RTF_Num 4" text:consecutive-numbering="true">
      <text:list-level-style-number text:level="1" text:style-name="RTF_5f_Num_20_4_20_1" style:num-suffix="." style:num-format="1">
        <style:list-level-properties text:space-before="0.5in" text:min-label-width="0.25in"/>
      </text:list-level-style-number>
      <text:list-level-style-number text:level="2" text:style-name="RTF_5f_Num_20_4_20_1" style:num-suffix="." style:num-format="1">
        <style:list-level-properties text:space-before="1.25in" text:min-label-width="0.25in"/>
      </text:list-level-style-number>
      <text:list-level-style-number text:level="3" text:style-name="RTF_5f_Num_20_4_20_1" style:num-suffix="." style:num-format="1">
        <style:list-level-properties text:space-before="2in" text:min-label-width="0.25in"/>
      </text:list-level-style-number>
      <text:list-level-style-number text:level="4" text:style-name="RTF_5f_Num_20_4_20_1" style:num-suffix="." style:num-format="1">
        <style:list-level-properties text:space-before="2.75in" text:min-label-width="0.25in"/>
      </text:list-level-style-number>
      <text:list-level-style-number text:level="5" text:style-name="RTF_5f_Num_20_4_20_1" style:num-suffix="." style:num-format="1">
        <style:list-level-properties text:space-before="3.5in" text:min-label-width="0.25in"/>
      </text:list-level-style-number>
      <text:list-level-style-number text:level="6" text:style-name="RTF_5f_Num_20_4_20_1" style:num-suffix="." style:num-format="1">
        <style:list-level-properties text:space-before="4.25in" text:min-label-width="0.25in"/>
      </text:list-level-style-number>
      <text:list-level-style-number text:level="7" text:style-name="RTF_5f_Num_20_4_20_1" style:num-suffix="." style:num-format="1">
        <style:list-level-properties text:space-before="5in" text:min-label-width="0.25in"/>
      </text:list-level-style-number>
      <text:list-level-style-number text:level="8" text:style-name="RTF_5f_Num_20_4_20_1" style:num-suffix="." style:num-format="1">
        <style:list-level-properties text:space-before="5.75in" text:min-label-width="0.25in"/>
      </text:list-level-style-number>
      <text:list-level-style-number text:level="9" text:style-name="RTF_5f_Num_20_4_20_1" style:num-suffix="." style:num-format="1">
        <style:list-level-properties text:space-before="6.5in" text:min-label-width="0.25in"/>
      </text:list-level-style-number>
      <text:list-level-style-number text:level="10" text:style-name="RTF_5f_Num_20_4_20_1" style:num-suffix="." style:num-format="1">
        <style:list-level-properties text:space-before="7.25in" text:min-label-width="0.25in"/>
      </text:list-level-style-number>
    </text:list-style>
    <text:list-style style:name="RTF_5f_Num_20_5" style:display-name="RTF_Num 5" text:consecutive-numbering="true">
      <text:list-level-style-number text:level="1" text:style-name="RTF_5f_Num_20_5_20_1" style:num-suffix="." style:num-format="1">
        <style:list-level-properties text:space-before="0.25in" text:min-label-width="0.25in"/>
      </text:list-level-style-number>
      <text:list-level-style-number text:level="2" text:style-name="RTF_5f_Num_20_5_20_1" style:num-suffix="." style:num-format="1">
        <style:list-level-properties text:space-before="0.75in" text:min-label-width="0.25in"/>
      </text:list-level-style-number>
      <text:list-level-style-number text:level="3" text:style-name="RTF_5f_Num_20_5_20_1" style:num-suffix="." style:num-format="1">
        <style:list-level-properties text:space-before="1.25in" text:min-label-width="0.25in"/>
      </text:list-level-style-number>
      <text:list-level-style-number text:level="4" text:style-name="RTF_5f_Num_20_5_20_1" style:num-suffix="." style:num-format="1">
        <style:list-level-properties text:space-before="1.75in" text:min-label-width="0.25in"/>
      </text:list-level-style-number>
      <text:list-level-style-number text:level="5" text:style-name="RTF_5f_Num_20_5_20_1" style:num-suffix="." style:num-format="1">
        <style:list-level-properties text:space-before="2.25in" text:min-label-width="0.25in"/>
      </text:list-level-style-number>
      <text:list-level-style-number text:level="6" text:style-name="RTF_5f_Num_20_5_20_1" style:num-suffix="." style:num-format="1">
        <style:list-level-properties text:space-before="2.75in" text:min-label-width="0.25in"/>
      </text:list-level-style-number>
      <text:list-level-style-number text:level="7" text:style-name="RTF_5f_Num_20_5_20_1" style:num-suffix="." style:num-format="1">
        <style:list-level-properties text:space-before="3.25in" text:min-label-width="0.25in"/>
      </text:list-level-style-number>
      <text:list-level-style-number text:level="8" text:style-name="RTF_5f_Num_20_5_20_1" style:num-suffix="." style:num-format="1">
        <style:list-level-properties text:space-before="3.75in" text:min-label-width="0.25in"/>
      </text:list-level-style-number>
      <text:list-level-style-number text:level="9" text:style-name="RTF_5f_Num_20_5_20_1" style:num-suffix="." style:num-format="1">
        <style:list-level-properties text:space-before="4.25in" text:min-label-width="0.25in"/>
      </text:list-level-style-number>
      <text:list-level-style-number text:level="10" text:style-name="RTF_5f_Num_20_5_20_1" style:num-suffix="." style:num-format="1">
        <style:list-level-properties text:space-before="4.75in" text:min-label-width="0.25in"/>
      </text:list-level-style-number>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0.75in" text:min-label-width="0.25in"/>
        <style:text-properties style:font-name="Symbol"/>
      </text:list-level-style-bullet>
      <text:list-level-style-bullet text:level="2" text:style-name="RTF_5f_Num_20_7_20_1" style:num-suffix="." text:bullet-char="">
        <style:list-level-properties text:space-before="1.75in" text:min-label-width="0.25in"/>
        <style:text-properties style:font-name="Symbol"/>
      </text:list-level-style-bullet>
      <text:list-level-style-bullet text:level="3" text:style-name="RTF_5f_Num_20_7_20_1" style:num-suffix="." text:bullet-char="">
        <style:list-level-properties text:space-before="2.75in" text:min-label-width="0.25in"/>
        <style:text-properties style:font-name="Symbol"/>
      </text:list-level-style-bullet>
      <text:list-level-style-bullet text:level="4" text:style-name="RTF_5f_Num_20_7_20_1" style:num-suffix="." text:bullet-char="">
        <style:list-level-properties text:space-before="3.75in" text:min-label-width="0.25in"/>
        <style:text-properties style:font-name="Symbol"/>
      </text:list-level-style-bullet>
      <text:list-level-style-bullet text:level="5" text:style-name="RTF_5f_Num_20_7_20_1" style:num-suffix="." text:bullet-char="">
        <style:list-level-properties text:space-before="4.75in" text:min-label-width="0.25in"/>
        <style:text-properties style:font-name="Symbol"/>
      </text:list-level-style-bullet>
      <text:list-level-style-bullet text:level="6" text:style-name="RTF_5f_Num_20_7_20_1" style:num-suffix="." text:bullet-char="">
        <style:list-level-properties text:space-before="5.75in" text:min-label-width="0.25in"/>
        <style:text-properties style:font-name="Symbol"/>
      </text:list-level-style-bullet>
      <text:list-level-style-bullet text:level="7" text:style-name="RTF_5f_Num_20_7_20_1" style:num-suffix="." text:bullet-char="">
        <style:list-level-properties text:space-before="6.75in" text:min-label-width="0.25in"/>
        <style:text-properties style:font-name="Symbol"/>
      </text:list-level-style-bullet>
      <text:list-level-style-bullet text:level="8" text:style-name="RTF_5f_Num_20_7_20_1" style:num-suffix="." text:bullet-char="">
        <style:list-level-properties text:space-before="7.75in" text:min-label-width="0.25in"/>
        <style:text-properties style:font-name="Symbol"/>
      </text:list-level-style-bullet>
      <text:list-level-style-bullet text:level="9" text:style-name="RTF_5f_Num_20_7_20_1" style:num-suffix="." text:bullet-char="">
        <style:list-level-properties text:space-before="8.75in" text:min-label-width="0.25in"/>
        <style:text-properties style:font-name="Symbol"/>
      </text:list-level-style-bullet>
      <text:list-level-style-bullet text:level="10" text:style-name="RTF_5f_Num_20_7_20_1" style:num-suffix="." text:bullet-char="">
        <style:list-level-properties text:space-before="9.75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5in" text:min-label-width="0.25in"/>
        <style:text-properties style:font-name="Symbol"/>
      </text:list-level-style-bullet>
      <text:list-level-style-bullet text:level="2" text:style-name="RTF_5f_Num_20_8_20_1" style:num-suffix="." text:bullet-char="">
        <style:list-level-properties text:space-before="1.25in" text:min-label-width="0.25in"/>
        <style:text-properties style:font-name="Symbol"/>
      </text:list-level-style-bullet>
      <text:list-level-style-bullet text:level="3" text:style-name="RTF_5f_Num_20_8_20_1" style:num-suffix="." text:bullet-char="">
        <style:list-level-properties text:space-before="2in" text:min-label-width="0.25in"/>
        <style:text-properties style:font-name="Symbol"/>
      </text:list-level-style-bullet>
      <text:list-level-style-bullet text:level="4" text:style-name="RTF_5f_Num_20_8_20_1" style:num-suffix="." text:bullet-char="">
        <style:list-level-properties text:space-before="2.75in" text:min-label-width="0.25in"/>
        <style:text-properties style:font-name="Symbol"/>
      </text:list-level-style-bullet>
      <text:list-level-style-bullet text:level="5" text:style-name="RTF_5f_Num_20_8_20_1" style:num-suffix="." text:bullet-char="">
        <style:list-level-properties text:space-before="3.5in" text:min-label-width="0.25in"/>
        <style:text-properties style:font-name="Symbol"/>
      </text:list-level-style-bullet>
      <text:list-level-style-bullet text:level="6" text:style-name="RTF_5f_Num_20_8_20_1" style:num-suffix="." text:bullet-char="">
        <style:list-level-properties text:space-before="4.25in" text:min-label-width="0.25in"/>
        <style:text-properties style:font-name="Symbol"/>
      </text:list-level-style-bullet>
      <text:list-level-style-bullet text:level="7" text:style-name="RTF_5f_Num_20_8_20_1" style:num-suffix="." text:bullet-char="">
        <style:list-level-properties text:space-before="5in" text:min-label-width="0.25in"/>
        <style:text-properties style:font-name="Symbol"/>
      </text:list-level-style-bullet>
      <text:list-level-style-bullet text:level="8" text:style-name="RTF_5f_Num_20_8_20_1" style:num-suffix="." text:bullet-char="">
        <style:list-level-properties text:space-before="5.75in" text:min-label-width="0.25in"/>
        <style:text-properties style:font-name="Symbol"/>
      </text:list-level-style-bullet>
      <text:list-level-style-bullet text:level="9" text:style-name="RTF_5f_Num_20_8_20_1" style:num-suffix="." text:bullet-char="">
        <style:list-level-properties text:space-before="6.5in" text:min-label-width="0.25in"/>
        <style:text-properties style:font-name="Symbol"/>
      </text:list-level-style-bullet>
      <text:list-level-style-bullet text:level="10" text:style-name="RTF_5f_Num_20_8_20_1" style:num-suffix="." text:bullet-char="">
        <style:list-level-properties text:space-before="7.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25in" text:min-label-width="0.25in"/>
        <style:text-properties style:font-name="Symbol"/>
      </text:list-level-style-bullet>
      <text:list-level-style-bullet text:level="2" text:style-name="RTF_5f_Num_20_9_20_1" style:num-suffix="." text:bullet-char="">
        <style:list-level-properties text:space-before="0.75in" text:min-label-width="0.25in"/>
        <style:text-properties style:font-name="Symbol"/>
      </text:list-level-style-bullet>
      <text:list-level-style-bullet text:level="3" text:style-name="RTF_5f_Num_20_9_20_1" style:num-suffix="." text:bullet-char="">
        <style:list-level-properties text:space-before="1.25in" text:min-label-width="0.25in"/>
        <style:text-properties style:font-name="Symbol"/>
      </text:list-level-style-bullet>
      <text:list-level-style-bullet text:level="4" text:style-name="RTF_5f_Num_20_9_20_1" style:num-suffix="." text:bullet-char="">
        <style:list-level-properties text:space-before="1.75in" text:min-label-width="0.25in"/>
        <style:text-properties style:font-name="Symbol"/>
      </text:list-level-style-bullet>
      <text:list-level-style-bullet text:level="5" text:style-name="RTF_5f_Num_20_9_20_1" style:num-suffix="." text:bullet-char="">
        <style:list-level-properties text:space-before="2.25in" text:min-label-width="0.25in"/>
        <style:text-properties style:font-name="Symbol"/>
      </text:list-level-style-bullet>
      <text:list-level-style-bullet text:level="6" text:style-name="RTF_5f_Num_20_9_20_1" style:num-suffix="." text:bullet-char="">
        <style:list-level-properties text:space-before="2.75in" text:min-label-width="0.25in"/>
        <style:text-properties style:font-name="Symbol"/>
      </text:list-level-style-bullet>
      <text:list-level-style-bullet text:level="7" text:style-name="RTF_5f_Num_20_9_20_1" style:num-suffix="." text:bullet-char="">
        <style:list-level-properties text:space-before="3.25in" text:min-label-width="0.25in"/>
        <style:text-properties style:font-name="Symbol"/>
      </text:list-level-style-bullet>
      <text:list-level-style-bullet text:level="8" text:style-name="RTF_5f_Num_20_9_20_1" style:num-suffix="." text:bullet-char="">
        <style:list-level-properties text:space-before="3.75in" text:min-label-width="0.25in"/>
        <style:text-properties style:font-name="Symbol"/>
      </text:list-level-style-bullet>
      <text:list-level-style-bullet text:level="9" text:style-name="RTF_5f_Num_20_9_20_1" style:num-suffix="." text:bullet-char="">
        <style:list-level-properties text:space-before="4.25in" text:min-label-width="0.25in"/>
        <style:text-properties style:font-name="Symbol"/>
      </text:list-level-style-bullet>
      <text:list-level-style-bullet text:level="10" text:style-name="RTF_5f_Num_20_9_20_1" style:num-suffix="." text:bullet-char="">
        <style:list-level-properties text:space-before="4.75in" text:min-label-width="0.25in"/>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25in"/>
      </text:list-level-style-number>
      <text:list-level-style-number text:level="2" text:style-name="RTF_5f_Num_20_10_20_1" style:num-suffix="." style:num-format="1">
        <style:list-level-properties text:space-before="0.25in" text:min-label-width="0.25in"/>
      </text:list-level-style-number>
      <text:list-level-style-number text:level="3" text:style-name="RTF_5f_Num_20_10_20_1" style:num-suffix="." style:num-format="1">
        <style:list-level-properties text:space-before="0.5in" text:min-label-width="0.25in"/>
      </text:list-level-style-number>
      <text:list-level-style-number text:level="4" text:style-name="RTF_5f_Num_20_10_20_1" style:num-suffix="." style:num-format="1">
        <style:list-level-properties text:space-before="0.75in" text:min-label-width="0.25in"/>
      </text:list-level-style-number>
      <text:list-level-style-number text:level="5" text:style-name="RTF_5f_Num_20_10_20_1" style:num-suffix="." style:num-format="1">
        <style:list-level-properties text:space-before="1in" text:min-label-width="0.25in"/>
      </text:list-level-style-number>
      <text:list-level-style-number text:level="6" text:style-name="RTF_5f_Num_20_10_20_1" style:num-suffix="." style:num-format="1">
        <style:list-level-properties text:space-before="1.25in" text:min-label-width="0.25in"/>
      </text:list-level-style-number>
      <text:list-level-style-number text:level="7" text:style-name="RTF_5f_Num_20_10_20_1" style:num-suffix="." style:num-format="1">
        <style:list-level-properties text:space-before="1.5in" text:min-label-width="0.25in"/>
      </text:list-level-style-number>
      <text:list-level-style-number text:level="8" text:style-name="RTF_5f_Num_20_10_20_1" style:num-suffix="." style:num-format="1">
        <style:list-level-properties text:space-before="1.75in" text:min-label-width="0.25in"/>
      </text:list-level-style-number>
      <text:list-level-style-number text:level="9" text:style-name="RTF_5f_Num_20_10_20_1" style:num-suffix="." style:num-format="1">
        <style:list-level-properties text:space-before="2in" text:min-label-width="0.25in"/>
      </text:list-level-style-number>
      <text:list-level-style-number text:level="10" text:style-name="RTF_5f_Num_20_10_20_1" style:num-suffix="." style:num-format="1">
        <style:list-level-properties text:space-before="2.25in" text:min-label-width="0.25in"/>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25in"/>
        <style:text-properties style:font-name="Symbol"/>
      </text:list-level-style-bullet>
      <text:list-level-style-bullet text:level="2" text:style-name="RTF_5f_Num_20_11_20_1" style:num-suffix="." text:bullet-char="">
        <style:list-level-properties text:space-before="0.25in" text:min-label-width="0.25in"/>
        <style:text-properties style:font-name="Symbol"/>
      </text:list-level-style-bullet>
      <text:list-level-style-bullet text:level="3" text:style-name="RTF_5f_Num_20_11_20_1" style:num-suffix="." text:bullet-char="">
        <style:list-level-properties text:space-before="0.5in" text:min-label-width="0.25in"/>
        <style:text-properties style:font-name="Symbol"/>
      </text:list-level-style-bullet>
      <text:list-level-style-bullet text:level="4" text:style-name="RTF_5f_Num_20_11_20_1" style:num-suffix="." text:bullet-char="">
        <style:list-level-properties text:space-before="0.75in" text:min-label-width="0.25in"/>
        <style:text-properties style:font-name="Symbol"/>
      </text:list-level-style-bullet>
      <text:list-level-style-bullet text:level="5" text:style-name="RTF_5f_Num_20_11_20_1" style:num-suffix="." text:bullet-char="">
        <style:list-level-properties text:space-before="1in" text:min-label-width="0.25in"/>
        <style:text-properties style:font-name="Symbol"/>
      </text:list-level-style-bullet>
      <text:list-level-style-bullet text:level="6" text:style-name="RTF_5f_Num_20_11_20_1" style:num-suffix="." text:bullet-char="">
        <style:list-level-properties text:space-before="1.25in" text:min-label-width="0.25in"/>
        <style:text-properties style:font-name="Symbol"/>
      </text:list-level-style-bullet>
      <text:list-level-style-bullet text:level="7" text:style-name="RTF_5f_Num_20_11_20_1" style:num-suffix="." text:bullet-char="">
        <style:list-level-properties text:space-before="1.5in" text:min-label-width="0.25in"/>
        <style:text-properties style:font-name="Symbol"/>
      </text:list-level-style-bullet>
      <text:list-level-style-bullet text:level="8" text:style-name="RTF_5f_Num_20_11_20_1" style:num-suffix="." text:bullet-char="">
        <style:list-level-properties text:space-before="1.75in" text:min-label-width="0.25in"/>
        <style:text-properties style:font-name="Symbol"/>
      </text:list-level-style-bullet>
      <text:list-level-style-bullet text:level="9" text:style-name="RTF_5f_Num_20_11_20_1" style:num-suffix="." text:bullet-char="">
        <style:list-level-properties text:space-before="2in" text:min-label-width="0.25in"/>
        <style:text-properties style:font-name="Symbol"/>
      </text:list-level-style-bullet>
      <text:list-level-style-bullet text:level="10" text:style-name="RTF_5f_Num_20_11_20_1" style:num-suffix="." text:bullet-char="">
        <style:list-level-properties text:space-before="2.25in" text:min-label-width="0.25in"/>
        <style:text-properties style:font-name="Symbol"/>
      </text:list-level-style-bullet>
    </text:list-style>
    <text:list-style style:name="RTF_5f_Num_20_12" style:display-name="RTF_Num 12">
      <text:list-level-style-number text:level="1" text:style-name="RTF_5f_Num_20_12_20_1" style:num-format="">
        <style:list-level-properties/>
      </text:list-level-style-number>
      <text:list-level-style-number text:level="2" text:style-name="RTF_5f_Num_20_12_20_2" style:num-format="">
        <style:list-level-properties/>
      </text:list-level-style-number>
      <text:list-level-style-number text:level="3" text:style-name="RTF_5f_Num_20_12_20_3" style:num-format="">
        <style:list-level-properties/>
      </text:list-level-style-number>
      <text:list-level-style-number text:level="4" text:style-name="RTF_5f_Num_20_12_20_4" style:num-format="">
        <style:list-level-properties/>
      </text:list-level-style-number>
      <text:list-level-style-number text:level="5" text:style-name="RTF_5f_Num_20_12_20_5" style:num-format="">
        <style:list-level-properties/>
      </text:list-level-style-number>
      <text:list-level-style-number text:level="6" text:style-name="RTF_5f_Num_20_12_20_6" style:num-format="">
        <style:list-level-properties/>
      </text:list-level-style-number>
      <text:list-level-style-number text:level="7" text:style-name="RTF_5f_Num_20_12_20_7" style:num-format="">
        <style:list-level-properties/>
      </text:list-level-style-number>
      <text:list-level-style-number text:level="8" text:style-name="RTF_5f_Num_20_12_20_8" style:num-format="">
        <style:list-level-properties/>
      </text:list-level-style-number>
      <text:list-level-style-number text:level="9" text:style-name="RTF_5f_Num_20_12_20_9" style:num-format="">
        <style:list-level-properties/>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text:style-name="RTF_5f_Num_20_13_20_1" style:num-suffix="." style:num-format="1">
        <style:list-level-properties text:space-before="0.25in" text:min-label-width="0.25in"/>
      </text:list-level-style-number>
      <text:list-level-style-number text:level="2" text:style-name="RTF_5f_Num_20_13_20_2" style:num-suffix="." style:num-format="a" style:num-letter-sync="true">
        <style:list-level-properties text:space-before="0.75in" text:min-label-width="0.25in"/>
      </text:list-level-style-number>
      <text:list-level-style-number text:level="3" text:style-name="RTF_5f_Num_20_13_20_3" style:num-suffix="." style:num-format="i">
        <style:list-level-properties text:space-before="1.3748in" text:min-label-width="0.1252in" fo:text-align="end"/>
      </text:list-level-style-number>
      <text:list-level-style-number text:level="4" text:style-name="RTF_5f_Num_20_13_20_4" style:num-suffix="." style:num-format="1">
        <style:list-level-properties text:space-before="1.75in" text:min-label-width="0.25in"/>
      </text:list-level-style-number>
      <text:list-level-style-number text:level="5" text:style-name="RTF_5f_Num_20_13_20_5" style:num-suffix="." style:num-format="a" style:num-letter-sync="true">
        <style:list-level-properties text:space-before="2.25in" text:min-label-width="0.25in"/>
      </text:list-level-style-number>
      <text:list-level-style-number text:level="6" text:style-name="RTF_5f_Num_20_13_20_6" style:num-suffix="." style:num-format="i">
        <style:list-level-properties text:space-before="2.8748in" text:min-label-width="0.1252in" fo:text-align="end"/>
      </text:list-level-style-number>
      <text:list-level-style-number text:level="7" text:style-name="RTF_5f_Num_20_13_20_7" style:num-suffix="." style:num-format="1">
        <style:list-level-properties text:space-before="3.25in" text:min-label-width="0.25in"/>
      </text:list-level-style-number>
      <text:list-level-style-number text:level="8" text:style-name="RTF_5f_Num_20_13_20_8" style:num-suffix="." style:num-format="a" style:num-letter-sync="true">
        <style:list-level-properties text:space-before="3.75in" text:min-label-width="0.25in"/>
      </text:list-level-style-number>
      <text:list-level-style-number text:level="9" text:style-name="RTF_5f_Num_20_13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text:style-name="RTF_5f_Num_20_14_20_1" style:num-suffix="." style:num-format="1">
        <style:list-level-properties text:space-before="0.25in" text:min-label-width="0.25in"/>
      </text:list-level-style-number>
      <text:list-level-style-number text:level="2" text:style-name="RTF_5f_Num_20_14_20_2" style:num-suffix="." style:num-format="a" style:num-letter-sync="true">
        <style:list-level-properties text:space-before="0.75in" text:min-label-width="0.25in"/>
      </text:list-level-style-number>
      <text:list-level-style-number text:level="3" text:style-name="RTF_5f_Num_20_14_20_3" style:num-suffix="." style:num-format="i">
        <style:list-level-properties text:space-before="1.3748in" text:min-label-width="0.1252in" fo:text-align="end"/>
      </text:list-level-style-number>
      <text:list-level-style-number text:level="4" text:style-name="RTF_5f_Num_20_14_20_4" style:num-suffix="." style:num-format="1">
        <style:list-level-properties text:space-before="1.75in" text:min-label-width="0.25in"/>
      </text:list-level-style-number>
      <text:list-level-style-number text:level="5" text:style-name="RTF_5f_Num_20_14_20_5" style:num-suffix="." style:num-format="a" style:num-letter-sync="true">
        <style:list-level-properties text:space-before="2.25in" text:min-label-width="0.25in"/>
      </text:list-level-style-number>
      <text:list-level-style-number text:level="6" text:style-name="RTF_5f_Num_20_14_20_6" style:num-suffix="." style:num-format="i">
        <style:list-level-properties text:space-before="2.8748in" text:min-label-width="0.1252in" fo:text-align="end"/>
      </text:list-level-style-number>
      <text:list-level-style-number text:level="7" text:style-name="RTF_5f_Num_20_14_20_7" style:num-suffix="." style:num-format="1">
        <style:list-level-properties text:space-before="3.25in" text:min-label-width="0.25in"/>
      </text:list-level-style-number>
      <text:list-level-style-number text:level="8" text:style-name="RTF_5f_Num_20_14_20_8" style:num-suffix="." style:num-format="a" style:num-letter-sync="true">
        <style:list-level-properties text:space-before="3.75in" text:min-label-width="0.25in"/>
      </text:list-level-style-number>
      <text:list-level-style-number text:level="9" text:style-name="RTF_5f_Num_20_14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bullet text:level="1" text:style-name="RTF_5f_Num_20_15_20_1" style:num-suffix="." text:bullet-char="">
        <style:list-level-properties text:space-before="0.25in" text:min-label-width="0.25in"/>
        <style:text-properties style:font-name="Symbol"/>
      </text:list-level-style-bullet>
      <text:list-level-style-bullet text:level="2" text:style-name="RTF_5f_Num_20_15_20_2" style:num-suffix="." text:bullet-char="o">
        <style:list-level-properties text:space-before="0.75in" text:min-label-width="0.25in"/>
        <style:text-properties style:font-name="Courier New"/>
      </text:list-level-style-bullet>
      <text:list-level-style-bullet text:level="3" text:style-name="RTF_5f_Num_20_15_20_3" style:num-suffix="." text:bullet-char="">
        <style:list-level-properties text:space-before="1.25in" text:min-label-width="0.25in"/>
        <style:text-properties style:font-name="Wingdings"/>
      </text:list-level-style-bullet>
      <text:list-level-style-bullet text:level="4" text:style-name="RTF_5f_Num_20_15_20_4" style:num-suffix="." text:bullet-char="">
        <style:list-level-properties text:space-before="1.75in" text:min-label-width="0.25in"/>
        <style:text-properties style:font-name="Symbol"/>
      </text:list-level-style-bullet>
      <text:list-level-style-bullet text:level="5" text:style-name="RTF_5f_Num_20_15_20_5" style:num-suffix="." text:bullet-char="o">
        <style:list-level-properties text:space-before="2.25in" text:min-label-width="0.25in"/>
        <style:text-properties style:font-name="Courier New"/>
      </text:list-level-style-bullet>
      <text:list-level-style-bullet text:level="6" text:style-name="RTF_5f_Num_20_15_20_6" style:num-suffix="." text:bullet-char="">
        <style:list-level-properties text:space-before="2.75in" text:min-label-width="0.25in"/>
        <style:text-properties style:font-name="Wingdings"/>
      </text:list-level-style-bullet>
      <text:list-level-style-bullet text:level="7" text:style-name="RTF_5f_Num_20_15_20_7" style:num-suffix="." text:bullet-char="">
        <style:list-level-properties text:space-before="3.25in" text:min-label-width="0.25in"/>
        <style:text-properties style:font-name="Symbol"/>
      </text:list-level-style-bullet>
      <text:list-level-style-bullet text:level="8" text:style-name="RTF_5f_Num_20_15_20_8" style:num-suffix="." text:bullet-char="o">
        <style:list-level-properties text:space-before="3.75in" text:min-label-width="0.25in"/>
        <style:text-properties style:font-name="Courier New"/>
      </text:list-level-style-bullet>
      <text:list-level-style-bullet text:level="9" text:style-name="RTF_5f_Num_20_15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6" style:display-name="RTF_Num 16">
      <text:list-level-style-number text:level="1" text:style-name="RTF_5f_Num_20_16_20_1" style:num-suffix="." style:num-format="1">
        <style:list-level-properties text:space-before="0.25in" text:min-label-width="0.25in"/>
      </text:list-level-style-number>
      <text:list-level-style-number text:level="2" text:style-name="RTF_5f_Num_20_16_20_2" style:num-suffix="." style:num-format="a" style:num-letter-sync="true">
        <style:list-level-properties text:space-before="0.75in" text:min-label-width="0.25in"/>
      </text:list-level-style-number>
      <text:list-level-style-number text:level="3" text:style-name="RTF_5f_Num_20_16_20_3" style:num-suffix="." style:num-format="i">
        <style:list-level-properties text:space-before="1.3748in" text:min-label-width="0.1252in" fo:text-align="end"/>
      </text:list-level-style-number>
      <text:list-level-style-number text:level="4" text:style-name="RTF_5f_Num_20_16_20_4" style:num-suffix="." style:num-format="1">
        <style:list-level-properties text:space-before="1.75in" text:min-label-width="0.25in"/>
      </text:list-level-style-number>
      <text:list-level-style-number text:level="5" text:style-name="RTF_5f_Num_20_16_20_5" style:num-suffix="." style:num-format="a" style:num-letter-sync="true">
        <style:list-level-properties text:space-before="2.25in" text:min-label-width="0.25in"/>
      </text:list-level-style-number>
      <text:list-level-style-number text:level="6" text:style-name="RTF_5f_Num_20_16_20_6" style:num-suffix="." style:num-format="i">
        <style:list-level-properties text:space-before="2.8748in" text:min-label-width="0.1252in" fo:text-align="end"/>
      </text:list-level-style-number>
      <text:list-level-style-number text:level="7" text:style-name="RTF_5f_Num_20_16_20_7" style:num-suffix="." style:num-format="1">
        <style:list-level-properties text:space-before="3.25in" text:min-label-width="0.25in"/>
      </text:list-level-style-number>
      <text:list-level-style-number text:level="8" text:style-name="RTF_5f_Num_20_16_20_8" style:num-suffix="." style:num-format="a" style:num-letter-sync="true">
        <style:list-level-properties text:space-before="3.75in" text:min-label-width="0.25in"/>
      </text:list-level-style-number>
      <text:list-level-style-number text:level="9" text:style-name="RTF_5f_Num_20_16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text:style-name="RTF_5f_Num_20_17_20_1" style:num-suffix="." style:num-format="1">
        <style:list-level-properties text:space-before="0.25in" text:min-label-width="0.25in"/>
      </text:list-level-style-number>
      <text:list-level-style-number text:level="2" text:style-name="RTF_5f_Num_20_17_20_2" style:num-suffix="." style:num-format="a" style:num-letter-sync="true">
        <style:list-level-properties text:space-before="0.75in" text:min-label-width="0.25in"/>
      </text:list-level-style-number>
      <text:list-level-style-number text:level="3" text:style-name="RTF_5f_Num_20_17_20_3" style:num-suffix="." style:num-format="i">
        <style:list-level-properties text:space-before="1.3748in" text:min-label-width="0.1252in" fo:text-align="end"/>
      </text:list-level-style-number>
      <text:list-level-style-number text:level="4" text:style-name="RTF_5f_Num_20_17_20_4" style:num-suffix="." style:num-format="1">
        <style:list-level-properties text:space-before="1.75in" text:min-label-width="0.25in"/>
      </text:list-level-style-number>
      <text:list-level-style-number text:level="5" text:style-name="RTF_5f_Num_20_17_20_5" style:num-suffix="." style:num-format="a" style:num-letter-sync="true">
        <style:list-level-properties text:space-before="2.25in" text:min-label-width="0.25in"/>
      </text:list-level-style-number>
      <text:list-level-style-number text:level="6" text:style-name="RTF_5f_Num_20_17_20_6" style:num-suffix="." style:num-format="i">
        <style:list-level-properties text:space-before="2.8748in" text:min-label-width="0.1252in" fo:text-align="end"/>
      </text:list-level-style-number>
      <text:list-level-style-number text:level="7" text:style-name="RTF_5f_Num_20_17_20_7" style:num-suffix="." style:num-format="1">
        <style:list-level-properties text:space-before="3.25in" text:min-label-width="0.25in"/>
      </text:list-level-style-number>
      <text:list-level-style-number text:level="8" text:style-name="RTF_5f_Num_20_17_20_8" style:num-suffix="." style:num-format="a" style:num-letter-sync="true">
        <style:list-level-properties text:space-before="3.75in" text:min-label-width="0.25in"/>
      </text:list-level-style-number>
      <text:list-level-style-number text:level="9" text:style-name="RTF_5f_Num_20_17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text:style-name="RTF_5f_Num_20_18_20_1" style:num-suffix="." style:num-format="1">
        <style:list-level-properties text:space-before="0.25in" text:min-label-width="0.25in"/>
      </text:list-level-style-number>
      <text:list-level-style-number text:level="2" text:style-name="RTF_5f_Num_20_18_20_2" style:num-suffix="." style:num-format="a" style:num-letter-sync="true">
        <style:list-level-properties text:space-before="0.75in" text:min-label-width="0.25in"/>
      </text:list-level-style-number>
      <text:list-level-style-number text:level="3" text:style-name="RTF_5f_Num_20_18_20_3" style:num-suffix="." style:num-format="i">
        <style:list-level-properties text:space-before="1.3748in" text:min-label-width="0.1252in" fo:text-align="end"/>
      </text:list-level-style-number>
      <text:list-level-style-number text:level="4" text:style-name="RTF_5f_Num_20_18_20_4" style:num-suffix="." style:num-format="1">
        <style:list-level-properties text:space-before="1.75in" text:min-label-width="0.25in"/>
      </text:list-level-style-number>
      <text:list-level-style-number text:level="5" text:style-name="RTF_5f_Num_20_18_20_5" style:num-suffix="." style:num-format="a" style:num-letter-sync="true">
        <style:list-level-properties text:space-before="2.25in" text:min-label-width="0.25in"/>
      </text:list-level-style-number>
      <text:list-level-style-number text:level="6" text:style-name="RTF_5f_Num_20_18_20_6" style:num-suffix="." style:num-format="i">
        <style:list-level-properties text:space-before="2.8748in" text:min-label-width="0.1252in" fo:text-align="end"/>
      </text:list-level-style-number>
      <text:list-level-style-number text:level="7" text:style-name="RTF_5f_Num_20_18_20_7" style:num-suffix="." style:num-format="1">
        <style:list-level-properties text:space-before="3.25in" text:min-label-width="0.25in"/>
      </text:list-level-style-number>
      <text:list-level-style-number text:level="8" text:style-name="RTF_5f_Num_20_18_20_8" style:num-suffix="." style:num-format="a" style:num-letter-sync="true">
        <style:list-level-properties text:space-before="3.75in" text:min-label-width="0.25in"/>
      </text:list-level-style-number>
      <text:list-level-style-number text:level="9" text:style-name="RTF_5f_Num_20_18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bullet text:level="1" text:style-name="RTF_5f_Num_20_19_20_1" style:num-suffix="." text:bullet-char="">
        <style:list-level-properties text:min-label-width="0.25in"/>
        <style:text-properties style:font-name="Symbol"/>
      </text:list-level-style-bullet>
      <text:list-level-style-bullet text:level="2" text:style-name="RTF_5f_Num_20_19_20_2" style:num-suffix="." text:bullet-char="o">
        <style:list-level-properties text:space-before="0.5in" text:min-label-width="0.25in"/>
        <style:text-properties style:font-name="Courier New"/>
      </text:list-level-style-bullet>
      <text:list-level-style-bullet text:level="3" text:style-name="RTF_5f_Num_20_19_20_3" style:num-suffix="." text:bullet-char="">
        <style:list-level-properties text:space-before="1in" text:min-label-width="0.25in"/>
        <style:text-properties style:font-name="Wingdings"/>
      </text:list-level-style-bullet>
      <text:list-level-style-bullet text:level="4" text:style-name="RTF_5f_Num_20_19_20_4" style:num-suffix="." text:bullet-char="">
        <style:list-level-properties text:space-before="1.5in" text:min-label-width="0.25in"/>
        <style:text-properties style:font-name="Symbol"/>
      </text:list-level-style-bullet>
      <text:list-level-style-bullet text:level="5" text:style-name="RTF_5f_Num_20_19_20_5" style:num-suffix="." text:bullet-char="o">
        <style:list-level-properties text:space-before="2in" text:min-label-width="0.25in"/>
        <style:text-properties style:font-name="Courier New"/>
      </text:list-level-style-bullet>
      <text:list-level-style-bullet text:level="6" text:style-name="RTF_5f_Num_20_19_20_6" style:num-suffix="." text:bullet-char="">
        <style:list-level-properties text:space-before="2.5in" text:min-label-width="0.25in"/>
        <style:text-properties style:font-name="Wingdings"/>
      </text:list-level-style-bullet>
      <text:list-level-style-bullet text:level="7" text:style-name="RTF_5f_Num_20_19_20_7" style:num-suffix="." text:bullet-char="">
        <style:list-level-properties text:space-before="3in" text:min-label-width="0.25in"/>
        <style:text-properties style:font-name="Symbol"/>
      </text:list-level-style-bullet>
      <text:list-level-style-bullet text:level="8" text:style-name="RTF_5f_Num_20_19_20_8" style:num-suffix="." text:bullet-char="o">
        <style:list-level-properties text:space-before="3.5in" text:min-label-width="0.25in"/>
        <style:text-properties style:font-name="Courier New"/>
      </text:list-level-style-bullet>
      <text:list-level-style-bullet text:level="9" text:style-name="RTF_5f_Num_20_19_20_9"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0" style:display-name="RTF_Num 20">
      <text:list-level-style-number text:level="1" text:style-name="RTF_5f_Num_20_20_20_1" style:num-suffix="." style:num-format="1">
        <style:list-level-properties text:space-before="0.25in" text:min-label-width="0.25in"/>
      </text:list-level-style-number>
      <text:list-level-style-number text:level="2" text:style-name="RTF_5f_Num_20_20_20_2" style:num-suffix="." style:num-format="a" style:num-letter-sync="true">
        <style:list-level-properties text:space-before="0.75in" text:min-label-width="0.25in"/>
      </text:list-level-style-number>
      <text:list-level-style-number text:level="3" text:style-name="RTF_5f_Num_20_20_20_3" style:num-suffix="." style:num-format="i">
        <style:list-level-properties text:space-before="1.3748in" text:min-label-width="0.1252in" fo:text-align="end"/>
      </text:list-level-style-number>
      <text:list-level-style-number text:level="4" text:style-name="RTF_5f_Num_20_20_20_4" style:num-suffix="." style:num-format="1">
        <style:list-level-properties text:space-before="1.75in" text:min-label-width="0.25in"/>
      </text:list-level-style-number>
      <text:list-level-style-number text:level="5" text:style-name="RTF_5f_Num_20_20_20_5" style:num-suffix="." style:num-format="a" style:num-letter-sync="true">
        <style:list-level-properties text:space-before="2.25in" text:min-label-width="0.25in"/>
      </text:list-level-style-number>
      <text:list-level-style-number text:level="6" text:style-name="RTF_5f_Num_20_20_20_6" style:num-suffix="." style:num-format="i">
        <style:list-level-properties text:space-before="2.8748in" text:min-label-width="0.1252in" fo:text-align="end"/>
      </text:list-level-style-number>
      <text:list-level-style-number text:level="7" text:style-name="RTF_5f_Num_20_20_20_7" style:num-suffix="." style:num-format="1">
        <style:list-level-properties text:space-before="3.25in" text:min-label-width="0.25in"/>
      </text:list-level-style-number>
      <text:list-level-style-number text:level="8" text:style-name="RTF_5f_Num_20_20_20_8" style:num-suffix="." style:num-format="a" style:num-letter-sync="true">
        <style:list-level-properties text:space-before="3.75in" text:min-label-width="0.25in"/>
      </text:list-level-style-number>
      <text:list-level-style-number text:level="9" text:style-name="RTF_5f_Num_20_20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text:style-name="RTF_5f_Num_20_21_20_1" style:num-suffix="." style:num-format="1">
        <style:list-level-properties text:space-before="0.25in" text:min-label-width="0.25in"/>
      </text:list-level-style-number>
      <text:list-level-style-number text:level="2" text:style-name="RTF_5f_Num_20_21_20_2" style:num-suffix="." style:num-format="a" style:num-letter-sync="true">
        <style:list-level-properties text:space-before="0.75in" text:min-label-width="0.25in"/>
      </text:list-level-style-number>
      <text:list-level-style-number text:level="3" text:style-name="RTF_5f_Num_20_21_20_3" style:num-suffix="." style:num-format="i">
        <style:list-level-properties text:space-before="1.3748in" text:min-label-width="0.1252in" fo:text-align="end"/>
      </text:list-level-style-number>
      <text:list-level-style-number text:level="4" text:style-name="RTF_5f_Num_20_21_20_4" style:num-suffix="." style:num-format="1">
        <style:list-level-properties text:space-before="1.75in" text:min-label-width="0.25in"/>
      </text:list-level-style-number>
      <text:list-level-style-number text:level="5" text:style-name="RTF_5f_Num_20_21_20_5" style:num-suffix="." style:num-format="a" style:num-letter-sync="true">
        <style:list-level-properties text:space-before="2.25in" text:min-label-width="0.25in"/>
      </text:list-level-style-number>
      <text:list-level-style-number text:level="6" text:style-name="RTF_5f_Num_20_21_20_6" style:num-suffix="." style:num-format="i">
        <style:list-level-properties text:space-before="2.8748in" text:min-label-width="0.1252in" fo:text-align="end"/>
      </text:list-level-style-number>
      <text:list-level-style-number text:level="7" text:style-name="RTF_5f_Num_20_21_20_7" style:num-suffix="." style:num-format="1">
        <style:list-level-properties text:space-before="3.25in" text:min-label-width="0.25in"/>
      </text:list-level-style-number>
      <text:list-level-style-number text:level="8" text:style-name="RTF_5f_Num_20_21_20_8" style:num-suffix="." style:num-format="a" style:num-letter-sync="true">
        <style:list-level-properties text:space-before="3.75in" text:min-label-width="0.25in"/>
      </text:list-level-style-number>
      <text:list-level-style-number text:level="9" text:style-name="RTF_5f_Num_20_21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text:style-name="RTF_5f_Num_20_22_20_1" style:num-suffix="." style:num-format="1">
        <style:list-level-properties text:space-before="0.25in" text:min-label-width="0.25in"/>
      </text:list-level-style-number>
      <text:list-level-style-number text:level="2" text:style-name="RTF_5f_Num_20_22_20_2" style:num-suffix="." style:num-format="a" style:num-letter-sync="true">
        <style:list-level-properties text:space-before="0.75in" text:min-label-width="0.25in"/>
      </text:list-level-style-number>
      <text:list-level-style-number text:level="3" text:style-name="RTF_5f_Num_20_22_20_3" style:num-suffix="." style:num-format="i">
        <style:list-level-properties text:space-before="1.3748in" text:min-label-width="0.1252in" fo:text-align="end"/>
      </text:list-level-style-number>
      <text:list-level-style-number text:level="4" text:style-name="RTF_5f_Num_20_22_20_4" style:num-suffix="." style:num-format="1">
        <style:list-level-properties text:space-before="1.75in" text:min-label-width="0.25in"/>
      </text:list-level-style-number>
      <text:list-level-style-number text:level="5" text:style-name="RTF_5f_Num_20_22_20_5" style:num-suffix="." style:num-format="a" style:num-letter-sync="true">
        <style:list-level-properties text:space-before="2.25in" text:min-label-width="0.25in"/>
      </text:list-level-style-number>
      <text:list-level-style-number text:level="6" text:style-name="RTF_5f_Num_20_22_20_6" style:num-suffix="." style:num-format="i">
        <style:list-level-properties text:space-before="2.8748in" text:min-label-width="0.1252in" fo:text-align="end"/>
      </text:list-level-style-number>
      <text:list-level-style-number text:level="7" text:style-name="RTF_5f_Num_20_22_20_7" style:num-suffix="." style:num-format="1">
        <style:list-level-properties text:space-before="3.25in" text:min-label-width="0.25in"/>
      </text:list-level-style-number>
      <text:list-level-style-number text:level="8" text:style-name="RTF_5f_Num_20_22_20_8" style:num-suffix="." style:num-format="a" style:num-letter-sync="true">
        <style:list-level-properties text:space-before="3.75in" text:min-label-width="0.25in"/>
      </text:list-level-style-number>
      <text:list-level-style-number text:level="9" text:style-name="RTF_5f_Num_20_22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3" style:display-name="RTF_Num 23">
      <text:list-level-style-number text:level="1" text:style-name="RTF_5f_Num_20_23_20_1" style:num-suffix="." style:num-format="1">
        <style:list-level-properties text:space-before="0.25in" text:min-label-width="0.25in"/>
      </text:list-level-style-number>
      <text:list-level-style-number text:level="2" text:style-name="RTF_5f_Num_20_23_20_2" style:num-suffix="." style:num-format="a" style:num-letter-sync="true">
        <style:list-level-properties text:space-before="0.75in" text:min-label-width="0.25in"/>
      </text:list-level-style-number>
      <text:list-level-style-number text:level="3" text:style-name="RTF_5f_Num_20_23_20_3" style:num-suffix="." style:num-format="i">
        <style:list-level-properties text:space-before="1.3748in" text:min-label-width="0.1252in" fo:text-align="end"/>
      </text:list-level-style-number>
      <text:list-level-style-number text:level="4" text:style-name="RTF_5f_Num_20_23_20_4" style:num-suffix="." style:num-format="1">
        <style:list-level-properties text:space-before="1.75in" text:min-label-width="0.25in"/>
      </text:list-level-style-number>
      <text:list-level-style-number text:level="5" text:style-name="RTF_5f_Num_20_23_20_5" style:num-suffix="." style:num-format="a" style:num-letter-sync="true">
        <style:list-level-properties text:space-before="2.25in" text:min-label-width="0.25in"/>
      </text:list-level-style-number>
      <text:list-level-style-number text:level="6" text:style-name="RTF_5f_Num_20_23_20_6" style:num-suffix="." style:num-format="i">
        <style:list-level-properties text:space-before="2.8748in" text:min-label-width="0.1252in" fo:text-align="end"/>
      </text:list-level-style-number>
      <text:list-level-style-number text:level="7" text:style-name="RTF_5f_Num_20_23_20_7" style:num-suffix="." style:num-format="1">
        <style:list-level-properties text:space-before="3.25in" text:min-label-width="0.25in"/>
      </text:list-level-style-number>
      <text:list-level-style-number text:level="8" text:style-name="RTF_5f_Num_20_23_20_8" style:num-suffix="." style:num-format="a" style:num-letter-sync="true">
        <style:list-level-properties text:space-before="3.75in" text:min-label-width="0.25in"/>
      </text:list-level-style-number>
      <text:list-level-style-number text:level="9" text:style-name="RTF_5f_Num_20_23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4" style:display-name="RTF_Num 24">
      <text:list-level-style-number text:level="1" text:style-name="RTF_5f_Num_20_24_20_1" style:num-suffix="." style:num-format="1">
        <style:list-level-properties text:space-before="0.25in" text:min-label-width="0.25in"/>
      </text:list-level-style-number>
      <text:list-level-style-number text:level="2" text:style-name="RTF_5f_Num_20_24_20_2" style:num-suffix="." style:num-format="a" style:num-letter-sync="true">
        <style:list-level-properties text:space-before="0.75in" text:min-label-width="0.25in"/>
      </text:list-level-style-number>
      <text:list-level-style-number text:level="3" text:style-name="RTF_5f_Num_20_24_20_3" style:num-suffix="." style:num-format="i">
        <style:list-level-properties text:space-before="1.3748in" text:min-label-width="0.1252in" fo:text-align="end"/>
      </text:list-level-style-number>
      <text:list-level-style-number text:level="4" text:style-name="RTF_5f_Num_20_24_20_4" style:num-suffix="." style:num-format="1">
        <style:list-level-properties text:space-before="1.75in" text:min-label-width="0.25in"/>
      </text:list-level-style-number>
      <text:list-level-style-number text:level="5" text:style-name="RTF_5f_Num_20_24_20_5" style:num-suffix="." style:num-format="a" style:num-letter-sync="true">
        <style:list-level-properties text:space-before="2.25in" text:min-label-width="0.25in"/>
      </text:list-level-style-number>
      <text:list-level-style-number text:level="6" text:style-name="RTF_5f_Num_20_24_20_6" style:num-suffix="." style:num-format="i">
        <style:list-level-properties text:space-before="2.8748in" text:min-label-width="0.1252in" fo:text-align="end"/>
      </text:list-level-style-number>
      <text:list-level-style-number text:level="7" text:style-name="RTF_5f_Num_20_24_20_7" style:num-suffix="." style:num-format="1">
        <style:list-level-properties text:space-before="3.25in" text:min-label-width="0.25in"/>
      </text:list-level-style-number>
      <text:list-level-style-number text:level="8" text:style-name="RTF_5f_Num_20_24_20_8" style:num-suffix="." style:num-format="a" style:num-letter-sync="true">
        <style:list-level-properties text:space-before="3.75in" text:min-label-width="0.25in"/>
      </text:list-level-style-number>
      <text:list-level-style-number text:level="9" text:style-name="RTF_5f_Num_20_24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5" style:display-name="RTF_Num 25">
      <text:list-level-style-number text:level="1" text:style-name="RTF_5f_Num_20_25_20_1" style:num-suffix="." style:num-format="1">
        <style:list-level-properties text:space-before="0.25in" text:min-label-width="0.25in"/>
      </text:list-level-style-number>
      <text:list-level-style-number text:level="2" text:style-name="RTF_5f_Num_20_25_20_2" style:num-suffix="." style:num-format="a" style:num-letter-sync="true">
        <style:list-level-properties text:space-before="0.75in" text:min-label-width="0.25in"/>
      </text:list-level-style-number>
      <text:list-level-style-number text:level="3" text:style-name="RTF_5f_Num_20_25_20_3" style:num-suffix="." style:num-format="i">
        <style:list-level-properties text:space-before="1.3748in" text:min-label-width="0.1252in" fo:text-align="end"/>
      </text:list-level-style-number>
      <text:list-level-style-number text:level="4" text:style-name="RTF_5f_Num_20_25_20_4" style:num-suffix="." style:num-format="1">
        <style:list-level-properties text:space-before="1.75in" text:min-label-width="0.25in"/>
      </text:list-level-style-number>
      <text:list-level-style-number text:level="5" text:style-name="RTF_5f_Num_20_25_20_5" style:num-suffix="." style:num-format="a" style:num-letter-sync="true">
        <style:list-level-properties text:space-before="2.25in" text:min-label-width="0.25in"/>
      </text:list-level-style-number>
      <text:list-level-style-number text:level="6" text:style-name="RTF_5f_Num_20_25_20_6" style:num-suffix="." style:num-format="i">
        <style:list-level-properties text:space-before="2.8748in" text:min-label-width="0.1252in" fo:text-align="end"/>
      </text:list-level-style-number>
      <text:list-level-style-number text:level="7" text:style-name="RTF_5f_Num_20_25_20_7" style:num-suffix="." style:num-format="1">
        <style:list-level-properties text:space-before="3.25in" text:min-label-width="0.25in"/>
      </text:list-level-style-number>
      <text:list-level-style-number text:level="8" text:style-name="RTF_5f_Num_20_25_20_8" style:num-suffix="." style:num-format="a" style:num-letter-sync="true">
        <style:list-level-properties text:space-before="3.75in" text:min-label-width="0.25in"/>
      </text:list-level-style-number>
      <text:list-level-style-number text:level="9" text:style-name="RTF_5f_Num_20_25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6" style:display-name="RTF_Num 26" text:consecutive-numbering="true">
      <text:list-level-style-bullet text:level="1" text:style-name="RTF_5f_Num_20_26_20_1" style:num-suffix="." text:bullet-char="">
        <style:list-level-properties text:min-label-width="0.25in"/>
        <style:text-properties style:font-name="Symbol"/>
      </text:list-level-style-bullet>
      <text:list-level-style-bullet text:level="2" text:style-name="RTF_5f_Num_20_26_20_1" style:num-suffix="." text:bullet-char="">
        <style:list-level-properties text:space-before="0.25in" text:min-label-width="0.25in"/>
        <style:text-properties style:font-name="Symbol"/>
      </text:list-level-style-bullet>
      <text:list-level-style-bullet text:level="3" text:style-name="RTF_5f_Num_20_26_20_1" style:num-suffix="." text:bullet-char="">
        <style:list-level-properties text:space-before="0.5in" text:min-label-width="0.25in"/>
        <style:text-properties style:font-name="Symbol"/>
      </text:list-level-style-bullet>
      <text:list-level-style-bullet text:level="4" text:style-name="RTF_5f_Num_20_26_20_1" style:num-suffix="." text:bullet-char="">
        <style:list-level-properties text:space-before="0.75in" text:min-label-width="0.25in"/>
        <style:text-properties style:font-name="Symbol"/>
      </text:list-level-style-bullet>
      <text:list-level-style-bullet text:level="5" text:style-name="RTF_5f_Num_20_26_20_1" style:num-suffix="." text:bullet-char="">
        <style:list-level-properties text:space-before="1in" text:min-label-width="0.25in"/>
        <style:text-properties style:font-name="Symbol"/>
      </text:list-level-style-bullet>
      <text:list-level-style-bullet text:level="6" text:style-name="RTF_5f_Num_20_26_20_1" style:num-suffix="." text:bullet-char="">
        <style:list-level-properties text:space-before="1.25in" text:min-label-width="0.25in"/>
        <style:text-properties style:font-name="Symbol"/>
      </text:list-level-style-bullet>
      <text:list-level-style-bullet text:level="7" text:style-name="RTF_5f_Num_20_26_20_1" style:num-suffix="." text:bullet-char="">
        <style:list-level-properties text:space-before="1.5in" text:min-label-width="0.25in"/>
        <style:text-properties style:font-name="Symbol"/>
      </text:list-level-style-bullet>
      <text:list-level-style-bullet text:level="8" text:style-name="RTF_5f_Num_20_26_20_1" style:num-suffix="." text:bullet-char="">
        <style:list-level-properties text:space-before="1.75in" text:min-label-width="0.25in"/>
        <style:text-properties style:font-name="Symbol"/>
      </text:list-level-style-bullet>
      <text:list-level-style-bullet text:level="9" text:style-name="RTF_5f_Num_20_26_20_1" style:num-suffix="." text:bullet-char="">
        <style:list-level-properties text:space-before="2in" text:min-label-width="0.25in"/>
        <style:text-properties style:font-name="Symbol"/>
      </text:list-level-style-bullet>
      <text:list-level-style-bullet text:level="10" text:style-name="RTF_5f_Num_20_26_20_1" style:num-suffix="." text:bullet-char="">
        <style:list-level-properties text:space-before="2.25in" text:min-label-width="0.25in"/>
        <style:text-properties style:font-name="Symbol"/>
      </text:list-level-style-bullet>
    </text:list-style>
    <text:list-style style:name="RTF_5f_Num_20_27" style:display-name="RTF_Num 27">
      <text:list-level-style-number text:level="1" text:style-name="RTF_5f_Num_20_27_20_1" style:num-suffix="." style:num-format="1">
        <style:list-level-properties text:space-before="0.25in" text:min-label-width="0.25in"/>
      </text:list-level-style-number>
      <text:list-level-style-number text:level="2" text:style-name="RTF_5f_Num_20_27_20_2" style:num-suffix="." style:num-format="a" style:num-letter-sync="true">
        <style:list-level-properties text:space-before="0.75in" text:min-label-width="0.25in"/>
      </text:list-level-style-number>
      <text:list-level-style-number text:level="3" text:style-name="RTF_5f_Num_20_27_20_3" style:num-suffix="." style:num-format="i">
        <style:list-level-properties text:space-before="1.3748in" text:min-label-width="0.1252in" fo:text-align="end"/>
      </text:list-level-style-number>
      <text:list-level-style-number text:level="4" text:style-name="RTF_5f_Num_20_27_20_4" style:num-suffix="." style:num-format="1">
        <style:list-level-properties text:space-before="1.75in" text:min-label-width="0.25in"/>
      </text:list-level-style-number>
      <text:list-level-style-number text:level="5" text:style-name="RTF_5f_Num_20_27_20_5" style:num-suffix="." style:num-format="a" style:num-letter-sync="true">
        <style:list-level-properties text:space-before="2.25in" text:min-label-width="0.25in"/>
      </text:list-level-style-number>
      <text:list-level-style-number text:level="6" text:style-name="RTF_5f_Num_20_27_20_6" style:num-suffix="." style:num-format="i">
        <style:list-level-properties text:space-before="2.8748in" text:min-label-width="0.1252in" fo:text-align="end"/>
      </text:list-level-style-number>
      <text:list-level-style-number text:level="7" text:style-name="RTF_5f_Num_20_27_20_7" style:num-suffix="." style:num-format="1">
        <style:list-level-properties text:space-before="3.25in" text:min-label-width="0.25in"/>
      </text:list-level-style-number>
      <text:list-level-style-number text:level="8" text:style-name="RTF_5f_Num_20_27_20_8" style:num-suffix="." style:num-format="a" style:num-letter-sync="true">
        <style:list-level-properties text:space-before="3.75in" text:min-label-width="0.25in"/>
      </text:list-level-style-number>
      <text:list-level-style-number text:level="9" text:style-name="RTF_5f_Num_20_27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8" style:display-name="RTF_Num 28">
      <text:list-level-style-number text:level="1" text:style-name="RTF_5f_Num_20_28_20_1" style:num-suffix="." style:num-format="1">
        <style:list-level-properties text:space-before="0.25in" text:min-label-width="0.25in"/>
      </text:list-level-style-number>
      <text:list-level-style-number text:level="2" text:style-name="RTF_5f_Num_20_28_20_2" style:num-suffix="." style:num-format="a" style:num-letter-sync="true">
        <style:list-level-properties text:space-before="0.75in" text:min-label-width="0.25in"/>
      </text:list-level-style-number>
      <text:list-level-style-number text:level="3" text:style-name="RTF_5f_Num_20_28_20_3" style:num-suffix="." style:num-format="i">
        <style:list-level-properties text:space-before="1.3748in" text:min-label-width="0.1252in" fo:text-align="end"/>
      </text:list-level-style-number>
      <text:list-level-style-number text:level="4" text:style-name="RTF_5f_Num_20_28_20_4" style:num-suffix="." style:num-format="1">
        <style:list-level-properties text:space-before="1.75in" text:min-label-width="0.25in"/>
      </text:list-level-style-number>
      <text:list-level-style-number text:level="5" text:style-name="RTF_5f_Num_20_28_20_5" style:num-suffix="." style:num-format="a" style:num-letter-sync="true">
        <style:list-level-properties text:space-before="2.25in" text:min-label-width="0.25in"/>
      </text:list-level-style-number>
      <text:list-level-style-number text:level="6" text:style-name="RTF_5f_Num_20_28_20_6" style:num-suffix="." style:num-format="i">
        <style:list-level-properties text:space-before="2.8748in" text:min-label-width="0.1252in" fo:text-align="end"/>
      </text:list-level-style-number>
      <text:list-level-style-number text:level="7" text:style-name="RTF_5f_Num_20_28_20_7" style:num-suffix="." style:num-format="1">
        <style:list-level-properties text:space-before="3.25in" text:min-label-width="0.25in"/>
      </text:list-level-style-number>
      <text:list-level-style-number text:level="8" text:style-name="RTF_5f_Num_20_28_20_8" style:num-suffix="." style:num-format="a" style:num-letter-sync="true">
        <style:list-level-properties text:space-before="3.75in" text:min-label-width="0.25in"/>
      </text:list-level-style-number>
      <text:list-level-style-number text:level="9" text:style-name="RTF_5f_Num_20_28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9" style:display-name="RTF_Num 29">
      <text:list-level-style-number text:level="1" text:style-name="RTF_5f_Num_20_29_20_1" style:num-suffix="." style:num-format="1">
        <style:list-level-properties text:space-before="0.25in" text:min-label-width="0.25in"/>
      </text:list-level-style-number>
      <text:list-level-style-number text:level="2" text:style-name="RTF_5f_Num_20_29_20_2" style:num-suffix="." style:num-format="a" style:num-letter-sync="true">
        <style:list-level-properties text:space-before="0.75in" text:min-label-width="0.25in"/>
      </text:list-level-style-number>
      <text:list-level-style-number text:level="3" text:style-name="RTF_5f_Num_20_29_20_3" style:num-suffix="." style:num-format="i">
        <style:list-level-properties text:space-before="1.3748in" text:min-label-width="0.1252in" fo:text-align="end"/>
      </text:list-level-style-number>
      <text:list-level-style-number text:level="4" text:style-name="RTF_5f_Num_20_29_20_4" style:num-suffix="." style:num-format="1">
        <style:list-level-properties text:space-before="1.75in" text:min-label-width="0.25in"/>
      </text:list-level-style-number>
      <text:list-level-style-number text:level="5" text:style-name="RTF_5f_Num_20_29_20_5" style:num-suffix="." style:num-format="a" style:num-letter-sync="true">
        <style:list-level-properties text:space-before="2.25in" text:min-label-width="0.25in"/>
      </text:list-level-style-number>
      <text:list-level-style-number text:level="6" text:style-name="RTF_5f_Num_20_29_20_6" style:num-suffix="." style:num-format="i">
        <style:list-level-properties text:space-before="2.8748in" text:min-label-width="0.1252in" fo:text-align="end"/>
      </text:list-level-style-number>
      <text:list-level-style-number text:level="7" text:style-name="RTF_5f_Num_20_29_20_7" style:num-suffix="." style:num-format="1">
        <style:list-level-properties text:space-before="3.25in" text:min-label-width="0.25in"/>
      </text:list-level-style-number>
      <text:list-level-style-number text:level="8" text:style-name="RTF_5f_Num_20_29_20_8" style:num-suffix="." style:num-format="a" style:num-letter-sync="true">
        <style:list-level-properties text:space-before="3.75in" text:min-label-width="0.25in"/>
      </text:list-level-style-number>
      <text:list-level-style-number text:level="9" text:style-name="RTF_5f_Num_20_29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30" style:display-name="RTF_Num 30">
      <text:list-level-style-bullet text:level="1" text:style-name="RTF_5f_Num_20_30_20_1" style:num-suffix="." text:bullet-char="">
        <style:list-level-properties text:space-before="0.25in" text:min-label-width="0.25in"/>
        <style:text-properties style:font-name="Symbol"/>
      </text:list-level-style-bullet>
      <text:list-level-style-bullet text:level="2" text:style-name="RTF_5f_Num_20_30_20_2" style:num-suffix="." text:bullet-char="o">
        <style:list-level-properties text:space-before="0.75in" text:min-label-width="0.25in"/>
        <style:text-properties style:font-name="Courier New"/>
      </text:list-level-style-bullet>
      <text:list-level-style-bullet text:level="3" text:style-name="RTF_5f_Num_20_30_20_3" style:num-suffix="." text:bullet-char="">
        <style:list-level-properties text:space-before="1.25in" text:min-label-width="0.25in"/>
        <style:text-properties style:font-name="Wingdings"/>
      </text:list-level-style-bullet>
      <text:list-level-style-bullet text:level="4" text:style-name="RTF_5f_Num_20_30_20_4" style:num-suffix="." text:bullet-char="">
        <style:list-level-properties text:space-before="1.75in" text:min-label-width="0.25in"/>
        <style:text-properties style:font-name="Symbol"/>
      </text:list-level-style-bullet>
      <text:list-level-style-bullet text:level="5" text:style-name="RTF_5f_Num_20_30_20_5" style:num-suffix="." text:bullet-char="o">
        <style:list-level-properties text:space-before="2.25in" text:min-label-width="0.25in"/>
        <style:text-properties style:font-name="Courier New"/>
      </text:list-level-style-bullet>
      <text:list-level-style-bullet text:level="6" text:style-name="RTF_5f_Num_20_30_20_6" style:num-suffix="." text:bullet-char="">
        <style:list-level-properties text:space-before="2.75in" text:min-label-width="0.25in"/>
        <style:text-properties style:font-name="Wingdings"/>
      </text:list-level-style-bullet>
      <text:list-level-style-bullet text:level="7" text:style-name="RTF_5f_Num_20_30_20_7" style:num-suffix="." text:bullet-char="">
        <style:list-level-properties text:space-before="3.25in" text:min-label-width="0.25in"/>
        <style:text-properties style:font-name="Symbol"/>
      </text:list-level-style-bullet>
      <text:list-level-style-bullet text:level="8" text:style-name="RTF_5f_Num_20_30_20_8" style:num-suffix="." text:bullet-char="o">
        <style:list-level-properties text:space-before="3.75in" text:min-label-width="0.25in"/>
        <style:text-properties style:font-name="Courier New"/>
      </text:list-level-style-bullet>
      <text:list-level-style-bullet text:level="9" text:style-name="RTF_5f_Num_20_30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31" style:display-name="RTF_Num 31">
      <text:list-level-style-number text:level="1" text:style-name="RTF_5f_Num_20_31_20_1" style:num-suffix="." style:num-format="1">
        <style:list-level-properties text:space-before="0.25in" text:min-label-width="0.25in"/>
      </text:list-level-style-number>
      <text:list-level-style-number text:level="2" text:style-name="RTF_5f_Num_20_31_20_2" style:num-suffix="." style:num-format="a" style:num-letter-sync="true">
        <style:list-level-properties text:space-before="0.75in" text:min-label-width="0.25in"/>
      </text:list-level-style-number>
      <text:list-level-style-number text:level="3" text:style-name="RTF_5f_Num_20_31_20_3" style:num-suffix="." style:num-format="1">
        <style:list-level-properties text:space-before="1.3752in" text:min-label-width="0.25in"/>
      </text:list-level-style-number>
      <text:list-level-style-number text:level="4" text:style-name="RTF_5f_Num_20_31_20_4" style:num-suffix="." style:num-format="1">
        <style:list-level-properties text:space-before="1.75in" text:min-label-width="0.25in"/>
      </text:list-level-style-number>
      <text:list-level-style-number text:level="5" text:style-name="RTF_5f_Num_20_31_20_5" style:num-suffix="." style:num-format="a" style:num-letter-sync="true">
        <style:list-level-properties text:space-before="2.25in" text:min-label-width="0.25in"/>
      </text:list-level-style-number>
      <text:list-level-style-number text:level="6" text:style-name="RTF_5f_Num_20_31_20_6" style:num-suffix="." style:num-format="i">
        <style:list-level-properties text:space-before="2.8748in" text:min-label-width="0.1252in" fo:text-align="end"/>
      </text:list-level-style-number>
      <text:list-level-style-number text:level="7" text:style-name="RTF_5f_Num_20_31_20_7" style:num-suffix="." style:num-format="1">
        <style:list-level-properties text:space-before="3.25in" text:min-label-width="0.25in"/>
      </text:list-level-style-number>
      <text:list-level-style-number text:level="8" text:style-name="RTF_5f_Num_20_31_20_8" style:num-suffix="." style:num-format="a" style:num-letter-sync="true">
        <style:list-level-properties text:space-before="3.75in" text:min-label-width="0.25in"/>
      </text:list-level-style-number>
      <text:list-level-style-number text:level="9" text:style-name="RTF_5f_Num_20_31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32" style:display-name="RTF_Num 32">
      <text:list-level-style-number text:level="1" text:style-name="RTF_5f_Num_20_32_20_1" style:num-suffix="." style:num-format="1">
        <style:list-level-properties text:space-before="0.25in" text:min-label-width="0.25in"/>
      </text:list-level-style-number>
      <text:list-level-style-number text:level="2" text:style-name="RTF_5f_Num_20_32_20_2" style:num-suffix="." style:num-format="a" style:num-letter-sync="true">
        <style:list-level-properties text:space-before="0.75in" text:min-label-width="0.25in"/>
      </text:list-level-style-number>
      <text:list-level-style-number text:level="3" text:style-name="RTF_5f_Num_20_32_20_3" style:num-suffix="." style:num-format="i">
        <style:list-level-properties text:space-before="1.3748in" text:min-label-width="0.1252in" fo:text-align="end"/>
      </text:list-level-style-number>
      <text:list-level-style-number text:level="4" text:style-name="RTF_5f_Num_20_32_20_4" style:num-suffix="." style:num-format="1">
        <style:list-level-properties text:space-before="1.75in" text:min-label-width="0.25in"/>
      </text:list-level-style-number>
      <text:list-level-style-number text:level="5" text:style-name="RTF_5f_Num_20_32_20_5" style:num-suffix="." style:num-format="a" style:num-letter-sync="true">
        <style:list-level-properties text:space-before="2.25in" text:min-label-width="0.25in"/>
      </text:list-level-style-number>
      <text:list-level-style-number text:level="6" text:style-name="RTF_5f_Num_20_32_20_6" style:num-suffix="." style:num-format="i">
        <style:list-level-properties text:space-before="2.8748in" text:min-label-width="0.1252in" fo:text-align="end"/>
      </text:list-level-style-number>
      <text:list-level-style-number text:level="7" text:style-name="RTF_5f_Num_20_32_20_7" style:num-suffix="." style:num-format="1">
        <style:list-level-properties text:space-before="3.25in" text:min-label-width="0.25in"/>
      </text:list-level-style-number>
      <text:list-level-style-number text:level="8" text:style-name="RTF_5f_Num_20_32_20_8" style:num-suffix="." style:num-format="a" style:num-letter-sync="true">
        <style:list-level-properties text:space-before="3.75in" text:min-label-width="0.25in"/>
      </text:list-level-style-number>
      <text:list-level-style-number text:level="9" text:style-name="RTF_5f_Num_20_32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33" style:display-name="RTF_Num 33">
      <text:list-level-style-number text:level="1" text:style-name="RTF_5f_Num_20_33_20_1" style:num-prefix="Chapter" style:num-suffix=". " style:num-format="1">
        <style:list-level-properties/>
      </text:list-level-style-number>
      <text:list-level-style-number text:level="2" text:style-name="RTF_5f_Num_20_33_20_2" style:num-prefix="Section" style:num-suffix=" " style:num-format="1" text:display-levels="2">
        <style:list-level-properties/>
      </text:list-level-style-number>
      <text:list-level-style-number text:level="3" text:style-name="RTF_5f_Num_20_33_20_3" style:num-format="">
        <style:list-level-properties/>
      </text:list-level-style-number>
      <text:list-level-style-number text:level="4" text:style-name="RTF_5f_Num_20_33_20_4" style:num-format="">
        <style:list-level-properties/>
      </text:list-level-style-number>
      <text:list-level-style-bullet text:level="5" text:style-name="RTF_5f_Num_20_33_20_5" style:num-suffix="." text:bullet-char="">
        <style:list-level-properties/>
        <style:text-properties style:font-name="Times New Roman"/>
      </text:list-level-style-bullet>
      <text:list-level-style-bullet text:level="6" text:style-name="RTF_5f_Num_20_33_20_6" style:num-suffix="." text:bullet-char="">
        <style:list-level-properties/>
        <style:text-properties style:font-name="Times New Roman"/>
      </text:list-level-style-bullet>
      <text:list-level-style-bullet text:level="7" text:style-name="RTF_5f_Num_20_33_20_7" style:num-suffix="." text:bullet-char="">
        <style:list-level-properties/>
        <style:text-properties style:font-name="Times New Roman"/>
      </text:list-level-style-bullet>
      <text:list-level-style-bullet text:level="8" text:style-name="RTF_5f_Num_20_33_20_8" style:num-suffix="." text:bullet-char="">
        <style:list-level-properties/>
        <style:text-properties style:font-name="Times New Roman"/>
      </text:list-level-style-bullet>
      <text:list-level-style-bullet text:level="9" text:style-name="RTF_5f_Num_20_33_20_9" style:num-suffix="." text:bullet-char="">
        <style:list-level-properties/>
        <style:text-properties style:font-name="Times New Roman"/>
      </text:list-level-style-bullet>
      <text:list-level-style-number text:level="10" style:num-suffix="." style:num-format="1">
        <style:list-level-properties text:space-before="2.5in" text:min-label-width="0.25in"/>
      </text:list-level-style-number>
    </text:list-style>
    <text:list-style style:name="RTF_5f_Num_20_34" style:display-name="RTF_Num 34">
      <text:list-level-style-number text:level="1" text:style-name="RTF_5f_Num_20_34_20_1" style:num-suffix="." style:num-format="1">
        <style:list-level-properties text:space-before="0.25in" text:min-label-width="0.25in"/>
      </text:list-level-style-number>
      <text:list-level-style-number text:level="2" text:style-name="RTF_5f_Num_20_34_20_2" style:num-suffix="." style:num-format="a" style:num-letter-sync="true">
        <style:list-level-properties text:space-before="0.75in" text:min-label-width="0.25in"/>
      </text:list-level-style-number>
      <text:list-level-style-number text:level="3" text:style-name="RTF_5f_Num_20_34_20_3" style:num-suffix="." style:num-format="i">
        <style:list-level-properties text:space-before="1.3748in" text:min-label-width="0.1252in" fo:text-align="end"/>
      </text:list-level-style-number>
      <text:list-level-style-number text:level="4" text:style-name="RTF_5f_Num_20_34_20_4" style:num-suffix="." style:num-format="1">
        <style:list-level-properties text:space-before="1.75in" text:min-label-width="0.25in"/>
      </text:list-level-style-number>
      <text:list-level-style-number text:level="5" text:style-name="RTF_5f_Num_20_34_20_5" style:num-suffix="." style:num-format="a" style:num-letter-sync="true">
        <style:list-level-properties text:space-before="2.25in" text:min-label-width="0.25in"/>
      </text:list-level-style-number>
      <text:list-level-style-number text:level="6" text:style-name="RTF_5f_Num_20_34_20_6" style:num-suffix="." style:num-format="i">
        <style:list-level-properties text:space-before="2.8748in" text:min-label-width="0.1252in" fo:text-align="end"/>
      </text:list-level-style-number>
      <text:list-level-style-number text:level="7" text:style-name="RTF_5f_Num_20_34_20_7" style:num-suffix="." style:num-format="1">
        <style:list-level-properties text:space-before="3.25in" text:min-label-width="0.25in"/>
      </text:list-level-style-number>
      <text:list-level-style-number text:level="8" text:style-name="RTF_5f_Num_20_34_20_8" style:num-suffix="." style:num-format="a" style:num-letter-sync="true">
        <style:list-level-properties text:space-before="3.75in" text:min-label-width="0.25in"/>
      </text:list-level-style-number>
      <text:list-level-style-number text:level="9" text:style-name="RTF_5f_Num_20_34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35" style:display-name="RTF_Num 35">
      <text:list-level-style-number text:level="1" text:style-name="RTF_5f_Num_20_35_20_1" style:num-suffix="." style:num-format="1">
        <style:list-level-properties text:space-before="0.25in" text:min-label-width="0.25in"/>
      </text:list-level-style-number>
      <text:list-level-style-number text:level="2" text:style-name="RTF_5f_Num_20_35_20_2" style:num-suffix="." style:num-format="a" style:num-letter-sync="true">
        <style:list-level-properties text:space-before="0.75in" text:min-label-width="0.25in"/>
      </text:list-level-style-number>
      <text:list-level-style-number text:level="3" text:style-name="RTF_5f_Num_20_35_20_3" style:num-suffix="." style:num-format="i">
        <style:list-level-properties text:space-before="1.3748in" text:min-label-width="0.1252in" fo:text-align="end"/>
      </text:list-level-style-number>
      <text:list-level-style-number text:level="4" text:style-name="RTF_5f_Num_20_35_20_4" style:num-suffix="." style:num-format="1">
        <style:list-level-properties text:space-before="1.75in" text:min-label-width="0.25in"/>
      </text:list-level-style-number>
      <text:list-level-style-number text:level="5" text:style-name="RTF_5f_Num_20_35_20_5" style:num-suffix="." style:num-format="a" style:num-letter-sync="true">
        <style:list-level-properties text:space-before="2.25in" text:min-label-width="0.25in"/>
      </text:list-level-style-number>
      <text:list-level-style-number text:level="6" text:style-name="RTF_5f_Num_20_35_20_6" style:num-suffix="." style:num-format="i">
        <style:list-level-properties text:space-before="2.8748in" text:min-label-width="0.1252in" fo:text-align="end"/>
      </text:list-level-style-number>
      <text:list-level-style-number text:level="7" text:style-name="RTF_5f_Num_20_35_20_7" style:num-suffix="." style:num-format="1">
        <style:list-level-properties text:space-before="3.25in" text:min-label-width="0.25in"/>
      </text:list-level-style-number>
      <text:list-level-style-number text:level="8" text:style-name="RTF_5f_Num_20_35_20_8" style:num-suffix="." style:num-format="a" style:num-letter-sync="true">
        <style:list-level-properties text:space-before="3.75in" text:min-label-width="0.25in"/>
      </text:list-level-style-number>
      <text:list-level-style-number text:level="9" text:style-name="RTF_5f_Num_20_35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36" style:display-name="RTF_Num 36">
      <text:list-level-style-number text:level="1" text:style-name="RTF_5f_Num_20_36_20_1" style:num-suffix="." style:num-format="1">
        <style:list-level-properties text:space-before="0.25in" text:min-label-width="0.25in"/>
      </text:list-level-style-number>
      <text:list-level-style-number text:level="2" text:style-name="RTF_5f_Num_20_36_20_2" style:num-suffix="." style:num-format="a" style:num-letter-sync="true">
        <style:list-level-properties text:space-before="0.75in" text:min-label-width="0.25in"/>
      </text:list-level-style-number>
      <text:list-level-style-number text:level="3" text:style-name="RTF_5f_Num_20_36_20_3" style:num-suffix="." style:num-format="i">
        <style:list-level-properties text:space-before="1.3748in" text:min-label-width="0.1252in" fo:text-align="end"/>
      </text:list-level-style-number>
      <text:list-level-style-number text:level="4" text:style-name="RTF_5f_Num_20_36_20_4" style:num-suffix="." style:num-format="1">
        <style:list-level-properties text:space-before="1.75in" text:min-label-width="0.25in"/>
      </text:list-level-style-number>
      <text:list-level-style-number text:level="5" text:style-name="RTF_5f_Num_20_36_20_5" style:num-suffix="." style:num-format="a" style:num-letter-sync="true">
        <style:list-level-properties text:space-before="2.25in" text:min-label-width="0.25in"/>
      </text:list-level-style-number>
      <text:list-level-style-number text:level="6" text:style-name="RTF_5f_Num_20_36_20_6" style:num-suffix="." style:num-format="i">
        <style:list-level-properties text:space-before="2.8748in" text:min-label-width="0.1252in" fo:text-align="end"/>
      </text:list-level-style-number>
      <text:list-level-style-number text:level="7" text:style-name="RTF_5f_Num_20_36_20_7" style:num-suffix="." style:num-format="1">
        <style:list-level-properties text:space-before="3.25in" text:min-label-width="0.25in"/>
      </text:list-level-style-number>
      <text:list-level-style-number text:level="8" text:style-name="RTF_5f_Num_20_36_20_8" style:num-suffix="." style:num-format="a" style:num-letter-sync="true">
        <style:list-level-properties text:space-before="3.75in" text:min-label-width="0.25in"/>
      </text:list-level-style-number>
      <text:list-level-style-number text:level="9" text:style-name="RTF_5f_Num_20_36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37" style:display-name="RTF_Num 37">
      <text:list-level-style-number text:level="1" text:style-name="RTF_5f_Num_20_37_20_1" style:num-suffix="." style:num-format="1">
        <style:list-level-properties text:space-before="0.25in" text:min-label-width="0.25in"/>
      </text:list-level-style-number>
      <text:list-level-style-number text:level="2" text:style-name="RTF_5f_Num_20_37_20_2" style:num-suffix="." style:num-format="a" style:num-letter-sync="true">
        <style:list-level-properties text:space-before="0.75in" text:min-label-width="0.25in"/>
      </text:list-level-style-number>
      <text:list-level-style-number text:level="3" text:style-name="RTF_5f_Num_20_37_20_3" style:num-suffix="." style:num-format="i">
        <style:list-level-properties text:space-before="1.3748in" text:min-label-width="0.1252in" fo:text-align="end"/>
      </text:list-level-style-number>
      <text:list-level-style-number text:level="4" text:style-name="RTF_5f_Num_20_37_20_4" style:num-suffix="." style:num-format="1">
        <style:list-level-properties text:space-before="1.75in" text:min-label-width="0.25in"/>
      </text:list-level-style-number>
      <text:list-level-style-number text:level="5" text:style-name="RTF_5f_Num_20_37_20_5" style:num-suffix="." style:num-format="a" style:num-letter-sync="true">
        <style:list-level-properties text:space-before="2.25in" text:min-label-width="0.25in"/>
      </text:list-level-style-number>
      <text:list-level-style-number text:level="6" text:style-name="RTF_5f_Num_20_37_20_6" style:num-suffix="." style:num-format="i">
        <style:list-level-properties text:space-before="2.8748in" text:min-label-width="0.1252in" fo:text-align="end"/>
      </text:list-level-style-number>
      <text:list-level-style-number text:level="7" text:style-name="RTF_5f_Num_20_37_20_7" style:num-suffix="." style:num-format="1">
        <style:list-level-properties text:space-before="3.25in" text:min-label-width="0.25in"/>
      </text:list-level-style-number>
      <text:list-level-style-number text:level="8" text:style-name="RTF_5f_Num_20_37_20_8" style:num-suffix="." style:num-format="a" style:num-letter-sync="true">
        <style:list-level-properties text:space-before="3.75in" text:min-label-width="0.25in"/>
      </text:list-level-style-number>
      <text:list-level-style-number text:level="9" text:style-name="RTF_5f_Num_20_37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38" style:display-name="RTF_Num 38">
      <text:list-level-style-number text:level="1" text:style-name="RTF_5f_Num_20_38_20_1" style:num-suffix="." style:num-format="1">
        <style:list-level-properties text:space-before="0.25in" text:min-label-width="0.25in"/>
      </text:list-level-style-number>
      <text:list-level-style-number text:level="2" text:style-name="RTF_5f_Num_20_38_20_2" style:num-suffix="." style:num-format="a" style:num-letter-sync="true">
        <style:list-level-properties text:space-before="0.75in" text:min-label-width="0.25in"/>
      </text:list-level-style-number>
      <text:list-level-style-number text:level="3" text:style-name="RTF_5f_Num_20_38_20_3" style:num-suffix="." style:num-format="i">
        <style:list-level-properties text:space-before="1.3748in" text:min-label-width="0.1252in" fo:text-align="end"/>
      </text:list-level-style-number>
      <text:list-level-style-number text:level="4" text:style-name="RTF_5f_Num_20_38_20_4" style:num-suffix="." style:num-format="1">
        <style:list-level-properties text:space-before="1.75in" text:min-label-width="0.25in"/>
      </text:list-level-style-number>
      <text:list-level-style-number text:level="5" text:style-name="RTF_5f_Num_20_38_20_5" style:num-suffix="." style:num-format="a" style:num-letter-sync="true">
        <style:list-level-properties text:space-before="2.25in" text:min-label-width="0.25in"/>
      </text:list-level-style-number>
      <text:list-level-style-number text:level="6" text:style-name="RTF_5f_Num_20_38_20_6" style:num-suffix="." style:num-format="i">
        <style:list-level-properties text:space-before="2.8748in" text:min-label-width="0.1252in" fo:text-align="end"/>
      </text:list-level-style-number>
      <text:list-level-style-number text:level="7" text:style-name="RTF_5f_Num_20_38_20_7" style:num-suffix="." style:num-format="1">
        <style:list-level-properties text:space-before="3.25in" text:min-label-width="0.25in"/>
      </text:list-level-style-number>
      <text:list-level-style-number text:level="8" text:style-name="RTF_5f_Num_20_38_20_8" style:num-suffix="." style:num-format="a" style:num-letter-sync="true">
        <style:list-level-properties text:space-before="3.75in" text:min-label-width="0.25in"/>
      </text:list-level-style-number>
      <text:list-level-style-number text:level="9" text:style-name="RTF_5f_Num_20_38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39" style:display-name="RTF_Num 39">
      <text:list-level-style-number text:level="1" text:style-name="RTF_5f_Num_20_39_20_1" style:num-suffix="." style:num-format="1">
        <style:list-level-properties text:space-before="0.25in" text:min-label-width="0.25in"/>
      </text:list-level-style-number>
      <text:list-level-style-number text:level="2" text:style-name="RTF_5f_Num_20_39_20_2" style:num-suffix="." style:num-format="a" style:num-letter-sync="true">
        <style:list-level-properties text:space-before="0.75in" text:min-label-width="0.25in"/>
      </text:list-level-style-number>
      <text:list-level-style-number text:level="3" text:style-name="RTF_5f_Num_20_39_20_3" style:num-suffix="." style:num-format="i">
        <style:list-level-properties text:space-before="1.3748in" text:min-label-width="0.1252in" fo:text-align="end"/>
      </text:list-level-style-number>
      <text:list-level-style-number text:level="4" text:style-name="RTF_5f_Num_20_39_20_4" style:num-suffix="." style:num-format="1">
        <style:list-level-properties text:space-before="1.75in" text:min-label-width="0.25in"/>
      </text:list-level-style-number>
      <text:list-level-style-number text:level="5" text:style-name="RTF_5f_Num_20_39_20_5" style:num-suffix="." style:num-format="a" style:num-letter-sync="true">
        <style:list-level-properties text:space-before="2.25in" text:min-label-width="0.25in"/>
      </text:list-level-style-number>
      <text:list-level-style-number text:level="6" text:style-name="RTF_5f_Num_20_39_20_6" style:num-suffix="." style:num-format="i">
        <style:list-level-properties text:space-before="2.8748in" text:min-label-width="0.1252in" fo:text-align="end"/>
      </text:list-level-style-number>
      <text:list-level-style-number text:level="7" text:style-name="RTF_5f_Num_20_39_20_7" style:num-suffix="." style:num-format="1">
        <style:list-level-properties text:space-before="3.25in" text:min-label-width="0.25in"/>
      </text:list-level-style-number>
      <text:list-level-style-number text:level="8" text:style-name="RTF_5f_Num_20_39_20_8" style:num-suffix="." style:num-format="a" style:num-letter-sync="true">
        <style:list-level-properties text:space-before="3.75in" text:min-label-width="0.25in"/>
      </text:list-level-style-number>
      <text:list-level-style-number text:level="9" text:style-name="RTF_5f_Num_20_39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40" style:display-name="RTF_Num 40">
      <text:list-level-style-number text:level="1" text:style-name="RTF_5f_Num_20_40_20_1" style:num-suffix="." style:num-format="1">
        <style:list-level-properties text:space-before="0.25in" text:min-label-width="0.25in"/>
      </text:list-level-style-number>
      <text:list-level-style-number text:level="2" text:style-name="RTF_5f_Num_20_40_20_2" style:num-suffix="." style:num-format="a" style:num-letter-sync="true">
        <style:list-level-properties text:space-before="0.75in" text:min-label-width="0.25in"/>
      </text:list-level-style-number>
      <text:list-level-style-number text:level="3" text:style-name="RTF_5f_Num_20_40_20_3" style:num-suffix="." style:num-format="i">
        <style:list-level-properties text:space-before="1.3748in" text:min-label-width="0.1252in" fo:text-align="end"/>
      </text:list-level-style-number>
      <text:list-level-style-number text:level="4" text:style-name="RTF_5f_Num_20_40_20_4" style:num-suffix="." style:num-format="1">
        <style:list-level-properties text:space-before="1.75in" text:min-label-width="0.25in"/>
      </text:list-level-style-number>
      <text:list-level-style-number text:level="5" text:style-name="RTF_5f_Num_20_40_20_5" style:num-suffix="." style:num-format="a" style:num-letter-sync="true">
        <style:list-level-properties text:space-before="2.25in" text:min-label-width="0.25in"/>
      </text:list-level-style-number>
      <text:list-level-style-number text:level="6" text:style-name="RTF_5f_Num_20_40_20_6" style:num-suffix="." style:num-format="i">
        <style:list-level-properties text:space-before="2.8748in" text:min-label-width="0.1252in" fo:text-align="end"/>
      </text:list-level-style-number>
      <text:list-level-style-number text:level="7" text:style-name="RTF_5f_Num_20_40_20_7" style:num-suffix="." style:num-format="1">
        <style:list-level-properties text:space-before="3.25in" text:min-label-width="0.25in"/>
      </text:list-level-style-number>
      <text:list-level-style-number text:level="8" text:style-name="RTF_5f_Num_20_40_20_8" style:num-suffix="." style:num-format="a" style:num-letter-sync="true">
        <style:list-level-properties text:space-before="3.75in" text:min-label-width="0.25in"/>
      </text:list-level-style-number>
      <text:list-level-style-number text:level="9" text:style-name="RTF_5f_Num_20_40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41" style:display-name="RTF_Num 41">
      <text:list-level-style-number text:level="1" text:style-name="RTF_5f_Num_20_41_20_1" style:num-suffix="." style:num-format="1">
        <style:list-level-properties text:space-before="0.25in" text:min-label-width="0.25in"/>
      </text:list-level-style-number>
      <text:list-level-style-number text:level="2" text:style-name="RTF_5f_Num_20_41_20_2" style:num-suffix="." style:num-format="a" style:num-letter-sync="true">
        <style:list-level-properties text:space-before="0.75in" text:min-label-width="0.25in"/>
      </text:list-level-style-number>
      <text:list-level-style-number text:level="3" text:style-name="RTF_5f_Num_20_41_20_3" style:num-suffix="." style:num-format="i">
        <style:list-level-properties text:space-before="1.3748in" text:min-label-width="0.1252in" fo:text-align="end"/>
      </text:list-level-style-number>
      <text:list-level-style-number text:level="4" text:style-name="RTF_5f_Num_20_41_20_4" style:num-suffix="." style:num-format="1">
        <style:list-level-properties text:space-before="1.75in" text:min-label-width="0.25in"/>
      </text:list-level-style-number>
      <text:list-level-style-number text:level="5" text:style-name="RTF_5f_Num_20_41_20_5" style:num-suffix="." style:num-format="a" style:num-letter-sync="true">
        <style:list-level-properties text:space-before="2.25in" text:min-label-width="0.25in"/>
      </text:list-level-style-number>
      <text:list-level-style-number text:level="6" text:style-name="RTF_5f_Num_20_41_20_6" style:num-suffix="." style:num-format="i">
        <style:list-level-properties text:space-before="2.8748in" text:min-label-width="0.1252in" fo:text-align="end"/>
      </text:list-level-style-number>
      <text:list-level-style-number text:level="7" text:style-name="RTF_5f_Num_20_41_20_7" style:num-suffix="." style:num-format="1">
        <style:list-level-properties text:space-before="3.25in" text:min-label-width="0.25in"/>
      </text:list-level-style-number>
      <text:list-level-style-number text:level="8" text:style-name="RTF_5f_Num_20_41_20_8" style:num-suffix="." style:num-format="a" style:num-letter-sync="true">
        <style:list-level-properties text:space-before="3.75in" text:min-label-width="0.25in"/>
      </text:list-level-style-number>
      <text:list-level-style-number text:level="9" text:style-name="RTF_5f_Num_20_41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42" style:display-name="RTF_Num 42" text:consecutive-numbering="true">
      <text:list-level-style-number text:level="1" text:style-name="RTF_5f_Num_20_42_20_1" style:num-suffix="." style:num-format="1">
        <style:list-level-properties text:space-before="0.7in" text:min-label-width="0.25in"/>
      </text:list-level-style-number>
      <text:list-level-style-number text:level="2" text:style-name="RTF_5f_Num_20_42_20_1" style:num-suffix="." style:num-format="1">
        <style:list-level-properties text:space-before="1.65in" text:min-label-width="0.25in"/>
      </text:list-level-style-number>
      <text:list-level-style-number text:level="3" text:style-name="RTF_5f_Num_20_42_20_1" style:num-suffix="." style:num-format="1">
        <style:list-level-properties text:space-before="2.6in" text:min-label-width="0.25in"/>
      </text:list-level-style-number>
      <text:list-level-style-number text:level="4" text:style-name="RTF_5f_Num_20_42_20_1" style:num-suffix="." style:num-format="1">
        <style:list-level-properties text:space-before="3.55in" text:min-label-width="0.25in"/>
      </text:list-level-style-number>
      <text:list-level-style-number text:level="5" text:style-name="RTF_5f_Num_20_42_20_1" style:num-suffix="." style:num-format="1">
        <style:list-level-properties text:space-before="4.5in" text:min-label-width="0.25in"/>
      </text:list-level-style-number>
      <text:list-level-style-number text:level="6" text:style-name="RTF_5f_Num_20_42_20_1" style:num-suffix="." style:num-format="1">
        <style:list-level-properties text:space-before="5.45in" text:min-label-width="0.25in"/>
      </text:list-level-style-number>
      <text:list-level-style-number text:level="7" text:style-name="RTF_5f_Num_20_42_20_1" style:num-suffix="." style:num-format="1">
        <style:list-level-properties text:space-before="6.4in" text:min-label-width="0.25in"/>
      </text:list-level-style-number>
      <text:list-level-style-number text:level="8" text:style-name="RTF_5f_Num_20_42_20_1" style:num-suffix="." style:num-format="1">
        <style:list-level-properties text:space-before="7.35in" text:min-label-width="0.25in"/>
      </text:list-level-style-number>
      <text:list-level-style-number text:level="9" text:style-name="RTF_5f_Num_20_42_20_1" style:num-suffix="." style:num-format="1">
        <style:list-level-properties text:space-before="8.3in" text:min-label-width="0.25in"/>
      </text:list-level-style-number>
      <text:list-level-style-number text:level="10" text:style-name="RTF_5f_Num_20_42_20_1" style:num-suffix="." style:num-format="1">
        <style:list-level-properties text:space-before="9.25in" text:min-label-width="0.25in"/>
      </text:list-level-style-number>
    </text:list-style>
    <text:list-style style:name="RTF_5f_Num_20_43" style:display-name="RTF_Num 43">
      <text:list-level-style-number text:level="1" text:style-name="RTF_5f_Num_20_43_20_1" style:num-suffix="." style:num-format="1">
        <style:list-level-properties text:space-before="0.25in" text:min-label-width="0.25in"/>
      </text:list-level-style-number>
      <text:list-level-style-number text:level="2" text:style-name="RTF_5f_Num_20_43_20_2" style:num-suffix="." style:num-format="a" style:num-letter-sync="true">
        <style:list-level-properties text:space-before="0.75in" text:min-label-width="0.25in"/>
      </text:list-level-style-number>
      <text:list-level-style-number text:level="3" text:style-name="RTF_5f_Num_20_43_20_3" style:num-suffix="." style:num-format="i">
        <style:list-level-properties text:space-before="1.3748in" text:min-label-width="0.1252in" fo:text-align="end"/>
      </text:list-level-style-number>
      <text:list-level-style-number text:level="4" text:style-name="RTF_5f_Num_20_43_20_4" style:num-suffix="." style:num-format="1">
        <style:list-level-properties text:space-before="1.75in" text:min-label-width="0.25in"/>
      </text:list-level-style-number>
      <text:list-level-style-number text:level="5" text:style-name="RTF_5f_Num_20_43_20_5" style:num-suffix="." style:num-format="a" style:num-letter-sync="true">
        <style:list-level-properties text:space-before="2.25in" text:min-label-width="0.25in"/>
      </text:list-level-style-number>
      <text:list-level-style-number text:level="6" text:style-name="RTF_5f_Num_20_43_20_6" style:num-suffix="." style:num-format="i">
        <style:list-level-properties text:space-before="2.8748in" text:min-label-width="0.1252in" fo:text-align="end"/>
      </text:list-level-style-number>
      <text:list-level-style-number text:level="7" text:style-name="RTF_5f_Num_20_43_20_7" style:num-suffix="." style:num-format="1">
        <style:list-level-properties text:space-before="3.25in" text:min-label-width="0.25in"/>
      </text:list-level-style-number>
      <text:list-level-style-number text:level="8" text:style-name="RTF_5f_Num_20_43_20_8" style:num-suffix="." style:num-format="a" style:num-letter-sync="true">
        <style:list-level-properties text:space-before="3.75in" text:min-label-width="0.25in"/>
      </text:list-level-style-number>
      <text:list-level-style-number text:level="9" text:style-name="RTF_5f_Num_20_43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44" style:display-name="RTF_Num 44">
      <text:list-level-style-bullet text:level="1" text:style-name="RTF_5f_Num_20_44_20_1" style:num-suffix="." text:bullet-char="">
        <style:list-level-properties text:space-before="0.25in" text:min-label-width="0.25in"/>
        <style:text-properties style:font-name="Symbol"/>
      </text:list-level-style-bullet>
      <text:list-level-style-bullet text:level="2" text:style-name="RTF_5f_Num_20_44_20_2" style:num-suffix="." text:bullet-char="o">
        <style:list-level-properties text:space-before="0.75in" text:min-label-width="0.25in"/>
        <style:text-properties style:font-name="Courier New"/>
      </text:list-level-style-bullet>
      <text:list-level-style-bullet text:level="3" text:style-name="RTF_5f_Num_20_44_20_3" style:num-suffix="." text:bullet-char="">
        <style:list-level-properties text:space-before="1.25in" text:min-label-width="0.25in"/>
        <style:text-properties style:font-name="Wingdings"/>
      </text:list-level-style-bullet>
      <text:list-level-style-bullet text:level="4" text:style-name="RTF_5f_Num_20_44_20_4" style:num-suffix="." text:bullet-char="">
        <style:list-level-properties text:space-before="1.75in" text:min-label-width="0.25in"/>
        <style:text-properties style:font-name="Symbol"/>
      </text:list-level-style-bullet>
      <text:list-level-style-bullet text:level="5" text:style-name="RTF_5f_Num_20_44_20_5" style:num-suffix="." text:bullet-char="o">
        <style:list-level-properties text:space-before="2.25in" text:min-label-width="0.25in"/>
        <style:text-properties style:font-name="Courier New"/>
      </text:list-level-style-bullet>
      <text:list-level-style-bullet text:level="6" text:style-name="RTF_5f_Num_20_44_20_6" style:num-suffix="." text:bullet-char="">
        <style:list-level-properties text:space-before="2.75in" text:min-label-width="0.25in"/>
        <style:text-properties style:font-name="Wingdings"/>
      </text:list-level-style-bullet>
      <text:list-level-style-bullet text:level="7" text:style-name="RTF_5f_Num_20_44_20_7" style:num-suffix="." text:bullet-char="">
        <style:list-level-properties text:space-before="3.25in" text:min-label-width="0.25in"/>
        <style:text-properties style:font-name="Symbol"/>
      </text:list-level-style-bullet>
      <text:list-level-style-bullet text:level="8" text:style-name="RTF_5f_Num_20_44_20_8" style:num-suffix="." text:bullet-char="o">
        <style:list-level-properties text:space-before="3.75in" text:min-label-width="0.25in"/>
        <style:text-properties style:font-name="Courier New"/>
      </text:list-level-style-bullet>
      <text:list-level-style-bullet text:level="9" text:style-name="RTF_5f_Num_20_44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45" style:display-name="RTF_Num 45">
      <text:list-level-style-bullet text:level="1" text:style-name="RTF_5f_Num_20_45_20_1" style:num-suffix="." text:bullet-char="">
        <style:list-level-properties text:space-before="0.45in" text:min-label-width="0.25in"/>
        <style:text-properties style:font-name="Symbol"/>
      </text:list-level-style-bullet>
      <text:list-level-style-bullet text:level="2" text:style-name="RTF_5f_Num_20_45_20_2" style:num-suffix="." text:bullet-char="o">
        <style:list-level-properties text:space-before="0.95in" text:min-label-width="0.25in"/>
        <style:text-properties style:font-name="Courier New"/>
      </text:list-level-style-bullet>
      <text:list-level-style-bullet text:level="3" text:style-name="RTF_5f_Num_20_45_20_3" style:num-suffix="." text:bullet-char="">
        <style:list-level-properties text:space-before="1.45in" text:min-label-width="0.25in"/>
        <style:text-properties style:font-name="Wingdings"/>
      </text:list-level-style-bullet>
      <text:list-level-style-bullet text:level="4" text:style-name="RTF_5f_Num_20_45_20_4" style:num-suffix="." text:bullet-char="">
        <style:list-level-properties text:space-before="1.95in" text:min-label-width="0.25in"/>
        <style:text-properties style:font-name="Symbol"/>
      </text:list-level-style-bullet>
      <text:list-level-style-bullet text:level="5" text:style-name="RTF_5f_Num_20_45_20_5" style:num-suffix="." text:bullet-char="o">
        <style:list-level-properties text:space-before="2.45in" text:min-label-width="0.25in"/>
        <style:text-properties style:font-name="Courier New"/>
      </text:list-level-style-bullet>
      <text:list-level-style-bullet text:level="6" text:style-name="RTF_5f_Num_20_45_20_6" style:num-suffix="." text:bullet-char="">
        <style:list-level-properties text:space-before="2.95in" text:min-label-width="0.25in"/>
        <style:text-properties style:font-name="Wingdings"/>
      </text:list-level-style-bullet>
      <text:list-level-style-bullet text:level="7" text:style-name="RTF_5f_Num_20_45_20_7" style:num-suffix="." text:bullet-char="">
        <style:list-level-properties text:space-before="3.45in" text:min-label-width="0.25in"/>
        <style:text-properties style:font-name="Symbol"/>
      </text:list-level-style-bullet>
      <text:list-level-style-bullet text:level="8" text:style-name="RTF_5f_Num_20_45_20_8" style:num-suffix="." text:bullet-char="o">
        <style:list-level-properties text:space-before="3.95in" text:min-label-width="0.25in"/>
        <style:text-properties style:font-name="Courier New"/>
      </text:list-level-style-bullet>
      <text:list-level-style-bullet text:level="9" text:style-name="RTF_5f_Num_20_45_20_9" style:num-suffix="." text:bullet-char="">
        <style:list-level-properties text:space-before="4.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46" style:display-name="RTF_Num 46">
      <text:list-level-style-number text:level="1" text:style-name="RTF_5f_Num_20_46_20_1" style:num-suffix="." style:num-format="1">
        <style:list-level-properties text:space-before="0.25in" text:min-label-width="0.25in"/>
      </text:list-level-style-number>
      <text:list-level-style-number text:level="2" text:style-name="RTF_5f_Num_20_46_20_2" style:num-suffix="." style:num-format="a" style:num-letter-sync="true">
        <style:list-level-properties text:space-before="0.75in" text:min-label-width="0.25in"/>
      </text:list-level-style-number>
      <text:list-level-style-number text:level="3" text:style-name="RTF_5f_Num_20_46_20_3" style:num-suffix="." style:num-format="i">
        <style:list-level-properties text:space-before="1.3748in" text:min-label-width="0.1252in" fo:text-align="end"/>
      </text:list-level-style-number>
      <text:list-level-style-number text:level="4" text:style-name="RTF_5f_Num_20_46_20_4" style:num-suffix="." style:num-format="1">
        <style:list-level-properties text:space-before="1.75in" text:min-label-width="0.25in"/>
      </text:list-level-style-number>
      <text:list-level-style-number text:level="5" text:style-name="RTF_5f_Num_20_46_20_5" style:num-suffix="." style:num-format="a" style:num-letter-sync="true">
        <style:list-level-properties text:space-before="2.25in" text:min-label-width="0.25in"/>
      </text:list-level-style-number>
      <text:list-level-style-number text:level="6" text:style-name="RTF_5f_Num_20_46_20_6" style:num-suffix="." style:num-format="i">
        <style:list-level-properties text:space-before="2.8748in" text:min-label-width="0.1252in" fo:text-align="end"/>
      </text:list-level-style-number>
      <text:list-level-style-number text:level="7" text:style-name="RTF_5f_Num_20_46_20_7" style:num-suffix="." style:num-format="1">
        <style:list-level-properties text:space-before="3.25in" text:min-label-width="0.25in"/>
      </text:list-level-style-number>
      <text:list-level-style-number text:level="8" text:style-name="RTF_5f_Num_20_46_20_8" style:num-suffix="." style:num-format="a" style:num-letter-sync="true">
        <style:list-level-properties text:space-before="3.75in" text:min-label-width="0.25in"/>
      </text:list-level-style-number>
      <text:list-level-style-number text:level="9" text:style-name="RTF_5f_Num_20_46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47" style:display-name="RTF_Num 47">
      <text:list-level-style-number text:level="1" text:style-name="RTF_5f_Num_20_47_20_1" style:num-suffix="." style:num-format="1">
        <style:list-level-properties text:space-before="0.25in" text:min-label-width="0.25in"/>
      </text:list-level-style-number>
      <text:list-level-style-number text:level="2" text:style-name="RTF_5f_Num_20_47_20_2" style:num-suffix="." style:num-format="a" style:num-letter-sync="true">
        <style:list-level-properties text:space-before="0.75in" text:min-label-width="0.25in"/>
      </text:list-level-style-number>
      <text:list-level-style-number text:level="3" text:style-name="RTF_5f_Num_20_47_20_3" style:num-suffix="." style:num-format="i">
        <style:list-level-properties text:space-before="1.3748in" text:min-label-width="0.1252in" fo:text-align="end"/>
      </text:list-level-style-number>
      <text:list-level-style-number text:level="4" text:style-name="RTF_5f_Num_20_47_20_4" style:num-suffix="." style:num-format="1">
        <style:list-level-properties text:space-before="1.75in" text:min-label-width="0.25in"/>
      </text:list-level-style-number>
      <text:list-level-style-number text:level="5" text:style-name="RTF_5f_Num_20_47_20_5" style:num-suffix="." style:num-format="a" style:num-letter-sync="true">
        <style:list-level-properties text:space-before="2.25in" text:min-label-width="0.25in"/>
      </text:list-level-style-number>
      <text:list-level-style-number text:level="6" text:style-name="RTF_5f_Num_20_47_20_6" style:num-suffix="." style:num-format="i">
        <style:list-level-properties text:space-before="2.8748in" text:min-label-width="0.1252in" fo:text-align="end"/>
      </text:list-level-style-number>
      <text:list-level-style-number text:level="7" text:style-name="RTF_5f_Num_20_47_20_7" style:num-suffix="." style:num-format="1">
        <style:list-level-properties text:space-before="3.25in" text:min-label-width="0.25in"/>
      </text:list-level-style-number>
      <text:list-level-style-number text:level="8" text:style-name="RTF_5f_Num_20_47_20_8" style:num-suffix="." style:num-format="a" style:num-letter-sync="true">
        <style:list-level-properties text:space-before="3.75in" text:min-label-width="0.25in"/>
      </text:list-level-style-number>
      <text:list-level-style-number text:level="9" text:style-name="RTF_5f_Num_20_47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48" style:display-name="RTF_Num 48">
      <text:list-level-style-number text:level="1" text:style-name="RTF_5f_Num_20_48_20_1" style:num-prefix="Chapter" style:num-suffix=". " style:num-format="1" text:start-value="0">
        <style:list-level-properties/>
      </text:list-level-style-number>
      <text:list-level-style-number text:level="2" text:style-name="RTF_5f_Num_20_48_20_2" style:num-prefix="Section" style:num-suffix=" " style:num-format="1" text:display-levels="2">
        <style:list-level-properties/>
      </text:list-level-style-number>
      <text:list-level-style-number text:level="3" text:style-name="RTF_5f_Num_20_48_20_3" style:num-format="">
        <style:list-level-properties/>
      </text:list-level-style-number>
      <text:list-level-style-number text:level="4" text:style-name="RTF_5f_Num_20_48_20_4" style:num-format="">
        <style:list-level-properties/>
      </text:list-level-style-number>
      <text:list-level-style-bullet text:level="5" text:style-name="RTF_5f_Num_20_48_20_5" style:num-suffix="." text:bullet-char="">
        <style:list-level-properties/>
        <style:text-properties style:font-name="Times New Roman"/>
      </text:list-level-style-bullet>
      <text:list-level-style-bullet text:level="6" text:style-name="RTF_5f_Num_20_48_20_6" style:num-suffix="." text:bullet-char="">
        <style:list-level-properties/>
        <style:text-properties style:font-name="Times New Roman"/>
      </text:list-level-style-bullet>
      <text:list-level-style-bullet text:level="7" text:style-name="RTF_5f_Num_20_48_20_7" style:num-suffix="." text:bullet-char="">
        <style:list-level-properties/>
        <style:text-properties style:font-name="Times New Roman"/>
      </text:list-level-style-bullet>
      <text:list-level-style-bullet text:level="8" text:style-name="RTF_5f_Num_20_48_20_8" style:num-suffix="." text:bullet-char="">
        <style:list-level-properties text:space-before="0.7in" text:min-label-width="0.3in"/>
        <style:text-properties style:font-name="Times New Roman"/>
      </text:list-level-style-bullet>
      <text:list-level-style-bullet text:level="9" text:style-name="RTF_5f_Num_20_48_20_9" style:num-suffix="." text:bullet-char="">
        <style:list-level-properties/>
        <style:text-properties style:font-name="Times New Roman"/>
      </text:list-level-style-bullet>
      <text:list-level-style-number text:level="10" style:num-suffix="." style:num-format="1">
        <style:list-level-properties text:space-before="2.5in" text:min-label-width="0.25in"/>
      </text:list-level-style-number>
    </text:list-style>
    <text:list-style style:name="RTF_5f_Num_20_49" style:display-name="RTF_Num 49">
      <text:list-level-style-number text:level="1" text:style-name="RTF_5f_Num_20_49_20_1" style:num-format="1">
        <style:list-level-properties text:min-label-width="0.3in"/>
      </text:list-level-style-number>
      <text:list-level-style-number text:level="2" text:style-name="RTF_5f_Num_20_49_20_2" style:num-format="1" text:display-levels="2">
        <style:list-level-properties text:min-label-width="0.4in"/>
      </text:list-level-style-number>
      <text:list-level-style-number text:level="3" text:style-name="RTF_5f_Num_20_49_20_3" style:num-format="1" text:display-levels="3">
        <style:list-level-properties text:min-label-width="0.5in"/>
      </text:list-level-style-number>
      <text:list-level-style-number text:level="4" text:style-name="RTF_5f_Num_20_49_20_4" style:num-format="1" text:display-levels="4">
        <style:list-level-properties text:min-label-width="0.6in"/>
      </text:list-level-style-number>
      <text:list-level-style-number text:level="5" text:style-name="RTF_5f_Num_20_49_20_5" style:num-format="1" text:display-levels="5">
        <style:list-level-properties text:min-label-width="0.7in"/>
      </text:list-level-style-number>
      <text:list-level-style-number text:level="6" text:style-name="RTF_5f_Num_20_49_20_6" style:num-format="1" text:display-levels="6">
        <style:list-level-properties text:min-label-width="0.8in"/>
      </text:list-level-style-number>
      <text:list-level-style-number text:level="7" text:style-name="RTF_5f_Num_20_49_20_7" style:num-format="1" text:display-levels="7">
        <style:list-level-properties text:min-label-width="0.9in"/>
      </text:list-level-style-number>
      <text:list-level-style-number text:level="8" text:style-name="RTF_5f_Num_20_49_20_8" style:num-format="1" text:display-levels="8">
        <style:list-level-properties text:min-label-width="1in"/>
      </text:list-level-style-number>
      <text:list-level-style-number text:level="9" text:style-name="RTF_5f_Num_20_49_20_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RTF_5f_Num_20_50" style:display-name="RTF_Num 50">
      <text:list-level-style-number text:level="1" text:style-name="RTF_5f_Num_20_50_20_1" style:num-suffix="." style:num-format="1">
        <style:list-level-properties text:space-before="0.25in" text:min-label-width="0.25in"/>
      </text:list-level-style-number>
      <text:list-level-style-number text:level="2" text:style-name="RTF_5f_Num_20_50_20_2" style:num-suffix="." style:num-format="a" style:num-letter-sync="true">
        <style:list-level-properties text:space-before="0.75in" text:min-label-width="0.25in"/>
      </text:list-level-style-number>
      <text:list-level-style-number text:level="3" text:style-name="RTF_5f_Num_20_50_20_3" style:num-suffix="." style:num-format="i">
        <style:list-level-properties text:space-before="1.3748in" text:min-label-width="0.1252in" fo:text-align="end"/>
      </text:list-level-style-number>
      <text:list-level-style-number text:level="4" text:style-name="RTF_5f_Num_20_50_20_4" style:num-suffix="." style:num-format="1">
        <style:list-level-properties text:space-before="1.75in" text:min-label-width="0.25in"/>
      </text:list-level-style-number>
      <text:list-level-style-number text:level="5" text:style-name="RTF_5f_Num_20_50_20_5" style:num-suffix="." style:num-format="a" style:num-letter-sync="true">
        <style:list-level-properties text:space-before="2.25in" text:min-label-width="0.25in"/>
      </text:list-level-style-number>
      <text:list-level-style-number text:level="6" text:style-name="RTF_5f_Num_20_50_20_6" style:num-suffix="." style:num-format="i">
        <style:list-level-properties text:space-before="2.8748in" text:min-label-width="0.1252in" fo:text-align="end"/>
      </text:list-level-style-number>
      <text:list-level-style-number text:level="7" text:style-name="RTF_5f_Num_20_50_20_7" style:num-suffix="." style:num-format="1">
        <style:list-level-properties text:space-before="3.25in" text:min-label-width="0.25in"/>
      </text:list-level-style-number>
      <text:list-level-style-number text:level="8" text:style-name="RTF_5f_Num_20_50_20_8" style:num-suffix="." style:num-format="a" style:num-letter-sync="true">
        <style:list-level-properties text:space-before="3.75in" text:min-label-width="0.25in"/>
      </text:list-level-style-number>
      <text:list-level-style-number text:level="9" text:style-name="RTF_5f_Num_20_50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51" style:display-name="RTF_Num 51">
      <text:list-level-style-number text:level="1" text:style-name="RTF_5f_Num_20_51_20_1" style:num-suffix="." style:num-format="1">
        <style:list-level-properties text:space-before="0.25in" text:min-label-width="0.25in"/>
      </text:list-level-style-number>
      <text:list-level-style-number text:level="2" text:style-name="RTF_5f_Num_20_51_20_2" style:num-suffix="." style:num-format="a" style:num-letter-sync="true">
        <style:list-level-properties text:space-before="0.75in" text:min-label-width="0.25in"/>
      </text:list-level-style-number>
      <text:list-level-style-number text:level="3" text:style-name="RTF_5f_Num_20_51_20_3" style:num-suffix="." style:num-format="i">
        <style:list-level-properties text:space-before="1.3748in" text:min-label-width="0.1252in" fo:text-align="end"/>
      </text:list-level-style-number>
      <text:list-level-style-number text:level="4" text:style-name="RTF_5f_Num_20_51_20_4" style:num-suffix="." style:num-format="1">
        <style:list-level-properties text:space-before="1.75in" text:min-label-width="0.25in"/>
      </text:list-level-style-number>
      <text:list-level-style-number text:level="5" text:style-name="RTF_5f_Num_20_51_20_5" style:num-suffix="." style:num-format="a" style:num-letter-sync="true">
        <style:list-level-properties text:space-before="2.25in" text:min-label-width="0.25in"/>
      </text:list-level-style-number>
      <text:list-level-style-number text:level="6" text:style-name="RTF_5f_Num_20_51_20_6" style:num-suffix="." style:num-format="i">
        <style:list-level-properties text:space-before="2.8748in" text:min-label-width="0.1252in" fo:text-align="end"/>
      </text:list-level-style-number>
      <text:list-level-style-number text:level="7" text:style-name="RTF_5f_Num_20_51_20_7" style:num-suffix="." style:num-format="1">
        <style:list-level-properties text:space-before="3.25in" text:min-label-width="0.25in"/>
      </text:list-level-style-number>
      <text:list-level-style-number text:level="8" text:style-name="RTF_5f_Num_20_51_20_8" style:num-suffix="." style:num-format="a" style:num-letter-sync="true">
        <style:list-level-properties text:space-before="3.75in" text:min-label-width="0.25in"/>
      </text:list-level-style-number>
      <text:list-level-style-number text:level="9" text:style-name="RTF_5f_Num_20_51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52" style:display-name="RTF_Num 52" text:consecutive-numbering="true">
      <text:list-level-style-bullet text:level="1" text:style-name="RTF_5f_Num_20_52_20_1" style:num-suffix="." text:bullet-char="">
        <style:list-level-properties text:min-label-width="0.25in"/>
        <style:text-properties style:font-name="Symbol"/>
      </text:list-level-style-bullet>
      <text:list-level-style-bullet text:level="2" text:style-name="RTF_5f_Num_20_52_20_1" style:num-suffix="." text:bullet-char="">
        <style:list-level-properties text:space-before="0.25in" text:min-label-width="0.25in"/>
        <style:text-properties style:font-name="Symbol"/>
      </text:list-level-style-bullet>
      <text:list-level-style-bullet text:level="3" text:style-name="RTF_5f_Num_20_52_20_1" style:num-suffix="." text:bullet-char="">
        <style:list-level-properties text:space-before="0.5in" text:min-label-width="0.25in"/>
        <style:text-properties style:font-name="Symbol"/>
      </text:list-level-style-bullet>
      <text:list-level-style-bullet text:level="4" text:style-name="RTF_5f_Num_20_52_20_1" style:num-suffix="." text:bullet-char="">
        <style:list-level-properties text:space-before="0.75in" text:min-label-width="0.25in"/>
        <style:text-properties style:font-name="Symbol"/>
      </text:list-level-style-bullet>
      <text:list-level-style-bullet text:level="5" text:style-name="RTF_5f_Num_20_52_20_1" style:num-suffix="." text:bullet-char="">
        <style:list-level-properties text:space-before="1in" text:min-label-width="0.25in"/>
        <style:text-properties style:font-name="Symbol"/>
      </text:list-level-style-bullet>
      <text:list-level-style-bullet text:level="6" text:style-name="RTF_5f_Num_20_52_20_1" style:num-suffix="." text:bullet-char="">
        <style:list-level-properties text:space-before="1.25in" text:min-label-width="0.25in"/>
        <style:text-properties style:font-name="Symbol"/>
      </text:list-level-style-bullet>
      <text:list-level-style-bullet text:level="7" text:style-name="RTF_5f_Num_20_52_20_1" style:num-suffix="." text:bullet-char="">
        <style:list-level-properties text:space-before="1.5in" text:min-label-width="0.25in"/>
        <style:text-properties style:font-name="Symbol"/>
      </text:list-level-style-bullet>
      <text:list-level-style-bullet text:level="8" text:style-name="RTF_5f_Num_20_52_20_1" style:num-suffix="." text:bullet-char="">
        <style:list-level-properties text:space-before="1.75in" text:min-label-width="0.25in"/>
        <style:text-properties style:font-name="Symbol"/>
      </text:list-level-style-bullet>
      <text:list-level-style-bullet text:level="9" text:style-name="RTF_5f_Num_20_52_20_1" style:num-suffix="." text:bullet-char="">
        <style:list-level-properties text:space-before="2in" text:min-label-width="0.25in"/>
        <style:text-properties style:font-name="Symbol"/>
      </text:list-level-style-bullet>
      <text:list-level-style-bullet text:level="10" text:style-name="RTF_5f_Num_20_52_20_1" style:num-suffix="." text:bullet-char="">
        <style:list-level-properties text:space-before="2.25in" text:min-label-width="0.25in"/>
        <style:text-properties style:font-name="Symbol"/>
      </text:list-level-style-bullet>
    </text:list-style>
    <text:list-style style:name="RTF_5f_Num_20_53" style:display-name="RTF_Num 53">
      <text:list-level-style-bullet text:level="1" text:style-name="RTF_5f_Num_20_53_20_1" style:num-suffix="." text:bullet-char="">
        <style:list-level-properties text:space-before="0.25in" text:min-label-width="0.25in"/>
        <style:text-properties style:font-name="Symbol"/>
      </text:list-level-style-bullet>
      <text:list-level-style-bullet text:level="2" text:style-name="RTF_5f_Num_20_53_20_2" style:num-suffix="." text:bullet-char="-">
        <style:list-level-properties text:space-before="0.75in" text:min-label-width="0.25in"/>
        <style:text-properties style:font-name="Times New Roman"/>
      </text:list-level-style-bullet>
      <text:list-level-style-bullet text:level="3" text:style-name="RTF_5f_Num_20_53_20_3" style:num-suffix="." text:bullet-char="">
        <style:list-level-properties text:space-before="1.25in" text:min-label-width="0.25in"/>
        <style:text-properties style:font-name="Wingdings"/>
      </text:list-level-style-bullet>
      <text:list-level-style-bullet text:level="4" text:style-name="RTF_5f_Num_20_53_20_4" style:num-suffix="." text:bullet-char="">
        <style:list-level-properties text:space-before="1.75in" text:min-label-width="0.25in"/>
        <style:text-properties style:font-name="Symbol"/>
      </text:list-level-style-bullet>
      <text:list-level-style-bullet text:level="5" text:style-name="RTF_5f_Num_20_53_20_5" style:num-suffix="." text:bullet-char="o">
        <style:list-level-properties text:space-before="2.25in" text:min-label-width="0.25in"/>
        <style:text-properties style:font-name="Courier New"/>
      </text:list-level-style-bullet>
      <text:list-level-style-bullet text:level="6" text:style-name="RTF_5f_Num_20_53_20_6" style:num-suffix="." text:bullet-char="">
        <style:list-level-properties text:space-before="2.75in" text:min-label-width="0.25in"/>
        <style:text-properties style:font-name="Wingdings"/>
      </text:list-level-style-bullet>
      <text:list-level-style-bullet text:level="7" text:style-name="RTF_5f_Num_20_53_20_7" style:num-suffix="." text:bullet-char="">
        <style:list-level-properties text:space-before="3.25in" text:min-label-width="0.25in"/>
        <style:text-properties style:font-name="Symbol"/>
      </text:list-level-style-bullet>
      <text:list-level-style-bullet text:level="8" text:style-name="RTF_5f_Num_20_53_20_8" style:num-suffix="." text:bullet-char="o">
        <style:list-level-properties text:space-before="3.75in" text:min-label-width="0.25in"/>
        <style:text-properties style:font-name="Courier New"/>
      </text:list-level-style-bullet>
      <text:list-level-style-bullet text:level="9" text:style-name="RTF_5f_Num_20_53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54" style:display-name="RTF_Num 54">
      <text:list-level-style-bullet text:level="1" text:style-name="RTF_5f_Num_20_54_20_1" style:num-suffix="." text:bullet-char="">
        <style:list-level-properties text:space-before="0.25in" text:min-label-width="0.25in"/>
        <style:text-properties style:font-name="Symbol"/>
      </text:list-level-style-bullet>
      <text:list-level-style-bullet text:level="2" text:style-name="RTF_5f_Num_20_54_20_2" style:num-suffix="." text:bullet-char="o">
        <style:list-level-properties text:space-before="0.75in" text:min-label-width="0.25in"/>
        <style:text-properties style:font-name="Courier New"/>
      </text:list-level-style-bullet>
      <text:list-level-style-bullet text:level="3" text:style-name="RTF_5f_Num_20_54_20_3" style:num-suffix="." text:bullet-char="">
        <style:list-level-properties text:space-before="1.25in" text:min-label-width="0.25in"/>
        <style:text-properties style:font-name="Wingdings"/>
      </text:list-level-style-bullet>
      <text:list-level-style-bullet text:level="4" text:style-name="RTF_5f_Num_20_54_20_4" style:num-suffix="." text:bullet-char="">
        <style:list-level-properties text:space-before="1.75in" text:min-label-width="0.25in"/>
        <style:text-properties style:font-name="Symbol"/>
      </text:list-level-style-bullet>
      <text:list-level-style-bullet text:level="5" text:style-name="RTF_5f_Num_20_54_20_5" style:num-suffix="." text:bullet-char="o">
        <style:list-level-properties text:space-before="2.25in" text:min-label-width="0.25in"/>
        <style:text-properties style:font-name="Courier New"/>
      </text:list-level-style-bullet>
      <text:list-level-style-bullet text:level="6" text:style-name="RTF_5f_Num_20_54_20_6" style:num-suffix="." text:bullet-char="">
        <style:list-level-properties text:space-before="2.75in" text:min-label-width="0.25in"/>
        <style:text-properties style:font-name="Wingdings"/>
      </text:list-level-style-bullet>
      <text:list-level-style-bullet text:level="7" text:style-name="RTF_5f_Num_20_54_20_7" style:num-suffix="." text:bullet-char="">
        <style:list-level-properties text:space-before="3.25in" text:min-label-width="0.25in"/>
        <style:text-properties style:font-name="Symbol"/>
      </text:list-level-style-bullet>
      <text:list-level-style-bullet text:level="8" text:style-name="RTF_5f_Num_20_54_20_8" style:num-suffix="." text:bullet-char="o">
        <style:list-level-properties text:space-before="3.75in" text:min-label-width="0.25in"/>
        <style:text-properties style:font-name="Courier New"/>
      </text:list-level-style-bullet>
      <text:list-level-style-bullet text:level="9" text:style-name="RTF_5f_Num_20_54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55" style:display-name="RTF_Num 55">
      <text:list-level-style-number text:level="1" text:style-name="RTF_5f_Num_20_55_20_1" style:num-suffix="." style:num-format="1">
        <style:list-level-properties text:space-before="0.25in" text:min-label-width="0.25in"/>
      </text:list-level-style-number>
      <text:list-level-style-number text:level="2" text:style-name="RTF_5f_Num_20_55_20_2" style:num-suffix="." style:num-format="a" style:num-letter-sync="true">
        <style:list-level-properties text:space-before="0.75in" text:min-label-width="0.25in"/>
      </text:list-level-style-number>
      <text:list-level-style-number text:level="3" text:style-name="RTF_5f_Num_20_55_20_3" style:num-suffix="." style:num-format="i">
        <style:list-level-properties text:space-before="1.3748in" text:min-label-width="0.1252in" fo:text-align="end"/>
      </text:list-level-style-number>
      <text:list-level-style-number text:level="4" text:style-name="RTF_5f_Num_20_55_20_4" style:num-suffix="." style:num-format="1">
        <style:list-level-properties text:space-before="1.75in" text:min-label-width="0.25in"/>
      </text:list-level-style-number>
      <text:list-level-style-number text:level="5" text:style-name="RTF_5f_Num_20_55_20_5" style:num-suffix="." style:num-format="a" style:num-letter-sync="true">
        <style:list-level-properties text:space-before="2.25in" text:min-label-width="0.25in"/>
      </text:list-level-style-number>
      <text:list-level-style-number text:level="6" text:style-name="RTF_5f_Num_20_55_20_6" style:num-suffix="." style:num-format="i">
        <style:list-level-properties text:space-before="2.8748in" text:min-label-width="0.1252in" fo:text-align="end"/>
      </text:list-level-style-number>
      <text:list-level-style-number text:level="7" text:style-name="RTF_5f_Num_20_55_20_7" style:num-suffix="." style:num-format="1">
        <style:list-level-properties text:space-before="3.25in" text:min-label-width="0.25in"/>
      </text:list-level-style-number>
      <text:list-level-style-number text:level="8" text:style-name="RTF_5f_Num_20_55_20_8" style:num-suffix="." style:num-format="a" style:num-letter-sync="true">
        <style:list-level-properties text:space-before="3.75in" text:min-label-width="0.25in"/>
      </text:list-level-style-number>
      <text:list-level-style-number text:level="9" text:style-name="RTF_5f_Num_20_55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56" style:display-name="RTF_Num 56">
      <text:list-level-style-bullet text:level="1" text:style-name="RTF_5f_Num_20_56_20_1" style:num-suffix="." text:bullet-char="">
        <style:list-level-properties text:space-before="0.25in" text:min-label-width="0.25in"/>
        <style:text-properties style:font-name="Symbol"/>
      </text:list-level-style-bullet>
      <text:list-level-style-bullet text:level="2" text:style-name="RTF_5f_Num_20_56_20_2" style:num-suffix="." text:bullet-char="o">
        <style:list-level-properties text:space-before="0.75in" text:min-label-width="0.25in"/>
        <style:text-properties style:font-name="Courier New"/>
      </text:list-level-style-bullet>
      <text:list-level-style-bullet text:level="3" text:style-name="RTF_5f_Num_20_56_20_3" style:num-suffix="." text:bullet-char="">
        <style:list-level-properties text:space-before="1.25in" text:min-label-width="0.25in"/>
        <style:text-properties style:font-name="Wingdings"/>
      </text:list-level-style-bullet>
      <text:list-level-style-bullet text:level="4" text:style-name="RTF_5f_Num_20_56_20_4" style:num-suffix="." text:bullet-char="">
        <style:list-level-properties text:space-before="1.75in" text:min-label-width="0.25in"/>
        <style:text-properties style:font-name="Symbol"/>
      </text:list-level-style-bullet>
      <text:list-level-style-bullet text:level="5" text:style-name="RTF_5f_Num_20_56_20_5" style:num-suffix="." text:bullet-char="o">
        <style:list-level-properties text:space-before="2.25in" text:min-label-width="0.25in"/>
        <style:text-properties style:font-name="Courier New"/>
      </text:list-level-style-bullet>
      <text:list-level-style-bullet text:level="6" text:style-name="RTF_5f_Num_20_56_20_6" style:num-suffix="." text:bullet-char="">
        <style:list-level-properties text:space-before="2.75in" text:min-label-width="0.25in"/>
        <style:text-properties style:font-name="Wingdings"/>
      </text:list-level-style-bullet>
      <text:list-level-style-bullet text:level="7" text:style-name="RTF_5f_Num_20_56_20_7" style:num-suffix="." text:bullet-char="">
        <style:list-level-properties text:space-before="3.25in" text:min-label-width="0.25in"/>
        <style:text-properties style:font-name="Symbol"/>
      </text:list-level-style-bullet>
      <text:list-level-style-bullet text:level="8" text:style-name="RTF_5f_Num_20_56_20_8" style:num-suffix="." text:bullet-char="o">
        <style:list-level-properties text:space-before="3.75in" text:min-label-width="0.25in"/>
        <style:text-properties style:font-name="Courier New"/>
      </text:list-level-style-bullet>
      <text:list-level-style-bullet text:level="9" text:style-name="RTF_5f_Num_20_56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57" style:display-name="RTF_Num 57">
      <text:list-level-style-number text:level="1" text:style-name="RTF_5f_Num_20_57_20_1" style:num-suffix="." style:num-format="1">
        <style:list-level-properties text:space-before="0.25in" text:min-label-width="0.25in"/>
      </text:list-level-style-number>
      <text:list-level-style-number text:level="2" text:style-name="RTF_5f_Num_20_57_20_2" style:num-suffix="." style:num-format="a" style:num-letter-sync="true">
        <style:list-level-properties text:space-before="0.75in" text:min-label-width="0.25in"/>
      </text:list-level-style-number>
      <text:list-level-style-number text:level="3" text:style-name="RTF_5f_Num_20_57_20_3" style:num-suffix="." style:num-format="i">
        <style:list-level-properties text:space-before="1.3748in" text:min-label-width="0.1252in" fo:text-align="end"/>
      </text:list-level-style-number>
      <text:list-level-style-number text:level="4" text:style-name="RTF_5f_Num_20_57_20_4" style:num-suffix="." style:num-format="1">
        <style:list-level-properties text:space-before="1.75in" text:min-label-width="0.25in"/>
      </text:list-level-style-number>
      <text:list-level-style-number text:level="5" text:style-name="RTF_5f_Num_20_57_20_5" style:num-suffix="." style:num-format="a" style:num-letter-sync="true">
        <style:list-level-properties text:space-before="2.25in" text:min-label-width="0.25in"/>
      </text:list-level-style-number>
      <text:list-level-style-number text:level="6" text:style-name="RTF_5f_Num_20_57_20_6" style:num-suffix="." style:num-format="i">
        <style:list-level-properties text:space-before="2.8748in" text:min-label-width="0.1252in" fo:text-align="end"/>
      </text:list-level-style-number>
      <text:list-level-style-number text:level="7" text:style-name="RTF_5f_Num_20_57_20_7" style:num-suffix="." style:num-format="1">
        <style:list-level-properties text:space-before="3.25in" text:min-label-width="0.25in"/>
      </text:list-level-style-number>
      <text:list-level-style-number text:level="8" text:style-name="RTF_5f_Num_20_57_20_8" style:num-suffix="." style:num-format="a" style:num-letter-sync="true">
        <style:list-level-properties text:space-before="3.75in" text:min-label-width="0.25in"/>
      </text:list-level-style-number>
      <text:list-level-style-number text:level="9" text:style-name="RTF_5f_Num_20_57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58" style:display-name="RTF_Num 58">
      <text:list-level-style-number text:level="1" text:style-name="RTF_5f_Num_20_58_20_1" style:num-suffix="." style:num-format="1">
        <style:list-level-properties text:space-before="0.25in" text:min-label-width="0.25in"/>
      </text:list-level-style-number>
      <text:list-level-style-number text:level="2" text:style-name="RTF_5f_Num_20_58_20_2" style:num-suffix="." style:num-format="a" style:num-letter-sync="true">
        <style:list-level-properties text:space-before="0.75in" text:min-label-width="0.25in"/>
      </text:list-level-style-number>
      <text:list-level-style-number text:level="3" text:style-name="RTF_5f_Num_20_58_20_3" style:num-suffix="." style:num-format="i">
        <style:list-level-properties text:space-before="1.3748in" text:min-label-width="0.1252in" fo:text-align="end"/>
      </text:list-level-style-number>
      <text:list-level-style-number text:level="4" text:style-name="RTF_5f_Num_20_58_20_4" style:num-suffix="." style:num-format="1">
        <style:list-level-properties text:space-before="1.75in" text:min-label-width="0.25in"/>
      </text:list-level-style-number>
      <text:list-level-style-number text:level="5" text:style-name="RTF_5f_Num_20_58_20_5" style:num-suffix="." style:num-format="a" style:num-letter-sync="true">
        <style:list-level-properties text:space-before="2.25in" text:min-label-width="0.25in"/>
      </text:list-level-style-number>
      <text:list-level-style-number text:level="6" text:style-name="RTF_5f_Num_20_58_20_6" style:num-suffix="." style:num-format="i">
        <style:list-level-properties text:space-before="2.8748in" text:min-label-width="0.1252in" fo:text-align="end"/>
      </text:list-level-style-number>
      <text:list-level-style-number text:level="7" text:style-name="RTF_5f_Num_20_58_20_7" style:num-suffix="." style:num-format="1">
        <style:list-level-properties text:space-before="3.25in" text:min-label-width="0.25in"/>
      </text:list-level-style-number>
      <text:list-level-style-number text:level="8" text:style-name="RTF_5f_Num_20_58_20_8" style:num-suffix="." style:num-format="a" style:num-letter-sync="true">
        <style:list-level-properties text:space-before="3.75in" text:min-label-width="0.25in"/>
      </text:list-level-style-number>
      <text:list-level-style-number text:level="9" text:style-name="RTF_5f_Num_20_58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59" style:display-name="RTF_Num 59">
      <text:list-level-style-number text:level="1" text:style-name="RTF_5f_Num_20_59_20_1" style:num-suffix="." style:num-format="1">
        <style:list-level-properties text:space-before="0.25in" text:min-label-width="0.25in"/>
      </text:list-level-style-number>
      <text:list-level-style-number text:level="2" text:style-name="RTF_5f_Num_20_59_20_2" style:num-suffix="." style:num-format="a" style:num-letter-sync="true">
        <style:list-level-properties text:space-before="0.75in" text:min-label-width="0.25in"/>
      </text:list-level-style-number>
      <text:list-level-style-number text:level="3" text:style-name="RTF_5f_Num_20_59_20_3" style:num-suffix="." style:num-format="i">
        <style:list-level-properties text:space-before="1.3748in" text:min-label-width="0.1252in" fo:text-align="end"/>
      </text:list-level-style-number>
      <text:list-level-style-number text:level="4" text:style-name="RTF_5f_Num_20_59_20_4" style:num-suffix="." style:num-format="1">
        <style:list-level-properties text:space-before="1.75in" text:min-label-width="0.25in"/>
      </text:list-level-style-number>
      <text:list-level-style-number text:level="5" text:style-name="RTF_5f_Num_20_59_20_5" style:num-suffix="." style:num-format="a" style:num-letter-sync="true">
        <style:list-level-properties text:space-before="2.25in" text:min-label-width="0.25in"/>
      </text:list-level-style-number>
      <text:list-level-style-number text:level="6" text:style-name="RTF_5f_Num_20_59_20_6" style:num-suffix="." style:num-format="i">
        <style:list-level-properties text:space-before="2.8748in" text:min-label-width="0.1252in" fo:text-align="end"/>
      </text:list-level-style-number>
      <text:list-level-style-number text:level="7" text:style-name="RTF_5f_Num_20_59_20_7" style:num-suffix="." style:num-format="1">
        <style:list-level-properties text:space-before="3.25in" text:min-label-width="0.25in"/>
      </text:list-level-style-number>
      <text:list-level-style-number text:level="8" text:style-name="RTF_5f_Num_20_59_20_8" style:num-suffix="." style:num-format="a" style:num-letter-sync="true">
        <style:list-level-properties text:space-before="3.75in" text:min-label-width="0.25in"/>
      </text:list-level-style-number>
      <text:list-level-style-number text:level="9" text:style-name="RTF_5f_Num_20_59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60" style:display-name="RTF_Num 60">
      <text:list-level-style-number text:level="1" text:style-name="RTF_5f_Num_20_60_20_1" style:num-suffix="." style:num-format="1">
        <style:list-level-properties text:space-before="0.25in" text:min-label-width="0.25in"/>
      </text:list-level-style-number>
      <text:list-level-style-number text:level="2" text:style-name="RTF_5f_Num_20_60_20_2" style:num-suffix="." style:num-format="a" style:num-letter-sync="true">
        <style:list-level-properties text:space-before="0.75in" text:min-label-width="0.25in"/>
      </text:list-level-style-number>
      <text:list-level-style-number text:level="3" text:style-name="RTF_5f_Num_20_60_20_3" style:num-suffix="." style:num-format="i">
        <style:list-level-properties text:space-before="1.3748in" text:min-label-width="0.1252in" fo:text-align="end"/>
      </text:list-level-style-number>
      <text:list-level-style-number text:level="4" text:style-name="RTF_5f_Num_20_60_20_4" style:num-suffix="." style:num-format="1">
        <style:list-level-properties text:space-before="1.75in" text:min-label-width="0.25in"/>
      </text:list-level-style-number>
      <text:list-level-style-number text:level="5" text:style-name="RTF_5f_Num_20_60_20_5" style:num-suffix="." style:num-format="a" style:num-letter-sync="true">
        <style:list-level-properties text:space-before="2.25in" text:min-label-width="0.25in"/>
      </text:list-level-style-number>
      <text:list-level-style-number text:level="6" text:style-name="RTF_5f_Num_20_60_20_6" style:num-suffix="." style:num-format="i">
        <style:list-level-properties text:space-before="2.8748in" text:min-label-width="0.1252in" fo:text-align="end"/>
      </text:list-level-style-number>
      <text:list-level-style-number text:level="7" text:style-name="RTF_5f_Num_20_60_20_7" style:num-suffix="." style:num-format="1">
        <style:list-level-properties text:space-before="3.25in" text:min-label-width="0.25in"/>
      </text:list-level-style-number>
      <text:list-level-style-number text:level="8" text:style-name="RTF_5f_Num_20_60_20_8" style:num-suffix="." style:num-format="a" style:num-letter-sync="true">
        <style:list-level-properties text:space-before="3.75in" text:min-label-width="0.25in"/>
      </text:list-level-style-number>
      <text:list-level-style-number text:level="9" text:style-name="RTF_5f_Num_20_60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61" style:display-name="RTF_Num 61">
      <text:list-level-style-number text:level="1" text:style-name="RTF_5f_Num_20_61_20_1" style:num-suffix="." style:num-format="1">
        <style:list-level-properties text:space-before="0.25in" text:min-label-width="0.25in"/>
      </text:list-level-style-number>
      <text:list-level-style-number text:level="2" text:style-name="RTF_5f_Num_20_61_20_2" style:num-suffix="." style:num-format="a" style:num-letter-sync="true">
        <style:list-level-properties text:space-before="0.75in" text:min-label-width="0.25in"/>
      </text:list-level-style-number>
      <text:list-level-style-number text:level="3" text:style-name="RTF_5f_Num_20_61_20_3" style:num-suffix="." style:num-format="i">
        <style:list-level-properties text:space-before="1.3748in" text:min-label-width="0.1252in" fo:text-align="end"/>
      </text:list-level-style-number>
      <text:list-level-style-number text:level="4" text:style-name="RTF_5f_Num_20_61_20_4" style:num-suffix="." style:num-format="1">
        <style:list-level-properties text:space-before="1.75in" text:min-label-width="0.25in"/>
      </text:list-level-style-number>
      <text:list-level-style-number text:level="5" text:style-name="RTF_5f_Num_20_61_20_5" style:num-suffix="." style:num-format="a" style:num-letter-sync="true">
        <style:list-level-properties text:space-before="2.25in" text:min-label-width="0.25in"/>
      </text:list-level-style-number>
      <text:list-level-style-number text:level="6" text:style-name="RTF_5f_Num_20_61_20_6" style:num-suffix="." style:num-format="i">
        <style:list-level-properties text:space-before="2.8748in" text:min-label-width="0.1252in" fo:text-align="end"/>
      </text:list-level-style-number>
      <text:list-level-style-number text:level="7" text:style-name="RTF_5f_Num_20_61_20_7" style:num-suffix="." style:num-format="1">
        <style:list-level-properties text:space-before="3.25in" text:min-label-width="0.25in"/>
      </text:list-level-style-number>
      <text:list-level-style-number text:level="8" text:style-name="RTF_5f_Num_20_61_20_8" style:num-suffix="." style:num-format="a" style:num-letter-sync="true">
        <style:list-level-properties text:space-before="3.75in" text:min-label-width="0.25in"/>
      </text:list-level-style-number>
      <text:list-level-style-number text:level="9" text:style-name="RTF_5f_Num_20_61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62" style:display-name="RTF_Num 62">
      <text:list-level-style-number text:level="1" text:style-name="RTF_5f_Num_20_62_20_1" style:num-suffix="." style:num-format="1">
        <style:list-level-properties text:space-before="0.25in" text:min-label-width="0.25in"/>
      </text:list-level-style-number>
      <text:list-level-style-number text:level="2" text:style-name="RTF_5f_Num_20_62_20_2" style:num-suffix="." style:num-format="a" style:num-letter-sync="true">
        <style:list-level-properties text:space-before="0.75in" text:min-label-width="0.25in"/>
      </text:list-level-style-number>
      <text:list-level-style-number text:level="3" text:style-name="RTF_5f_Num_20_62_20_3" style:num-suffix="." style:num-format="i">
        <style:list-level-properties text:space-before="1.3748in" text:min-label-width="0.1252in" fo:text-align="end"/>
      </text:list-level-style-number>
      <text:list-level-style-number text:level="4" text:style-name="RTF_5f_Num_20_62_20_4" style:num-suffix="." style:num-format="1">
        <style:list-level-properties text:space-before="1.75in" text:min-label-width="0.25in"/>
      </text:list-level-style-number>
      <text:list-level-style-number text:level="5" text:style-name="RTF_5f_Num_20_62_20_5" style:num-suffix="." style:num-format="a" style:num-letter-sync="true">
        <style:list-level-properties text:space-before="2.25in" text:min-label-width="0.25in"/>
      </text:list-level-style-number>
      <text:list-level-style-number text:level="6" text:style-name="RTF_5f_Num_20_62_20_6" style:num-suffix="." style:num-format="i">
        <style:list-level-properties text:space-before="2.8748in" text:min-label-width="0.1252in" fo:text-align="end"/>
      </text:list-level-style-number>
      <text:list-level-style-number text:level="7" text:style-name="RTF_5f_Num_20_62_20_7" style:num-suffix="." style:num-format="1">
        <style:list-level-properties text:space-before="3.25in" text:min-label-width="0.25in"/>
      </text:list-level-style-number>
      <text:list-level-style-number text:level="8" text:style-name="RTF_5f_Num_20_62_20_8" style:num-suffix="." style:num-format="a" style:num-letter-sync="true">
        <style:list-level-properties text:space-before="3.75in" text:min-label-width="0.25in"/>
      </text:list-level-style-number>
      <text:list-level-style-number text:level="9" text:style-name="RTF_5f_Num_20_62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63" style:display-name="RTF_Num 63">
      <text:list-level-style-number text:level="1" text:style-name="RTF_5f_Num_20_63_20_1" style:num-suffix="." style:num-format="1">
        <style:list-level-properties text:space-before="0.25in" text:min-label-width="0.25in"/>
      </text:list-level-style-number>
      <text:list-level-style-number text:level="2" text:style-name="RTF_5f_Num_20_63_20_2" style:num-suffix="." style:num-format="a" style:num-letter-sync="true">
        <style:list-level-properties text:space-before="0.75in" text:min-label-width="0.25in"/>
      </text:list-level-style-number>
      <text:list-level-style-number text:level="3" text:style-name="RTF_5f_Num_20_63_20_3" style:num-suffix="." style:num-format="i">
        <style:list-level-properties text:space-before="1.3748in" text:min-label-width="0.1252in" fo:text-align="end"/>
      </text:list-level-style-number>
      <text:list-level-style-number text:level="4" text:style-name="RTF_5f_Num_20_63_20_4" style:num-suffix="." style:num-format="1">
        <style:list-level-properties text:space-before="1.75in" text:min-label-width="0.25in"/>
      </text:list-level-style-number>
      <text:list-level-style-number text:level="5" text:style-name="RTF_5f_Num_20_63_20_5" style:num-suffix="." style:num-format="a" style:num-letter-sync="true">
        <style:list-level-properties text:space-before="2.25in" text:min-label-width="0.25in"/>
      </text:list-level-style-number>
      <text:list-level-style-number text:level="6" text:style-name="RTF_5f_Num_20_63_20_6" style:num-suffix="." style:num-format="i">
        <style:list-level-properties text:space-before="2.8748in" text:min-label-width="0.1252in" fo:text-align="end"/>
      </text:list-level-style-number>
      <text:list-level-style-number text:level="7" text:style-name="RTF_5f_Num_20_63_20_7" style:num-suffix="." style:num-format="1">
        <style:list-level-properties text:space-before="3.25in" text:min-label-width="0.25in"/>
      </text:list-level-style-number>
      <text:list-level-style-number text:level="8" text:style-name="RTF_5f_Num_20_63_20_8" style:num-suffix="." style:num-format="a" style:num-letter-sync="true">
        <style:list-level-properties text:space-before="3.75in" text:min-label-width="0.25in"/>
      </text:list-level-style-number>
      <text:list-level-style-number text:level="9" text:style-name="RTF_5f_Num_20_63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64" style:display-name="RTF_Num 64">
      <text:list-level-style-number text:level="1" text:style-name="RTF_5f_Num_20_64_20_1" style:num-suffix="." style:num-format="1">
        <style:list-level-properties text:space-before="0.25in" text:min-label-width="0.25in"/>
      </text:list-level-style-number>
      <text:list-level-style-number text:level="2" text:style-name="RTF_5f_Num_20_64_20_2" style:num-suffix="." style:num-format="a" style:num-letter-sync="true">
        <style:list-level-properties text:space-before="0.75in" text:min-label-width="0.25in"/>
      </text:list-level-style-number>
      <text:list-level-style-number text:level="3" text:style-name="RTF_5f_Num_20_64_20_3" style:num-suffix="." style:num-format="i">
        <style:list-level-properties text:space-before="1.3748in" text:min-label-width="0.1252in" fo:text-align="end"/>
      </text:list-level-style-number>
      <text:list-level-style-number text:level="4" text:style-name="RTF_5f_Num_20_64_20_4" style:num-suffix="." style:num-format="1">
        <style:list-level-properties text:space-before="1.75in" text:min-label-width="0.25in"/>
      </text:list-level-style-number>
      <text:list-level-style-number text:level="5" text:style-name="RTF_5f_Num_20_64_20_5" style:num-suffix="." style:num-format="a" style:num-letter-sync="true">
        <style:list-level-properties text:space-before="2.25in" text:min-label-width="0.25in"/>
      </text:list-level-style-number>
      <text:list-level-style-number text:level="6" text:style-name="RTF_5f_Num_20_64_20_6" style:num-suffix="." style:num-format="i">
        <style:list-level-properties text:space-before="2.8748in" text:min-label-width="0.1252in" fo:text-align="end"/>
      </text:list-level-style-number>
      <text:list-level-style-number text:level="7" text:style-name="RTF_5f_Num_20_64_20_7" style:num-suffix="." style:num-format="1">
        <style:list-level-properties text:space-before="3.25in" text:min-label-width="0.25in"/>
      </text:list-level-style-number>
      <text:list-level-style-number text:level="8" text:style-name="RTF_5f_Num_20_64_20_8" style:num-suffix="." style:num-format="a" style:num-letter-sync="true">
        <style:list-level-properties text:space-before="3.75in" text:min-label-width="0.25in"/>
      </text:list-level-style-number>
      <text:list-level-style-number text:level="9" text:style-name="RTF_5f_Num_20_64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65" style:display-name="RTF_Num 65">
      <text:list-level-style-number text:level="1" text:style-name="RTF_5f_Num_20_65_20_1" style:num-suffix="." style:num-format="1">
        <style:list-level-properties text:space-before="0.25in" text:min-label-width="0.25in"/>
      </text:list-level-style-number>
      <text:list-level-style-number text:level="2" text:style-name="RTF_5f_Num_20_65_20_2" style:num-suffix="." style:num-format="a" style:num-letter-sync="true">
        <style:list-level-properties text:space-before="0.75in" text:min-label-width="0.25in"/>
      </text:list-level-style-number>
      <text:list-level-style-number text:level="3" text:style-name="RTF_5f_Num_20_65_20_3" style:num-suffix="." style:num-format="i">
        <style:list-level-properties text:space-before="1.3748in" text:min-label-width="0.1252in" fo:text-align="end"/>
      </text:list-level-style-number>
      <text:list-level-style-number text:level="4" text:style-name="RTF_5f_Num_20_65_20_4" style:num-suffix="." style:num-format="1">
        <style:list-level-properties text:space-before="1.75in" text:min-label-width="0.25in"/>
      </text:list-level-style-number>
      <text:list-level-style-number text:level="5" text:style-name="RTF_5f_Num_20_65_20_5" style:num-suffix="." style:num-format="a" style:num-letter-sync="true">
        <style:list-level-properties text:space-before="2.25in" text:min-label-width="0.25in"/>
      </text:list-level-style-number>
      <text:list-level-style-number text:level="6" text:style-name="RTF_5f_Num_20_65_20_6" style:num-suffix="." style:num-format="i">
        <style:list-level-properties text:space-before="2.8748in" text:min-label-width="0.1252in" fo:text-align="end"/>
      </text:list-level-style-number>
      <text:list-level-style-number text:level="7" text:style-name="RTF_5f_Num_20_65_20_7" style:num-suffix="." style:num-format="1">
        <style:list-level-properties text:space-before="3.25in" text:min-label-width="0.25in"/>
      </text:list-level-style-number>
      <text:list-level-style-number text:level="8" text:style-name="RTF_5f_Num_20_65_20_8" style:num-suffix="." style:num-format="a" style:num-letter-sync="true">
        <style:list-level-properties text:space-before="3.75in" text:min-label-width="0.25in"/>
      </text:list-level-style-number>
      <text:list-level-style-number text:level="9" text:style-name="RTF_5f_Num_20_65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66" style:display-name="RTF_Num 66">
      <text:list-level-style-number text:level="1" text:style-name="RTF_5f_Num_20_66_20_1" style:num-suffix="." style:num-format="1">
        <style:list-level-properties text:space-before="0.25in" text:min-label-width="0.25in"/>
      </text:list-level-style-number>
      <text:list-level-style-number text:level="2" text:style-name="RTF_5f_Num_20_66_20_2" style:num-suffix="." style:num-format="a" style:num-letter-sync="true">
        <style:list-level-properties text:space-before="0.75in" text:min-label-width="0.25in"/>
      </text:list-level-style-number>
      <text:list-level-style-number text:level="3" text:style-name="RTF_5f_Num_20_66_20_3" style:num-suffix="." style:num-format="i">
        <style:list-level-properties text:space-before="1.3748in" text:min-label-width="0.1252in" fo:text-align="end"/>
      </text:list-level-style-number>
      <text:list-level-style-number text:level="4" text:style-name="RTF_5f_Num_20_66_20_4" style:num-suffix="." style:num-format="1">
        <style:list-level-properties text:space-before="1.75in" text:min-label-width="0.25in"/>
      </text:list-level-style-number>
      <text:list-level-style-number text:level="5" text:style-name="RTF_5f_Num_20_66_20_5" style:num-suffix="." style:num-format="a" style:num-letter-sync="true">
        <style:list-level-properties text:space-before="2.25in" text:min-label-width="0.25in"/>
      </text:list-level-style-number>
      <text:list-level-style-number text:level="6" text:style-name="RTF_5f_Num_20_66_20_6" style:num-suffix="." style:num-format="i">
        <style:list-level-properties text:space-before="2.8748in" text:min-label-width="0.1252in" fo:text-align="end"/>
      </text:list-level-style-number>
      <text:list-level-style-number text:level="7" text:style-name="RTF_5f_Num_20_66_20_7" style:num-suffix="." style:num-format="1">
        <style:list-level-properties text:space-before="3.25in" text:min-label-width="0.25in"/>
      </text:list-level-style-number>
      <text:list-level-style-number text:level="8" text:style-name="RTF_5f_Num_20_66_20_8" style:num-suffix="." style:num-format="a" style:num-letter-sync="true">
        <style:list-level-properties text:space-before="3.75in" text:min-label-width="0.25in"/>
      </text:list-level-style-number>
      <text:list-level-style-number text:level="9" text:style-name="RTF_5f_Num_20_66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67" style:display-name="RTF_Num 67">
      <text:list-level-style-number text:level="1" text:style-name="RTF_5f_Num_20_67_20_1" style:num-suffix="." style:num-format="1">
        <style:list-level-properties text:space-before="0.25in" text:min-label-width="0.25in"/>
      </text:list-level-style-number>
      <text:list-level-style-number text:level="2" text:style-name="RTF_5f_Num_20_67_20_2" style:num-suffix="." style:num-format="a" style:num-letter-sync="true">
        <style:list-level-properties text:space-before="0.75in" text:min-label-width="0.25in"/>
      </text:list-level-style-number>
      <text:list-level-style-number text:level="3" text:style-name="RTF_5f_Num_20_67_20_3" style:num-suffix="." style:num-format="i">
        <style:list-level-properties text:space-before="1.3748in" text:min-label-width="0.1252in" fo:text-align="end"/>
      </text:list-level-style-number>
      <text:list-level-style-number text:level="4" text:style-name="RTF_5f_Num_20_67_20_4" style:num-suffix="." style:num-format="1">
        <style:list-level-properties text:space-before="1.75in" text:min-label-width="0.25in"/>
      </text:list-level-style-number>
      <text:list-level-style-number text:level="5" text:style-name="RTF_5f_Num_20_67_20_5" style:num-suffix="." style:num-format="a" style:num-letter-sync="true">
        <style:list-level-properties text:space-before="2.25in" text:min-label-width="0.25in"/>
      </text:list-level-style-number>
      <text:list-level-style-number text:level="6" text:style-name="RTF_5f_Num_20_67_20_6" style:num-suffix="." style:num-format="i">
        <style:list-level-properties text:space-before="2.8748in" text:min-label-width="0.1252in" fo:text-align="end"/>
      </text:list-level-style-number>
      <text:list-level-style-number text:level="7" text:style-name="RTF_5f_Num_20_67_20_7" style:num-suffix="." style:num-format="1">
        <style:list-level-properties text:space-before="3.25in" text:min-label-width="0.25in"/>
      </text:list-level-style-number>
      <text:list-level-style-number text:level="8" text:style-name="RTF_5f_Num_20_67_20_8" style:num-suffix="." style:num-format="a" style:num-letter-sync="true">
        <style:list-level-properties text:space-before="3.75in" text:min-label-width="0.25in"/>
      </text:list-level-style-number>
      <text:list-level-style-number text:level="9" text:style-name="RTF_5f_Num_20_67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68" style:display-name="RTF_Num 68">
      <text:list-level-style-number text:level="1" text:style-name="RTF_5f_Num_20_68_20_1" style:num-suffix="." style:num-format="1">
        <style:list-level-properties text:space-before="0.25in" text:min-label-width="0.25in"/>
      </text:list-level-style-number>
      <text:list-level-style-number text:level="2" text:style-name="RTF_5f_Num_20_68_20_2" style:num-suffix="." style:num-format="a" style:num-letter-sync="true">
        <style:list-level-properties text:space-before="0.75in" text:min-label-width="0.25in"/>
      </text:list-level-style-number>
      <text:list-level-style-number text:level="3" text:style-name="RTF_5f_Num_20_68_20_3" style:num-suffix="." style:num-format="i">
        <style:list-level-properties text:space-before="1.3748in" text:min-label-width="0.1252in" fo:text-align="end"/>
      </text:list-level-style-number>
      <text:list-level-style-number text:level="4" text:style-name="RTF_5f_Num_20_68_20_4" style:num-suffix="." style:num-format="1">
        <style:list-level-properties text:space-before="1.75in" text:min-label-width="0.25in"/>
      </text:list-level-style-number>
      <text:list-level-style-number text:level="5" text:style-name="RTF_5f_Num_20_68_20_5" style:num-suffix="." style:num-format="a" style:num-letter-sync="true">
        <style:list-level-properties text:space-before="2.25in" text:min-label-width="0.25in"/>
      </text:list-level-style-number>
      <text:list-level-style-number text:level="6" text:style-name="RTF_5f_Num_20_68_20_6" style:num-suffix="." style:num-format="i">
        <style:list-level-properties text:space-before="2.8748in" text:min-label-width="0.1252in" fo:text-align="end"/>
      </text:list-level-style-number>
      <text:list-level-style-number text:level="7" text:style-name="RTF_5f_Num_20_68_20_7" style:num-suffix="." style:num-format="1">
        <style:list-level-properties text:space-before="3.25in" text:min-label-width="0.25in"/>
      </text:list-level-style-number>
      <text:list-level-style-number text:level="8" text:style-name="RTF_5f_Num_20_68_20_8" style:num-suffix="." style:num-format="a" style:num-letter-sync="true">
        <style:list-level-properties text:space-before="3.75in" text:min-label-width="0.25in"/>
      </text:list-level-style-number>
      <text:list-level-style-number text:level="9" text:style-name="RTF_5f_Num_20_68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69" style:display-name="RTF_Num 69">
      <text:list-level-style-number text:level="1" text:style-name="RTF_5f_Num_20_69_20_1" style:num-suffix="." style:num-format="1">
        <style:list-level-properties text:space-before="0.25in" text:min-label-width="0.25in"/>
      </text:list-level-style-number>
      <text:list-level-style-number text:level="2" text:style-name="RTF_5f_Num_20_69_20_2" style:num-suffix="." style:num-format="a" style:num-letter-sync="true">
        <style:list-level-properties text:space-before="0.75in" text:min-label-width="0.25in"/>
      </text:list-level-style-number>
      <text:list-level-style-number text:level="3" text:style-name="RTF_5f_Num_20_69_20_3" style:num-suffix="." style:num-format="i">
        <style:list-level-properties text:space-before="1.3748in" text:min-label-width="0.1252in" fo:text-align="end"/>
      </text:list-level-style-number>
      <text:list-level-style-number text:level="4" text:style-name="RTF_5f_Num_20_69_20_4" style:num-suffix="." style:num-format="1">
        <style:list-level-properties text:space-before="1.75in" text:min-label-width="0.25in"/>
      </text:list-level-style-number>
      <text:list-level-style-number text:level="5" text:style-name="RTF_5f_Num_20_69_20_5" style:num-suffix="." style:num-format="a" style:num-letter-sync="true">
        <style:list-level-properties text:space-before="2.25in" text:min-label-width="0.25in"/>
      </text:list-level-style-number>
      <text:list-level-style-number text:level="6" text:style-name="RTF_5f_Num_20_69_20_6" style:num-suffix="." style:num-format="i">
        <style:list-level-properties text:space-before="2.8748in" text:min-label-width="0.1252in" fo:text-align="end"/>
      </text:list-level-style-number>
      <text:list-level-style-number text:level="7" text:style-name="RTF_5f_Num_20_69_20_7" style:num-suffix="." style:num-format="1">
        <style:list-level-properties text:space-before="3.25in" text:min-label-width="0.25in"/>
      </text:list-level-style-number>
      <text:list-level-style-number text:level="8" text:style-name="RTF_5f_Num_20_69_20_8" style:num-suffix="." style:num-format="a" style:num-letter-sync="true">
        <style:list-level-properties text:space-before="3.75in" text:min-label-width="0.25in"/>
      </text:list-level-style-number>
      <text:list-level-style-number text:level="9" text:style-name="RTF_5f_Num_20_69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70" style:display-name="RTF_Num 70">
      <text:list-level-style-bullet text:level="1" text:style-name="RTF_5f_Num_20_70_20_1" style:num-suffix="." text:bullet-char="">
        <style:list-level-properties text:space-before="0.4862in" text:min-label-width="0.25in"/>
        <style:text-properties style:font-name="Symbol"/>
      </text:list-level-style-bullet>
      <text:list-level-style-bullet text:level="2" text:style-name="RTF_5f_Num_20_70_20_2" style:num-suffix="." text:bullet-char="o">
        <style:list-level-properties text:space-before="1.4862in" text:min-label-width="0.25in"/>
        <style:text-properties style:font-name="Courier New"/>
      </text:list-level-style-bullet>
      <text:list-level-style-bullet text:level="3" text:style-name="RTF_5f_Num_20_70_20_3" style:num-suffix="." text:bullet-char="">
        <style:list-level-properties text:space-before="1.9862in" text:min-label-width="0.25in"/>
        <style:text-properties style:font-name="Wingdings"/>
      </text:list-level-style-bullet>
      <text:list-level-style-bullet text:level="4" text:style-name="RTF_5f_Num_20_70_20_4" style:num-suffix="." text:bullet-char="">
        <style:list-level-properties text:space-before="2.4862in" text:min-label-width="0.25in"/>
        <style:text-properties style:font-name="Symbol"/>
      </text:list-level-style-bullet>
      <text:list-level-style-bullet text:level="5" text:style-name="RTF_5f_Num_20_70_20_5" style:num-suffix="." text:bullet-char="o">
        <style:list-level-properties text:space-before="2.9862in" text:min-label-width="0.25in"/>
        <style:text-properties style:font-name="Courier New"/>
      </text:list-level-style-bullet>
      <text:list-level-style-bullet text:level="6" text:style-name="RTF_5f_Num_20_70_20_6" style:num-suffix="." text:bullet-char="">
        <style:list-level-properties text:space-before="3.4862in" text:min-label-width="0.25in"/>
        <style:text-properties style:font-name="Wingdings"/>
      </text:list-level-style-bullet>
      <text:list-level-style-bullet text:level="7" text:style-name="RTF_5f_Num_20_70_20_7" style:num-suffix="." text:bullet-char="">
        <style:list-level-properties text:space-before="3.9862in" text:min-label-width="0.25in"/>
        <style:text-properties style:font-name="Symbol"/>
      </text:list-level-style-bullet>
      <text:list-level-style-bullet text:level="8" text:style-name="RTF_5f_Num_20_70_20_8" style:num-suffix="." text:bullet-char="o">
        <style:list-level-properties text:space-before="4.4862in" text:min-label-width="0.25in"/>
        <style:text-properties style:font-name="Courier New"/>
      </text:list-level-style-bullet>
      <text:list-level-style-bullet text:level="9" text:style-name="RTF_5f_Num_20_70_20_9" style:num-suffix="." text:bullet-char="">
        <style:list-level-properties text:space-before="4.986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71" style:display-name="RTF_Num 71">
      <text:list-level-style-number text:level="1" text:style-name="RTF_5f_Num_20_71_20_1" style:num-suffix="." style:num-format="1">
        <style:list-level-properties text:space-before="0.25in" text:min-label-width="0.25in"/>
      </text:list-level-style-number>
      <text:list-level-style-number text:level="2" text:style-name="RTF_5f_Num_20_71_20_2" style:num-suffix="." style:num-format="a" style:num-letter-sync="true">
        <style:list-level-properties text:space-before="0.75in" text:min-label-width="0.25in"/>
      </text:list-level-style-number>
      <text:list-level-style-number text:level="3" text:style-name="RTF_5f_Num_20_71_20_3" style:num-suffix="." style:num-format="i">
        <style:list-level-properties text:space-before="1.3748in" text:min-label-width="0.1252in" fo:text-align="end"/>
      </text:list-level-style-number>
      <text:list-level-style-number text:level="4" text:style-name="RTF_5f_Num_20_71_20_4" style:num-suffix="." style:num-format="1">
        <style:list-level-properties text:space-before="1.75in" text:min-label-width="0.25in"/>
      </text:list-level-style-number>
      <text:list-level-style-number text:level="5" text:style-name="RTF_5f_Num_20_71_20_5" style:num-suffix="." style:num-format="a" style:num-letter-sync="true">
        <style:list-level-properties text:space-before="2.25in" text:min-label-width="0.25in"/>
      </text:list-level-style-number>
      <text:list-level-style-number text:level="6" text:style-name="RTF_5f_Num_20_71_20_6" style:num-suffix="." style:num-format="i">
        <style:list-level-properties text:space-before="2.8748in" text:min-label-width="0.1252in" fo:text-align="end"/>
      </text:list-level-style-number>
      <text:list-level-style-number text:level="7" text:style-name="RTF_5f_Num_20_71_20_7" style:num-suffix="." style:num-format="1">
        <style:list-level-properties text:space-before="3.25in" text:min-label-width="0.25in"/>
      </text:list-level-style-number>
      <text:list-level-style-number text:level="8" text:style-name="RTF_5f_Num_20_71_20_8" style:num-suffix="." style:num-format="a" style:num-letter-sync="true">
        <style:list-level-properties text:space-before="3.75in" text:min-label-width="0.25in"/>
      </text:list-level-style-number>
      <text:list-level-style-number text:level="9" text:style-name="RTF_5f_Num_20_71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72" style:display-name="RTF_Num 72">
      <text:list-level-style-number text:level="1" text:style-name="RTF_5f_Num_20_72_20_1" style:num-suffix="." style:num-format="1">
        <style:list-level-properties text:space-before="0.25in" text:min-label-width="0.25in"/>
      </text:list-level-style-number>
      <text:list-level-style-number text:level="2" text:style-name="RTF_5f_Num_20_72_20_2" style:num-suffix="." style:num-format="a" style:num-letter-sync="true">
        <style:list-level-properties text:space-before="0.75in" text:min-label-width="0.25in"/>
      </text:list-level-style-number>
      <text:list-level-style-number text:level="3" text:style-name="RTF_5f_Num_20_72_20_3" style:num-suffix="." style:num-format="i">
        <style:list-level-properties text:space-before="1.3748in" text:min-label-width="0.1252in" fo:text-align="end"/>
      </text:list-level-style-number>
      <text:list-level-style-number text:level="4" text:style-name="RTF_5f_Num_20_72_20_4" style:num-suffix="." style:num-format="1">
        <style:list-level-properties text:space-before="1.75in" text:min-label-width="0.25in"/>
      </text:list-level-style-number>
      <text:list-level-style-number text:level="5" text:style-name="RTF_5f_Num_20_72_20_5" style:num-suffix="." style:num-format="a" style:num-letter-sync="true">
        <style:list-level-properties text:space-before="2.25in" text:min-label-width="0.25in"/>
      </text:list-level-style-number>
      <text:list-level-style-number text:level="6" text:style-name="RTF_5f_Num_20_72_20_6" style:num-suffix="." style:num-format="i">
        <style:list-level-properties text:space-before="2.8748in" text:min-label-width="0.1252in" fo:text-align="end"/>
      </text:list-level-style-number>
      <text:list-level-style-number text:level="7" text:style-name="RTF_5f_Num_20_72_20_7" style:num-suffix="." style:num-format="1">
        <style:list-level-properties text:space-before="3.25in" text:min-label-width="0.25in"/>
      </text:list-level-style-number>
      <text:list-level-style-number text:level="8" text:style-name="RTF_5f_Num_20_72_20_8" style:num-suffix="." style:num-format="a" style:num-letter-sync="true">
        <style:list-level-properties text:space-before="3.75in" text:min-label-width="0.25in"/>
      </text:list-level-style-number>
      <text:list-level-style-number text:level="9" text:style-name="RTF_5f_Num_20_72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8.5in" fo:page-height="11in" style:num-format="1" style:print-orientation="portrait" fo:margin-top="0.5in" fo:margin-bottom="0.5in" fo:margin-left="0.8in" fo:margin-right="0.8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8in" fo:margin-right="0.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text:tab/><text:page-number text:select-page="current">8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WORDS &amp; WIZARDRY: WhiteBox</dc:title>
    <meta:initial-creator>Jesse Rothacher</meta:initial-creator>
    <dc:creator>Alan Smet</dc:creator>
    <meta:creation-date>2011-03-21T07:18:00</meta:creation-date>
    <dc:date>2011-07-07T22:58:05</dc:date>
    <meta:print-date>2011-01-27T10:53:00</meta:print-date>
    <meta:generator>OpenOffice.org/3.2$Linux OpenOffice.org_project/320m12$Build-9483</meta:generator>
    <meta:editing-duration>PT06H50M44S</meta:editing-duration>
    <meta:editing-cycles>75</meta:editing-cycles>
    <meta:document-statistic meta:table-count="63" meta:image-count="0" meta:object-count="0" meta:page-count="87" meta:paragraph-count="4919" meta:word-count="36780" meta:character-count="203440"/>
  </office:meta>
</office:document-meta>
</file>